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y <text:s/>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3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676192980" calcext:value-type="float">
            <text:p>2,676,192,980 </text:p>
          </table:table-cell>
          <table:table-cell table:style-name="ce34" office:value-type="float" office:value="1838930889" calcext:value-type="float">
            <text:p>1,838,930,889 </text:p>
          </table:table-cell>
          <table:table-cell table:style-name="ce39" office:value-type="float" office:value="360047670" calcext:value-type="float">
            <text:p>360,047,670 </text:p>
          </table:table-cell>
          <table:table-cell table:style-name="ce39" office:value-type="float" office:value="485202024" calcext:value-type="float">
            <text:p>485,202,024 </text:p>
          </table:table-cell>
          <table:table-cell table:style-name="ce39" office:value-type="float" office:value="288831805" calcext:value-type="float">
            <text:p>288,831,805 </text:p>
          </table:table-cell>
          <table:table-cell table:style-name="ce39" office:value-type="float" office:value="453086233" calcext:value-type="float">
            <text:p>453,086,233 </text:p>
          </table:table-cell>
          <table:table-cell table:style-name="ce39" office:value-type="float" office:value="41205992" calcext:value-type="float">
            <text:p>41,205,992 </text:p>
          </table:table-cell>
          <table:table-cell table:style-name="ce52" office:value-type="float" office:value="108950581" calcext:value-type="float">
            <text:p>108,950,581 </text:p>
          </table:table-cell>
          <table:table-cell table:style-name="ce52" office:value-type="float" office:value="50647867" calcext:value-type="float">
            <text:p>50,647,867 </text:p>
          </table:table-cell>
          <table:table-cell table:style-name="ce52" office:value-type="float" office:value="40960078" calcext:value-type="float">
            <text:p>40,960,078 </text:p>
          </table:table-cell>
          <table:table-cell table:style-name="ce52" office:value-type="float" office:value="9998638" calcext:value-type="float">
            <text:p>9,998,638 </text:p>
          </table:table-cell>
          <table:table-cell table:style-name="ce39" office:value-type="float" office:value="58792363" calcext:value-type="float">
            <text:p>58,792,363 </text:p>
          </table:table-cell>
          <table:table-cell table:style-name="ce75" office:value-type="float" office:value="639272790" calcext:value-type="float">
            <text:p>639,272,790 </text:p>
          </table:table-cell>
          <table:table-cell table:style-name="ce84" office:value-type="float" office:value="139196938" calcext:value-type="float">
            <text:p>139,196,938 </text:p>
          </table:table-cell>
          <table:table-cell table:style-name="ce94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58799559" calcext:value-type="float">
            <text:p>1,858,799,559 </text:p>
          </table:table-cell>
          <table:table-cell table:style-name="ce34" office:value-type="float" office:value="1211871351" calcext:value-type="float">
            <text:p>1,211,871,351 </text:p>
          </table:table-cell>
          <table:table-cell table:style-name="ce39" office:value-type="float" office:value="246202815" calcext:value-type="float">
            <text:p>246,202,815 </text:p>
          </table:table-cell>
          <table:table-cell table:style-name="ce39" office:value-type="float" office:value="218575092" calcext:value-type="float">
            <text:p>218,575,092 </text:p>
          </table:table-cell>
          <table:table-cell table:style-name="ce39" office:value-type="float" office:value="215316891" calcext:value-type="float">
            <text:p>215,316,891 </text:p>
          </table:table-cell>
          <table:table-cell table:style-name="ce39" office:value-type="float" office:value="347687542" calcext:value-type="float">
            <text:p>347,687,542 </text:p>
          </table:table-cell>
          <table:table-cell table:style-name="ce39" office:value-type="float" office:value="9799816" calcext:value-type="float">
            <text:p>9,799,816 </text:p>
          </table:table-cell>
          <table:table-cell table:style-name="ce52" office:value-type="float" office:value="78327525" calcext:value-type="float">
            <text:p>78,327,525 </text:p>
          </table:table-cell>
          <table:table-cell table:style-name="ce52" office:value-type="float" office:value="47438330" calcext:value-type="float">
            <text:p>47,438,330 </text:p>
          </table:table-cell>
          <table:table-cell table:style-name="ce52" office:value-type="float" office:value="40790455" calcext:value-type="float">
            <text:p>40,790,455 </text:p>
          </table:table-cell>
          <table:table-cell table:style-name="ce52" office:value-type="float" office:value="7732886" calcext:value-type="float">
            <text:p>7,732,886 </text:p>
          </table:table-cell>
          <table:table-cell table:style-name="ce39" office:value-type="float" office:value="10096805" calcext:value-type="float">
            <text:p>10,096,805 </text:p>
          </table:table-cell>
          <table:table-cell table:style-name="ce75" office:value-type="float" office:value="636831402" calcext:value-type="float">
            <text:p>636,831,40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27761177" calcext:value-type="float">
            <text:p>127,761,177 </text:p>
          </table:table-cell>
          <table:table-cell table:style-name="ce34" office:value-type="float" office:value="90627645" calcext:value-type="float">
            <text:p>90,627,645 </text:p>
          </table:table-cell>
          <table:table-cell table:style-name="ce39" office:value-type="float" office:value="14813140" calcext:value-type="float">
            <text:p>14,813,140 </text:p>
          </table:table-cell>
          <table:table-cell table:style-name="ce39" office:value-type="float" office:value="36420683" calcext:value-type="float">
            <text:p>36,420,683 </text:p>
          </table:table-cell>
          <table:table-cell table:style-name="ce39" office:value-type="float" office:value="15680843" calcext:value-type="float">
            <text:p>15,680,843 </text:p>
          </table:table-cell>
          <table:table-cell table:style-name="ce39" office:value-type="float" office:value="15020455" calcext:value-type="float">
            <text:p>15,020,455 </text:p>
          </table:table-cell>
          <table:table-cell table:style-name="ce39" office:value-type="float" office:value="5597525" calcext:value-type="float">
            <text:p>5,597,525 </text:p>
          </table:table-cell>
          <table:table-cell table:style-name="ce52" office:value-type="float" office:value="1993698" calcext:value-type="float">
            <text:p>1,993,698 </text:p>
          </table:table-cell>
          <table:table-cell table:style-name="ce52" office:value-type="float" office:value="548818" calcext:value-type="float">
            <text:p>548,8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52483" calcext:value-type="float">
            <text:p>552,483 </text:p>
          </table:table-cell>
          <table:table-cell table:style-name="ce39" office:value-type="float" office:value="2535111" calcext:value-type="float">
            <text:p>2,535,1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598421" calcext:value-type="float">
            <text:p>34,598,421 </text:p>
          </table:table-cell>
          <table:table-cell table:style-name="ce94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08474288" calcext:value-type="float">
            <text:p>108,474,288 </text:p>
          </table:table-cell>
          <table:table-cell table:style-name="ce34" office:value-type="float" office:value="80483759" calcext:value-type="float">
            <text:p>80,483,759 </text:p>
          </table:table-cell>
          <table:table-cell table:style-name="ce39" office:value-type="float" office:value="13982021" calcext:value-type="float">
            <text:p>13,982,021 </text:p>
          </table:table-cell>
          <table:table-cell table:style-name="ce39" office:value-type="float" office:value="33811528" calcext:value-type="float">
            <text:p>33,811,528 </text:p>
          </table:table-cell>
          <table:table-cell table:style-name="ce39" office:value-type="float" office:value="13225002" calcext:value-type="float">
            <text:p>13,225,002 </text:p>
          </table:table-cell>
          <table:table-cell table:style-name="ce39" office:value-type="float" office:value="10142956" calcext:value-type="float">
            <text:p>10,142,956 </text:p>
          </table:table-cell>
          <table:table-cell table:style-name="ce39" office:value-type="float" office:value="5792809" calcext:value-type="float">
            <text:p>5,792,809 </text:p>
          </table:table-cell>
          <table:table-cell table:style-name="ce52" office:value-type="float" office:value="2634860" calcext:value-type="float">
            <text:p>2,634,860 </text:p>
          </table:table-cell>
          <table:table-cell table:style-name="ce52" office:value-type="float" office:value="492117" calcext:value-type="float">
            <text:p>492,1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02466" calcext:value-type="float">
            <text:p>402,466 </text:p>
          </table:table-cell>
          <table:table-cell table:style-name="ce39" office:value-type="float" office:value="2671293" calcext:value-type="float">
            <text:p>2,671,293 </text:p>
          </table:table-cell>
          <table:table-cell table:style-name="ce75" office:value-type="float" office:value="2440843" calcext:value-type="float">
            <text:p>2,440,843 </text:p>
          </table:table-cell>
          <table:table-cell table:style-name="ce84" office:value-type="float" office:value="22878394" calcext:value-type="float">
            <text:p>22,878,394 </text:p>
          </table:table-cell>
          <table:table-cell table:style-name="ce94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73545741" calcext:value-type="float">
            <text:p>73,545,741 </text:p>
          </table:table-cell>
          <table:table-cell table:style-name="ce34" office:value-type="float" office:value="70095363" calcext:value-type="float">
            <text:p>70,095,363 </text:p>
          </table:table-cell>
          <table:table-cell table:style-name="ce39" office:value-type="float" office:value="9776712" calcext:value-type="float">
            <text:p>9,776,712 </text:p>
          </table:table-cell>
          <table:table-cell table:style-name="ce39" office:value-type="float" office:value="33766757" calcext:value-type="float">
            <text:p>33,766,757 </text:p>
          </table:table-cell>
          <table:table-cell table:style-name="ce39" office:value-type="float" office:value="8334104" calcext:value-type="float">
            <text:p>8,334,104 </text:p>
          </table:table-cell>
          <table:table-cell table:style-name="ce39" office:value-type="float" office:value="14863498" calcext:value-type="float">
            <text:p>14,863,498 </text:p>
          </table:table-cell>
          <table:table-cell table:style-name="ce39" office:value-type="float" office:value="2540275" calcext:value-type="float">
            <text:p>2,540,275 </text:p>
          </table:table-cell>
          <table:table-cell table:style-name="ce52" office:value-type="float" office:value="697464" calcext:value-type="float">
            <text:p>697,464 </text:p>
          </table:table-cell>
          <table:table-cell table:style-name="ce52" office:value-type="float" office:value="32267" calcext:value-type="float">
            <text:p>32,2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4287" calcext:value-type="float">
            <text:p>84,287 </text:p>
          </table:table-cell>
          <table:table-cell table:style-name="ce39" office:value-type="float" office:value="3081876" calcext:value-type="float">
            <text:p>3,081,8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8502" calcext:value-type="float">
            <text:p>368,502 </text:p>
          </table:table-cell>
          <table:table-cell table:style-name="ce94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07265707" calcext:value-type="float">
            <text:p>107,265,707 </text:p>
          </table:table-cell>
          <table:table-cell table:style-name="ce34" office:value-type="float" office:value="67977250" calcext:value-type="float">
            <text:p>67,977,250 </text:p>
          </table:table-cell>
          <table:table-cell table:style-name="ce39" office:value-type="float" office:value="12161805" calcext:value-type="float">
            <text:p>12,161,805 </text:p>
          </table:table-cell>
          <table:table-cell table:style-name="ce39" office:value-type="float" office:value="32922986" calcext:value-type="float">
            <text:p>32,922,986 </text:p>
          </table:table-cell>
          <table:table-cell table:style-name="ce39" office:value-type="float" office:value="5567267" calcext:value-type="float">
            <text:p>5,567,267 </text:p>
          </table:table-cell>
          <table:table-cell table:style-name="ce39" office:value-type="float" office:value="11786936" calcext:value-type="float">
            <text:p>11,786,936 </text:p>
          </table:table-cell>
          <table:table-cell table:style-name="ce39" office:value-type="float" office:value="3357891" calcext:value-type="float">
            <text:p>3,357,891 </text:p>
          </table:table-cell>
          <table:table-cell table:style-name="ce52" office:value-type="float" office:value="1382877" calcext:value-type="float">
            <text:p>1,382,877 </text:p>
          </table:table-cell>
          <table:table-cell table:style-name="ce52" office:value-type="float" office:value="686636" calcext:value-type="float">
            <text:p>686,6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0852" calcext:value-type="float">
            <text:p>110,852 </text:p>
          </table:table-cell>
          <table:table-cell table:style-name="ce39" office:value-type="float" office:value="4336565" calcext:value-type="float">
            <text:p>4,336,5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951893" calcext:value-type="float">
            <text:p>34,951,893 </text:p>
          </table:table-cell>
          <table:table-cell table:style-name="ce94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52556152" calcext:value-type="float">
            <text:p>52,556,152 </text:p>
          </table:table-cell>
          <table:table-cell table:style-name="ce34" office:value-type="float" office:value="46559888" calcext:value-type="float">
            <text:p>46,559,888 </text:p>
          </table:table-cell>
          <table:table-cell table:style-name="ce39" office:value-type="float" office:value="8321413" calcext:value-type="float">
            <text:p>8,321,413 </text:p>
          </table:table-cell>
          <table:table-cell table:style-name="ce39" office:value-type="float" office:value="19878050" calcext:value-type="float">
            <text:p>19,878,050 </text:p>
          </table:table-cell>
          <table:table-cell table:style-name="ce39" office:value-type="float" office:value="5013285" calcext:value-type="float">
            <text:p>5,013,285 </text:p>
          </table:table-cell>
          <table:table-cell table:style-name="ce39" office:value-type="float" office:value="9678403" calcext:value-type="float">
            <text:p>9,678,403 </text:p>
          </table:table-cell>
          <table:table-cell table:style-name="ce39" office:value-type="float" office:value="1588985" calcext:value-type="float">
            <text:p>1,588,985 </text:p>
          </table:table-cell>
          <table:table-cell table:style-name="ce52" office:value-type="float" office:value="1859020" calcext:value-type="float">
            <text:p>1,859,020 </text:p>
          </table:table-cell>
          <table:table-cell table:style-name="ce52" office:value-type="float" office:value="89467" calcext:value-type="float">
            <text:p>89,4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31266" calcext:value-type="float">
            <text:p>131,266 </text:p>
          </table:table-cell>
          <table:table-cell table:style-name="ce39" office:value-type="float" office:value="3730341" calcext:value-type="float">
            <text:p>3,730,3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65923" calcext:value-type="float">
            <text:p>2,265,923 </text:p>
          </table:table-cell>
          <table:table-cell table:style-name="ce94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72722226" calcext:value-type="float">
            <text:p>72,722,226 </text:p>
          </table:table-cell>
          <table:table-cell table:style-name="ce34" office:value-type="float" office:value="70749352" calcext:value-type="float">
            <text:p>70,749,352 </text:p>
          </table:table-cell>
          <table:table-cell table:style-name="ce39" office:value-type="float" office:value="11977162" calcext:value-type="float">
            <text:p>11,977,162 </text:p>
          </table:table-cell>
          <table:table-cell table:style-name="ce39" office:value-type="float" office:value="29172342" calcext:value-type="float">
            <text:p>29,172,342 </text:p>
          </table:table-cell>
          <table:table-cell table:style-name="ce39" office:value-type="float" office:value="9608419" calcext:value-type="float">
            <text:p>9,608,419 </text:p>
          </table:table-cell>
          <table:table-cell table:style-name="ce39" office:value-type="float" office:value="12033026" calcext:value-type="float">
            <text:p>12,033,026 </text:p>
          </table:table-cell>
          <table:table-cell table:style-name="ce39" office:value-type="float" office:value="4792959" calcext:value-type="float">
            <text:p>4,792,959 </text:p>
          </table:table-cell>
          <table:table-cell table:style-name="ce52" office:value-type="float" office:value="2477249" calcext:value-type="float">
            <text:p>2,477,249 </text:p>
          </table:table-cell>
          <table:table-cell table:style-name="ce52" office:value-type="float" office:value="566861" calcext:value-type="float">
            <text:p>566,8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21336" calcext:value-type="float">
            <text:p>121,336 </text:p>
          </table:table-cell>
          <table:table-cell table:style-name="ce39" office:value-type="float" office:value="3265035" calcext:value-type="float">
            <text:p>3,265,035 </text:p>
          </table:table-cell>
          <table:table-cell table:style-name="ce75" office:value-type="float" office:value="304" calcext:value-type="float">
            <text:p>304 </text:p>
          </table:table-cell>
          <table:table-cell table:style-name="ce84" office:value-type="float" office:value="-1292466" calcext:value-type="float">
            <text:p>-1,292,466 </text:p>
          </table:table-cell>
          <table:table-cell table:style-name="ce94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33591203" calcext:value-type="float">
            <text:p>233,591,203 </text:p>
          </table:table-cell>
          <table:table-cell table:style-name="ce34" office:value-type="float" office:value="170714889" calcext:value-type="float">
            <text:p>170,714,889 </text:p>
          </table:table-cell>
          <table:table-cell table:style-name="ce39" office:value-type="float" office:value="31067638" calcext:value-type="float">
            <text:p>31,067,638 </text:p>
          </table:table-cell>
          <table:table-cell table:style-name="ce39" office:value-type="float" office:value="76632049" calcext:value-type="float">
            <text:p>76,632,049 </text:p>
          </table:table-cell>
          <table:table-cell table:style-name="ce39" office:value-type="float" office:value="10920898" calcext:value-type="float">
            <text:p>10,920,898 </text:p>
          </table:table-cell>
          <table:table-cell table:style-name="ce39" office:value-type="float" office:value="29485347" calcext:value-type="float">
            <text:p>29,485,347 </text:p>
          </table:table-cell>
          <table:table-cell table:style-name="ce39" office:value-type="float" office:value="2931267" calcext:value-type="float">
            <text:p>2,931,267 </text:p>
          </table:table-cell>
          <table:table-cell table:style-name="ce52" office:value-type="float" office:value="17991494" calcext:value-type="float">
            <text:p>17,991,494 </text:p>
          </table:table-cell>
          <table:table-cell table:style-name="ce52" office:value-type="float" office:value="792921" calcext:value-type="float">
            <text:p>792,921 </text:p>
          </table:table-cell>
          <table:table-cell table:style-name="ce52" office:value-type="float" office:value="153023" calcext:value-type="float">
            <text:p>153,023 </text:p>
          </table:table-cell>
          <table:table-cell table:style-name="ce52" office:value-type="float" office:value="740253" calcext:value-type="float">
            <text:p>740,253 </text:p>
          </table:table-cell>
          <table:table-cell table:style-name="ce39" office:value-type="float" office:value="21058124" calcext:value-type="float">
            <text:p>21,058,124 </text:p>
          </table:table-cell>
          <table:table-cell table:style-name="ce75" office:value-type="float" office:value="13" calcext:value-type="float">
            <text:p>13 </text:p>
          </table:table-cell>
          <table:table-cell table:style-name="ce84" office:value-type="float" office:value="41818177" calcext:value-type="float">
            <text:p>41,818,177 </text:p>
          </table:table-cell>
          <table:table-cell table:style-name="ce95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2736270" calcext:value-type="float">
            <text:p>22,736,270 </text:p>
          </table:table-cell>
          <table:table-cell table:style-name="ce35" office:value-type="float" office:value="9957424" calcext:value-type="float">
            <text:p>9,957,424 </text:p>
          </table:table-cell>
          <table:table-cell table:style-name="ce40" office:value-type="float" office:value="2045601" calcext:value-type="float">
            <text:p>2,045,601 </text:p>
          </table:table-cell>
          <table:table-cell table:style-name="ce40" office:value-type="float" office:value="3942326" calcext:value-type="float">
            <text:p>3,942,326 </text:p>
          </table:table-cell>
          <table:table-cell table:style-name="ce40" office:value-type="float" office:value="976447" calcext:value-type="float">
            <text:p>976,447 </text:p>
          </table:table-cell>
          <table:table-cell table:style-name="ce40" office:value-type="float" office:value="1751002" calcext:value-type="float">
            <text:p>1,751,002 </text:p>
          </table:table-cell>
          <table:table-cell table:style-name="ce40" office:value-type="float" office:value="334188" calcext:value-type="float">
            <text:p>334,188 </text:p>
          </table:table-cell>
          <table:table-cell table:style-name="ce53" office:value-type="float" office:value="590474" calcext:value-type="float">
            <text:p>590,474 </text:p>
          </table:table-cell>
          <table:table-cell table:style-name="ce53" office:value-type="float" office:value="256370" calcext:value-type="float">
            <text:p>256,370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51266" calcext:value-type="float">
            <text:p>51,266 </text:p>
          </table:table-cell>
          <table:table-cell table:style-name="ce40" office:value-type="float" office:value="1147734" calcext:value-type="float">
            <text:p>1,147,7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631111" calcext:value-type="float">
            <text:p>11,631,111 </text:p>
          </table:table-cell>
          <table:table-cell table:style-name="ce96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5340589" calcext:value-type="float">
            <text:p>15,340,589 </text:p>
          </table:table-cell>
          <table:table-cell table:style-name="ce35" office:value-type="float" office:value="12419824" calcext:value-type="float">
            <text:p>12,419,824 </text:p>
          </table:table-cell>
          <table:table-cell table:style-name="ce40" office:value-type="float" office:value="1781948" calcext:value-type="float">
            <text:p>1,781,948 </text:p>
          </table:table-cell>
          <table:table-cell table:style-name="ce40" office:value-type="float" office:value="6814155" calcext:value-type="float">
            <text:p>6,814,155 </text:p>
          </table:table-cell>
          <table:table-cell table:style-name="ce40" office:value-type="float" office:value="780629" calcext:value-type="float">
            <text:p>780,629 </text:p>
          </table:table-cell>
          <table:table-cell table:style-name="ce40" office:value-type="float" office:value="1807089" calcext:value-type="float">
            <text:p>1,807,089 </text:p>
          </table:table-cell>
          <table:table-cell table:style-name="ce40" office:value-type="float" office:value="286560" calcext:value-type="float">
            <text:p>286,560 </text:p>
          </table:table-cell>
          <table:table-cell table:style-name="ce53" office:value-type="float" office:value="912816" calcext:value-type="float">
            <text:p>912,816 </text:p>
          </table:table-cell>
          <table:table-cell table:style-name="ce53" office:value-type="float" office:value="24931" calcext:value-type="float">
            <text:p>24,9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697" calcext:value-type="float">
            <text:p>11,697 </text:p>
          </table:table-cell>
          <table:table-cell table:style-name="ce40" office:value-type="float" office:value="1178584" calcext:value-type="float">
            <text:p>1,178,5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742182" calcext:value-type="float">
            <text:p>1,742,182 </text:p>
          </table:table-cell>
          <table:table-cell table:style-name="ce96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9081868" calcext:value-type="float">
            <text:p>19,081,868 </text:p>
          </table:table-cell>
          <table:table-cell table:style-name="ce35" office:value-type="float" office:value="10487808" calcext:value-type="float">
            <text:p>10,487,808 </text:p>
          </table:table-cell>
          <table:table-cell table:style-name="ce40" office:value-type="float" office:value="2231586" calcext:value-type="float">
            <text:p>2,231,586 </text:p>
          </table:table-cell>
          <table:table-cell table:style-name="ce40" office:value-type="float" office:value="5170042" calcext:value-type="float">
            <text:p>5,170,042 </text:p>
          </table:table-cell>
          <table:table-cell table:style-name="ce40" office:value-type="float" office:value="206326" calcext:value-type="float">
            <text:p>206,326 </text:p>
          </table:table-cell>
          <table:table-cell table:style-name="ce40" office:value-type="float" office:value="990881" calcext:value-type="float">
            <text:p>990,881 </text:p>
          </table:table-cell>
          <table:table-cell table:style-name="ce40" office:value-type="float" office:value="177608" calcext:value-type="float">
            <text:p>177,608 </text:p>
          </table:table-cell>
          <table:table-cell table:style-name="ce53" office:value-type="float" office:value="1561824" calcext:value-type="float">
            <text:p>1,561,824 </text:p>
          </table:table-cell>
          <table:table-cell table:style-name="ce53" office:value-type="float" office:value="130360" calcext:value-type="float">
            <text:p>130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9182" calcext:value-type="float">
            <text:p>19,182 </text:p>
          </table:table-cell>
          <table:table-cell table:style-name="ce40" office:value-type="float" office:value="2702111" calcext:value-type="float">
            <text:p>2,702,11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891949" calcext:value-type="float">
            <text:p>5,891,949 </text:p>
          </table:table-cell>
          <table:table-cell table:style-name="ce96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8597744" calcext:value-type="float">
            <text:p>28,597,744 </text:p>
          </table:table-cell>
          <table:table-cell table:style-name="ce35" office:value-type="float" office:value="23608476" calcext:value-type="float">
            <text:p>23,608,476 </text:p>
          </table:table-cell>
          <table:table-cell table:style-name="ce40" office:value-type="float" office:value="3800596" calcext:value-type="float">
            <text:p>3,800,596 </text:p>
          </table:table-cell>
          <table:table-cell table:style-name="ce40" office:value-type="float" office:value="11041740" calcext:value-type="float">
            <text:p>11,041,740 </text:p>
          </table:table-cell>
          <table:table-cell table:style-name="ce40" office:value-type="float" office:value="1462666" calcext:value-type="float">
            <text:p>1,462,666 </text:p>
          </table:table-cell>
          <table:table-cell table:style-name="ce40" office:value-type="float" office:value="4904706" calcext:value-type="float">
            <text:p>4,904,706 </text:p>
          </table:table-cell>
          <table:table-cell table:style-name="ce40" office:value-type="float" office:value="168221" calcext:value-type="float">
            <text:p>168,221 </text:p>
          </table:table-cell>
          <table:table-cell table:style-name="ce53" office:value-type="float" office:value="1950301" calcext:value-type="float">
            <text:p>1,950,301 </text:p>
          </table:table-cell>
          <table:table-cell table:style-name="ce53" office:value-type="float" office:value="153809" calcext:value-type="float">
            <text:p>153,809 </text:p>
          </table:table-cell>
          <table:table-cell table:style-name="ce53" office:value-type="float" office:value="11630" calcext:value-type="float">
            <text:p>11,630 </text:p>
          </table:table-cell>
          <table:table-cell table:style-name="ce53" office:value-type="float" office:value="114807" calcext:value-type="float">
            <text:p>114,807 </text:p>
          </table:table-cell>
          <table:table-cell table:style-name="ce40" office:value-type="float" office:value="2133491" calcext:value-type="float">
            <text:p>2,133,49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855777" calcext:value-type="float">
            <text:p>2,855,777 </text:p>
          </table:table-cell>
          <table:table-cell table:style-name="ce96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5685935" calcext:value-type="float">
            <text:p>15,685,935 </text:p>
          </table:table-cell>
          <table:table-cell table:style-name="ce35" office:value-type="float" office:value="15606815" calcext:value-type="float">
            <text:p>15,606,815 </text:p>
          </table:table-cell>
          <table:table-cell table:style-name="ce40" office:value-type="float" office:value="2673030" calcext:value-type="float">
            <text:p>2,673,030 </text:p>
          </table:table-cell>
          <table:table-cell table:style-name="ce40" office:value-type="float" office:value="7378393" calcext:value-type="float">
            <text:p>7,378,393 </text:p>
          </table:table-cell>
          <table:table-cell table:style-name="ce40" office:value-type="float" office:value="1658864" calcext:value-type="float">
            <text:p>1,658,864 </text:p>
          </table:table-cell>
          <table:table-cell table:style-name="ce40" office:value-type="float" office:value="2294002" calcext:value-type="float">
            <text:p>2,294,002 </text:p>
          </table:table-cell>
          <table:table-cell table:style-name="ce40" office:value-type="float" office:value="137725" calcext:value-type="float">
            <text:p>137,725 </text:p>
          </table:table-cell>
          <table:table-cell table:style-name="ce53" office:value-type="float" office:value="1382167" calcext:value-type="float">
            <text:p>1,382,167 </text:p>
          </table:table-cell>
          <table:table-cell table:style-name="ce53" office:value-type="float" office:value="23094" calcext:value-type="float">
            <text:p>23,094 </text:p>
          </table:table-cell>
          <table:table-cell table:style-name="ce53" office:value-type="float" office:value="14355" calcext:value-type="float">
            <text:p>14,355 </text:p>
          </table:table-cell>
          <table:table-cell table:style-name="ce53" office:value-type="float" office:value="45186" calcext:value-type="float">
            <text:p>45,186 </text:p>
          </table:table-cell>
          <table:table-cell table:style-name="ce40" office:value-type="float" office:value="1015087" calcext:value-type="float">
            <text:p>1,015,0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935967" calcext:value-type="float">
            <text:p>-935,967 </text:p>
          </table:table-cell>
          <table:table-cell table:style-name="ce96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4453652" calcext:value-type="float">
            <text:p>24,453,652 </text:p>
          </table:table-cell>
          <table:table-cell table:style-name="ce35" office:value-type="float" office:value="16885873" calcext:value-type="float">
            <text:p>16,885,873 </text:p>
          </table:table-cell>
          <table:table-cell table:style-name="ce40" office:value-type="float" office:value="2536832" calcext:value-type="float">
            <text:p>2,536,832 </text:p>
          </table:table-cell>
          <table:table-cell table:style-name="ce40" office:value-type="float" office:value="7882994" calcext:value-type="float">
            <text:p>7,882,994 </text:p>
          </table:table-cell>
          <table:table-cell table:style-name="ce40" office:value-type="float" office:value="1337142" calcext:value-type="float">
            <text:p>1,337,142 </text:p>
          </table:table-cell>
          <table:table-cell table:style-name="ce40" office:value-type="float" office:value="2929329" calcext:value-type="float">
            <text:p>2,929,329 </text:p>
          </table:table-cell>
          <table:table-cell table:style-name="ce40" office:value-type="float" office:value="147425" calcext:value-type="float">
            <text:p>147,425 </text:p>
          </table:table-cell>
          <table:table-cell table:style-name="ce53" office:value-type="float" office:value="1945064" calcext:value-type="float">
            <text:p>1,945,064 </text:p>
          </table:table-cell>
          <table:table-cell table:style-name="ce53" office:value-type="float" office:value="10252" calcext:value-type="float">
            <text:p>10,252 </text:p>
          </table:table-cell>
          <table:table-cell table:style-name="ce53" office:value-type="float" office:value="27510" calcext:value-type="float">
            <text:p>27,510 </text:p>
          </table:table-cell>
          <table:table-cell table:style-name="ce53" office:value-type="float" office:value="69325" calcext:value-type="float">
            <text:p>69,325 </text:p>
          </table:table-cell>
          <table:table-cell table:style-name="ce40" office:value-type="float" office:value="2603329" calcext:value-type="float">
            <text:p>2,603,32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964450" calcext:value-type="float">
            <text:p>4,964,450 </text:p>
          </table:table-cell>
          <table:table-cell table:style-name="ce96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7762470" calcext:value-type="float">
            <text:p>17,762,470 </text:p>
          </table:table-cell>
          <table:table-cell table:style-name="ce35" office:value-type="float" office:value="11730411" calcext:value-type="float">
            <text:p>11,730,411 </text:p>
          </table:table-cell>
          <table:table-cell table:style-name="ce40" office:value-type="float" office:value="2227321" calcext:value-type="float">
            <text:p>2,227,321 </text:p>
          </table:table-cell>
          <table:table-cell table:style-name="ce40" office:value-type="float" office:value="5103251" calcext:value-type="float">
            <text:p>5,103,251 </text:p>
          </table:table-cell>
          <table:table-cell table:style-name="ce40" office:value-type="float" office:value="652286" calcext:value-type="float">
            <text:p>652,286 </text:p>
          </table:table-cell>
          <table:table-cell table:style-name="ce40" office:value-type="float" office:value="2310360" calcext:value-type="float">
            <text:p>2,310,360 </text:p>
          </table:table-cell>
          <table:table-cell table:style-name="ce40" office:value-type="float" office:value="45608" calcext:value-type="float">
            <text:p>45,608 </text:p>
          </table:table-cell>
          <table:table-cell table:style-name="ce53" office:value-type="float" office:value="1227434" calcext:value-type="float">
            <text:p>1,227,434 </text:p>
          </table:table-cell>
          <table:table-cell table:style-name="ce53" office:value-type="float" office:value="72712" calcext:value-type="float">
            <text:p>72,712 </text:p>
          </table:table-cell>
          <table:table-cell table:style-name="ce53" office:value-type="float" office:value="28114" calcext:value-type="float">
            <text:p>28,114 </text:p>
          </table:table-cell>
          <table:table-cell table:style-name="ce53" office:value-type="float" office:value="63325" calcext:value-type="float">
            <text:p>63,325 </text:p>
          </table:table-cell>
          <table:table-cell table:style-name="ce40" office:value-type="float" office:value="2546018" calcext:value-type="float">
            <text:p>2,546,01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486040" calcext:value-type="float">
            <text:p>3,486,040 </text:p>
          </table:table-cell>
          <table:table-cell table:style-name="ce96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6643609" calcext:value-type="float">
            <text:p>26,643,609 </text:p>
          </table:table-cell>
          <table:table-cell table:style-name="ce35" office:value-type="float" office:value="21437047" calcext:value-type="float">
            <text:p>21,437,047 </text:p>
          </table:table-cell>
          <table:table-cell table:style-name="ce40" office:value-type="float" office:value="3261287" calcext:value-type="float">
            <text:p>3,261,287 </text:p>
          </table:table-cell>
          <table:table-cell table:style-name="ce40" office:value-type="float" office:value="9650486" calcext:value-type="float">
            <text:p>9,650,486 </text:p>
          </table:table-cell>
          <table:table-cell table:style-name="ce40" office:value-type="float" office:value="974546" calcext:value-type="float">
            <text:p>974,546 </text:p>
          </table:table-cell>
          <table:table-cell table:style-name="ce40" office:value-type="float" office:value="4037550" calcext:value-type="float">
            <text:p>4,037,550 </text:p>
          </table:table-cell>
          <table:table-cell table:style-name="ce40" office:value-type="float" office:value="107986" calcext:value-type="float">
            <text:p>107,986 </text:p>
          </table:table-cell>
          <table:table-cell table:style-name="ce53" office:value-type="float" office:value="3237394" calcext:value-type="float">
            <text:p>3,237,394 </text:p>
          </table:table-cell>
          <table:table-cell table:style-name="ce53" office:value-type="float" office:value="8103" calcext:value-type="float">
            <text:p>8,103 </text:p>
          </table:table-cell>
          <table:table-cell table:style-name="ce53" office:value-type="float" office:value="30312" calcext:value-type="float">
            <text:p>30,312 </text:p>
          </table:table-cell>
          <table:table-cell table:style-name="ce53" office:value-type="float" office:value="129381" calcext:value-type="float">
            <text:p>129,381 </text:p>
          </table:table-cell>
          <table:table-cell table:style-name="ce40" office:value-type="float" office:value="2933166" calcext:value-type="float">
            <text:p>2,933,1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273396" calcext:value-type="float">
            <text:p>2,273,396 </text:p>
          </table:table-cell>
          <table:table-cell table:style-name="ce96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0929354" calcext:value-type="float">
            <text:p>10,929,354 </text:p>
          </table:table-cell>
          <table:table-cell table:style-name="ce35" office:value-type="float" office:value="7851845" calcext:value-type="float">
            <text:p>7,851,845 </text:p>
          </table:table-cell>
          <table:table-cell table:style-name="ce40" office:value-type="float" office:value="1937641" calcext:value-type="float">
            <text:p>1,937,641 </text:p>
          </table:table-cell>
          <table:table-cell table:style-name="ce40" office:value-type="float" office:value="3231589" calcext:value-type="float">
            <text:p>3,231,589 </text:p>
          </table:table-cell>
          <table:table-cell table:style-name="ce40" office:value-type="float" office:value="334069" calcext:value-type="float">
            <text:p>334,069 </text:p>
          </table:table-cell>
          <table:table-cell table:style-name="ce40" office:value-type="float" office:value="1378886" calcext:value-type="float">
            <text:p>1,378,886 </text:p>
          </table:table-cell>
          <table:table-cell table:style-name="ce40" office:value-type="float" office:value="57617" calcext:value-type="float">
            <text:p>57,617 </text:p>
          </table:table-cell>
          <table:table-cell table:style-name="ce53" office:value-type="float" office:value="863425" calcext:value-type="float">
            <text:p>863,425 </text:p>
          </table:table-cell>
          <table:table-cell table:style-name="ce53" office:value-type="float" office:value="935" calcext:value-type="float">
            <text:p>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7684" calcext:value-type="float">
            <text:p>47,684 </text:p>
          </table:table-cell>
          <table:table-cell table:style-name="ce40" office:value-type="float" office:value="841921" calcext:value-type="float">
            <text:p>841,92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235588" calcext:value-type="float">
            <text:p>2,235,588 </text:p>
          </table:table-cell>
          <table:table-cell table:style-name="ce96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2983089" calcext:value-type="float">
            <text:p>12,983,089 </text:p>
          </table:table-cell>
          <table:table-cell table:style-name="ce35" office:value-type="float" office:value="10621480" calcext:value-type="float">
            <text:p>10,621,480 </text:p>
          </table:table-cell>
          <table:table-cell table:style-name="ce40" office:value-type="float" office:value="2123922" calcext:value-type="float">
            <text:p>2,123,922 </text:p>
          </table:table-cell>
          <table:table-cell table:style-name="ce40" office:value-type="float" office:value="4552351" calcext:value-type="float">
            <text:p>4,552,351 </text:p>
          </table:table-cell>
          <table:table-cell table:style-name="ce40" office:value-type="float" office:value="594072" calcext:value-type="float">
            <text:p>594,072 </text:p>
          </table:table-cell>
          <table:table-cell table:style-name="ce40" office:value-type="float" office:value="1786505" calcext:value-type="float">
            <text:p>1,786,505 </text:p>
          </table:table-cell>
          <table:table-cell table:style-name="ce40" office:value-type="float" office:value="106439" calcext:value-type="float">
            <text:p>106,439 </text:p>
          </table:table-cell>
          <table:table-cell table:style-name="ce53" office:value-type="float" office:value="1339526" calcext:value-type="float">
            <text:p>1,339,526 </text:p>
          </table:table-cell>
          <table:table-cell table:style-name="ce53" office:value-type="float" office:value="55823" calcext:value-type="float">
            <text:p>55,8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2843" calcext:value-type="float">
            <text:p>62,843 </text:p>
          </table:table-cell>
          <table:table-cell table:style-name="ce40" office:value-type="float" office:value="1101832" calcext:value-type="float">
            <text:p>1,101,83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259778" calcext:value-type="float">
            <text:p>1,259,778 </text:p>
          </table:table-cell>
          <table:table-cell table:style-name="ce96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5158634" calcext:value-type="float">
            <text:p>5,158,634 </text:p>
          </table:table-cell>
          <table:table-cell table:style-name="ce35" office:value-type="float" office:value="4588074" calcext:value-type="float">
            <text:p>4,588,074 </text:p>
          </table:table-cell>
          <table:table-cell table:style-name="ce40" office:value-type="float" office:value="1222394" calcext:value-type="float">
            <text:p>1,222,394 </text:p>
          </table:table-cell>
          <table:table-cell table:style-name="ce40" office:value-type="float" office:value="1208200" calcext:value-type="float">
            <text:p>1,208,200 </text:p>
          </table:table-cell>
          <table:table-cell table:style-name="ce40" office:value-type="float" office:value="392530" calcext:value-type="float">
            <text:p>392,530 </text:p>
          </table:table-cell>
          <table:table-cell table:style-name="ce40" office:value-type="float" office:value="967918" calcext:value-type="float">
            <text:p>967,918 </text:p>
          </table:table-cell>
          <table:table-cell table:style-name="ce40" office:value-type="float" office:value="132522" calcext:value-type="float">
            <text:p>132,522 </text:p>
          </table:table-cell>
          <table:table-cell table:style-name="ce53" office:value-type="float" office:value="631315" calcext:value-type="float">
            <text:p>631,315 </text:p>
          </table:table-cell>
          <table:table-cell table:style-name="ce53" office:value-type="float" office:value="1842" calcext:value-type="float">
            <text:p>1,842 </text:p>
          </table:table-cell>
          <table:table-cell table:style-name="ce53" office:value-type="float" office:value="31352" calcext:value-type="float">
            <text:p>31,35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40" office:value-type="float" office:value="545643" calcext:value-type="float">
            <text:p>545,6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4916" calcext:value-type="float">
            <text:p>24,916 </text:p>
          </table:table-cell>
          <table:table-cell table:style-name="ce96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5324593" calcext:value-type="float">
            <text:p>15,324,593 </text:p>
          </table:table-cell>
          <table:table-cell table:style-name="ce35" office:value-type="float" office:value="8832344" calcext:value-type="float">
            <text:p>8,832,344 </text:p>
          </table:table-cell>
          <table:table-cell table:style-name="ce40" office:value-type="float" office:value="1914232" calcext:value-type="float">
            <text:p>1,914,232 </text:p>
          </table:table-cell>
          <table:table-cell table:style-name="ce40" office:value-type="float" office:value="3323204" calcext:value-type="float">
            <text:p>3,323,204 </text:p>
          </table:table-cell>
          <table:table-cell table:style-name="ce40" office:value-type="float" office:value="824255" calcext:value-type="float">
            <text:p>824,255 </text:p>
          </table:table-cell>
          <table:table-cell table:style-name="ce40" office:value-type="float" office:value="1698590" calcext:value-type="float">
            <text:p>1,698,590 </text:p>
          </table:table-cell>
          <table:table-cell table:style-name="ce40" office:value-type="float" office:value="385990" calcext:value-type="float">
            <text:p>385,990 </text:p>
          </table:table-cell>
          <table:table-cell table:style-name="ce53" office:value-type="float" office:value="605443" calcext:value-type="float">
            <text:p>605,443 </text:p>
          </table:table-cell>
          <table:table-cell table:style-name="ce53" office:value-type="float" office:value="38414" calcext:value-type="float">
            <text:p>38,4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2217" calcext:value-type="float">
            <text:p>42,217 </text:p>
          </table:table-cell>
          <table:table-cell table:style-name="ce40" office:value-type="float" office:value="1074226" calcext:value-type="float">
            <text:p>1,074,2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418023" calcext:value-type="float">
            <text:p>5,418,023 </text:p>
          </table:table-cell>
          <table:table-cell table:style-name="ce96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1519493" calcext:value-type="float">
            <text:p>11,519,493 </text:p>
          </table:table-cell>
          <table:table-cell table:style-name="ce35" office:value-type="float" office:value="10003336" calcext:value-type="float">
            <text:p>10,003,336 </text:p>
          </table:table-cell>
          <table:table-cell table:style-name="ce40" office:value-type="float" office:value="1761991" calcext:value-type="float">
            <text:p>1,761,991 </text:p>
          </table:table-cell>
          <table:table-cell table:style-name="ce40" office:value-type="float" office:value="4738572" calcext:value-type="float">
            <text:p>4,738,572 </text:p>
          </table:table-cell>
          <table:table-cell table:style-name="ce40" office:value-type="float" office:value="266276" calcext:value-type="float">
            <text:p>266,276 </text:p>
          </table:table-cell>
          <table:table-cell table:style-name="ce40" office:value-type="float" office:value="1706259" calcext:value-type="float">
            <text:p>1,706,259 </text:p>
          </table:table-cell>
          <table:table-cell table:style-name="ce40" office:value-type="float" office:value="462272" calcext:value-type="float">
            <text:p>462,272 </text:p>
          </table:table-cell>
          <table:table-cell table:style-name="ce53" office:value-type="float" office:value="999438" calcext:value-type="float">
            <text:p>999,438 </text:p>
          </table:table-cell>
          <table:table-cell table:style-name="ce53" office:value-type="float" office:value="16276" calcext:value-type="float">
            <text:p>16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2253" calcext:value-type="float">
            <text:p>52,253 </text:p>
          </table:table-cell>
          <table:table-cell table:style-name="ce40" office:value-type="float" office:value="545224" calcext:value-type="float">
            <text:p>545,22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70934" calcext:value-type="float">
            <text:p>970,934 </text:p>
          </table:table-cell>
          <table:table-cell table:style-name="ce96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7373903" calcext:value-type="float">
            <text:p>7,373,903 </text:p>
          </table:table-cell>
          <table:table-cell table:style-name="ce35" office:value-type="float" office:value="6684132" calcext:value-type="float">
            <text:p>6,684,132 </text:p>
          </table:table-cell>
          <table:table-cell table:style-name="ce40" office:value-type="float" office:value="1549257" calcext:value-type="float">
            <text:p>1,549,257 </text:p>
          </table:table-cell>
          <table:table-cell table:style-name="ce40" office:value-type="float" office:value="2594744" calcext:value-type="float">
            <text:p>2,594,744 </text:p>
          </table:table-cell>
          <table:table-cell table:style-name="ce40" office:value-type="float" office:value="460789" calcext:value-type="float">
            <text:p>460,789 </text:p>
          </table:table-cell>
          <table:table-cell table:style-name="ce40" office:value-type="float" office:value="922270" calcext:value-type="float">
            <text:p>922,270 </text:p>
          </table:table-cell>
          <table:table-cell table:style-name="ce40" office:value-type="float" office:value="381108" calcext:value-type="float">
            <text:p>381,108 </text:p>
          </table:table-cell>
          <table:table-cell table:style-name="ce53" office:value-type="float" office:value="744873" calcext:value-type="float">
            <text:p>744,8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1090" calcext:value-type="float">
            <text:p>31,090 </text:p>
          </table:table-cell>
          <table:table-cell table:style-name="ce40" office:value-type="float" office:value="689758" calcext:value-type="float">
            <text:p>689,758 </text:p>
          </table:table-cell>
          <table:table-cell table:style-name="ce78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9"/>
          <table:table-cell table:style-name="ce88"/>
          <table:table-cell table:style-name="ce97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8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9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9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y <text:s/>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3"/>
          <table:table-cell table:number-columns-repeated="1008"/>
        </table:table-row>
        <table:table-row table:style-name="ro14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101" office:value-type="float" office:value="32667461" calcext:value-type="float">
            <text:p>32,667,461 </text:p>
          </table:table-cell>
          <table:table-cell table:style-name="ce39" office:value-type="float" office:value="22571849" calcext:value-type="float">
            <text:p>22,571,849 </text:p>
          </table:table-cell>
          <table:table-cell table:style-name="ce39" office:value-type="float" office:value="10158614" calcext:value-type="float">
            <text:p>10,158,614 </text:p>
          </table:table-cell>
          <table:table-cell table:style-name="ce39" office:value-type="float" office:value="2001704" calcext:value-type="float">
            <text:p>2,001,704 </text:p>
          </table:table-cell>
          <table:table-cell table:style-name="ce39" office:value-type="float" office:value="3089808" calcext:value-type="float">
            <text:p>3,089,808 </text:p>
          </table:table-cell>
          <table:table-cell table:style-name="ce39" office:value-type="float" office:value="1556066" calcext:value-type="float">
            <text:p>1,556,066 </text:p>
          </table:table-cell>
          <table:table-cell table:style-name="ce39" office:value-type="float" office:value="4393311" calcext:value-type="float">
            <text:p>4,393,311 </text:p>
          </table:table-cell>
          <table:table-cell table:style-name="ce52" office:value-type="float" office:value="1260454" calcext:value-type="float">
            <text:p>1,260,454 </text:p>
          </table:table-cell>
          <table:table-cell table:style-name="ce52" office:value-type="float" office:value="451" calcext:value-type="float">
            <text:p>4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1441" calcext:value-type="float">
            <text:p>111,441 </text:p>
          </table:table-cell>
          <table:table-cell table:style-name="ce39" office:value-type="float" office:value="7250951" calcext:value-type="float">
            <text:p>7,250,951 </text:p>
          </table:table-cell>
          <table:table-cell table:style-name="ce75" office:value-type="float" office:value="228" calcext:value-type="float">
            <text:p>228 </text:p>
          </table:table-cell>
          <table:table-cell table:style-name="ce84" office:value-type="float" office:value="2844433" calcext:value-type="float">
            <text:p>2,844,433 </text:p>
          </table:table-cell>
          <table:table-cell table:style-name="ce95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2" office:value-type="float" office:value="2238077" calcext:value-type="float">
            <text:p>2,238,077 </text:p>
          </table:table-cell>
          <table:table-cell table:style-name="ce40" office:value-type="float" office:value="1789035" calcext:value-type="float">
            <text:p>1,789,035 </text:p>
          </table:table-cell>
          <table:table-cell table:style-name="ce40" office:value-type="float" office:value="629827" calcext:value-type="float">
            <text:p>629,827 </text:p>
          </table:table-cell>
          <table:table-cell table:style-name="ce40" office:value-type="float" office:value="244099" calcext:value-type="float">
            <text:p>244,099 </text:p>
          </table:table-cell>
          <table:table-cell table:style-name="ce40" office:value-type="float" office:value="280331" calcext:value-type="float">
            <text:p>280,331 </text:p>
          </table:table-cell>
          <table:table-cell table:style-name="ce40" office:value-type="float" office:value="127035" calcext:value-type="float">
            <text:p>127,035 </text:p>
          </table:table-cell>
          <table:table-cell table:style-name="ce40" office:value-type="float" office:value="416208" calcext:value-type="float">
            <text:p>416,208 </text:p>
          </table:table-cell>
          <table:table-cell table:style-name="ce53" office:value-type="float" office:value="83417" calcext:value-type="float">
            <text:p>83,41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118" calcext:value-type="float">
            <text:p>8,118 </text:p>
          </table:table-cell>
          <table:table-cell table:style-name="ce40" office:value-type="float" office:value="414264" calcext:value-type="float">
            <text:p>414,26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4778" calcext:value-type="float">
            <text:p>34,778 </text:p>
          </table:table-cell>
          <table:table-cell table:style-name="ce96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2" office:value-type="float" office:value="2870700" calcext:value-type="float">
            <text:p>2,870,700 </text:p>
          </table:table-cell>
          <table:table-cell table:style-name="ce40" office:value-type="float" office:value="1638317" calcext:value-type="float">
            <text:p>1,638,317 </text:p>
          </table:table-cell>
          <table:table-cell table:style-name="ce40" office:value-type="float" office:value="710738" calcext:value-type="float">
            <text:p>710,738 </text:p>
          </table:table-cell>
          <table:table-cell table:style-name="ce40" office:value-type="float" office:value="119136" calcext:value-type="float">
            <text:p>119,136 </text:p>
          </table:table-cell>
          <table:table-cell table:style-name="ce40" office:value-type="float" office:value="182510" calcext:value-type="float">
            <text:p>182,510 </text:p>
          </table:table-cell>
          <table:table-cell table:style-name="ce40" office:value-type="float" office:value="169488" calcext:value-type="float">
            <text:p>169,488 </text:p>
          </table:table-cell>
          <table:table-cell table:style-name="ce40" office:value-type="float" office:value="343909" calcext:value-type="float">
            <text:p>343,909 </text:p>
          </table:table-cell>
          <table:table-cell table:style-name="ce53" office:value-type="float" office:value="104195" calcext:value-type="float">
            <text:p>104,1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340" calcext:value-type="float">
            <text:p>8,340 </text:p>
          </table:table-cell>
          <table:table-cell table:style-name="ce40" office:value-type="float" office:value="1201794" calcext:value-type="float">
            <text:p>1,201,7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0589" calcext:value-type="float">
            <text:p>30,589 </text:p>
          </table:table-cell>
          <table:table-cell table:style-name="ce96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2" office:value-type="float" office:value="3066379" calcext:value-type="float">
            <text:p>3,066,379 </text:p>
          </table:table-cell>
          <table:table-cell table:style-name="ce40" office:value-type="float" office:value="1866653" calcext:value-type="float">
            <text:p>1,866,653 </text:p>
          </table:table-cell>
          <table:table-cell table:style-name="ce40" office:value-type="float" office:value="847913" calcext:value-type="float">
            <text:p>847,913 </text:p>
          </table:table-cell>
          <table:table-cell table:style-name="ce40" office:value-type="float" office:value="128451" calcext:value-type="float">
            <text:p>128,451 </text:p>
          </table:table-cell>
          <table:table-cell table:style-name="ce40" office:value-type="float" office:value="130597" calcext:value-type="float">
            <text:p>130,597 </text:p>
          </table:table-cell>
          <table:table-cell table:style-name="ce40" office:value-type="float" office:value="196386" calcext:value-type="float">
            <text:p>196,386 </text:p>
          </table:table-cell>
          <table:table-cell table:style-name="ce40" office:value-type="float" office:value="443800" calcext:value-type="float">
            <text:p>443,800 </text:p>
          </table:table-cell>
          <table:table-cell table:style-name="ce53" office:value-type="float" office:value="109701" calcext:value-type="float">
            <text:p>109,7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805" calcext:value-type="float">
            <text:p>9,805 </text:p>
          </table:table-cell>
          <table:table-cell table:style-name="ce40" office:value-type="float" office:value="947277" calcext:value-type="float">
            <text:p>947,27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52449" calcext:value-type="float">
            <text:p>252,449 </text:p>
          </table:table-cell>
          <table:table-cell table:style-name="ce96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2" office:value-type="float" office:value="4644814" calcext:value-type="float">
            <text:p>4,644,814 </text:p>
          </table:table-cell>
          <table:table-cell table:style-name="ce40" office:value-type="float" office:value="3826007" calcext:value-type="float">
            <text:p>3,826,007 </text:p>
          </table:table-cell>
          <table:table-cell table:style-name="ce40" office:value-type="float" office:value="1557859" calcext:value-type="float">
            <text:p>1,557,859 </text:p>
          </table:table-cell>
          <table:table-cell table:style-name="ce40" office:value-type="float" office:value="347201" calcext:value-type="float">
            <text:p>347,201 </text:p>
          </table:table-cell>
          <table:table-cell table:style-name="ce40" office:value-type="float" office:value="489529" calcext:value-type="float">
            <text:p>489,529 </text:p>
          </table:table-cell>
          <table:table-cell table:style-name="ce40" office:value-type="float" office:value="421770" calcext:value-type="float">
            <text:p>421,770 </text:p>
          </table:table-cell>
          <table:table-cell table:style-name="ce40" office:value-type="float" office:value="788940" calcext:value-type="float">
            <text:p>788,940 </text:p>
          </table:table-cell>
          <table:table-cell table:style-name="ce53" office:value-type="float" office:value="206148" calcext:value-type="float">
            <text:p>206,148 </text:p>
          </table:table-cell>
          <table:table-cell table:style-name="ce53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535" calcext:value-type="float">
            <text:p>14,535 </text:p>
          </table:table-cell>
          <table:table-cell table:style-name="ce40" office:value-type="float" office:value="772605" calcext:value-type="float">
            <text:p>772,60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6202" calcext:value-type="float">
            <text:p>46,202 </text:p>
          </table:table-cell>
          <table:table-cell table:style-name="ce96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2" office:value-type="float" office:value="3488080" calcext:value-type="float">
            <text:p>3,488,080 </text:p>
          </table:table-cell>
          <table:table-cell table:style-name="ce40" office:value-type="float" office:value="1588217" calcext:value-type="float">
            <text:p>1,588,217 </text:p>
          </table:table-cell>
          <table:table-cell table:style-name="ce40" office:value-type="float" office:value="828683" calcext:value-type="float">
            <text:p>828,683 </text:p>
          </table:table-cell>
          <table:table-cell table:style-name="ce40" office:value-type="float" office:value="138010" calcext:value-type="float">
            <text:p>138,010 </text:p>
          </table:table-cell>
          <table:table-cell table:style-name="ce40" office:value-type="float" office:value="140683" calcext:value-type="float">
            <text:p>140,683 </text:p>
          </table:table-cell>
          <table:table-cell table:style-name="ce40" office:value-type="float" office:value="58772" calcext:value-type="float">
            <text:p>58,772 </text:p>
          </table:table-cell>
          <table:table-cell table:style-name="ce40" office:value-type="float" office:value="311058" calcext:value-type="float">
            <text:p>311,058 </text:p>
          </table:table-cell>
          <table:table-cell table:style-name="ce53" office:value-type="float" office:value="101479" calcext:value-type="float">
            <text:p>101,47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533" calcext:value-type="float">
            <text:p>9,533 </text:p>
          </table:table-cell>
          <table:table-cell table:style-name="ce40" office:value-type="float" office:value="599573" calcext:value-type="float">
            <text:p>599,5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300290" calcext:value-type="float">
            <text:p>1,300,290 </text:p>
          </table:table-cell>
          <table:table-cell table:style-name="ce96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2" office:value-type="float" office:value="3181166" calcext:value-type="float">
            <text:p>3,181,166 </text:p>
          </table:table-cell>
          <table:table-cell table:style-name="ce40" office:value-type="float" office:value="2556987" calcext:value-type="float">
            <text:p>2,556,987 </text:p>
          </table:table-cell>
          <table:table-cell table:style-name="ce40" office:value-type="float" office:value="1079622" calcext:value-type="float">
            <text:p>1,079,622 </text:p>
          </table:table-cell>
          <table:table-cell table:style-name="ce40" office:value-type="float" office:value="279314" calcext:value-type="float">
            <text:p>279,314 </text:p>
          </table:table-cell>
          <table:table-cell table:style-name="ce40" office:value-type="float" office:value="380896" calcext:value-type="float">
            <text:p>380,896 </text:p>
          </table:table-cell>
          <table:table-cell table:style-name="ce40" office:value-type="float" office:value="130420" calcext:value-type="float">
            <text:p>130,420 </text:p>
          </table:table-cell>
          <table:table-cell table:style-name="ce40" office:value-type="float" office:value="526368" calcext:value-type="float">
            <text:p>526,368 </text:p>
          </table:table-cell>
          <table:table-cell table:style-name="ce53" office:value-type="float" office:value="149113" calcext:value-type="float">
            <text:p>149,11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254" calcext:value-type="float">
            <text:p>11,254 </text:p>
          </table:table-cell>
          <table:table-cell table:style-name="ce40" office:value-type="float" office:value="689696" calcext:value-type="float">
            <text:p>689,69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65518" calcext:value-type="float">
            <text:p>-65,518 </text:p>
          </table:table-cell>
          <table:table-cell table:style-name="ce96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2" office:value-type="float" office:value="2464320" calcext:value-type="float">
            <text:p>2,464,320 </text:p>
          </table:table-cell>
          <table:table-cell table:style-name="ce40" office:value-type="float" office:value="1687683" calcext:value-type="float">
            <text:p>1,687,683 </text:p>
          </table:table-cell>
          <table:table-cell table:style-name="ce40" office:value-type="float" office:value="905246" calcext:value-type="float">
            <text:p>905,246 </text:p>
          </table:table-cell>
          <table:table-cell table:style-name="ce40" office:value-type="float" office:value="116142" calcext:value-type="float">
            <text:p>116,142 </text:p>
          </table:table-cell>
          <table:table-cell table:style-name="ce40" office:value-type="float" office:value="138218" calcext:value-type="float">
            <text:p>138,218 </text:p>
          </table:table-cell>
          <table:table-cell table:style-name="ce40" office:value-type="float" office:value="90424" calcext:value-type="float">
            <text:p>90,424 </text:p>
          </table:table-cell>
          <table:table-cell table:style-name="ce40" office:value-type="float" office:value="283430" calcext:value-type="float">
            <text:p>283,430 </text:p>
          </table:table-cell>
          <table:table-cell table:style-name="ce53" office:value-type="float" office:value="138138" calcext:value-type="float">
            <text:p>138,1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085" calcext:value-type="float">
            <text:p>16,085 </text:p>
          </table:table-cell>
          <table:table-cell table:style-name="ce40" office:value-type="float" office:value="610633" calcext:value-type="float">
            <text:p>610,6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66004" calcext:value-type="float">
            <text:p>166,004 </text:p>
          </table:table-cell>
          <table:table-cell table:style-name="ce96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2" office:value-type="float" office:value="4721254" calcext:value-type="float">
            <text:p>4,721,254 </text:p>
          </table:table-cell>
          <table:table-cell table:style-name="ce40" office:value-type="float" office:value="3439476" calcext:value-type="float">
            <text:p>3,439,476 </text:p>
          </table:table-cell>
          <table:table-cell table:style-name="ce40" office:value-type="float" office:value="1675919" calcext:value-type="float">
            <text:p>1,675,919 </text:p>
          </table:table-cell>
          <table:table-cell table:style-name="ce40" office:value-type="float" office:value="318648" calcext:value-type="float">
            <text:p>318,648 </text:p>
          </table:table-cell>
          <table:table-cell table:style-name="ce40" office:value-type="float" office:value="467583" calcext:value-type="float">
            <text:p>467,583 </text:p>
          </table:table-cell>
          <table:table-cell table:style-name="ce40" office:value-type="float" office:value="175193" calcext:value-type="float">
            <text:p>175,193 </text:p>
          </table:table-cell>
          <table:table-cell table:style-name="ce40" office:value-type="float" office:value="588267" calcext:value-type="float">
            <text:p>588,267 </text:p>
          </table:table-cell>
          <table:table-cell table:style-name="ce53" office:value-type="float" office:value="194723" calcext:value-type="float">
            <text:p>194,723 </text:p>
          </table:table-cell>
          <table:table-cell table:style-name="ce53" office:value-type="float" office:value="100" calcext:value-type="float">
            <text:p>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9042" calcext:value-type="float">
            <text:p>19,042 </text:p>
          </table:table-cell>
          <table:table-cell table:style-name="ce40" office:value-type="float" office:value="656786" calcext:value-type="float">
            <text:p>656,786 </text:p>
          </table:table-cell>
          <table:table-cell table:style-name="ce78" office:value-type="float" office:value="228" calcext:value-type="float">
            <text:p>228 </text:p>
          </table:table-cell>
          <table:table-cell table:style-name="ce86" office:value-type="float" office:value="624765" calcext:value-type="float">
            <text:p>624,765 </text:p>
          </table:table-cell>
          <table:table-cell table:style-name="ce96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2" office:value-type="float" office:value="1912308" calcext:value-type="float">
            <text:p>1,912,308 </text:p>
          </table:table-cell>
          <table:table-cell table:style-name="ce40" office:value-type="float" office:value="1218195" calcext:value-type="float">
            <text:p>1,218,195 </text:p>
          </table:table-cell>
          <table:table-cell table:style-name="ce40" office:value-type="float" office:value="613728" calcext:value-type="float">
            <text:p>613,728 </text:p>
          </table:table-cell>
          <table:table-cell table:style-name="ce40" office:value-type="float" office:value="58778" calcext:value-type="float">
            <text:p>58,778 </text:p>
          </table:table-cell>
          <table:table-cell table:style-name="ce40" office:value-type="float" office:value="237232" calcext:value-type="float">
            <text:p>237,232 </text:p>
          </table:table-cell>
          <table:table-cell table:style-name="ce40" office:value-type="float" office:value="60287" calcext:value-type="float">
            <text:p>60,287 </text:p>
          </table:table-cell>
          <table:table-cell table:style-name="ce40" office:value-type="float" office:value="181295" calcext:value-type="float">
            <text:p>181,295 </text:p>
          </table:table-cell>
          <table:table-cell table:style-name="ce53" office:value-type="float" office:value="63571" calcext:value-type="float">
            <text:p>63,5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304" calcext:value-type="float">
            <text:p>3,304 </text:p>
          </table:table-cell>
          <table:table-cell table:style-name="ce40" office:value-type="float" office:value="609535" calcext:value-type="float">
            <text:p>609,53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4578" calcext:value-type="float">
            <text:p>84,578 </text:p>
          </table:table-cell>
          <table:table-cell table:style-name="ce96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2" office:value-type="float" office:value="2063829" calcext:value-type="float">
            <text:p>2,063,829 </text:p>
          </table:table-cell>
          <table:table-cell table:style-name="ce40" office:value-type="float" office:value="1590947" calcext:value-type="float">
            <text:p>1,590,947 </text:p>
          </table:table-cell>
          <table:table-cell table:style-name="ce40" office:value-type="float" office:value="685884" calcext:value-type="float">
            <text:p>685,884 </text:p>
          </table:table-cell>
          <table:table-cell table:style-name="ce40" office:value-type="float" office:value="153430" calcext:value-type="float">
            <text:p>153,430 </text:p>
          </table:table-cell>
          <table:table-cell table:style-name="ce40" office:value-type="float" office:value="310024" calcext:value-type="float">
            <text:p>310,024 </text:p>
          </table:table-cell>
          <table:table-cell table:style-name="ce40" office:value-type="float" office:value="71747" calcext:value-type="float">
            <text:p>71,747 </text:p>
          </table:table-cell>
          <table:table-cell table:style-name="ce40" office:value-type="float" office:value="304320" calcext:value-type="float">
            <text:p>304,320 </text:p>
          </table:table-cell>
          <table:table-cell table:style-name="ce53" office:value-type="float" office:value="57380" calcext:value-type="float">
            <text:p>57,3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162" calcext:value-type="float">
            <text:p>8,162 </text:p>
          </table:table-cell>
          <table:table-cell table:style-name="ce40" office:value-type="float" office:value="417158" calcext:value-type="float">
            <text:p>417,15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5723" calcext:value-type="float">
            <text:p>55,723 </text:p>
          </table:table-cell>
          <table:table-cell table:style-name="ce96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2" office:value-type="float" office:value="1044218" calcext:value-type="float">
            <text:p>1,044,218 </text:p>
          </table:table-cell>
          <table:table-cell table:style-name="ce40" office:value-type="float" office:value="768079" calcext:value-type="float">
            <text:p>768,079 </text:p>
          </table:table-cell>
          <table:table-cell table:style-name="ce40" office:value-type="float" office:value="349496" calcext:value-type="float">
            <text:p>349,496 </text:p>
          </table:table-cell>
          <table:table-cell table:style-name="ce40" office:value-type="float" office:value="58939" calcext:value-type="float">
            <text:p>58,939 </text:p>
          </table:table-cell>
          <table:table-cell table:style-name="ce40" office:value-type="float" office:value="166915" calcext:value-type="float">
            <text:p>166,915 </text:p>
          </table:table-cell>
          <table:table-cell table:style-name="ce40" office:value-type="float" office:value="39213" calcext:value-type="float">
            <text:p>39,213 </text:p>
          </table:table-cell>
          <table:table-cell table:style-name="ce40" office:value-type="float" office:value="119172" calcext:value-type="float">
            <text:p>119,172 </text:p>
          </table:table-cell>
          <table:table-cell table:style-name="ce53" office:value-type="float" office:value="32584" calcext:value-type="float">
            <text:p>32,584 </text:p>
          </table:table-cell>
          <table:table-cell table:style-name="ce53" office:value-type="float" office:value="326" calcext:value-type="float">
            <text:p>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34" calcext:value-type="float">
            <text:p>1,434 </text:p>
          </table:table-cell>
          <table:table-cell table:style-name="ce40" office:value-type="float" office:value="126844" calcext:value-type="float">
            <text:p>126,8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9295" calcext:value-type="float">
            <text:p>149,295 </text:p>
          </table:table-cell>
          <table:table-cell table:style-name="ce96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2" office:value-type="float" office:value="177677" calcext:value-type="float">
            <text:p>177,677 </text:p>
          </table:table-cell>
          <table:table-cell table:style-name="ce40" office:value-type="float" office:value="138635" calcext:value-type="float">
            <text:p>138,635 </text:p>
          </table:table-cell>
          <table:table-cell table:style-name="ce40" office:value-type="float" office:value="50631" calcext:value-type="float">
            <text:p>50,631 </text:p>
          </table:table-cell>
          <table:table-cell table:style-name="ce40" office:value-type="float" office:value="1985" calcext:value-type="float">
            <text:p>1,985 </text:p>
          </table:table-cell>
          <table:table-cell table:style-name="ce40" office:value-type="float" office:value="56906" calcext:value-type="float">
            <text:p>56,90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40" office:value-type="float" office:value="22340" calcext:value-type="float">
            <text:p>22,340 </text:p>
          </table:table-cell>
          <table:table-cell table:style-name="ce53" office:value-type="float" office:value="4564" calcext:value-type="float">
            <text:p>4,56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67" calcext:value-type="float">
            <text:p>467 </text:p>
          </table:table-cell>
          <table:table-cell table:style-name="ce40" office:value-type="float" office:value="37653" calcext:value-type="float">
            <text:p>37,6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390" calcext:value-type="float">
            <text:p>1,390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2" office:value-type="float" office:value="218627" calcext:value-type="float">
            <text:p>218,627 </text:p>
          </table:table-cell>
          <table:table-cell table:style-name="ce40" office:value-type="float" office:value="170966" calcext:value-type="float">
            <text:p>170,966 </text:p>
          </table:table-cell>
          <table:table-cell table:style-name="ce40" office:value-type="float" office:value="63406" calcext:value-type="float">
            <text:p>63,406 </text:p>
          </table:table-cell>
          <table:table-cell table:style-name="ce40" office:value-type="float" office:value="12630" calcext:value-type="float">
            <text:p>12,630 </text:p>
          </table:table-cell>
          <table:table-cell table:style-name="ce40" office:value-type="float" office:value="61576" calcext:value-type="float">
            <text:p>61,576 </text:p>
          </table:table-cell>
          <table:table-cell table:style-name="ce40" office:value-type="float" office:value="3132" calcext:value-type="float">
            <text:p>3,132 </text:p>
          </table:table-cell>
          <table:table-cell table:style-name="ce40" office:value-type="float" office:value="24481" calcext:value-type="float">
            <text:p>24,481 </text:p>
          </table:table-cell>
          <table:table-cell table:style-name="ce53" office:value-type="float" office:value="4985" calcext:value-type="float">
            <text:p>4,9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56" calcext:value-type="float">
            <text:p>756 </text:p>
          </table:table-cell>
          <table:table-cell table:style-name="ce40" office:value-type="float" office:value="71075" calcext:value-type="float">
            <text:p>71,07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23415" calcext:value-type="float">
            <text:p>-23,415 </text:p>
          </table:table-cell>
          <table:table-cell table:style-name="ce96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2" office:value-type="float" office:value="165851" calcext:value-type="float">
            <text:p>165,851 </text:p>
          </table:table-cell>
          <table:table-cell table:style-name="ce40" office:value-type="float" office:value="117501" calcext:value-type="float">
            <text:p>117,501 </text:p>
          </table:table-cell>
          <table:table-cell table:style-name="ce40" office:value-type="float" office:value="63561" calcext:value-type="float">
            <text:p>63,561 </text:p>
          </table:table-cell>
          <table:table-cell table:style-name="ce40" office:value-type="float" office:value="12413" calcext:value-type="float">
            <text:p>12,413 </text:p>
          </table:table-cell>
          <table:table-cell table:style-name="ce40" office:value-type="float" office:value="12795" calcext:value-type="float">
            <text:p>12,795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994" calcext:value-type="float">
            <text:p>21,994 </text:p>
          </table:table-cell>
          <table:table-cell table:style-name="ce53" office:value-type="float" office:value="5762" calcext:value-type="float">
            <text:p>5,7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2" calcext:value-type="float">
            <text:p>262 </text:p>
          </table:table-cell>
          <table:table-cell table:style-name="ce40" office:value-type="float" office:value="43009" calcext:value-type="float">
            <text:p>43,0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341" calcext:value-type="float">
            <text:p>5,341 </text:p>
          </table:table-cell>
          <table:table-cell table:style-name="ce96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2" office:value-type="float" office:value="410161" calcext:value-type="float">
            <text:p>410,161 </text:p>
          </table:table-cell>
          <table:table-cell table:style-name="ce40" office:value-type="float" office:value="175151" calcext:value-type="float">
            <text:p>175,151 </text:p>
          </table:table-cell>
          <table:table-cell table:style-name="ce40" office:value-type="float" office:value="96100" calcext:value-type="float">
            <text:p>96,100 </text:p>
          </table:table-cell>
          <table:table-cell table:style-name="ce40" office:value-type="float" office:value="12527" calcext:value-type="float">
            <text:p>12,527 </text:p>
          </table:table-cell>
          <table:table-cell table:style-name="ce40" office:value-type="float" office:value="34012" calcext:value-type="float">
            <text:p>34,012 </text:p>
          </table:table-cell>
          <table:table-cell table:style-name="ce40" office:value-type="float" office:value="9744" calcext:value-type="float">
            <text:p>9,744 </text:p>
          </table:table-cell>
          <table:table-cell table:style-name="ce40" office:value-type="float" office:value="17731" calcext:value-type="float">
            <text:p>17,731 </text:p>
          </table:table-cell>
          <table:table-cell table:style-name="ce53" office:value-type="float" office:value="4694" calcext:value-type="float">
            <text:p>4,69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43" calcext:value-type="float">
            <text:p>343 </text:p>
          </table:table-cell>
          <table:table-cell table:style-name="ce40" office:value-type="float" office:value="53048" calcext:value-type="float">
            <text:p>53,04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81962" calcext:value-type="float">
            <text:p>181,962 </text:p>
          </table:table-cell>
          <table:table-cell table:style-name="ce96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1" office:value-type="float" office:value="8009265" calcext:value-type="float">
            <text:p>8,009,265 </text:p>
          </table:table-cell>
          <table:table-cell table:style-name="ce39" office:value-type="float" office:value="6711133" calcext:value-type="float">
            <text:p>6,711,133 </text:p>
          </table:table-cell>
          <table:table-cell table:style-name="ce39" office:value-type="float" office:value="1292758" calcext:value-type="float">
            <text:p>1,292,758 </text:p>
          </table:table-cell>
          <table:table-cell table:style-name="ce39" office:value-type="float" office:value="1997915" calcext:value-type="float">
            <text:p>1,997,915 </text:p>
          </table:table-cell>
          <table:table-cell table:style-name="ce39" office:value-type="float" office:value="2004441" calcext:value-type="float">
            <text:p>2,004,441 </text:p>
          </table:table-cell>
          <table:table-cell table:style-name="ce39" office:value-type="float" office:value="820181" calcext:value-type="float">
            <text:p>820,181 </text:p>
          </table:table-cell>
          <table:table-cell table:style-name="ce39" office:value-type="float" office:value="267328" calcext:value-type="float">
            <text:p>267,328 </text:p>
          </table:table-cell>
          <table:table-cell table:style-name="ce52" office:value-type="float" office:value="302748" calcext:value-type="float">
            <text:p>302,7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600" calcext:value-type="float">
            <text:p>16,600 </text:p>
          </table:table-cell>
          <table:table-cell table:style-name="ce52" office:value-type="float" office:value="9162" calcext:value-type="float">
            <text:p>9,162 </text:p>
          </table:table-cell>
          <table:table-cell table:style-name="ce39" office:value-type="float" office:value="550885" calcext:value-type="float">
            <text:p>550,8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7247" calcext:value-type="float">
            <text:p>747,247 </text:p>
          </table:table-cell>
          <table:table-cell table:style-name="ce95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2" office:value-type="float" office:value="6231701" calcext:value-type="float">
            <text:p>6,231,701 </text:p>
          </table:table-cell>
          <table:table-cell table:style-name="ce40" office:value-type="float" office:value="5201217" calcext:value-type="float">
            <text:p>5,201,217 </text:p>
          </table:table-cell>
          <table:table-cell table:style-name="ce40" office:value-type="float" office:value="978293" calcext:value-type="float">
            <text:p>978,293 </text:p>
          </table:table-cell>
          <table:table-cell table:style-name="ce40" office:value-type="float" office:value="1503881" calcext:value-type="float">
            <text:p>1,503,881 </text:p>
          </table:table-cell>
          <table:table-cell table:style-name="ce40" office:value-type="float" office:value="1500565" calcext:value-type="float">
            <text:p>1,500,565 </text:p>
          </table:table-cell>
          <table:table-cell table:style-name="ce40" office:value-type="float" office:value="667150" calcext:value-type="float">
            <text:p>667,150 </text:p>
          </table:table-cell>
          <table:table-cell table:style-name="ce40" office:value-type="float" office:value="255487" calcext:value-type="float">
            <text:p>255,487 </text:p>
          </table:table-cell>
          <table:table-cell table:style-name="ce53" office:value-type="float" office:value="273422" calcext:value-type="float">
            <text:p>273,4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7820" calcext:value-type="float">
            <text:p>7,820 </text:p>
          </table:table-cell>
          <table:table-cell table:style-name="ce40" office:value-type="float" office:value="357124" calcext:value-type="float">
            <text:p>357,12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73359" calcext:value-type="float">
            <text:p>673,359 </text:p>
          </table:table-cell>
          <table:table-cell table:style-name="ce96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2" office:value-type="float" office:value="1777565" calcext:value-type="float">
            <text:p>1,777,565 </text:p>
          </table:table-cell>
          <table:table-cell table:style-name="ce40" office:value-type="float" office:value="1509916" calcext:value-type="float">
            <text:p>1,509,916 </text:p>
          </table:table-cell>
          <table:table-cell table:style-name="ce40" office:value-type="float" office:value="314465" calcext:value-type="float">
            <text:p>314,465 </text:p>
          </table:table-cell>
          <table:table-cell table:style-name="ce40" office:value-type="float" office:value="494034" calcext:value-type="float">
            <text:p>494,034 </text:p>
          </table:table-cell>
          <table:table-cell table:style-name="ce40" office:value-type="float" office:value="503876" calcext:value-type="float">
            <text:p>503,876 </text:p>
          </table:table-cell>
          <table:table-cell table:style-name="ce40" office:value-type="float" office:value="153031" calcext:value-type="float">
            <text:p>153,031 </text:p>
          </table:table-cell>
          <table:table-cell table:style-name="ce40" office:value-type="float" office:value="11841" calcext:value-type="float">
            <text:p>11,841 </text:p>
          </table:table-cell>
          <table:table-cell table:style-name="ce53" office:value-type="float" office:value="29326" calcext:value-type="float">
            <text:p>29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1342" calcext:value-type="float">
            <text:p>1,342 </text:p>
          </table:table-cell>
          <table:table-cell table:style-name="ce40" office:value-type="float" office:value="193761" calcext:value-type="float">
            <text:p>193,7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3888" calcext:value-type="float">
            <text:p>73,888 </text:p>
          </table:table-cell>
          <table:table-cell table:style-name="ce96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1" office:value-type="float" office:value="800201" calcext:value-type="float">
            <text:p>800,201 </text:p>
          </table:table-cell>
          <table:table-cell table:style-name="ce39" office:value-type="float" office:value="568408" calcext:value-type="float">
            <text:p>568,408 </text:p>
          </table:table-cell>
          <table:table-cell table:style-name="ce39" office:value-type="float" office:value="293592" calcext:value-type="float">
            <text:p>293,592 </text:p>
          </table:table-cell>
          <table:table-cell table:style-name="ce39" office:value-type="float" office:value="22918" calcext:value-type="float">
            <text:p>22,918 </text:p>
          </table:table-cell>
          <table:table-cell table:style-name="ce39" office:value-type="float" office:value="70849" calcext:value-type="float">
            <text:p>70,849 </text:p>
          </table:table-cell>
          <table:table-cell table:style-name="ce39" office:value-type="float" office:value="11823" calcext:value-type="float">
            <text:p>11,823 </text:p>
          </table:table-cell>
          <table:table-cell table:style-name="ce39" office:value-type="float" office:value="143825" calcext:value-type="float">
            <text:p>143,825 </text:p>
          </table:table-cell>
          <table:table-cell table:style-name="ce52" office:value-type="float" office:value="23194" calcext:value-type="float">
            <text:p>23,19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39" office:value-type="float" office:value="215378" calcext:value-type="float">
            <text:p>215,3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415" calcext:value-type="float">
            <text:p>16,415 </text:p>
          </table:table-cell>
          <table:table-cell table:style-name="ce95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2" office:value-type="float" office:value="558243" calcext:value-type="float">
            <text:p>558,243 </text:p>
          </table:table-cell>
          <table:table-cell table:style-name="ce40" office:value-type="float" office:value="443345" calcext:value-type="float">
            <text:p>443,345 </text:p>
          </table:table-cell>
          <table:table-cell table:style-name="ce40" office:value-type="float" office:value="194286" calcext:value-type="float">
            <text:p>194,286 </text:p>
          </table:table-cell>
          <table:table-cell table:style-name="ce40" office:value-type="float" office:value="18565" calcext:value-type="float">
            <text:p>18,565 </text:p>
          </table:table-cell>
          <table:table-cell table:style-name="ce40" office:value-type="float" office:value="62811" calcext:value-type="float">
            <text:p>62,811 </text:p>
          </table:table-cell>
          <table:table-cell table:style-name="ce40" office:value-type="float" office:value="8673" calcext:value-type="float">
            <text:p>8,673 </text:p>
          </table:table-cell>
          <table:table-cell table:style-name="ce40" office:value-type="float" office:value="137873" calcext:value-type="float">
            <text:p>137,873 </text:p>
          </table:table-cell>
          <table:table-cell table:style-name="ce53" office:value-type="float" office:value="19057" calcext:value-type="float">
            <text:p>19,0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81" calcext:value-type="float">
            <text:p>2,081 </text:p>
          </table:table-cell>
          <table:table-cell table:style-name="ce40" office:value-type="float" office:value="100214" calcext:value-type="float">
            <text:p>100,2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684" calcext:value-type="float">
            <text:p>14,684 </text:p>
          </table:table-cell>
          <table:table-cell table:style-name="ce96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2" office:value-type="float" office:value="241958" calcext:value-type="float">
            <text:p>241,958 </text:p>
          </table:table-cell>
          <table:table-cell table:style-name="ce40" office:value-type="float" office:value="125063" calcext:value-type="float">
            <text:p>125,063 </text:p>
          </table:table-cell>
          <table:table-cell table:style-name="ce40" office:value-type="float" office:value="99306" calcext:value-type="float">
            <text:p>99,306 </text:p>
          </table:table-cell>
          <table:table-cell table:style-name="ce40" office:value-type="float" office:value="4354" calcext:value-type="float">
            <text:p>4,354 </text:p>
          </table:table-cell>
          <table:table-cell table:style-name="ce40" office:value-type="float" office:value="8039" calcext:value-type="float">
            <text:p>8,039 </text:p>
          </table:table-cell>
          <table:table-cell table:style-name="ce40" office:value-type="float" office:value="3150" calcext:value-type="float">
            <text:p>3,150 </text:p>
          </table:table-cell>
          <table:table-cell table:style-name="ce40" office:value-type="float" office:value="5952" calcext:value-type="float">
            <text:p>5,952 </text:p>
          </table:table-cell>
          <table:table-cell table:style-name="ce53" office:value-type="float" office:value="4137" calcext:value-type="float">
            <text:p>4,1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5" calcext:value-type="float">
            <text:p>125 </text:p>
          </table:table-cell>
          <table:table-cell table:style-name="ce40" office:value-type="float" office:value="115164" calcext:value-type="float">
            <text:p>115,16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731" calcext:value-type="float">
            <text:p>1,731 </text:p>
          </table:table-cell>
          <table:table-cell table:style-name="ce96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9"/>
          <table:table-cell table:style-name="ce88"/>
          <table:table-cell table:style-name="ce97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8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6-20T06:48:37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