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8" office:value-type="float" office:value="7" calcext:value-type="float">
            <text:p>7.0 </text:p>
          </table:table-cell>
          <table:table-cell table:style-name="ce80" office:value-type="float" office:value="1666681" calcext:value-type="float">
            <text:p>1,666,681 </text:p>
          </table:table-cell>
          <table:table-cell table:style-name="ce89" office:value-type="float" office:value="2005" calcext:value-type="float" table:number-columns-spanned="2" table:number-rows-spanned="1">
            <text:p>2005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700" calcext:value-type="float">
            <text:p>2,008,70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816" calcext:value-type="float">
            <text:p>2,445,816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364" calcext:value-type="float">
            <text:p>2,644,364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2744" calcext:value-type="float">
            <text:p>3,132,744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15653" calcext:value-type="float">
            <text:p>3,115,653 </text:p>
          </table:table-cell>
          <table:table-cell table:style-name="ce91" office:value-type="string" calcext:value-type="string" table:number-columns-spanned="3" table:number-rows-spanned="1">
            <text:p><text:s/>2024, Budget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5月實際數</text:p>
          </table:table-cell>
          <table:table-cell table:style-name="ce33" office:value-type="float" office:value="47396" calcext:value-type="float">
            <text:p>47,396 </text:p>
          </table:table-cell>
          <table:table-cell table:style-name="ce42" office:value-type="float" office:value="1.5" calcext:value-type="float">
            <text:p>1.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47396" calcext:value-type="float">
            <text:p>47,396 </text:p>
          </table:table-cell>
          <table:table-cell table:style-name="ce68" office:value-type="float" office:value="1.5" calcext:value-type="float">
            <text:p>1.5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May <text:s/>2024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1年（含）以前為決算審定數，112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1年（含）以前為決算審定數，112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2 and previous years are final audit accounts, figures for 2023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  <table:table-cell table:style-name="ce106" table:number-columns-repeated="1012"/>
        </table:table-row>
        <table:table-row table:style-name="ro12">
          <table:table-cell table:style-name="ce13" table:number-columns-repeated="12"/>
          <table:table-cell table:style-name="ce106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1年（含）以前為決算審定數，112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2 and previous years are final audit accounts,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00:12</meta:print-date>
    <meta:creation-date>2001-11-06T09:07:39</meta:creation-date>
    <dc:date>2024-06-24T01:00:13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