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5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May <text:s/>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5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609819" calcext:value-type="float">
            <text:p>609,819 </text:p>
          </table:table-cell>
          <table:table-cell table:style-name="ce34" office:value-type="float" office:value="14171" calcext:value-type="float">
            <text:p>14,171 </text:p>
          </table:table-cell>
          <table:table-cell table:style-name="ce34" office:value-type="float" office:value="272813" calcext:value-type="float">
            <text:p>272,813 </text:p>
          </table:table-cell>
          <table:table-cell table:style-name="ce34" office:value-type="float" office:value="66470" calcext:value-type="float">
            <text:p>66,470 </text:p>
          </table:table-cell>
          <table:table-cell table:style-name="ce34" office:value-type="float" office:value="4044" calcext:value-type="float">
            <text:p>4,044 </text:p>
          </table:table-cell>
          <table:table-cell table:style-name="ce34" office:value-type="float" office:value="1760" calcext:value-type="float">
            <text:p>1,760 </text:p>
          </table:table-cell>
          <table:table-cell table:style-name="ce51" office:value-type="float" office:value="15846" calcext:value-type="float">
            <text:p>15,846 </text:p>
          </table:table-cell>
          <table:table-cell table:style-name="ce51" office:value-type="float" office:value="27533" calcext:value-type="float">
            <text:p>27,533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34" office:value-type="float" office:value="5373" calcext:value-type="float">
            <text:p>5,373 </text:p>
          </table:table-cell>
          <table:table-cell table:style-name="ce71" office:value-type="float" office:value="678" calcext:value-type="float">
            <text:p>678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0212" calcext:value-type="float">
            <text:p>110,212 </text:p>
          </table:table-cell>
          <table:table-cell table:style-name="ce34" office:value-type="float" office:value="6242" calcext:value-type="float">
            <text:p>6,242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8258" calcext:value-type="float">
            <text:p>8,258 </text:p>
          </table:table-cell>
          <table:table-cell table:style-name="ce34" office:value-type="float" office:value="55601" calcext:value-type="float">
            <text:p>55,601 </text:p>
          </table:table-cell>
          <table:table-cell table:style-name="ce34" office:value-type="float" office:value="19311" calcext:value-type="float">
            <text:p>19,311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92" calcext:value-type="float">
            <text:p>92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051" calcext:value-type="float">
            <text:p>2,051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72368" calcext:value-type="float">
            <text:p>72,3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208" calcext:value-type="float">
            <text:p>32,208 </text:p>
          </table:table-cell>
          <table:table-cell table:style-name="ce36" office:value-type="float" office:value="8473" calcext:value-type="float">
            <text:p>8,473 </text:p>
          </table:table-cell>
          <table:table-cell table:style-name="ce36" office:value-type="float" office:value="388" calcext:value-type="float">
            <text:p>388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2103" calcext:value-type="float">
            <text:p>2,103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42" calcext:value-type="float">
            <text:p>24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4045" calcext:value-type="float">
            <text:p>14,045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996" calcext:value-type="float">
            <text:p>1,996 </text:p>
          </table:table-cell>
          <table:table-cell table:style-name="ce36" office:value-type="float" office:value="8857" calcext:value-type="float">
            <text:p>8,857 </text:p>
          </table:table-cell>
          <table:table-cell table:style-name="ce36" office:value-type="float" office:value="2667" calcext:value-type="float">
            <text:p>2,667 </text:p>
          </table:table-cell>
          <table:table-cell table:style-name="ce52" office:value-type="float" office:value="354" calcext:value-type="float">
            <text:p>354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6" calcext:value-type="float">
            <text:p>146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218412" calcext:value-type="float">
            <text:p>218,4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1326" calcext:value-type="float">
            <text:p>111,326 </text:p>
          </table:table-cell>
          <table:table-cell table:style-name="ce36" office:value-type="float" office:value="26229" calcext:value-type="float">
            <text:p>26,229 </text:p>
          </table:table-cell>
          <table:table-cell table:style-name="ce36" office:value-type="float" office:value="1783" calcext:value-type="float">
            <text:p>1,783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-36" calcext:value-type="float">
            <text:p>-36 </text:p>
          </table:table-cell>
          <table:table-cell table:style-name="ce52" office:value-type="float" office:value="17082" calcext:value-type="float">
            <text:p>17,082 </text:p>
          </table:table-cell>
          <table:table-cell table:style-name="ce52" office:value-type="float" office:value="929" calcext:value-type="float">
            <text:p>929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5065" calcext:value-type="float">
            <text:p>45,065 </text:p>
          </table:table-cell>
          <table:table-cell table:style-name="ce36" office:value-type="float" office:value="4266" calcext:value-type="float">
            <text:p>4,266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273" calcext:value-type="float">
            <text:p>1,273 </text:p>
          </table:table-cell>
          <table:table-cell table:style-name="ce36" office:value-type="float" office:value="10324" calcext:value-type="float">
            <text:p>10,324 </text:p>
          </table:table-cell>
          <table:table-cell table:style-name="ce36" office:value-type="float" office:value="2584" calcext:value-type="float">
            <text:p>2,584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984" calcext:value-type="float">
            <text:p>984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50451" calcext:value-type="float">
            <text:p>50,4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411" calcext:value-type="float">
            <text:p>20,411 </text:p>
          </table:table-cell>
          <table:table-cell table:style-name="ce36" office:value-type="float" office:value="6666" calcext:value-type="float">
            <text:p>6,666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3207" calcext:value-type="float">
            <text:p>3,207 </text:p>
          </table:table-cell>
          <table:table-cell table:style-name="ce52" office:value-type="float" office:value="1119" calcext:value-type="float">
            <text:p>1,119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4" calcext:value-type="float">
            <text:p>84 </text:p>
          </table:table-cell>
          <table:table-cell table:style-name="ce72" office:value-type="float" office:value="13" calcext:value-type="float">
            <text:p>13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8381" calcext:value-type="float">
            <text:p>8,381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36" office:value-type="float" office:value="6211" calcext:value-type="float">
            <text:p>6,211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7" calcext:value-type="float">
            <text:p>27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61146" calcext:value-type="float">
            <text:p>61,1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491" calcext:value-type="float">
            <text:p>28,491 </text:p>
          </table:table-cell>
          <table:table-cell table:style-name="ce36" office:value-type="float" office:value="6017" calcext:value-type="float">
            <text:p>6,017 </text:p>
          </table:table-cell>
          <table:table-cell table:style-name="ce36" office:value-type="float" office:value="514" calcext:value-type="float">
            <text:p>514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2209" calcext:value-type="float">
            <text:p>2,209 </text:p>
          </table:table-cell>
          <table:table-cell table:style-name="ce52" office:value-type="float" office:value="1890" calcext:value-type="float">
            <text:p>1,890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421" calcext:value-type="float">
            <text:p>421 </text:p>
          </table:table-cell>
          <table:table-cell table:style-name="ce72" office:value-type="float" office:value="236" calcext:value-type="float">
            <text:p>236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9954" calcext:value-type="float">
            <text:p>9,954 </text:p>
          </table:table-cell>
          <table:table-cell table:style-name="ce36" office:value-type="float" office:value="449" calcext:value-type="float">
            <text:p>44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994" calcext:value-type="float">
            <text:p>994 </text:p>
          </table:table-cell>
          <table:table-cell table:style-name="ce36" office:value-type="float" office:value="6887" calcext:value-type="float">
            <text:p>6,887 </text:p>
          </table:table-cell>
          <table:table-cell table:style-name="ce36" office:value-type="float" office:value="2699" calcext:value-type="float">
            <text:p>2,699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6" calcext:value-type="float">
            <text:p>96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30463" calcext:value-type="float">
            <text:p>30,4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691" calcext:value-type="float">
            <text:p>12,691 </text:p>
          </table:table-cell>
          <table:table-cell table:style-name="ce36" office:value-type="float" office:value="2876" calcext:value-type="float">
            <text:p>2,876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977" calcext:value-type="float">
            <text:p>977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960" calcext:value-type="float">
            <text:p>1,960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564" calcext:value-type="float">
            <text:p>4,56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03" calcext:value-type="float">
            <text:p>1,103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56948" calcext:value-type="float">
            <text:p>56,9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627" calcext:value-type="float">
            <text:p>22,627 </text:p>
          </table:table-cell>
          <table:table-cell table:style-name="ce36" office:value-type="float" office:value="5269" calcext:value-type="float">
            <text:p>5,269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338" calcext:value-type="float">
            <text:p>2,338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01" calcext:value-type="float">
            <text:p>201 </text:p>
          </table:table-cell>
          <table:table-cell table:style-name="ce72" office:value-type="float" office:value="5" calcext:value-type="float">
            <text:p>5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3628" calcext:value-type="float">
            <text:p>13,628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office:value-type="float" office:value="7872" calcext:value-type="float">
            <text:p>7,872 </text:p>
          </table:table-cell>
          <table:table-cell table:style-name="ce36" office:value-type="float" office:value="1806" calcext:value-type="float">
            <text:p>1,806 </text:p>
          </table:table-cell>
          <table:table-cell table:style-name="ce52" office:value-type="float" office:value="319" calcext:value-type="float">
            <text:p>319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3847" calcext:value-type="float">
            <text:p>3,8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98" calcext:value-type="float">
            <text:p>898 </text:p>
          </table:table-cell>
          <table:table-cell table:style-name="ce36" office:value-type="float" office:value="396" calcext:value-type="float">
            <text:p>396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144" calcext:value-type="float">
            <text:p>14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13" calcext:value-type="float">
            <text:p>7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936" calcext:value-type="float">
            <text:p>936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8959" calcext:value-type="float">
            <text:p>18,9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121" calcext:value-type="float">
            <text:p>10,121 </text:p>
          </table:table-cell>
          <table:table-cell table:style-name="ce36" office:value-type="float" office:value="2375" calcext:value-type="float">
            <text:p>2,375 </text:p>
          </table:table-cell>
          <table:table-cell table:number-columns-repeated="2" table:style-name="ce36" office:value-type="float" office:value="20" calcext:value-type="float">
            <text:p>20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3118" calcext:value-type="float">
            <text:p>3,11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1467" calcext:value-type="float">
            <text:p>1,467 </text:p>
          </table:table-cell>
          <table:table-cell table:style-name="ce36" office:value-type="float" office:value="604" calcext:value-type="float">
            <text:p>604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6869" calcext:value-type="float">
            <text:p>6,8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12" calcext:value-type="float">
            <text:p>2,012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08" calcext:value-type="float">
            <text:p>50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239" calcext:value-type="float">
            <text:p>1,239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981" calcext:value-type="float">
            <text:p>981 </text:p>
          </table:table-cell>
          <table:table-cell table:style-name="ce36" office:value-type="float" office:value="490" calcext:value-type="float">
            <text:p>49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8" calcext:value-type="float">
            <text:p>178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4850" calcext:value-type="float">
            <text:p>14,8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559" calcext:value-type="float">
            <text:p>6,559 </text:p>
          </table:table-cell>
          <table:table-cell table:style-name="ce36" office:value-type="float" office:value="1416" calcext:value-type="float">
            <text:p>1,416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455" calcext:value-type="float">
            <text:p>45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705" calcext:value-type="float">
            <text:p>2,705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4036" calcext:value-type="float">
            <text:p>4,0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36" office:value-type="float" office:value="391" calcext:value-type="float">
            <text:p>39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24" calcext:value-type="float">
            <text:p>1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28" calcext:value-type="float">
            <text:p>52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739" calcext:value-type="float">
            <text:p>739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7778" calcext:value-type="float">
            <text:p>7,7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36" office:value-type="float" office:value="525" calcext:value-type="float">
            <text:p>52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1039" calcext:value-type="float">
            <text:p>1,039 </text:p>
          </table:table-cell>
          <table:table-cell table:style-name="ce52" office:value-type="float" office:value="260" calcext:value-type="float">
            <text:p>26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566" calcext:value-type="float">
            <text:p>2,566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1076" calcext:value-type="float">
            <text:p>1,076 </text:p>
          </table:table-cell>
          <table:table-cell table:style-name="ce36" office:value-type="float" office:value="551" calcext:value-type="float">
            <text:p>55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3181" calcext:value-type="float">
            <text:p>3,1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96" calcext:value-type="float">
            <text:p>896 </text:p>
          </table:table-cell>
          <table:table-cell table:style-name="ce36" office:value-type="float" office:value="412" calcext:value-type="float">
            <text:p>41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12" calcext:value-type="float">
            <text:p>6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755" calcext:value-type="float">
            <text:p>755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6009" calcext:value-type="float">
            <text:p>6,0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71" calcext:value-type="float">
            <text:p>1,771 </text:p>
          </table:table-cell>
          <table:table-cell table:style-name="ce36" office:value-type="float" office:value="573" calcext:value-type="float">
            <text:p>573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190" calcext:value-type="float">
            <text:p>19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03" calcext:value-type="float">
            <text:p>20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90" calcext:value-type="float">
            <text:p>99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973" calcext:value-type="float">
            <text:p>973 </text:p>
          </table:table-cell>
          <table:table-cell table:style-name="ce36" office:value-type="float" office:value="586" calcext:value-type="float">
            <text:p>586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6" calcext:value-type="float">
            <text:p>86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862" calcext:value-type="float">
            <text:p>8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63" calcext:value-type="float">
            <text:p>16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-3" calcext:value-type="float">
            <text:p>-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4023" calcext:value-type="float">
            <text:p>4,0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465" calcext:value-type="float">
            <text:p>46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470" calcext:value-type="float">
            <text:p>4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10098" calcext:value-type="float">
            <text:p>10,0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9" calcext:value-type="float">
            <text:p>509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546" calcext:value-type="float">
            <text:p>5,546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518" calcext:value-type="float">
            <text:p>1,518 </text:p>
          </table:table-cell>
          <table:table-cell table:style-name="ce72" office:value-type="float" office:value="418" calcext:value-type="float">
            <text:p>418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45" calcext:value-type="float">
            <text:p>44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460" calcext:value-type="float">
            <text:p>460 </text:p>
          </table:table-cell>
          <table:table-cell table:style-name="ce36" office:value-type="float" office:value="216" calcext:value-type="float">
            <text:p>216 </text:p>
          </table:table-cell>
          <table:table-cell table:number-columns-repeated="2"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14" calcext:value-type="float">
            <text:p>414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21435" calcext:value-type="float">
            <text:p>21,4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482" calcext:value-type="float">
            <text:p>15,482 </text:p>
          </table:table-cell>
          <table:table-cell table:style-name="ce36" office:value-type="float" office:value="2714" calcext:value-type="float">
            <text:p>2,714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-9" calcext:value-type="float">
            <text:p>-9 </text:p>
          </table:table-cell>
          <table:table-cell table:style-name="ce52" office:value-type="float" office:value="542" calcext:value-type="float">
            <text:p>542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484" calcext:value-type="float">
            <text:p>484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2752" calcext:value-type="float">
            <text:p>2,7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343" calcext:value-type="float">
            <text:p>34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332" calcext:value-type="float">
            <text:p>33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492" calcext:value-type="float">
            <text:p>49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422" calcext:value-type="float">
            <text:p>422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622" calcext:value-type="float">
            <text:p>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1" calcext:value-type="float">
            <text:p>15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4" calcext:value-type="float">
            <text:p>44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70" calcext:value-type="float">
            <text:p>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1" calcext:value-type="float">
            <text:p>2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4171" calcext:value-type="float">
            <text:p>14,171 </text:p>
          </table:table-cell>
          <table:table-cell table:style-name="ce36" office:value-type="float" office:value="14171" calcext:value-type="float">
            <text:p>14,17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5月份計240,510,228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5月份計240,510,228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40,510,228 in  May  2024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40,510,228 in  May 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5月份計</text:p>
          </table:table-cell>
          <table:table-cell table:style-name="ce38" office:value-type="float" office:value="240510228" calcext:value-type="float">
            <text:p>240,510,228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40510228" calcext:value-type="float">
            <text:p>240,510,228 </text:p>
          </table:table-cell>
          <table:table-cell table:style-name="ce16" office:value-type="string" calcext:value-type="string">
            <text:p>in <text:s/>May <text:s/>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5:00</meta:print-date>
    <meta:creation-date>2001-11-06T09:07:39</meta:creation-date>
    <dc:date>2024-06-18T07:55:01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