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664354640" calcext:value-type="float">
            <text:p>664,354,640 </text:p>
          </table:table-cell>
          <table:table-cell table:style-name="ce34" office:value-type="float" office:value="1066174616" calcext:value-type="float">
            <text:p>1,066,174,616 </text:p>
          </table:table-cell>
          <table:table-cell table:style-name="ce41" office:value-type="float" office:value="1002100595" calcext:value-type="float">
            <text:p>1,002,100,595 </text:p>
          </table:table-cell>
          <table:table-cell table:style-name="ce41" office:value-type="float" office:value="167" calcext:value-type="float">
            <text:p>167 </text:p>
          </table:table-cell>
          <table:table-cell table:style-name="ce54" office:value-type="float" office:value="3648330" calcext:value-type="float">
            <text:p>3,648,330 </text:p>
          </table:table-cell>
          <table:table-cell table:style-name="ce54" office:value-type="float" office:value="6688592" calcext:value-type="float">
            <text:p>6,688,592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4512266" calcext:value-type="float">
            <text:p>4,512,266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477726" calcext:value-type="float">
            <text:p>477,726 </text:p>
          </table:table-cell>
          <table:table-cell table:style-name="ce41" office:value-type="float" office:value="36259620" calcext:value-type="float">
            <text:p>36,259,620 </text:p>
          </table:table-cell>
          <table:table-cell table:style-name="ce41" office:value-type="float" office:value="348583" calcext:value-type="float">
            <text:p>348,5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138554" calcext:value-type="float">
            <text:p>12,138,554 </text:p>
          </table:table-cell>
          <table:table-cell table:style-name="ce54" office:value-type="float" office:value="3324593" calcext:value-type="float">
            <text:p>3,324,593 </text:p>
          </table:table-cell>
          <table:table-cell table:style-name="ce54" office:value-type="float" office:value="36535" calcext:value-type="float">
            <text:p>36,535 </text:p>
          </table:table-cell>
          <table:table-cell table:style-name="ce72" office:value-type="float" office:value="-405181104" calcext:value-type="float">
            <text:p>-405,181,104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508836757" calcext:value-type="float">
            <text:p>508,836,757 </text:p>
          </table:table-cell>
          <table:table-cell table:style-name="ce34" office:value-type="float" office:value="923366561" calcext:value-type="float">
            <text:p>923,366,561 </text:p>
          </table:table-cell>
          <table:table-cell table:style-name="ce41" office:value-type="float" office:value="906413786" calcext:value-type="float">
            <text:p>906,413,7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80976" calcext:value-type="float">
            <text:p>1,780,976 </text:p>
          </table:table-cell>
          <table:table-cell table:style-name="ce54" office:value-type="float" office:value="3073991" calcext:value-type="float">
            <text:p>3,073,9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52743" calcext:value-type="float">
            <text:p>2,952,743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145035" calcext:value-type="float">
            <text:p>9,145,035 </text:p>
          </table:table-cell>
          <table:table-cell table:style-name="ce54" office:value-type="float" office:value="308967" calcext:value-type="float">
            <text:p>308,967 </text:p>
          </table:table-cell>
          <table:table-cell table:style-name="ce54" office:value-type="float" office:value="19031" calcext:value-type="float">
            <text:p>19,031 </text:p>
          </table:table-cell>
          <table:table-cell table:style-name="ce72" office:value-type="float" office:value="-414857803" calcext:value-type="float">
            <text:p>-414,857,803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5306894" calcext:value-type="float">
            <text:p>25,306,894 </text:p>
          </table:table-cell>
          <table:table-cell table:style-name="ce34" office:value-type="float" office:value="23069883" calcext:value-type="float">
            <text:p>23,069,883 </text:p>
          </table:table-cell>
          <table:table-cell table:style-name="ce41" office:value-type="float" office:value="14676423" calcext:value-type="float">
            <text:p>14,676,423 </text:p>
          </table:table-cell>
          <table:table-cell table:style-name="ce41" office:value-type="float" office:value="131" calcext:value-type="float">
            <text:p>131 </text:p>
          </table:table-cell>
          <table:table-cell table:style-name="ce54" office:value-type="float" office:value="340371" calcext:value-type="float">
            <text:p>340,371 </text:p>
          </table:table-cell>
          <table:table-cell table:style-name="ce54" office:value-type="float" office:value="478399" calcext:value-type="float">
            <text:p>478,3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7814" calcext:value-type="float">
            <text:p>77,81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009520" calcext:value-type="float">
            <text:p>7,009,520 </text:p>
          </table:table-cell>
          <table:table-cell table:style-name="ce41" office:value-type="float" office:value="29812" calcext:value-type="float">
            <text:p>29,8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7413" calcext:value-type="float">
            <text:p>457,413 </text:p>
          </table:table-cell>
          <table:table-cell table:style-name="ce54" office:value-type="float" office:value="339857" calcext:value-type="float">
            <text:p>339,8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97154" calcext:value-type="float">
            <text:p>1,897,154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7633196" calcext:value-type="float">
            <text:p>17,633,196 </text:p>
          </table:table-cell>
          <table:table-cell table:style-name="ce34" office:value-type="float" office:value="21031129" calcext:value-type="float">
            <text:p>21,031,129 </text:p>
          </table:table-cell>
          <table:table-cell table:style-name="ce41" office:value-type="float" office:value="17358189" calcext:value-type="float">
            <text:p>17,358,1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0616" calcext:value-type="float">
            <text:p>270,616 </text:p>
          </table:table-cell>
          <table:table-cell table:style-name="ce54" office:value-type="float" office:value="958719" calcext:value-type="float">
            <text:p>958,7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21740" calcext:value-type="float">
            <text:p>421,740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3333" calcext:value-type="float">
            <text:p>3,333 </text:p>
          </table:table-cell>
          <table:table-cell table:style-name="ce41" office:value-type="float" office:value="1507038" calcext:value-type="float">
            <text:p>1,507,038 </text:p>
          </table:table-cell>
          <table:table-cell table:style-name="ce41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11482" calcext:value-type="float">
            <text:p>511,482 </text:p>
          </table:table-cell>
          <table:table-cell table:style-name="ce54" office:value-type="float" office:value="152904" calcext:value-type="float">
            <text:p>152,904 </text:p>
          </table:table-cell>
          <table:table-cell table:style-name="ce54" office:value-type="float" office:value="17503" calcext:value-type="float">
            <text:p>17,503 </text:p>
          </table:table-cell>
          <table:table-cell table:style-name="ce72" office:value-type="float" office:value="-3568341" calcext:value-type="float">
            <text:p>-3,568,341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1907064" calcext:value-type="float">
            <text:p>11,907,064 </text:p>
          </table:table-cell>
          <table:table-cell table:style-name="ce34" office:value-type="float" office:value="12005125" calcext:value-type="float">
            <text:p>12,005,125 </text:p>
          </table:table-cell>
          <table:table-cell table:style-name="ce41" office:value-type="float" office:value="9555948" calcext:value-type="float">
            <text:p>9,555,9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0930" calcext:value-type="float">
            <text:p>240,930 </text:p>
          </table:table-cell>
          <table:table-cell table:style-name="ce54" office:value-type="float" office:value="259000" calcext:value-type="float">
            <text:p>259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809" calcext:value-type="float">
            <text:p>51,809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676483" calcext:value-type="float">
            <text:p>1,676,483 </text:p>
          </table:table-cell>
          <table:table-cell table:style-name="ce41" office:value-type="float" office:value="134670" calcext:value-type="float">
            <text:p>134,6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285" calcext:value-type="float">
            <text:p>86,285 </text:p>
          </table:table-cell>
          <table:table-cell table:style-name="ce54" office:value-type="float" office:value="-3250" calcext:value-type="float">
            <text:p>-3,2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94811" calcext:value-type="float">
            <text:p>-94,811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2427460" calcext:value-type="float">
            <text:p>22,427,460 </text:p>
          </table:table-cell>
          <table:table-cell table:style-name="ce34" office:value-type="float" office:value="15620763" calcext:value-type="float">
            <text:p>15,620,763 </text:p>
          </table:table-cell>
          <table:table-cell table:style-name="ce41" office:value-type="float" office:value="11540866" calcext:value-type="float">
            <text:p>11,540,8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3466" calcext:value-type="float">
            <text:p>163,466 </text:p>
          </table:table-cell>
          <table:table-cell table:style-name="ce54" office:value-type="float" office:value="363907" calcext:value-type="float">
            <text:p>363,9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0199" calcext:value-type="float">
            <text:p>60,199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507489" calcext:value-type="float">
            <text:p>2,507,489 </text:p>
          </table:table-cell>
          <table:table-cell table:style-name="ce41" office:value-type="float" office:value="41450" calcext:value-type="float">
            <text:p>41,4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43386" calcext:value-type="float">
            <text:p>943,386 </text:p>
          </table:table-cell>
          <table:table-cell table:style-name="ce54" office:value-type="float" office:value="338203" calcext:value-type="float">
            <text:p>338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468494" calcext:value-type="float">
            <text:p>6,468,494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9348914" calcext:value-type="float">
            <text:p>9,348,914 </text:p>
          </table:table-cell>
          <table:table-cell table:style-name="ce34" office:value-type="float" office:value="9675517" calcext:value-type="float">
            <text:p>9,675,517 </text:p>
          </table:table-cell>
          <table:table-cell table:style-name="ce41" office:value-type="float" office:value="6844267" calcext:value-type="float">
            <text:p>6,844,2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4632" calcext:value-type="float">
            <text:p>144,632 </text:p>
          </table:table-cell>
          <table:table-cell table:style-name="ce54" office:value-type="float" office:value="293342" calcext:value-type="float">
            <text:p>293,3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530" calcext:value-type="float">
            <text:p>75,53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541" calcext:value-type="float">
            <text:p>1,541 </text:p>
          </table:table-cell>
          <table:table-cell table:style-name="ce41" office:value-type="float" office:value="2094673" calcext:value-type="float">
            <text:p>2,094,673 </text:p>
          </table:table-cell>
          <table:table-cell table:style-name="ce41" office:value-type="float" office:value="4019" calcext:value-type="float">
            <text:p>4,0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7513" calcext:value-type="float">
            <text:p>217,513 </text:p>
          </table:table-cell>
          <table:table-cell table:style-name="ce54" office:value-type="float" office:value="31345" calcext:value-type="float">
            <text:p>31,3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57947" calcext:value-type="float">
            <text:p>-357,947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8569671" calcext:value-type="float">
            <text:p>18,569,671 </text:p>
          </table:table-cell>
          <table:table-cell table:style-name="ce34" office:value-type="float" office:value="15813177" calcext:value-type="float">
            <text:p>15,813,177 </text:p>
          </table:table-cell>
          <table:table-cell table:style-name="ce41" office:value-type="float" office:value="10124073" calcext:value-type="float">
            <text:p>10,124,0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0396" calcext:value-type="float">
            <text:p>250,396 </text:p>
          </table:table-cell>
          <table:table-cell table:style-name="ce54" office:value-type="float" office:value="516241" calcext:value-type="float">
            <text:p>516,2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0901" calcext:value-type="float">
            <text:p>240,901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4900" calcext:value-type="float">
            <text:p>4,900 </text:p>
          </table:table-cell>
          <table:table-cell table:style-name="ce41" office:value-type="float" office:value="4310533" calcext:value-type="float">
            <text:p>4,310,533 </text:p>
          </table:table-cell>
          <table:table-cell table:style-name="ce41" office:value-type="float" office:value="67557" calcext:value-type="float">
            <text:p>67,5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8577" calcext:value-type="float">
            <text:p>298,577 </text:p>
          </table:table-cell>
          <table:table-cell table:style-name="ce54" office:value-type="float" office:value="124995" calcext:value-type="float">
            <text:p>124,9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31499" calcext:value-type="float">
            <text:p>2,631,499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714245" calcext:value-type="float">
            <text:p>39,714,245 </text:p>
          </table:table-cell>
          <table:table-cell table:style-name="ce34" office:value-type="float" office:value="35680765" calcext:value-type="float">
            <text:p>35,680,765 </text:p>
          </table:table-cell>
          <table:table-cell table:style-name="ce41" office:value-type="float" office:value="17884861" calcext:value-type="float">
            <text:p>17,884,861 </text:p>
          </table:table-cell>
          <table:table-cell table:style-name="ce41" office:value-type="float" office:value="36" calcext:value-type="float">
            <text:p>36 </text:p>
          </table:table-cell>
          <table:table-cell table:style-name="ce54" office:value-type="float" office:value="423274" calcext:value-type="float">
            <text:p>423,274 </text:p>
          </table:table-cell>
          <table:table-cell table:style-name="ce54" office:value-type="float" office:value="502292" calcext:value-type="float">
            <text:p>502,292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484182" calcext:value-type="float">
            <text:p>484,18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57787" calcext:value-type="float">
            <text:p>157,787 </text:p>
          </table:table-cell>
          <table:table-cell table:style-name="ce41" office:value-type="float" office:value="15906526" calcext:value-type="float">
            <text:p>15,906,526 </text:p>
          </table:table-cell>
          <table:table-cell table:style-name="ce41" office:value-type="float" office:value="9029" calcext:value-type="float">
            <text:p>9,0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2597" calcext:value-type="float">
            <text:p>312,597 </text:p>
          </table:table-cell>
          <table:table-cell table:style-name="ce54" office:value-type="float" office:value="1528738" calcext:value-type="float">
            <text:p>1,528,7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04742" calcext:value-type="float">
            <text:p>2,504,74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175907" calcext:value-type="float">
            <text:p>3,175,907 </text:p>
          </table:table-cell>
          <table:table-cell table:style-name="ce35" office:value-type="float" office:value="3034168" calcext:value-type="float">
            <text:p>3,034,168 </text:p>
          </table:table-cell>
          <table:table-cell table:style-name="ce42" office:value-type="float" office:value="1769419" calcext:value-type="float">
            <text:p>1,769,4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82" calcext:value-type="float">
            <text:p>7,382 </text:p>
          </table:table-cell>
          <table:table-cell table:style-name="ce55" office:value-type="float" office:value="29752" calcext:value-type="float">
            <text:p>29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907" calcext:value-type="float">
            <text:p>22,90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36458" calcext:value-type="float">
            <text:p>36,458 </text:p>
          </table:table-cell>
          <table:table-cell table:style-name="ce42" office:value-type="float" office:value="1143279" calcext:value-type="float">
            <text:p>1,143,2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970" calcext:value-type="float">
            <text:p>24,970 </text:p>
          </table:table-cell>
          <table:table-cell table:style-name="ce55" office:value-type="float" office:value="172403" calcext:value-type="float">
            <text:p>172,4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664" calcext:value-type="float">
            <text:p>-30,664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75977" calcext:value-type="float">
            <text:p>2,375,977 </text:p>
          </table:table-cell>
          <table:table-cell table:style-name="ce35" office:value-type="float" office:value="2428548" calcext:value-type="float">
            <text:p>2,428,548 </text:p>
          </table:table-cell>
          <table:table-cell table:style-name="ce42" office:value-type="float" office:value="1392180" calcext:value-type="float">
            <text:p>1,392,1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131" calcext:value-type="float">
            <text:p>40,131 </text:p>
          </table:table-cell>
          <table:table-cell table:style-name="ce55" office:value-type="float" office:value="53429" calcext:value-type="float">
            <text:p>53,4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618" calcext:value-type="float">
            <text:p>147,61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79894" calcext:value-type="float">
            <text:p>779,89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295" calcext:value-type="float">
            <text:p>15,295 </text:p>
          </table:table-cell>
          <table:table-cell table:style-name="ce55" office:value-type="float" office:value="50025" calcext:value-type="float">
            <text:p>50,0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2596" calcext:value-type="float">
            <text:p>-102,596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4128517" calcext:value-type="float">
            <text:p>4,128,517 </text:p>
          </table:table-cell>
          <table:table-cell table:style-name="ce35" office:value-type="float" office:value="1990133" calcext:value-type="float">
            <text:p>1,990,133 </text:p>
          </table:table-cell>
          <table:table-cell table:style-name="ce42" office:value-type="float" office:value="1165964" calcext:value-type="float">
            <text:p>1,165,9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317" calcext:value-type="float">
            <text:p>45,317 </text:p>
          </table:table-cell>
          <table:table-cell table:style-name="ce55" office:value-type="float" office:value="35708" calcext:value-type="float">
            <text:p>35,7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84" calcext:value-type="float">
            <text:p>4,284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13928" calcext:value-type="float">
            <text:p>713,928 </text:p>
          </table:table-cell>
          <table:table-cell table:style-name="ce42" office:value-type="float" office:value="3918" calcext:value-type="float">
            <text:p>3,9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13" calcext:value-type="float">
            <text:p>21,013 </text:p>
          </table:table-cell>
          <table:table-cell table:style-name="ce55" office:value-type="float" office:value="125214" calcext:value-type="float">
            <text:p>125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3170" calcext:value-type="float">
            <text:p>2,013,170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341842" calcext:value-type="float">
            <text:p>4,341,842 </text:p>
          </table:table-cell>
          <table:table-cell table:style-name="ce35" office:value-type="float" office:value="4896184" calcext:value-type="float">
            <text:p>4,896,184 </text:p>
          </table:table-cell>
          <table:table-cell table:style-name="ce42" office:value-type="float" office:value="2212798" calcext:value-type="float">
            <text:p>2,212,7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827" calcext:value-type="float">
            <text:p>74,827 </text:p>
          </table:table-cell>
          <table:table-cell table:style-name="ce55" office:value-type="float" office:value="57713" calcext:value-type="float">
            <text:p>57,7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00" calcext:value-type="float">
            <text:p>12,50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536226" calcext:value-type="float">
            <text:p>2,536,22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55" office:value-type="float" office:value="117005" calcext:value-type="float">
            <text:p>117,0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71347" calcext:value-type="float">
            <text:p>-671,347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276575" calcext:value-type="float">
            <text:p>1,276,575 </text:p>
          </table:table-cell>
          <table:table-cell table:style-name="ce35" office:value-type="float" office:value="4012921" calcext:value-type="float">
            <text:p>4,012,921 </text:p>
          </table:table-cell>
          <table:table-cell table:style-name="ce42" office:value-type="float" office:value="2310589" calcext:value-type="float">
            <text:p>2,310,5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919" calcext:value-type="float">
            <text:p>31,919 </text:p>
          </table:table-cell>
          <table:table-cell table:style-name="ce55" office:value-type="float" office:value="24671" calcext:value-type="float">
            <text:p>24,6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839" calcext:value-type="float">
            <text:p>44,839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20000" calcext:value-type="float">
            <text:p>120,000 </text:p>
          </table:table-cell>
          <table:table-cell table:style-name="ce42" office:value-type="float" office:value="1475881" calcext:value-type="float">
            <text:p>1,475,88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023" calcext:value-type="float">
            <text:p>5,023 </text:p>
          </table:table-cell>
          <table:table-cell table:style-name="ce55" office:value-type="float" office:value="29027" calcext:value-type="float">
            <text:p>29,0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65372" calcext:value-type="float">
            <text:p>-2,765,372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125234" calcext:value-type="float">
            <text:p>3,125,234 </text:p>
          </table:table-cell>
          <table:table-cell table:style-name="ce35" office:value-type="float" office:value="3106474" calcext:value-type="float">
            <text:p>3,106,474 </text:p>
          </table:table-cell>
          <table:table-cell table:style-name="ce42" office:value-type="float" office:value="1447912" calcext:value-type="float">
            <text:p>1,447,9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553" calcext:value-type="float">
            <text:p>32,553 </text:p>
          </table:table-cell>
          <table:table-cell table:style-name="ce55" office:value-type="float" office:value="23599" calcext:value-type="float">
            <text:p>23,5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41" calcext:value-type="float">
            <text:p>6,34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77082" calcext:value-type="float">
            <text:p>1,577,08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988" calcext:value-type="float">
            <text:p>18,988 </text:p>
          </table:table-cell>
          <table:table-cell table:style-name="ce55" office:value-type="float" office:value="352863" calcext:value-type="float">
            <text:p>352,8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4103" calcext:value-type="float">
            <text:p>-334,103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947513" calcext:value-type="float">
            <text:p>2,947,513 </text:p>
          </table:table-cell>
          <table:table-cell table:style-name="ce35" office:value-type="float" office:value="2653694" calcext:value-type="float">
            <text:p>2,653,694 </text:p>
          </table:table-cell>
          <table:table-cell table:style-name="ce42" office:value-type="float" office:value="930210" calcext:value-type="float">
            <text:p>930,2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51" calcext:value-type="float">
            <text:p>28,151 </text:p>
          </table:table-cell>
          <table:table-cell table:style-name="ce55" office:value-type="float" office:value="23497" calcext:value-type="float">
            <text:p>23,497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21298" calcext:value-type="float">
            <text:p>21,29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639255" calcext:value-type="float">
            <text:p>1,639,2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102" calcext:value-type="float">
            <text:p>11,102 </text:p>
          </table:table-cell>
          <table:table-cell table:style-name="ce55" office:value-type="float" office:value="203053" calcext:value-type="float">
            <text:p>203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766" calcext:value-type="float">
            <text:p>90,766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194930" calcext:value-type="float">
            <text:p>4,194,930 </text:p>
          </table:table-cell>
          <table:table-cell table:style-name="ce35" office:value-type="float" office:value="3604126" calcext:value-type="float">
            <text:p>3,604,126 </text:p>
          </table:table-cell>
          <table:table-cell table:style-name="ce42" office:value-type="float" office:value="1465413" calcext:value-type="float">
            <text:p>1,465,4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139" calcext:value-type="float">
            <text:p>57,139 </text:p>
          </table:table-cell>
          <table:table-cell table:style-name="ce55" office:value-type="float" office:value="63383" calcext:value-type="float">
            <text:p>63,3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947" calcext:value-type="float">
            <text:p>76,94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19103" calcext:value-type="float">
            <text:p>1,919,1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141" calcext:value-type="float">
            <text:p>22,141 </text:p>
          </table:table-cell>
          <table:table-cell table:style-name="ce55" office:value-type="float" office:value="232718" calcext:value-type="float">
            <text:p>232,7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085" calcext:value-type="float">
            <text:p>358,08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600859" calcext:value-type="float">
            <text:p>1,600,859 </text:p>
          </table:table-cell>
          <table:table-cell table:style-name="ce35" office:value-type="float" office:value="1502324" calcext:value-type="float">
            <text:p>1,502,324 </text:p>
          </table:table-cell>
          <table:table-cell table:style-name="ce42" office:value-type="float" office:value="537792" calcext:value-type="float">
            <text:p>537,7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281" calcext:value-type="float">
            <text:p>23,281 </text:p>
          </table:table-cell>
          <table:table-cell table:style-name="ce55" office:value-type="float" office:value="12739" calcext:value-type="float">
            <text:p>12,7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522" calcext:value-type="float">
            <text:p>32,52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88381" calcext:value-type="float">
            <text:p>888,38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609" calcext:value-type="float">
            <text:p>7,609 </text:p>
          </table:table-cell>
          <table:table-cell table:style-name="ce55" office:value-type="float" office:value="58542" calcext:value-type="float">
            <text:p>58,5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994" calcext:value-type="float">
            <text:p>39,994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749716" calcext:value-type="float">
            <text:p>1,749,716 </text:p>
          </table:table-cell>
          <table:table-cell table:style-name="ce35" office:value-type="float" office:value="1704682" calcext:value-type="float">
            <text:p>1,704,682 </text:p>
          </table:table-cell>
          <table:table-cell table:style-name="ce42" office:value-type="float" office:value="763293" calcext:value-type="float">
            <text:p>763,2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67" calcext:value-type="float">
            <text:p>10,167 </text:p>
          </table:table-cell>
          <table:table-cell table:style-name="ce55" office:value-type="float" office:value="12700" calcext:value-type="float">
            <text:p>12,7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016" calcext:value-type="float">
            <text:p>38,01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329" calcext:value-type="float">
            <text:p>1,329 </text:p>
          </table:table-cell>
          <table:table-cell table:style-name="ce42" office:value-type="float" office:value="867609" calcext:value-type="float">
            <text:p>867,6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568" calcext:value-type="float">
            <text:p>11,568 </text:p>
          </table:table-cell>
          <table:table-cell table:style-name="ce55" office:value-type="float" office:value="75820" calcext:value-type="float">
            <text:p>75,8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786" calcext:value-type="float">
            <text:p>-30,786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25814" calcext:value-type="float">
            <text:p>1,125,814 </text:p>
          </table:table-cell>
          <table:table-cell table:style-name="ce35" office:value-type="float" office:value="779859" calcext:value-type="float">
            <text:p>779,859 </text:p>
          </table:table-cell>
          <table:table-cell table:style-name="ce42" office:value-type="float" office:value="280749" calcext:value-type="float">
            <text:p>280,7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84" calcext:value-type="float">
            <text:p>4,184 </text:p>
          </table:table-cell>
          <table:table-cell table:style-name="ce55" office:value-type="float" office:value="24604" calcext:value-type="float">
            <text:p>24,6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01" calcext:value-type="float">
            <text:p>3,10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64155" calcext:value-type="float">
            <text:p>464,1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9849" calcext:value-type="float">
            <text:p>9,8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6106" calcext:value-type="float">
            <text:p>336,106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942277" calcext:value-type="float">
            <text:p>1,942,277 </text:p>
          </table:table-cell>
          <table:table-cell table:style-name="ce35" office:value-type="float" office:value="1810110" calcext:value-type="float">
            <text:p>1,810,110 </text:p>
          </table:table-cell>
          <table:table-cell table:style-name="ce42" office:value-type="float" office:value="962528" calcext:value-type="float">
            <text:p>962,5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489" calcext:value-type="float">
            <text:p>27,489 </text:p>
          </table:table-cell>
          <table:table-cell table:style-name="ce55" office:value-type="float" office:value="37724" calcext:value-type="float">
            <text:p>37,7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38" calcext:value-type="float">
            <text:p>20,33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80274" calcext:value-type="float">
            <text:p>680,274 </text:p>
          </table:table-cell>
          <table:table-cell table:style-name="ce42" office:value-type="float" office:value="5098" calcext:value-type="float">
            <text:p>5,0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660" calcext:value-type="float">
            <text:p>76,660 </text:p>
          </table:table-cell>
          <table:table-cell table:style-name="ce55" office:value-type="float" office:value="25389" calcext:value-type="float">
            <text:p>25,3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779" calcext:value-type="float">
            <text:p>106,779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5991484" calcext:value-type="float">
            <text:p>5,991,484 </text:p>
          </table:table-cell>
          <table:table-cell table:style-name="ce35" office:value-type="float" office:value="2586721" calcext:value-type="float">
            <text:p>2,586,721 </text:p>
          </table:table-cell>
          <table:table-cell table:style-name="ce42" office:value-type="float" office:value="1865773" calcext:value-type="float">
            <text:p>1,865,773 </text:p>
          </table:table-cell>
          <table:table-cell table:style-name="ce42" office:value-type="float" office:value="36" calcext:value-type="float">
            <text:p>36 </text:p>
          </table:table-cell>
          <table:table-cell table:style-name="ce55" office:value-type="float" office:value="36295" calcext:value-type="float">
            <text:p>36,295 </text:p>
          </table:table-cell>
          <table:table-cell table:style-name="ce55" office:value-type="float" office:value="75330" calcext:value-type="float">
            <text:p>75,3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044" calcext:value-type="float">
            <text:p>34,044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99097" calcext:value-type="float">
            <text:p>499,097 </text:p>
          </table:table-cell>
          <table:table-cell table:style-name="ce42" office:value-type="float" office:value="13" calcext:value-type="float">
            <text:p>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132" calcext:value-type="float">
            <text:p>76,132 </text:p>
          </table:table-cell>
          <table:table-cell table:style-name="ce55" office:value-type="float" office:value="14853" calcext:value-type="float">
            <text:p>14,8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89911" calcext:value-type="float">
            <text:p>3,389,911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37599" calcext:value-type="float">
            <text:p>1,737,599 </text:p>
          </table:table-cell>
          <table:table-cell table:style-name="ce35" office:value-type="float" office:value="1570822" calcext:value-type="float">
            <text:p>1,570,822 </text:p>
          </table:table-cell>
          <table:table-cell table:style-name="ce42" office:value-type="float" office:value="780240" calcext:value-type="float">
            <text:p>780,2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40" calcext:value-type="float">
            <text:p>4,440 </text:p>
          </table:table-cell>
          <table:table-cell table:style-name="ce55" office:value-type="float" office:value="27443" calcext:value-type="float">
            <text:p>27,4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427" calcext:value-type="float">
            <text:p>19,427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22361" calcext:value-type="float">
            <text:p>722,3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911" calcext:value-type="float">
            <text:p>16,911 </text:p>
          </table:table-cell>
          <table:table-cell table:style-name="ce55" office:value-type="float" office:value="61977" calcext:value-type="float">
            <text:p>61,9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799" calcext:value-type="float">
            <text:p>104,799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9176552" calcext:value-type="float">
            <text:p>9,176,552 </text:p>
          </table:table-cell>
          <table:table-cell table:style-name="ce41" office:value-type="float" office:value="8596653" calcext:value-type="float">
            <text:p>8,596,653 </text:p>
          </table:table-cell>
          <table:table-cell table:style-name="ce41" office:value-type="float" office:value="7272144" calcext:value-type="float">
            <text:p>7,272,1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445" calcext:value-type="float">
            <text:p>30,445 </text:p>
          </table:table-cell>
          <table:table-cell table:style-name="ce54" office:value-type="float" office:value="216904" calcext:value-type="float">
            <text:p>216,9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2627" calcext:value-type="float">
            <text:p>112,627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0161" calcext:value-type="float">
            <text:p>10,161 </text:p>
          </table:table-cell>
          <table:table-cell table:style-name="ce41" office:value-type="float" office:value="733289" calcext:value-type="float">
            <text:p>733,289 </text:p>
          </table:table-cell>
          <table:table-cell table:style-name="ce41" office:value-type="float" office:value="62007" calcext:value-type="float">
            <text:p>62,0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9075" calcext:value-type="float">
            <text:p>159,075 </text:p>
          </table:table-cell>
          <table:table-cell table:style-name="ce54" office:value-type="float" office:value="403283" calcext:value-type="float">
            <text:p>403,2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6616" calcext:value-type="float">
            <text:p>176,61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766848" calcext:value-type="float">
            <text:p>766,848 </text:p>
          </table:table-cell>
          <table:table-cell table:style-name="ce42" office:value-type="float" office:value="743214" calcext:value-type="float">
            <text:p>743,214 </text:p>
          </table:table-cell>
          <table:table-cell table:style-name="ce42" office:value-type="float" office:value="642549" calcext:value-type="float">
            <text:p>642,5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2" calcext:value-type="float">
            <text:p>2,102 </text:p>
          </table:table-cell>
          <table:table-cell table:style-name="ce55" office:value-type="float" office:value="19530" calcext:value-type="float">
            <text:p>19,5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91" calcext:value-type="float">
            <text:p>12,69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3769" calcext:value-type="float">
            <text:p>53,769 </text:p>
          </table:table-cell>
          <table:table-cell table:style-name="ce42" office:value-type="float" office:value="1154" calcext:value-type="float">
            <text:p>1,1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420" calcext:value-type="float">
            <text:p>11,420 </text:p>
          </table:table-cell>
          <table:table-cell table:style-name="ce55" office:value-type="float" office:value="23043" calcext:value-type="float">
            <text:p>23,0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1" calcext:value-type="float">
            <text:p>591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051538" calcext:value-type="float">
            <text:p>1,051,538 </text:p>
          </table:table-cell>
          <table:table-cell table:style-name="ce42" office:value-type="float" office:value="1015498" calcext:value-type="float">
            <text:p>1,015,498 </text:p>
          </table:table-cell>
          <table:table-cell table:style-name="ce42" office:value-type="float" office:value="896616" calcext:value-type="float">
            <text:p>896,6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2" calcext:value-type="float">
            <text:p>372 </text:p>
          </table:table-cell>
          <table:table-cell table:style-name="ce55" office:value-type="float" office:value="8300" calcext:value-type="float">
            <text:p>8,3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213" calcext:value-type="float">
            <text:p>23,213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7311" calcext:value-type="float">
            <text:p>67,311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84" calcext:value-type="float">
            <text:p>19,684 </text:p>
          </table:table-cell>
          <table:table-cell table:style-name="ce55" office:value-type="float" office:value="27824" calcext:value-type="float">
            <text:p>27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16" calcext:value-type="float">
            <text:p>8,216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747021" calcext:value-type="float">
            <text:p>747,021 </text:p>
          </table:table-cell>
          <table:table-cell table:style-name="ce42" office:value-type="float" office:value="726435" calcext:value-type="float">
            <text:p>726,435 </text:p>
          </table:table-cell>
          <table:table-cell table:style-name="ce42" office:value-type="float" office:value="581445" calcext:value-type="float">
            <text:p>581,4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9" calcext:value-type="float">
            <text:p>1,209 </text:p>
          </table:table-cell>
          <table:table-cell table:style-name="ce55" office:value-type="float" office:value="18070" calcext:value-type="float">
            <text:p>18,0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91" calcext:value-type="float">
            <text:p>6,59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1615" calcext:value-type="float">
            <text:p>1,615 </text:p>
          </table:table-cell>
          <table:table-cell table:style-name="ce42" office:value-type="float" office:value="97205" calcext:value-type="float">
            <text:p>97,205 </text:p>
          </table:table-cell>
          <table:table-cell table:style-name="ce42" office:value-type="float" office:value="2784" calcext:value-type="float">
            <text:p>2,7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16" calcext:value-type="float">
            <text:p>17,516 </text:p>
          </table:table-cell>
          <table:table-cell table:style-name="ce55" office:value-type="float" office:value="57982" calcext:value-type="float">
            <text:p>57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7396" calcext:value-type="float">
            <text:p>-37,396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1551146" calcext:value-type="float">
            <text:p>1,551,146 </text:p>
          </table:table-cell>
          <table:table-cell table:style-name="ce42" office:value-type="float" office:value="1354668" calcext:value-type="float">
            <text:p>1,354,668 </text:p>
          </table:table-cell>
          <table:table-cell table:style-name="ce42" office:value-type="float" office:value="1209799" calcext:value-type="float">
            <text:p>1,209,7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394" calcext:value-type="float">
            <text:p>20,394 </text:p>
          </table:table-cell>
          <table:table-cell table:style-name="ce55" office:value-type="float" office:value="65589" calcext:value-type="float">
            <text:p>65,5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37" calcext:value-type="float">
            <text:p>5,63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2500" calcext:value-type="float">
            <text:p>2,500 </text:p>
          </table:table-cell>
          <table:table-cell table:style-name="ce42" office:value-type="float" office:value="27103" calcext:value-type="float">
            <text:p>27,103 </text:p>
          </table:table-cell>
          <table:table-cell table:style-name="ce42" office:value-type="float" office:value="9274" calcext:value-type="float">
            <text:p>9,2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371" calcext:value-type="float">
            <text:p>14,371 </text:p>
          </table:table-cell>
          <table:table-cell table:style-name="ce55" office:value-type="float" office:value="36102" calcext:value-type="float">
            <text:p>36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376" calcext:value-type="float">
            <text:p>160,376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659247" calcext:value-type="float">
            <text:p>659,247 </text:p>
          </table:table-cell>
          <table:table-cell table:style-name="ce42" office:value-type="float" office:value="585206" calcext:value-type="float">
            <text:p>585,206 </text:p>
          </table:table-cell>
          <table:table-cell table:style-name="ce42" office:value-type="float" office:value="543901" calcext:value-type="float">
            <text:p>543,9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" calcext:value-type="float">
            <text:p>299 </text:p>
          </table:table-cell>
          <table:table-cell table:style-name="ce55" office:value-type="float" office:value="5842" calcext:value-type="float">
            <text:p>5,8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21" calcext:value-type="float">
            <text:p>6,92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192" calcext:value-type="float">
            <text:p>14,192 </text:p>
          </table:table-cell>
          <table:table-cell table:style-name="ce42" office:value-type="float" office:value="20" calcext:value-type="float">
            <text:p>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55" office:value-type="float" office:value="58820" calcext:value-type="float">
            <text:p>58,8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222" calcext:value-type="float">
            <text:p>15,222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230027" calcext:value-type="float">
            <text:p>1,230,027 </text:p>
          </table:table-cell>
          <table:table-cell table:style-name="ce42" office:value-type="float" office:value="1202230" calcext:value-type="float">
            <text:p>1,202,230 </text:p>
          </table:table-cell>
          <table:table-cell table:style-name="ce42" office:value-type="float" office:value="1130650" calcext:value-type="float">
            <text:p>1,130,6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1" calcext:value-type="float">
            <text:p>841 </text:p>
          </table:table-cell>
          <table:table-cell table:style-name="ce55" office:value-type="float" office:value="15363" calcext:value-type="float">
            <text:p>15,3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056" calcext:value-type="float">
            <text:p>14,05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7584" calcext:value-type="float">
            <text:p>37,584 </text:p>
          </table:table-cell>
          <table:table-cell table:style-name="ce42" office:value-type="float" office:value="56" calcext:value-type="float">
            <text:p>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80" calcext:value-type="float">
            <text:p>3,680 </text:p>
          </table:table-cell>
          <table:table-cell table:style-name="ce55" office:value-type="float" office:value="53274" calcext:value-type="float">
            <text:p>53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477" calcext:value-type="float">
            <text:p>-25,477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929661" calcext:value-type="float">
            <text:p>929,661 </text:p>
          </table:table-cell>
          <table:table-cell table:style-name="ce42" office:value-type="float" office:value="832338" calcext:value-type="float">
            <text:p>832,338 </text:p>
          </table:table-cell>
          <table:table-cell table:style-name="ce42" office:value-type="float" office:value="636373" calcext:value-type="float">
            <text:p>636,3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9" calcext:value-type="float">
            <text:p>439 </text:p>
          </table:table-cell>
          <table:table-cell table:style-name="ce55" office:value-type="float" office:value="9088" calcext:value-type="float">
            <text:p>9,0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91" calcext:value-type="float">
            <text:p>7,29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4000" calcext:value-type="float">
            <text:p>4,000 </text:p>
          </table:table-cell>
          <table:table-cell table:style-name="ce42" office:value-type="float" office:value="168168" calcext:value-type="float">
            <text:p>168,168 </text:p>
          </table:table-cell>
          <table:table-cell table:style-name="ce42" office:value-type="float" office:value="17" calcext:value-type="float">
            <text:p>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62" calcext:value-type="float">
            <text:p>6,962 </text:p>
          </table:table-cell>
          <table:table-cell table:style-name="ce55" office:value-type="float" office:value="111079" calcext:value-type="float">
            <text:p>111,0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756" calcext:value-type="float">
            <text:p>-13,756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177511" calcext:value-type="float">
            <text:p>1,177,511 </text:p>
          </table:table-cell>
          <table:table-cell table:style-name="ce42" office:value-type="float" office:value="1184738" calcext:value-type="float">
            <text:p>1,184,738 </text:p>
          </table:table-cell>
          <table:table-cell table:style-name="ce42" office:value-type="float" office:value="933618" calcext:value-type="float">
            <text:p>933,6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7" calcext:value-type="float">
            <text:p>677 </text:p>
          </table:table-cell>
          <table:table-cell table:style-name="ce55" office:value-type="float" office:value="33082" calcext:value-type="float">
            <text:p>33,0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87" calcext:value-type="float">
            <text:p>20,18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46" calcext:value-type="float">
            <text:p>46 </text:p>
          </table:table-cell>
          <table:table-cell table:style-name="ce42" office:value-type="float" office:value="121012" calcext:value-type="float">
            <text:p>121,012 </text:p>
          </table:table-cell>
          <table:table-cell table:style-name="ce42" office:value-type="float" office:value="47123" calcext:value-type="float">
            <text:p>47,1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993" calcext:value-type="float">
            <text:p>28,993 </text:p>
          </table:table-cell>
          <table:table-cell table:style-name="ce55" office:value-type="float" office:value="-29573" calcext:value-type="float">
            <text:p>-29,5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346" calcext:value-type="float">
            <text:p>22,346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452118" calcext:value-type="float">
            <text:p>452,118 </text:p>
          </table:table-cell>
          <table:table-cell table:style-name="ce42" office:value-type="float" office:value="381847" calcext:value-type="float">
            <text:p>381,847 </text:p>
          </table:table-cell>
          <table:table-cell table:style-name="ce42" office:value-type="float" office:value="272136" calcext:value-type="float">
            <text:p>272,1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1" calcext:value-type="float">
            <text:p>1,171 </text:p>
          </table:table-cell>
          <table:table-cell table:style-name="ce55" office:value-type="float" office:value="26538" calcext:value-type="float">
            <text:p>26,5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77" calcext:value-type="float">
            <text:p>5,27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71396" calcext:value-type="float">
            <text:p>71,396 </text:p>
          </table:table-cell>
          <table:table-cell table:style-name="ce42" office:value-type="float" office:value="140" calcext:value-type="float">
            <text:p>1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8" calcext:value-type="float">
            <text:p>3,188 </text:p>
          </table:table-cell>
          <table:table-cell table:style-name="ce55" office:value-type="float" office:value="42237" calcext:value-type="float">
            <text:p>42,2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035" calcext:value-type="float">
            <text:p>28,035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424868" calcext:value-type="float">
            <text:p>424,868 </text:p>
          </table:table-cell>
          <table:table-cell table:style-name="ce42" office:value-type="float" office:value="385726" calcext:value-type="float">
            <text:p>385,726 </text:p>
          </table:table-cell>
          <table:table-cell table:style-name="ce42" office:value-type="float" office:value="318477" calcext:value-type="float">
            <text:p>318,4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55" office:value-type="float" office:value="11937" calcext:value-type="float">
            <text:p>11,9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18" calcext:value-type="float">
            <text:p>5,91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4400" calcext:value-type="float">
            <text:p>34,400 </text:p>
          </table:table-cell>
          <table:table-cell table:style-name="ce42" office:value-type="float" office:value="1307" calcext:value-type="float">
            <text:p>1,3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712" calcext:value-type="float">
            <text:p>10,712 </text:p>
          </table:table-cell>
          <table:table-cell table:style-name="ce55" office:value-type="float" office:value="20065" calcext:value-type="float">
            <text:p>20,0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77" calcext:value-type="float">
            <text:p>19,077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131014" calcext:value-type="float">
            <text:p>131,014 </text:p>
          </table:table-cell>
          <table:table-cell table:style-name="ce42" office:value-type="float" office:value="135227" calcext:value-type="float">
            <text:p>135,227 </text:p>
          </table:table-cell>
          <table:table-cell table:style-name="ce42" office:value-type="float" office:value="106582" calcext:value-type="float">
            <text:p>106,5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30" calcext:value-type="float">
            <text:p>3,33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968" calcext:value-type="float">
            <text:p>18,968 </text:p>
          </table:table-cell>
          <table:table-cell table:style-name="ce42" office:value-type="float" office:value="130" calcext:value-type="float">
            <text:p>1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5" calcext:value-type="float">
            <text:p>3,235 </text:p>
          </table:table-cell>
          <table:table-cell table:style-name="ce55" office:value-type="float" office:value="2238" calcext:value-type="float">
            <text:p>2,2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450" calcext:value-type="float">
            <text:p>-6,450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2055" calcext:value-type="float">
            <text:p>2,055 </text:p>
          </table:table-cell>
          <table:table-cell table:style-name="ce42" office:value-type="float" office:value="555" calcext:value-type="float">
            <text:p>5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1" calcext:value-type="float">
            <text:p>541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14" calcext:value-type="float">
            <text:p>1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499" calcext:value-type="float">
            <text:p>1,499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5328" calcext:value-type="float">
            <text:p>5,328 </text:p>
          </table:table-cell>
          <table:table-cell table:style-name="ce42" office:value-type="float" office:value="4984" calcext:value-type="float">
            <text:p>4,9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47" calcext:value-type="float">
            <text:p>-47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2" calcext:value-type="float">
            <text:p>552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077" calcext:value-type="float">
            <text:p>4,0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43" calcext:value-type="float">
            <text:p>343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2177" calcext:value-type="float">
            <text:p>2,177 </text:p>
          </table:table-cell>
          <table:table-cell table:style-name="ce42" office:value-type="float" office:value="824" calcext:value-type="float">
            <text:p>82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97" calcext:value-type="float">
            <text:p>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6" calcext:value-type="float">
            <text:p>286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437" calcext:value-type="float">
            <text:p>437 </text:p>
          </table:table-cell>
          <table:table-cell table:style-name="ce55" office:value-type="float" office:value="192" calcext:value-type="float">
            <text:p>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1" calcext:value-type="float">
            <text:p>1,161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45994" calcext:value-type="float">
            <text:p>45,994 </text:p>
          </table:table-cell>
          <table:table-cell table:style-name="ce42" office:value-type="float" office:value="43164" calcext:value-type="float">
            <text:p>43,16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1" calcext:value-type="float">
            <text:p>-1 </text:p>
          </table:table-cell>
          <table:table-cell table:style-name="ce55" office:value-type="float" office:value="165" calcext:value-type="float">
            <text:p>1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" calcext:value-type="float">
            <text:p>135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104" calcext:value-type="float">
            <text:p>18,10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761" calcext:value-type="float">
            <text:p>24,76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829" calcext:value-type="float">
            <text:p>2,829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272104" calcext:value-type="float">
            <text:p>1,272,104 </text:p>
          </table:table-cell>
          <table:table-cell table:style-name="ce41" office:value-type="float" office:value="1156776" calcext:value-type="float">
            <text:p>1,156,776 </text:p>
          </table:table-cell>
          <table:table-cell table:style-name="ce41" office:value-type="float" office:value="301175" calcext:value-type="float">
            <text:p>301,1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96" calcext:value-type="float">
            <text:p>3,196 </text:p>
          </table:table-cell>
          <table:table-cell table:style-name="ce54" office:value-type="float" office:value="24091" calcext:value-type="float">
            <text:p>24,0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129" calcext:value-type="float">
            <text:p>32,12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41" office:value-type="float" office:value="489576" calcext:value-type="float">
            <text:p>489,57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6608" calcext:value-type="float">
            <text:p>6,608 </text:p>
          </table:table-cell>
          <table:table-cell table:style-name="ce54" office:value-type="float" office:value="99547" calcext:value-type="float">
            <text:p>99,5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781" calcext:value-type="float">
            <text:p>15,78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921259" calcext:value-type="float">
            <text:p>921,259 </text:p>
          </table:table-cell>
          <table:table-cell table:style-name="ce42" office:value-type="float" office:value="843635" calcext:value-type="float">
            <text:p>843,635 </text:p>
          </table:table-cell>
          <table:table-cell table:style-name="ce42" office:value-type="float" office:value="236993" calcext:value-type="float">
            <text:p>236,9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75" calcext:value-type="float">
            <text:p>2,875 </text:p>
          </table:table-cell>
          <table:table-cell table:style-name="ce55" office:value-type="float" office:value="20317" calcext:value-type="float">
            <text:p>20,3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629" calcext:value-type="float">
            <text:p>29,62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2" office:value-type="float" office:value="247656" calcext:value-type="float">
            <text:p>247,6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166" calcext:value-type="float">
            <text:p>6,166 </text:p>
          </table:table-cell>
          <table:table-cell table:style-name="ce55" office:value-type="float" office:value="75173" calcext:value-type="float">
            <text:p>75,1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51" calcext:value-type="float">
            <text:p>2,451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350845" calcext:value-type="float">
            <text:p>350,845 </text:p>
          </table:table-cell>
          <table:table-cell table:style-name="ce42" office:value-type="float" office:value="313141" calcext:value-type="float">
            <text:p>313,141 </text:p>
          </table:table-cell>
          <table:table-cell table:style-name="ce42" office:value-type="float" office:value="64182" calcext:value-type="float">
            <text:p>64,1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2" calcext:value-type="float">
            <text:p>322 </text:p>
          </table:table-cell>
          <table:table-cell table:style-name="ce55" office:value-type="float" office:value="3775" calcext:value-type="float">
            <text:p>3,7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1920" calcext:value-type="float">
            <text:p>241,9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2" calcext:value-type="float">
            <text:p>442 </text:p>
          </table:table-cell>
          <table:table-cell table:style-name="ce55" office:value-type="float" office:value="24374" calcext:value-type="float">
            <text:p>24,3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330" calcext:value-type="float">
            <text:p>13,330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61783" calcext:value-type="float">
            <text:p>161,783 </text:p>
          </table:table-cell>
          <table:table-cell table:style-name="ce41" office:value-type="float" office:value="158267" calcext:value-type="float">
            <text:p>158,267 </text:p>
          </table:table-cell>
          <table:table-cell table:style-name="ce41" office:value-type="float" office:value="128864" calcext:value-type="float">
            <text:p>128,86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705" calcext:value-type="float">
            <text:p>1,7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92" calcext:value-type="float">
            <text:p>2,59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4" calcext:value-type="float">
            <text:p>4 </text:p>
          </table:table-cell>
          <table:table-cell table:style-name="ce41" office:value-type="float" office:value="24493" calcext:value-type="float">
            <text:p>24,49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583" calcext:value-type="float">
            <text:p>583 </text:p>
          </table:table-cell>
          <table:table-cell table:style-name="ce54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11" calcext:value-type="float">
            <text:p>3,51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32809" calcext:value-type="float">
            <text:p>132,809 </text:p>
          </table:table-cell>
          <table:table-cell table:style-name="ce42" office:value-type="float" office:value="128471" calcext:value-type="float">
            <text:p>128,471 </text:p>
          </table:table-cell>
          <table:table-cell table:style-name="ce42" office:value-type="float" office:value="104403" calcext:value-type="float">
            <text:p>104,4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559" calcext:value-type="float">
            <text:p>1,5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0" calcext:value-type="float">
            <text:p>68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4" calcext:value-type="float">
            <text:p>4 </text:p>
          </table:table-cell>
          <table:table-cell table:style-name="ce42" office:value-type="float" office:value="21252" calcext:value-type="float">
            <text:p>21,2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47" calcext:value-type="float">
            <text:p>54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338" calcext:value-type="float">
            <text:p>4,338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28974" calcext:value-type="float">
            <text:p>28,974 </text:p>
          </table:table-cell>
          <table:table-cell table:style-name="ce42" office:value-type="float" office:value="29796" calcext:value-type="float">
            <text:p>29,796 </text:p>
          </table:table-cell>
          <table:table-cell table:style-name="ce42" office:value-type="float" office:value="24461" calcext:value-type="float">
            <text:p>24,4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46" calcext:value-type="float">
            <text:p>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12" calcext:value-type="float">
            <text:p>1,91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241" calcext:value-type="float">
            <text:p>3,2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27" calcext:value-type="float">
            <text:p>-827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7-19T08:40:36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