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481540342" calcext:value-type="float">
            <text:p>3,481,540,342 </text:p>
          </table:table-cell>
          <table:table-cell table:style-name="ce34" office:value-type="float" office:value="2523695184" calcext:value-type="float">
            <text:p>2,523,695,184 </text:p>
          </table:table-cell>
          <table:table-cell table:style-name="ce41" office:value-type="float" office:value="2007894804" calcext:value-type="float">
            <text:p>2,007,894,804 </text:p>
          </table:table-cell>
          <table:table-cell table:style-name="ce41" office:value-type="float" office:value="2755" calcext:value-type="float">
            <text:p>2,755 </text:p>
          </table:table-cell>
          <table:table-cell table:style-name="ce54" office:value-type="float" office:value="19615744" calcext:value-type="float">
            <text:p>19,615,744 </text:p>
          </table:table-cell>
          <table:table-cell table:style-name="ce54" office:value-type="float" office:value="34996853" calcext:value-type="float">
            <text:p>34,996,853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31713546" calcext:value-type="float">
            <text:p>31,713,546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12171199" calcext:value-type="float">
            <text:p>112,171,199 </text:p>
          </table:table-cell>
          <table:table-cell table:style-name="ce41" office:value-type="float" office:value="272300404" calcext:value-type="float">
            <text:p>272,300,404 </text:p>
          </table:table-cell>
          <table:table-cell table:style-name="ce41" office:value-type="float" office:value="1646404" calcext:value-type="float">
            <text:p>1,646,4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353294" calcext:value-type="float">
            <text:p>43,353,294 </text:p>
          </table:table-cell>
          <table:table-cell table:style-name="ce54" office:value-type="float" office:value="48453160" calcext:value-type="float">
            <text:p>48,453,160 </text:p>
          </table:table-cell>
          <table:table-cell table:style-name="ce54" office:value-type="float" office:value="839489" calcext:value-type="float">
            <text:p>839,489 </text:p>
          </table:table-cell>
          <table:table-cell table:style-name="ce72" office:value-type="float" office:value="908552510" calcext:value-type="float">
            <text:p>908,552,510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488038718" calcext:value-type="float">
            <text:p>2,488,038,718 </text:p>
          </table:table-cell>
          <table:table-cell table:style-name="ce34" office:value-type="float" office:value="1737991912" calcext:value-type="float">
            <text:p>1,737,991,912 </text:p>
          </table:table-cell>
          <table:table-cell table:style-name="ce41" office:value-type="float" office:value="1554808316" calcext:value-type="float">
            <text:p>1,554,808,3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655664" calcext:value-type="float">
            <text:p>10,655,664 </text:p>
          </table:table-cell>
          <table:table-cell table:style-name="ce54" office:value-type="float" office:value="18330222" calcext:value-type="float">
            <text:p>18,330,2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640157" calcext:value-type="float">
            <text:p>19,640,15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05555259" calcext:value-type="float">
            <text:p>105,555,2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573" calcext:value-type="float">
            <text:p>5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001721" calcext:value-type="float">
            <text:p>29,001,721 </text:p>
          </table:table-cell>
          <table:table-cell table:style-name="ce54" office:value-type="float" office:value="3046011" calcext:value-type="float">
            <text:p>3,046,011 </text:p>
          </table:table-cell>
          <table:table-cell table:style-name="ce54" office:value-type="float" office:value="204910" calcext:value-type="float">
            <text:p>204,910 </text:p>
          </table:table-cell>
          <table:table-cell table:style-name="ce72" office:value-type="float" office:value="746795884" calcext:value-type="float">
            <text:p>746,795,884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35756869" calcext:value-type="float">
            <text:p>135,756,869 </text:p>
          </table:table-cell>
          <table:table-cell table:style-name="ce34" office:value-type="float" office:value="109050739" calcext:value-type="float">
            <text:p>109,050,739 </text:p>
          </table:table-cell>
          <table:table-cell table:style-name="ce41" office:value-type="float" office:value="71549029" calcext:value-type="float">
            <text:p>71,549,029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54" office:value-type="float" office:value="1546342" calcext:value-type="float">
            <text:p>1,546,342 </text:p>
          </table:table-cell>
          <table:table-cell table:style-name="ce54" office:value-type="float" office:value="2784044" calcext:value-type="float">
            <text:p>2,784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22863" calcext:value-type="float">
            <text:p>522,863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29205875" calcext:value-type="float">
            <text:p>29,205,875 </text:p>
          </table:table-cell>
          <table:table-cell table:style-name="ce41" office:value-type="float" office:value="180417" calcext:value-type="float">
            <text:p>180,4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23595" calcext:value-type="float">
            <text:p>3,223,595 </text:p>
          </table:table-cell>
          <table:table-cell table:style-name="ce54" office:value-type="float" office:value="2159798" calcext:value-type="float">
            <text:p>2,159,7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546332" calcext:value-type="float">
            <text:p>24,546,332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23393782" calcext:value-type="float">
            <text:p>123,393,782 </text:p>
          </table:table-cell>
          <table:table-cell table:style-name="ce34" office:value-type="float" office:value="98277306" calcext:value-type="float">
            <text:p>98,277,306 </text:p>
          </table:table-cell>
          <table:table-cell table:style-name="ce41" office:value-type="float" office:value="71177843" calcext:value-type="float">
            <text:p>71,177,8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35454" calcext:value-type="float">
            <text:p>1,235,454 </text:p>
          </table:table-cell>
          <table:table-cell table:style-name="ce54" office:value-type="float" office:value="3275257" calcext:value-type="float">
            <text:p>3,275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962982" calcext:value-type="float">
            <text:p>6,962,982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5469573" calcext:value-type="float">
            <text:p>5,469,573 </text:p>
          </table:table-cell>
          <table:table-cell table:style-name="ce41" office:value-type="float" office:value="9104058" calcext:value-type="float">
            <text:p>9,104,058 </text:p>
          </table:table-cell>
          <table:table-cell table:style-name="ce41" office:value-type="float" office:value="158" calcext:value-type="float">
            <text:p>1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51981" calcext:value-type="float">
            <text:p>1,051,981 </text:p>
          </table:table-cell>
          <table:table-cell table:style-name="ce54" office:value-type="float" office:value="2346160" calcext:value-type="float">
            <text:p>2,346,160 </text:p>
          </table:table-cell>
          <table:table-cell table:style-name="ce54" office:value-type="float" office:value="634578" calcext:value-type="float">
            <text:p>634,578 </text:p>
          </table:table-cell>
          <table:table-cell table:style-name="ce72" office:value-type="float" office:value="22135737" calcext:value-type="float">
            <text:p>22,135,737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89315956" calcext:value-type="float">
            <text:p>89,315,956 </text:p>
          </table:table-cell>
          <table:table-cell table:style-name="ce34" office:value-type="float" office:value="74111672" calcext:value-type="float">
            <text:p>74,111,672 </text:p>
          </table:table-cell>
          <table:table-cell table:style-name="ce41" office:value-type="float" office:value="49080221" calcext:value-type="float">
            <text:p>49,080,2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9506" calcext:value-type="float">
            <text:p>1,129,506 </text:p>
          </table:table-cell>
          <table:table-cell table:style-name="ce54" office:value-type="float" office:value="1438854" calcext:value-type="float">
            <text:p>1,438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4680" calcext:value-type="float">
            <text:p>264,680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20366036" calcext:value-type="float">
            <text:p>20,366,036 </text:p>
          </table:table-cell>
          <table:table-cell table:style-name="ce41" office:value-type="float" office:value="225381" calcext:value-type="float">
            <text:p>225,3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96993" calcext:value-type="float">
            <text:p>1,596,993 </text:p>
          </table:table-cell>
          <table:table-cell table:style-name="ce54" office:value-type="float" office:value="6442177" calcext:value-type="float">
            <text:p>6,442,1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762107" calcext:value-type="float">
            <text:p>8,762,107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30379558" calcext:value-type="float">
            <text:p>130,379,558 </text:p>
          </table:table-cell>
          <table:table-cell table:style-name="ce34" office:value-type="float" office:value="78803958" calcext:value-type="float">
            <text:p>78,803,958 </text:p>
          </table:table-cell>
          <table:table-cell table:style-name="ce41" office:value-type="float" office:value="48428452" calcext:value-type="float">
            <text:p>48,428,4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22378" calcext:value-type="float">
            <text:p>1,222,378 </text:p>
          </table:table-cell>
          <table:table-cell table:style-name="ce54" office:value-type="float" office:value="1859709" calcext:value-type="float">
            <text:p>1,859,7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9012" calcext:value-type="float">
            <text:p>559,012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785" calcext:value-type="float">
            <text:p>4,785 </text:p>
          </table:table-cell>
          <table:table-cell table:style-name="ce41" office:value-type="float" office:value="24611930" calcext:value-type="float">
            <text:p>24,611,930 </text:p>
          </table:table-cell>
          <table:table-cell table:style-name="ce41" office:value-type="float" office:value="204441" calcext:value-type="float">
            <text:p>204,4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13250" calcext:value-type="float">
            <text:p>1,913,250 </text:p>
          </table:table-cell>
          <table:table-cell table:style-name="ce54" office:value-type="float" office:value="10998003" calcext:value-type="float">
            <text:p>10,998,0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577598" calcext:value-type="float">
            <text:p>40,577,598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64905356" calcext:value-type="float">
            <text:p>64,905,356 </text:p>
          </table:table-cell>
          <table:table-cell table:style-name="ce34" office:value-type="float" office:value="65985663" calcext:value-type="float">
            <text:p>65,985,663 </text:p>
          </table:table-cell>
          <table:table-cell table:style-name="ce41" office:value-type="float" office:value="35630392" calcext:value-type="float">
            <text:p>35,630,3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31209" calcext:value-type="float">
            <text:p>631,209 </text:p>
          </table:table-cell>
          <table:table-cell table:style-name="ce54" office:value-type="float" office:value="1084695" calcext:value-type="float">
            <text:p>1,084,6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1686" calcext:value-type="float">
            <text:p>251,68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5035" calcext:value-type="float">
            <text:p>15,035 </text:p>
          </table:table-cell>
          <table:table-cell table:style-name="ce41" office:value-type="float" office:value="27416772" calcext:value-type="float">
            <text:p>27,416,772 </text:p>
          </table:table-cell>
          <table:table-cell table:style-name="ce41" office:value-type="float" office:value="76848" calcext:value-type="float">
            <text:p>76,8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79026" calcext:value-type="float">
            <text:p>879,026 </text:p>
          </table:table-cell>
          <table:table-cell table:style-name="ce54" office:value-type="float" office:value="958437" calcext:value-type="float">
            <text:p>958,4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038744" calcext:value-type="float">
            <text:p>-2,038,744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96340333" calcext:value-type="float">
            <text:p>96,340,333 </text:p>
          </table:table-cell>
          <table:table-cell table:style-name="ce34" office:value-type="float" office:value="76655183" calcext:value-type="float">
            <text:p>76,655,183 </text:p>
          </table:table-cell>
          <table:table-cell table:style-name="ce41" office:value-type="float" office:value="43356062" calcext:value-type="float">
            <text:p>43,356,0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44598" calcext:value-type="float">
            <text:p>1,044,598 </text:p>
          </table:table-cell>
          <table:table-cell table:style-name="ce54" office:value-type="float" office:value="2080563" calcext:value-type="float">
            <text:p>2,080,5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4485" calcext:value-type="float">
            <text:p>664,485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9800" calcext:value-type="float">
            <text:p>9,800 </text:p>
          </table:table-cell>
          <table:table-cell table:style-name="ce41" office:value-type="float" office:value="27508148" calcext:value-type="float">
            <text:p>27,508,148 </text:p>
          </table:table-cell>
          <table:table-cell table:style-name="ce41" office:value-type="float" office:value="402940" calcext:value-type="float">
            <text:p>402,9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88587" calcext:value-type="float">
            <text:p>1,588,587 </text:p>
          </table:table-cell>
          <table:table-cell table:style-name="ce54" office:value-type="float" office:value="8729419" calcext:value-type="float">
            <text:p>8,729,4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55732" calcext:value-type="float">
            <text:p>10,955,732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98892558" calcext:value-type="float">
            <text:p>298,892,558 </text:p>
          </table:table-cell>
          <table:table-cell table:style-name="ce34" office:value-type="float" office:value="234532032" calcext:value-type="float">
            <text:p>234,532,032 </text:p>
          </table:table-cell>
          <table:table-cell table:style-name="ce41" office:value-type="float" office:value="100346600" calcext:value-type="float">
            <text:p>100,346,600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2042715" calcext:value-type="float">
            <text:p>2,042,715 </text:p>
          </table:table-cell>
          <table:table-cell table:style-name="ce54" office:value-type="float" office:value="2594929" calcext:value-type="float">
            <text:p>2,594,929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1795438" calcext:value-type="float">
            <text:p>1,795,43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518203" calcext:value-type="float">
            <text:p>518,203 </text:p>
          </table:table-cell>
          <table:table-cell table:style-name="ce41" office:value-type="float" office:value="123891927" calcext:value-type="float">
            <text:p>123,891,927 </text:p>
          </table:table-cell>
          <table:table-cell table:style-name="ce41" office:value-type="float" office:value="114303" calcext:value-type="float">
            <text:p>114,3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27632" calcext:value-type="float">
            <text:p>3,227,632 </text:p>
          </table:table-cell>
          <table:table-cell table:style-name="ce54" office:value-type="float" office:value="9441627" calcext:value-type="float">
            <text:p>9,441,6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918899" calcext:value-type="float">
            <text:p>54,918,89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3682244" calcext:value-type="float">
            <text:p>33,682,244 </text:p>
          </table:table-cell>
          <table:table-cell table:style-name="ce35" office:value-type="float" office:value="15234099" calcext:value-type="float">
            <text:p>15,234,099 </text:p>
          </table:table-cell>
          <table:table-cell table:style-name="ce42" office:value-type="float" office:value="6284880" calcext:value-type="float">
            <text:p>6,284,8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854" calcext:value-type="float">
            <text:p>97,854 </text:p>
          </table:table-cell>
          <table:table-cell table:style-name="ce55" office:value-type="float" office:value="203159" calcext:value-type="float">
            <text:p>203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164" calcext:value-type="float">
            <text:p>48,16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3484" calcext:value-type="float">
            <text:p>103,484 </text:p>
          </table:table-cell>
          <table:table-cell table:style-name="ce42" office:value-type="float" office:value="8004157" calcext:value-type="float">
            <text:p>8,004,157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9040" calcext:value-type="float">
            <text:p>489,040 </text:p>
          </table:table-cell>
          <table:table-cell table:style-name="ce55" office:value-type="float" office:value="562832" calcext:value-type="float">
            <text:p>562,8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85313" calcext:value-type="float">
            <text:p>17,885,313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1388524" calcext:value-type="float">
            <text:p>31,388,524 </text:p>
          </table:table-cell>
          <table:table-cell table:style-name="ce35" office:value-type="float" office:value="17321761" calcext:value-type="float">
            <text:p>17,321,761 </text:p>
          </table:table-cell>
          <table:table-cell table:style-name="ce42" office:value-type="float" office:value="8379826" calcext:value-type="float">
            <text:p>8,379,8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485" calcext:value-type="float">
            <text:p>210,485 </text:p>
          </table:table-cell>
          <table:table-cell table:style-name="ce55" office:value-type="float" office:value="290269" calcext:value-type="float">
            <text:p>290,2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4203" calcext:value-type="float">
            <text:p>544,203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7797291" calcext:value-type="float">
            <text:p>7,797,2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9687" calcext:value-type="float">
            <text:p>99,687 </text:p>
          </table:table-cell>
          <table:table-cell table:style-name="ce55" office:value-type="float" office:value="544038" calcext:value-type="float">
            <text:p>544,0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22726" calcext:value-type="float">
            <text:p>13,522,726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3210385" calcext:value-type="float">
            <text:p>23,210,385 </text:p>
          </table:table-cell>
          <table:table-cell table:style-name="ce35" office:value-type="float" office:value="13808876" calcext:value-type="float">
            <text:p>13,808,876 </text:p>
          </table:table-cell>
          <table:table-cell table:style-name="ce42" office:value-type="float" office:value="6684321" calcext:value-type="float">
            <text:p>6,684,3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068" calcext:value-type="float">
            <text:p>217,068 </text:p>
          </table:table-cell>
          <table:table-cell table:style-name="ce55" office:value-type="float" office:value="181825" calcext:value-type="float">
            <text:p>181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638" calcext:value-type="float">
            <text:p>41,63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428264" calcext:value-type="float">
            <text:p>6,428,264 </text:p>
          </table:table-cell>
          <table:table-cell table:style-name="ce42" office:value-type="float" office:value="7806" calcext:value-type="float">
            <text:p>7,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7954" calcext:value-type="float">
            <text:p>247,954 </text:p>
          </table:table-cell>
          <table:table-cell table:style-name="ce55" office:value-type="float" office:value="791108" calcext:value-type="float">
            <text:p>791,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10400" calcext:value-type="float">
            <text:p>8,610,400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1755203" calcext:value-type="float">
            <text:p>31,755,203 </text:p>
          </table:table-cell>
          <table:table-cell table:style-name="ce35" office:value-type="float" office:value="31629743" calcext:value-type="float">
            <text:p>31,629,743 </text:p>
          </table:table-cell>
          <table:table-cell table:style-name="ce42" office:value-type="float" office:value="13016041" calcext:value-type="float">
            <text:p>13,016,0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2731" calcext:value-type="float">
            <text:p>342,731 </text:p>
          </table:table-cell>
          <table:table-cell table:style-name="ce55" office:value-type="float" office:value="240823" calcext:value-type="float">
            <text:p>240,8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558" calcext:value-type="float">
            <text:p>95,55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0" calcext:value-type="float">
            <text:p>14,480 </text:p>
          </table:table-cell>
          <table:table-cell table:style-name="ce42" office:value-type="float" office:value="17586177" calcext:value-type="float">
            <text:p>17,586,177 </text:p>
          </table:table-cell>
          <table:table-cell table:style-name="ce42" office:value-type="float" office:value="14011" calcext:value-type="float">
            <text:p>14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9922" calcext:value-type="float">
            <text:p>319,922 </text:p>
          </table:table-cell>
          <table:table-cell table:style-name="ce55" office:value-type="float" office:value="1096095" calcext:value-type="float">
            <text:p>1,096,0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70635" calcext:value-type="float">
            <text:p>-970,635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967582" calcext:value-type="float">
            <text:p>16,967,582 </text:p>
          </table:table-cell>
          <table:table-cell table:style-name="ce35" office:value-type="float" office:value="21570183" calcext:value-type="float">
            <text:p>21,570,183 </text:p>
          </table:table-cell>
          <table:table-cell table:style-name="ce42" office:value-type="float" office:value="9230500" calcext:value-type="float">
            <text:p>9,230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533" calcext:value-type="float">
            <text:p>159,533 </text:p>
          </table:table-cell>
          <table:table-cell table:style-name="ce55" office:value-type="float" office:value="118166" calcext:value-type="float">
            <text:p>118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336" calcext:value-type="float">
            <text:p>96,33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3285" calcext:value-type="float">
            <text:p>133,285 </text:p>
          </table:table-cell>
          <table:table-cell table:style-name="ce42" office:value-type="float" office:value="11715463" calcext:value-type="float">
            <text:p>11,715,46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6899" calcext:value-type="float">
            <text:p>116,899 </text:p>
          </table:table-cell>
          <table:table-cell table:style-name="ce55" office:value-type="float" office:value="168581" calcext:value-type="float">
            <text:p>168,5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71182" calcext:value-type="float">
            <text:p>-4,771,182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7601189" calcext:value-type="float">
            <text:p>27,601,189 </text:p>
          </table:table-cell>
          <table:table-cell table:style-name="ce35" office:value-type="float" office:value="20978135" calcext:value-type="float">
            <text:p>20,978,135 </text:p>
          </table:table-cell>
          <table:table-cell table:style-name="ce42" office:value-type="float" office:value="8293978" calcext:value-type="float">
            <text:p>8,293,9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118" calcext:value-type="float">
            <text:p>157,118 </text:p>
          </table:table-cell>
          <table:table-cell table:style-name="ce55" office:value-type="float" office:value="135858" calcext:value-type="float">
            <text:p>135,8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594" calcext:value-type="float">
            <text:p>38,59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863588" calcext:value-type="float">
            <text:p>11,863,588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8379" calcext:value-type="float">
            <text:p>478,379 </text:p>
          </table:table-cell>
          <table:table-cell table:style-name="ce55" office:value-type="float" office:value="1432157" calcext:value-type="float">
            <text:p>1,432,1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90897" calcext:value-type="float">
            <text:p>5,190,89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2089423" calcext:value-type="float">
            <text:p>22,089,423 </text:p>
          </table:table-cell>
          <table:table-cell table:style-name="ce35" office:value-type="float" office:value="18336869" calcext:value-type="float">
            <text:p>18,336,869 </text:p>
          </table:table-cell>
          <table:table-cell table:style-name="ce42" office:value-type="float" office:value="7655586" calcext:value-type="float">
            <text:p>7,655,5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493" calcext:value-type="float">
            <text:p>120,493 </text:p>
          </table:table-cell>
          <table:table-cell table:style-name="ce55" office:value-type="float" office:value="135886" calcext:value-type="float">
            <text:p>135,886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80519" calcext:value-type="float">
            <text:p>80,51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7286" calcext:value-type="float">
            <text:p>7,286 </text:p>
          </table:table-cell>
          <table:table-cell table:style-name="ce42" office:value-type="float" office:value="9861176" calcext:value-type="float">
            <text:p>9,861,176 </text:p>
          </table:table-cell>
          <table:table-cell table:style-name="ce42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5631" calcext:value-type="float">
            <text:p>475,631 </text:p>
          </table:table-cell>
          <table:table-cell table:style-name="ce55" office:value-type="float" office:value="1210673" calcext:value-type="float">
            <text:p>1,210,6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1880" calcext:value-type="float">
            <text:p>2,541,880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2621520" calcext:value-type="float">
            <text:p>32,621,520 </text:p>
          </table:table-cell>
          <table:table-cell table:style-name="ce35" office:value-type="float" office:value="24766458" calcext:value-type="float">
            <text:p>24,766,458 </text:p>
          </table:table-cell>
          <table:table-cell table:style-name="ce42" office:value-type="float" office:value="8932666" calcext:value-type="float">
            <text:p>8,932,6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813" calcext:value-type="float">
            <text:p>174,813 </text:p>
          </table:table-cell>
          <table:table-cell table:style-name="ce55" office:value-type="float" office:value="262605" calcext:value-type="float">
            <text:p>262,6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7871" calcext:value-type="float">
            <text:p>217,87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049164" calcext:value-type="float">
            <text:p>15,049,164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582" calcext:value-type="float">
            <text:p>111,582 </text:p>
          </table:table-cell>
          <table:table-cell table:style-name="ce55" office:value-type="float" office:value="1326526" calcext:value-type="float">
            <text:p>1,326,5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28535" calcext:value-type="float">
            <text:p>6,528,53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1495066" calcext:value-type="float">
            <text:p>11,495,066 </text:p>
          </table:table-cell>
          <table:table-cell table:style-name="ce35" office:value-type="float" office:value="13073943" calcext:value-type="float">
            <text:p>13,073,943 </text:p>
          </table:table-cell>
          <table:table-cell table:style-name="ce42" office:value-type="float" office:value="4879213" calcext:value-type="float">
            <text:p>4,879,2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005" calcext:value-type="float">
            <text:p>104,005 </text:p>
          </table:table-cell>
          <table:table-cell table:style-name="ce55" office:value-type="float" office:value="94857" calcext:value-type="float">
            <text:p>94,8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3203" calcext:value-type="float">
            <text:p>133,20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50" calcext:value-type="float">
            <text:p>3,550 </text:p>
          </table:table-cell>
          <table:table-cell table:style-name="ce42" office:value-type="float" office:value="7793757" calcext:value-type="float">
            <text:p>7,793,7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358" calcext:value-type="float">
            <text:p>65,358 </text:p>
          </table:table-cell>
          <table:table-cell table:style-name="ce55" office:value-type="float" office:value="595396" calcext:value-type="float">
            <text:p>595,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74273" calcext:value-type="float">
            <text:p>-2,174,27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4403017" calcext:value-type="float">
            <text:p>14,403,017 </text:p>
          </table:table-cell>
          <table:table-cell table:style-name="ce35" office:value-type="float" office:value="15679589" calcext:value-type="float">
            <text:p>15,679,589 </text:p>
          </table:table-cell>
          <table:table-cell table:style-name="ce42" office:value-type="float" office:value="6309924" calcext:value-type="float">
            <text:p>6,309,9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6396" calcext:value-type="float">
            <text:p>136,396 </text:p>
          </table:table-cell>
          <table:table-cell table:style-name="ce55" office:value-type="float" office:value="81795" calcext:value-type="float">
            <text:p>81,7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504" calcext:value-type="float">
            <text:p>88,50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3396" calcext:value-type="float">
            <text:p>3,396 </text:p>
          </table:table-cell>
          <table:table-cell table:style-name="ce42" office:value-type="float" office:value="8965914" calcext:value-type="float">
            <text:p>8,965,914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280" calcext:value-type="float">
            <text:p>57,280 </text:p>
          </table:table-cell>
          <table:table-cell table:style-name="ce55" office:value-type="float" office:value="581243" calcext:value-type="float">
            <text:p>581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57814" calcext:value-type="float">
            <text:p>-1,857,81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116018" calcext:value-type="float">
            <text:p>7,116,018 </text:p>
          </table:table-cell>
          <table:table-cell table:style-name="ce35" office:value-type="float" office:value="5900766" calcext:value-type="float">
            <text:p>5,900,766 </text:p>
          </table:table-cell>
          <table:table-cell table:style-name="ce42" office:value-type="float" office:value="1766974" calcext:value-type="float">
            <text:p>1,766,9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155" calcext:value-type="float">
            <text:p>14,155 </text:p>
          </table:table-cell>
          <table:table-cell table:style-name="ce55" office:value-type="float" office:value="177587" calcext:value-type="float">
            <text:p>177,5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974" calcext:value-type="float">
            <text:p>101,97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17988" calcext:value-type="float">
            <text:p>3,617,988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5225" calcext:value-type="float">
            <text:p>215,225 </text:p>
          </table:table-cell>
          <table:table-cell table:style-name="ce55" office:value-type="float" office:value="694457" calcext:value-type="float">
            <text:p>694,4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0795" calcext:value-type="float">
            <text:p>520,795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7899496" calcext:value-type="float">
            <text:p>17,899,496 </text:p>
          </table:table-cell>
          <table:table-cell table:style-name="ce35" office:value-type="float" office:value="12387967" calcext:value-type="float">
            <text:p>12,387,967 </text:p>
          </table:table-cell>
          <table:table-cell table:style-name="ce42" office:value-type="float" office:value="5666958" calcext:value-type="float">
            <text:p>5,666,9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8622" calcext:value-type="float">
            <text:p>118,622 </text:p>
          </table:table-cell>
          <table:table-cell table:style-name="ce55" office:value-type="float" office:value="188025" calcext:value-type="float">
            <text:p>188,0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671" calcext:value-type="float">
            <text:p>123,671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109839" calcext:value-type="float">
            <text:p>6,109,839 </text:p>
          </table:table-cell>
          <table:table-cell table:style-name="ce42" office:value-type="float" office:value="16991" calcext:value-type="float">
            <text:p>16,9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861" calcext:value-type="float">
            <text:p>163,861 </text:p>
          </table:table-cell>
          <table:table-cell table:style-name="ce55" office:value-type="float" office:value="114571" calcext:value-type="float">
            <text:p>114,5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96957" calcext:value-type="float">
            <text:p>5,396,957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8503172" calcext:value-type="float">
            <text:p>18,503,172 </text:p>
          </table:table-cell>
          <table:table-cell table:style-name="ce35" office:value-type="float" office:value="14800034" calcext:value-type="float">
            <text:p>14,800,034 </text:p>
          </table:table-cell>
          <table:table-cell table:style-name="ce42" office:value-type="float" office:value="9333598" calcext:value-type="float">
            <text:p>9,333,598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174367" calcext:value-type="float">
            <text:p>174,367 </text:p>
          </table:table-cell>
          <table:table-cell table:style-name="ce55" office:value-type="float" office:value="343442" calcext:value-type="float">
            <text:p>343,4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874" calcext:value-type="float">
            <text:p>144,874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250000" calcext:value-type="float">
            <text:p>250,000 </text:p>
          </table:table-cell>
          <table:table-cell table:style-name="ce42" office:value-type="float" office:value="4263950" calcext:value-type="float">
            <text:p>4,263,950 </text:p>
          </table:table-cell>
          <table:table-cell table:style-name="ce42" office:value-type="float" office:value="397" calcext:value-type="float">
            <text:p>3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9303" calcext:value-type="float">
            <text:p>289,303 </text:p>
          </table:table-cell>
          <table:table-cell table:style-name="ce55" office:value-type="float" office:value="108043" calcext:value-type="float">
            <text:p>108,0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5096" calcext:value-type="float">
            <text:p>3,595,096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0159719" calcext:value-type="float">
            <text:p>10,159,719 </text:p>
          </table:table-cell>
          <table:table-cell table:style-name="ce35" office:value-type="float" office:value="9043609" calcext:value-type="float">
            <text:p>9,043,609 </text:p>
          </table:table-cell>
          <table:table-cell table:style-name="ce42" office:value-type="float" office:value="3912132" calcext:value-type="float">
            <text:p>3,912,1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74" calcext:value-type="float">
            <text:p>15,074 </text:p>
          </table:table-cell>
          <table:table-cell table:style-name="ce55" office:value-type="float" office:value="140632" calcext:value-type="float">
            <text:p>140,6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329" calcext:value-type="float">
            <text:p>40,32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722" calcext:value-type="float">
            <text:p>2,722 </text:p>
          </table:table-cell>
          <table:table-cell table:style-name="ce42" office:value-type="float" office:value="4835198" calcext:value-type="float">
            <text:p>4,835,198 </text:p>
          </table:table-cell>
          <table:table-cell table:style-name="ce42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512" calcext:value-type="float">
            <text:p>97,512 </text:p>
          </table:table-cell>
          <table:table-cell table:style-name="ce55" office:value-type="float" office:value="215908" calcext:value-type="float">
            <text:p>215,9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0202" calcext:value-type="float">
            <text:p>900,202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6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5632512" calcext:value-type="float">
            <text:p>45,632,512 </text:p>
          </table:table-cell>
          <table:table-cell table:style-name="ce41" office:value-type="float" office:value="39848490" calcext:value-type="float">
            <text:p>39,848,490 </text:p>
          </table:table-cell>
          <table:table-cell table:style-name="ce41" office:value-type="float" office:value="30062227" calcext:value-type="float">
            <text:p>30,062,2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0070" calcext:value-type="float">
            <text:p>90,070 </text:p>
          </table:table-cell>
          <table:table-cell table:style-name="ce54" office:value-type="float" office:value="1414588" calcext:value-type="float">
            <text:p>1,414,5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43238" calcext:value-type="float">
            <text:p>943,23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52620" calcext:value-type="float">
            <text:p>252,620 </text:p>
          </table:table-cell>
          <table:table-cell table:style-name="ce41" office:value-type="float" office:value="5820939" calcext:value-type="float">
            <text:p>5,820,939 </text:p>
          </table:table-cell>
          <table:table-cell table:style-name="ce41" office:value-type="float" office:value="441342" calcext:value-type="float">
            <text:p>441,3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3466" calcext:value-type="float">
            <text:p>823,466 </text:p>
          </table:table-cell>
          <table:table-cell table:style-name="ce54" office:value-type="float" office:value="4055541" calcext:value-type="float">
            <text:p>4,055,5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28482" calcext:value-type="float">
            <text:p>1,728,48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3330889" calcext:value-type="float">
            <text:p>3,330,889 </text:p>
          </table:table-cell>
          <table:table-cell table:style-name="ce42" office:value-type="float" office:value="3236084" calcext:value-type="float">
            <text:p>3,236,084 </text:p>
          </table:table-cell>
          <table:table-cell table:style-name="ce42" office:value-type="float" office:value="2533614" calcext:value-type="float">
            <text:p>2,533,6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96" calcext:value-type="float">
            <text:p>6,896 </text:p>
          </table:table-cell>
          <table:table-cell table:style-name="ce55" office:value-type="float" office:value="157499" calcext:value-type="float">
            <text:p>157,4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284" calcext:value-type="float">
            <text:p>55,28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26000" calcext:value-type="float">
            <text:p>26,000 </text:p>
          </table:table-cell>
          <table:table-cell table:style-name="ce42" office:value-type="float" office:value="338686" calcext:value-type="float">
            <text:p>338,686 </text:p>
          </table:table-cell>
          <table:table-cell table:style-name="ce42" office:value-type="float" office:value="16926" calcext:value-type="float">
            <text:p>16,9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180" calcext:value-type="float">
            <text:p>101,180 </text:p>
          </table:table-cell>
          <table:table-cell table:style-name="ce55" office:value-type="float" office:value="70666" calcext:value-type="float">
            <text:p>70,6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39" calcext:value-type="float">
            <text:p>24,139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4328469" calcext:value-type="float">
            <text:p>4,328,469 </text:p>
          </table:table-cell>
          <table:table-cell table:style-name="ce42" office:value-type="float" office:value="3919912" calcext:value-type="float">
            <text:p>3,919,912 </text:p>
          </table:table-cell>
          <table:table-cell table:style-name="ce42" office:value-type="float" office:value="3426578" calcext:value-type="float">
            <text:p>3,426,5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74" calcext:value-type="float">
            <text:p>7,474 </text:p>
          </table:table-cell>
          <table:table-cell table:style-name="ce55" office:value-type="float" office:value="56660" calcext:value-type="float">
            <text:p>56,6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284" calcext:value-type="float">
            <text:p>70,28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3168" calcext:value-type="float">
            <text:p>263,168 </text:p>
          </table:table-cell>
          <table:table-cell table:style-name="ce42" office:value-type="float" office:value="19459" calcext:value-type="float">
            <text:p>19,4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288" calcext:value-type="float">
            <text:p>76,288 </text:p>
          </table:table-cell>
          <table:table-cell table:style-name="ce55" office:value-type="float" office:value="393137" calcext:value-type="float">
            <text:p>393,1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20" calcext:value-type="float">
            <text:p>15,420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4211758" calcext:value-type="float">
            <text:p>4,211,758 </text:p>
          </table:table-cell>
          <table:table-cell table:style-name="ce42" office:value-type="float" office:value="3796664" calcext:value-type="float">
            <text:p>3,796,664 </text:p>
          </table:table-cell>
          <table:table-cell table:style-name="ce42" office:value-type="float" office:value="2898323" calcext:value-type="float">
            <text:p>2,898,3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841" calcext:value-type="float">
            <text:p>11,841 </text:p>
          </table:table-cell>
          <table:table-cell table:style-name="ce55" office:value-type="float" office:value="150474" calcext:value-type="float">
            <text:p>150,4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659" calcext:value-type="float">
            <text:p>48,65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42" office:value-type="float" office:value="557782" calcext:value-type="float">
            <text:p>557,782 </text:p>
          </table:table-cell>
          <table:table-cell table:style-name="ce42" office:value-type="float" office:value="16544" calcext:value-type="float">
            <text:p>16,5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424" calcext:value-type="float">
            <text:p>111,424 </text:p>
          </table:table-cell>
          <table:table-cell table:style-name="ce55" office:value-type="float" office:value="380958" calcext:value-type="float">
            <text:p>380,9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137" calcext:value-type="float">
            <text:p>34,13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7597887" calcext:value-type="float">
            <text:p>7,597,887 </text:p>
          </table:table-cell>
          <table:table-cell table:style-name="ce42" office:value-type="float" office:value="6617863" calcext:value-type="float">
            <text:p>6,617,863 </text:p>
          </table:table-cell>
          <table:table-cell table:style-name="ce42" office:value-type="float" office:value="5061531" calcext:value-type="float">
            <text:p>5,061,5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886" calcext:value-type="float">
            <text:p>30,886 </text:p>
          </table:table-cell>
          <table:table-cell table:style-name="ce55" office:value-type="float" office:value="351803" calcext:value-type="float">
            <text:p>351,8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7006" calcext:value-type="float">
            <text:p>207,00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08762" calcext:value-type="float">
            <text:p>208,762 </text:p>
          </table:table-cell>
          <table:table-cell table:style-name="ce42" office:value-type="float" office:value="559364" calcext:value-type="float">
            <text:p>559,364 </text:p>
          </table:table-cell>
          <table:table-cell table:style-name="ce42" office:value-type="float" office:value="100275" calcext:value-type="float">
            <text:p>100,2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236" calcext:value-type="float">
            <text:p>98,236 </text:p>
          </table:table-cell>
          <table:table-cell table:style-name="ce55" office:value-type="float" office:value="403422" calcext:value-type="float">
            <text:p>403,4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6601" calcext:value-type="float">
            <text:p>576,601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3345481" calcext:value-type="float">
            <text:p>3,345,481 </text:p>
          </table:table-cell>
          <table:table-cell table:style-name="ce42" office:value-type="float" office:value="2280189" calcext:value-type="float">
            <text:p>2,280,189 </text:p>
          </table:table-cell>
          <table:table-cell table:style-name="ce42" office:value-type="float" office:value="1937042" calcext:value-type="float">
            <text:p>1,937,0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46" calcext:value-type="float">
            <text:p>6,446 </text:p>
          </table:table-cell>
          <table:table-cell table:style-name="ce55" office:value-type="float" office:value="45716" calcext:value-type="float">
            <text:p>45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220" calcext:value-type="float">
            <text:p>65,22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5000" calcext:value-type="float">
            <text:p>5,000 </text:p>
          </table:table-cell>
          <table:table-cell table:style-name="ce42" office:value-type="float" office:value="175906" calcext:value-type="float">
            <text:p>175,906 </text:p>
          </table:table-cell>
          <table:table-cell table:style-name="ce42" office:value-type="float" office:value="2425" calcext:value-type="float">
            <text:p>2,4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435" calcext:value-type="float">
            <text:p>42,435 </text:p>
          </table:table-cell>
          <table:table-cell table:style-name="ce55" office:value-type="float" office:value="697871" calcext:value-type="float">
            <text:p>697,8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7421" calcext:value-type="float">
            <text:p>367,421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4869826" calcext:value-type="float">
            <text:p>4,869,826 </text:p>
          </table:table-cell>
          <table:table-cell table:style-name="ce42" office:value-type="float" office:value="4640933" calcext:value-type="float">
            <text:p>4,640,933 </text:p>
          </table:table-cell>
          <table:table-cell table:style-name="ce42" office:value-type="float" office:value="3779224" calcext:value-type="float">
            <text:p>3,779,2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45" calcext:value-type="float">
            <text:p>4,645 </text:p>
          </table:table-cell>
          <table:table-cell table:style-name="ce55" office:value-type="float" office:value="115358" calcext:value-type="float">
            <text:p>115,3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569" calcext:value-type="float">
            <text:p>64,56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10159" calcext:value-type="float">
            <text:p>510,159 </text:p>
          </table:table-cell>
          <table:table-cell table:style-name="ce42" office:value-type="float" office:value="113752" calcext:value-type="float">
            <text:p>113,7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225" calcext:value-type="float">
            <text:p>53,225 </text:p>
          </table:table-cell>
          <table:table-cell table:style-name="ce55" office:value-type="float" office:value="200158" calcext:value-type="float">
            <text:p>200,1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735" calcext:value-type="float">
            <text:p>28,735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4139112" calcext:value-type="float">
            <text:p>4,139,112 </text:p>
          </table:table-cell>
          <table:table-cell table:style-name="ce42" office:value-type="float" office:value="3443437" calcext:value-type="float">
            <text:p>3,443,437 </text:p>
          </table:table-cell>
          <table:table-cell table:style-name="ce42" office:value-type="float" office:value="2579024" calcext:value-type="float">
            <text:p>2,579,0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4" calcext:value-type="float">
            <text:p>1,874 </text:p>
          </table:table-cell>
          <table:table-cell table:style-name="ce55" office:value-type="float" office:value="63191" calcext:value-type="float">
            <text:p>63,1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102" calcext:value-type="float">
            <text:p>62,102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6340" calcext:value-type="float">
            <text:p>6,340 </text:p>
          </table:table-cell>
          <table:table-cell table:style-name="ce42" office:value-type="float" office:value="646504" calcext:value-type="float">
            <text:p>646,504 </text:p>
          </table:table-cell>
          <table:table-cell table:style-name="ce42" office:value-type="float" office:value="38068" calcext:value-type="float">
            <text:p>38,0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334" calcext:value-type="float">
            <text:p>46,334 </text:p>
          </table:table-cell>
          <table:table-cell table:style-name="ce55" office:value-type="float" office:value="635383" calcext:value-type="float">
            <text:p>635,3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293" calcext:value-type="float">
            <text:p>60,293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6046539" calcext:value-type="float">
            <text:p>6,046,539 </text:p>
          </table:table-cell>
          <table:table-cell table:style-name="ce42" office:value-type="float" office:value="4978322" calcext:value-type="float">
            <text:p>4,978,322 </text:p>
          </table:table-cell>
          <table:table-cell table:style-name="ce42" office:value-type="float" office:value="3441733" calcext:value-type="float">
            <text:p>3,441,7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66" calcext:value-type="float">
            <text:p>5,966 </text:p>
          </table:table-cell>
          <table:table-cell table:style-name="ce55" office:value-type="float" office:value="257103" calcext:value-type="float">
            <text:p>257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6138" calcext:value-type="float">
            <text:p>296,138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274" calcext:value-type="float">
            <text:p>1,274 </text:p>
          </table:table-cell>
          <table:table-cell table:style-name="ce42" office:value-type="float" office:value="709408" calcext:value-type="float">
            <text:p>709,408 </text:p>
          </table:table-cell>
          <table:table-cell table:style-name="ce42" office:value-type="float" office:value="118471" calcext:value-type="float">
            <text:p>118,4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229" calcext:value-type="float">
            <text:p>148,229 </text:p>
          </table:table-cell>
          <table:table-cell table:style-name="ce55" office:value-type="float" office:value="574086" calcext:value-type="float">
            <text:p>574,0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4131" calcext:value-type="float">
            <text:p>494,131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2783381" calcext:value-type="float">
            <text:p>2,783,381 </text:p>
          </table:table-cell>
          <table:table-cell table:style-name="ce42" office:value-type="float" office:value="2475561" calcext:value-type="float">
            <text:p>2,475,561 </text:p>
          </table:table-cell>
          <table:table-cell table:style-name="ce42" office:value-type="float" office:value="1857806" calcext:value-type="float">
            <text:p>1,857,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14" calcext:value-type="float">
            <text:p>7,914 </text:p>
          </table:table-cell>
          <table:table-cell table:style-name="ce55" office:value-type="float" office:value="116638" calcext:value-type="float">
            <text:p>116,6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973" calcext:value-type="float">
            <text:p>23,97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435469" calcext:value-type="float">
            <text:p>435,469 </text:p>
          </table:table-cell>
          <table:table-cell table:style-name="ce42" office:value-type="float" office:value="706" calcext:value-type="float">
            <text:p>7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25" calcext:value-type="float">
            <text:p>29,425 </text:p>
          </table:table-cell>
          <table:table-cell table:style-name="ce55" office:value-type="float" office:value="244209" calcext:value-type="float">
            <text:p>244,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611" calcext:value-type="float">
            <text:p>63,611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2671199" calcext:value-type="float">
            <text:p>2,671,199 </text:p>
          </table:table-cell>
          <table:table-cell table:style-name="ce42" office:value-type="float" office:value="2465460" calcext:value-type="float">
            <text:p>2,465,460 </text:p>
          </table:table-cell>
          <table:table-cell table:style-name="ce42" office:value-type="float" office:value="1841379" calcext:value-type="float">
            <text:p>1,841,3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81" calcext:value-type="float">
            <text:p>5,281 </text:p>
          </table:table-cell>
          <table:table-cell table:style-name="ce55" office:value-type="float" office:value="81726" calcext:value-type="float">
            <text:p>81,7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343" calcext:value-type="float">
            <text:p>34,34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32502" calcext:value-type="float">
            <text:p>432,502 </text:p>
          </table:table-cell>
          <table:table-cell table:style-name="ce42" office:value-type="float" office:value="10380" calcext:value-type="float">
            <text:p>10,3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849" calcext:value-type="float">
            <text:p>59,849 </text:p>
          </table:table-cell>
          <table:table-cell table:style-name="ce55" office:value-type="float" office:value="162364" calcext:value-type="float">
            <text:p>162,3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375" calcext:value-type="float">
            <text:p>43,375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259572" calcext:value-type="float">
            <text:p>1,259,572 </text:p>
          </table:table-cell>
          <table:table-cell table:style-name="ce42" office:value-type="float" office:value="973182" calcext:value-type="float">
            <text:p>973,182 </text:p>
          </table:table-cell>
          <table:table-cell table:style-name="ce42" office:value-type="float" office:value="705973" calcext:value-type="float">
            <text:p>705,9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8" calcext:value-type="float">
            <text:p>578 </text:p>
          </table:table-cell>
          <table:table-cell table:style-name="ce55" office:value-type="float" office:value="14394" calcext:value-type="float">
            <text:p>14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41" calcext:value-type="float">
            <text:p>12,54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2847" calcext:value-type="float">
            <text:p>212,847 </text:p>
          </table:table-cell>
          <table:table-cell table:style-name="ce42" office:value-type="float" office:value="130" calcext:value-type="float">
            <text:p>1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718" calcext:value-type="float">
            <text:p>26,718 </text:p>
          </table:table-cell>
          <table:table-cell table:style-name="ce55" office:value-type="float" office:value="251922" calcext:value-type="float">
            <text:p>251,9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469" calcext:value-type="float">
            <text:p>34,469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2150" calcext:value-type="float">
            <text:p>252,150 </text:p>
          </table:table-cell>
          <table:table-cell table:style-name="ce42" office:value-type="float" office:value="247087" calcext:value-type="float">
            <text:p>247,0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10" calcext:value-type="float">
            <text:p>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1" calcext:value-type="float">
            <text:p>1,421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5480" calcext:value-type="float">
            <text:p>245,4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" calcext:value-type="float">
            <text:p>77 </text:p>
          </table:table-cell>
          <table:table-cell table:style-name="ce55" office:value-type="float" office:value="3224" calcext:value-type="float">
            <text:p>3,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8" calcext:value-type="float">
            <text:p>1,838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256989" calcext:value-type="float">
            <text:p>256,989 </text:p>
          </table:table-cell>
          <table:table-cell table:style-name="ce42" office:value-type="float" office:value="255436" calcext:value-type="float">
            <text:p>255,4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6" calcext:value-type="float">
            <text:p>166 </text:p>
          </table:table-cell>
          <table:table-cell table:style-name="ce55" office:value-type="float" office:value="2805" calcext:value-type="float">
            <text:p>2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4" calcext:value-type="float">
            <text:p>1,064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1016" calcext:value-type="float">
            <text:p>251,0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5" calcext:value-type="float">
            <text:p>38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553" calcext:value-type="float">
            <text:p>1,553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151809" calcext:value-type="float">
            <text:p>151,809 </text:p>
          </table:table-cell>
          <table:table-cell table:style-name="ce42" office:value-type="float" office:value="138488" calcext:value-type="float">
            <text:p>138,4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0" calcext:value-type="float">
            <text:p>90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1" calcext:value-type="float">
            <text:p>31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2173" calcext:value-type="float">
            <text:p>132,17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28" calcext:value-type="float">
            <text:p>3,628 </text:p>
          </table:table-cell>
          <table:table-cell table:style-name="ce55" office:value-type="float" office:value="192" calcext:value-type="float">
            <text:p>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29" calcext:value-type="float">
            <text:p>13,129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387450" calcext:value-type="float">
            <text:p>387,450 </text:p>
          </table:table-cell>
          <table:table-cell table:style-name="ce42" office:value-type="float" office:value="379871" calcext:value-type="float">
            <text:p>379,8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440" calcext:value-type="float">
            <text:p>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4" calcext:value-type="float">
            <text:p>32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50475" calcext:value-type="float">
            <text:p>350,475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032" calcext:value-type="float">
            <text:p>26,032 </text:p>
          </table:table-cell>
          <table:table-cell table:style-name="ce55" office:value-type="float" office:value="37949" calcext:value-type="float">
            <text:p>37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370" calcext:value-type="float">
            <text:p>-30,370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7773889" calcext:value-type="float">
            <text:p>7,773,889 </text:p>
          </table:table-cell>
          <table:table-cell table:style-name="ce41" office:value-type="float" office:value="7472433" calcext:value-type="float">
            <text:p>7,472,433 </text:p>
          </table:table-cell>
          <table:table-cell table:style-name="ce41" office:value-type="float" office:value="2684933" calcext:value-type="float">
            <text:p>2,684,9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680" calcext:value-type="float">
            <text:p>17,680 </text:p>
          </table:table-cell>
          <table:table-cell table:style-name="ce54" office:value-type="float" office:value="129074" calcext:value-type="float">
            <text:p>129,0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0823" calcext:value-type="float">
            <text:p>100,82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41" office:value-type="float" office:value="4200730" calcext:value-type="float">
            <text:p>4,200,73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9193" calcext:value-type="float">
            <text:p>39,193 </text:p>
          </table:table-cell>
          <table:table-cell table:style-name="ce54" office:value-type="float" office:value="239366" calcext:value-type="float">
            <text:p>239,3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090" calcext:value-type="float">
            <text:p>62,09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5591650" calcext:value-type="float">
            <text:p>5,591,650 </text:p>
          </table:table-cell>
          <table:table-cell table:style-name="ce42" office:value-type="float" office:value="5547727" calcext:value-type="float">
            <text:p>5,547,727 </text:p>
          </table:table-cell>
          <table:table-cell table:style-name="ce42" office:value-type="float" office:value="2203591" calcext:value-type="float">
            <text:p>2,203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163" calcext:value-type="float">
            <text:p>16,163 </text:p>
          </table:table-cell>
          <table:table-cell table:style-name="ce55" office:value-type="float" office:value="113786" calcext:value-type="float">
            <text:p>113,7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937" calcext:value-type="float">
            <text:p>84,93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300000" calcext:value-type="float">
            <text:p>300,000 </text:p>
          </table:table-cell>
          <table:table-cell table:style-name="ce42" office:value-type="float" office:value="2792179" calcext:value-type="float">
            <text:p>2,792,1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071" calcext:value-type="float">
            <text:p>37,071 </text:p>
          </table:table-cell>
          <table:table-cell table:style-name="ce55" office:value-type="float" office:value="130426" calcext:value-type="float">
            <text:p>130,4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6504" calcext:value-type="float">
            <text:p>-86,504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182239" calcext:value-type="float">
            <text:p>2,182,239 </text:p>
          </table:table-cell>
          <table:table-cell table:style-name="ce42" office:value-type="float" office:value="1924706" calcext:value-type="float">
            <text:p>1,924,706 </text:p>
          </table:table-cell>
          <table:table-cell table:style-name="ce42" office:value-type="float" office:value="481342" calcext:value-type="float">
            <text:p>481,3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17" calcext:value-type="float">
            <text:p>1,517 </text:p>
          </table:table-cell>
          <table:table-cell table:style-name="ce55" office:value-type="float" office:value="15288" calcext:value-type="float">
            <text:p>15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87" calcext:value-type="float">
            <text:p>15,88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08551" calcext:value-type="float">
            <text:p>1,408,5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22" calcext:value-type="float">
            <text:p>2,122 </text:p>
          </table:table-cell>
          <table:table-cell table:style-name="ce55" office:value-type="float" office:value="108939" calcext:value-type="float">
            <text:p>108,9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8594" calcext:value-type="float">
            <text:p>148,59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10810" calcext:value-type="float">
            <text:p>1,110,810 </text:p>
          </table:table-cell>
          <table:table-cell table:style-name="ce41" office:value-type="float" office:value="965797" calcext:value-type="float">
            <text:p>965,797 </text:p>
          </table:table-cell>
          <table:table-cell table:style-name="ce41" office:value-type="float" office:value="770730" calcext:value-type="float">
            <text:p>770,7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4917" calcext:value-type="float">
            <text:p>4,9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181" calcext:value-type="float">
            <text:p>8,18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4" calcext:value-type="float">
            <text:p>4 </text:p>
          </table:table-cell>
          <table:table-cell table:style-name="ce41" office:value-type="float" office:value="173990" calcext:value-type="float">
            <text:p>173,99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848" calcext:value-type="float">
            <text:p>7,848 </text:p>
          </table:table-cell>
          <table:table-cell table:style-name="ce54" office:value-type="float" office:value="36622" calcext:value-type="float">
            <text:p>36,6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8392" calcext:value-type="float">
            <text:p>108,39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866646" calcext:value-type="float">
            <text:p>866,646 </text:p>
          </table:table-cell>
          <table:table-cell table:style-name="ce42" office:value-type="float" office:value="730114" calcext:value-type="float">
            <text:p>730,114 </text:p>
          </table:table-cell>
          <table:table-cell table:style-name="ce42" office:value-type="float" office:value="574396" calcext:value-type="float">
            <text:p>574,3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" calcext:value-type="float">
            <text:p>57 </text:p>
          </table:table-cell>
          <table:table-cell table:style-name="ce55" office:value-type="float" office:value="3849" calcext:value-type="float">
            <text:p>3,8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14" calcext:value-type="float">
            <text:p>4,11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40373" calcext:value-type="float">
            <text:p>140,37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33949" calcext:value-type="float">
            <text:p>33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583" calcext:value-type="float">
            <text:p>102,583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44164" calcext:value-type="float">
            <text:p>244,164 </text:p>
          </table:table-cell>
          <table:table-cell table:style-name="ce42" office:value-type="float" office:value="235683" calcext:value-type="float">
            <text:p>235,683 </text:p>
          </table:table-cell>
          <table:table-cell table:style-name="ce42" office:value-type="float" office:value="196334" calcext:value-type="float">
            <text:p>196,3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1068" calcext:value-type="float">
            <text:p>1,0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66" calcext:value-type="float">
            <text:p>4,06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616" calcext:value-type="float">
            <text:p>33,6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8" calcext:value-type="float">
            <text:p>528 </text:p>
          </table:table-cell>
          <table:table-cell table:style-name="ce55" office:value-type="float" office:value="2673" calcext:value-type="float">
            <text:p>2,6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9" calcext:value-type="float">
            <text:p>5,809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7-19T08:41:39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