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73740137" calcext:value-type="float">
            <text:p>3,273,740,137 </text:p>
          </table:table-cell>
          <table:table-cell table:style-name="ce81" office:value-type="float" office:value="2790219405" calcext:value-type="float">
            <text:p>2,790,219,405 </text:p>
          </table:table-cell>
          <table:table-cell table:style-name="ce81" office:value-type="float" office:value="658219291" calcext:value-type="float">
            <text:p>658,219,291 </text:p>
          </table:table-cell>
          <table:table-cell table:style-name="ce81" office:value-type="float" office:value="700594794" calcext:value-type="float">
            <text:p>700,594,794 </text:p>
          </table:table-cell>
          <table:table-cell table:style-name="ce81" office:value-type="float" office:value="373402973" calcext:value-type="float">
            <text:p>373,402,973 </text:p>
          </table:table-cell>
          <table:table-cell table:style-name="ce81" office:value-type="float" office:value="564894698" calcext:value-type="float">
            <text:p>564,894,698 </text:p>
          </table:table-cell>
          <table:table-cell table:style-name="ce81" office:value-type="float" office:value="72511701" calcext:value-type="float">
            <text:p>72,511,701 </text:p>
          </table:table-cell>
          <table:table-cell table:style-name="ce107" office:value-type="float" office:value="209494783" calcext:value-type="float">
            <text:p>209,494,783 </text:p>
          </table:table-cell>
          <table:table-cell table:style-name="ce107" office:value-type="float" office:value="124522040" calcext:value-type="float">
            <text:p>124,522,040 </text:p>
          </table:table-cell>
          <table:table-cell table:style-name="ce107" office:value-type="float" office:value="73662914" calcext:value-type="float">
            <text:p>73,662,914 </text:p>
          </table:table-cell>
          <table:table-cell table:style-name="ce107" office:value-type="float" office:value="12916211" calcext:value-type="float">
            <text:p>12,916,211 </text:p>
          </table:table-cell>
          <table:table-cell table:style-name="ce107" office:value-type="float" office:value="122104268" calcext:value-type="float">
            <text:p>122,104,268 </text:p>
          </table:table-cell>
          <table:table-cell table:style-name="ce107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375216610" calcext:value-type="float">
            <text:p>5,375,216,610 </text:p>
          </table:table-cell>
          <table:table-cell table:style-name="ce81" office:value-type="float" office:value="3927633622" calcext:value-type="float">
            <text:p>3,927,633,622 </text:p>
          </table:table-cell>
          <table:table-cell table:style-name="ce81" office:value-type="float" office:value="836416554" calcext:value-type="float">
            <text:p>836,416,554 </text:p>
          </table:table-cell>
          <table:table-cell table:style-name="ce81" office:value-type="float" office:value="979941510" calcext:value-type="float">
            <text:p>979,941,510 </text:p>
          </table:table-cell>
          <table:table-cell table:style-name="ce81" office:value-type="float" office:value="650235951" calcext:value-type="float">
            <text:p>650,235,951 </text:p>
          </table:table-cell>
          <table:table-cell table:style-name="ce81" office:value-type="float" office:value="955440227" calcext:value-type="float">
            <text:p>955,440,227 </text:p>
          </table:table-cell>
          <table:table-cell table:style-name="ce81" office:value-type="float" office:value="104508788" calcext:value-type="float">
            <text:p>104,508,788 </text:p>
          </table:table-cell>
          <table:table-cell table:style-name="ce107" office:value-type="float" office:value="208336328" calcext:value-type="float">
            <text:p>208,336,328 </text:p>
          </table:table-cell>
          <table:table-cell table:style-name="ce107" office:value-type="float" office:value="91466904" calcext:value-type="float">
            <text:p>91,466,904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1694" calcext:value-type="float">
            <text:p>17,691,694 </text:p>
          </table:table-cell>
          <table:table-cell table:style-name="ce107" office:value-type="float" office:value="131104987" calcext:value-type="float">
            <text:p>131,104,987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4183992" calcext:value-type="float">
            <text:p>464,183,992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6月</text:p>
          </table:table-cell>
          <table:table-cell table:style-name="ce32"/>
          <table:table-cell table:style-name="ce50"/>
          <table:table-cell table:style-name="ce65" office:value-type="float" office:value="611478275" calcext:value-type="float">
            <text:p>611,478,275 </text:p>
          </table:table-cell>
          <table:table-cell table:style-name="ce83" office:value-type="float" office:value="364855990" calcext:value-type="float">
            <text:p>364,855,990 </text:p>
          </table:table-cell>
          <table:table-cell table:style-name="ce83" office:value-type="float" office:value="58817496" calcext:value-type="float">
            <text:p>58,817,496 </text:p>
          </table:table-cell>
          <table:table-cell table:style-name="ce83" office:value-type="float" office:value="82855498" calcext:value-type="float">
            <text:p>82,855,498 </text:p>
          </table:table-cell>
          <table:table-cell table:style-name="ce83" office:value-type="float" office:value="67113554" calcext:value-type="float">
            <text:p>67,113,554 </text:p>
          </table:table-cell>
          <table:table-cell table:style-name="ce83" office:value-type="float" office:value="96300489" calcext:value-type="float">
            <text:p>96,300,489 </text:p>
          </table:table-cell>
          <table:table-cell table:style-name="ce83" office:value-type="float" office:value="7846207" calcext:value-type="float">
            <text:p>7,846,207 </text:p>
          </table:table-cell>
          <table:table-cell table:style-name="ce109" office:value-type="float" office:value="43736338" calcext:value-type="float">
            <text:p>43,736,338 </text:p>
          </table:table-cell>
          <table:table-cell table:style-name="ce109" office:value-type="float" office:value="4939647" calcext:value-type="float">
            <text:p>4,939,647 </text:p>
          </table:table-cell>
          <table:table-cell table:style-name="ce109" office:value-type="float" office:value="2579178" calcext:value-type="float">
            <text:p>2,579,178 </text:p>
          </table:table-cell>
          <table:table-cell table:style-name="ce109" office:value-type="float" office:value="667583" calcext:value-type="float">
            <text:p>667,583 </text:p>
          </table:table-cell>
          <table:table-cell table:style-name="ce109" office:value-type="float" office:value="12393699" calcext:value-type="float">
            <text:p>12,393,699 </text:p>
          </table:table-cell>
          <table:table-cell table:style-name="ce109" office:value-type="float" office:value="90571917" calcext:value-type="float">
            <text:p>90,571,917 </text:p>
          </table:table-cell>
          <table:table-cell table:style-name="ce141" office:value-type="float" office:value="143656669" calcext:value-type="float">
            <text:p>143,656,66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 2023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437985852" calcext:value-type="float">
            <text:p>437,985,852 </text:p>
          </table:table-cell>
          <table:table-cell table:style-name="ce83" office:value-type="float" office:value="343837719" calcext:value-type="float">
            <text:p>343,837,719 </text:p>
          </table:table-cell>
          <table:table-cell table:style-name="ce83" office:value-type="float" office:value="51378191" calcext:value-type="float">
            <text:p>51,378,191 </text:p>
          </table:table-cell>
          <table:table-cell table:style-name="ce83" office:value-type="float" office:value="94948292" calcext:value-type="float">
            <text:p>94,948,292 </text:p>
          </table:table-cell>
          <table:table-cell table:style-name="ce83" office:value-type="float" office:value="33054445" calcext:value-type="float">
            <text:p>33,054,445 </text:p>
          </table:table-cell>
          <table:table-cell table:style-name="ce83" office:value-type="float" office:value="120115037" calcext:value-type="float">
            <text:p>120,115,037 </text:p>
          </table:table-cell>
          <table:table-cell table:style-name="ce83" office:value-type="float" office:value="7928782" calcext:value-type="float">
            <text:p>7,928,782 </text:p>
          </table:table-cell>
          <table:table-cell table:style-name="ce109" office:value-type="float" office:value="14536193" calcext:value-type="float">
            <text:p>14,536,193 </text:p>
          </table:table-cell>
          <table:table-cell table:style-name="ce109" office:value-type="float" office:value="4926144" calcext:value-type="float">
            <text:p>4,926,144 </text:p>
          </table:table-cell>
          <table:table-cell table:style-name="ce109" office:value-type="float" office:value="16065525" calcext:value-type="float">
            <text:p>16,065,525 </text:p>
          </table:table-cell>
          <table:table-cell table:style-name="ce109" office:value-type="float" office:value="885111" calcext:value-type="float">
            <text:p>885,111 </text:p>
          </table:table-cell>
          <table:table-cell table:style-name="ce109" office:value-type="float" office:value="10225282" calcext:value-type="float">
            <text:p>10,225,282 </text:p>
          </table:table-cell>
          <table:table-cell table:style-name="ce109" office:value-type="float" office:value="51520811" calcext:value-type="float">
            <text:p>51,520,811 </text:p>
          </table:table-cell>
          <table:table-cell table:style-name="ce141" office:value-type="float" office:value="32402039" calcext:value-type="float">
            <text:p>32,40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986691" calcext:value-type="float">
            <text:p>320,986,691 </text:p>
          </table:table-cell>
          <table:table-cell table:style-name="ce83" office:value-type="float" office:value="277029812" calcext:value-type="float">
            <text:p>277,029,812 </text:p>
          </table:table-cell>
          <table:table-cell table:style-name="ce83" office:value-type="float" office:value="59580144" calcext:value-type="float">
            <text:p>59,580,144 </text:p>
          </table:table-cell>
          <table:table-cell table:style-name="ce83" office:value-type="float" office:value="71028455" calcext:value-type="float">
            <text:p>71,028,455 </text:p>
          </table:table-cell>
          <table:table-cell table:style-name="ce83" office:value-type="float" office:value="52627786" calcext:value-type="float">
            <text:p>52,627,786 </text:p>
          </table:table-cell>
          <table:table-cell table:style-name="ce83" office:value-type="float" office:value="57037414" calcext:value-type="float">
            <text:p>57,037,414 </text:p>
          </table:table-cell>
          <table:table-cell table:style-name="ce83" office:value-type="float" office:value="7907549" calcext:value-type="float">
            <text:p>7,907,549 </text:p>
          </table:table-cell>
          <table:table-cell table:style-name="ce109" office:value-type="float" office:value="11249566" calcext:value-type="float">
            <text:p>11,249,566 </text:p>
          </table:table-cell>
          <table:table-cell table:style-name="ce109" office:value-type="float" office:value="12841054" calcext:value-type="float">
            <text:p>12,841,054 </text:p>
          </table:table-cell>
          <table:table-cell table:style-name="ce109" office:value-type="float" office:value="3576485" calcext:value-type="float">
            <text:p>3,576,485 </text:p>
          </table:table-cell>
          <table:table-cell table:style-name="ce109" office:value-type="float" office:value="1181359" calcext:value-type="float">
            <text:p>1,181,359 </text:p>
          </table:table-cell>
          <table:table-cell table:style-name="ce109" office:value-type="float" office:value="9782929" calcext:value-type="float">
            <text:p>9,782,929 </text:p>
          </table:table-cell>
          <table:table-cell table:style-name="ce109" office:value-type="float" office:value="25664716" calcext:value-type="float">
            <text:p>25,664,716 </text:p>
          </table:table-cell>
          <table:table-cell table:style-name="ce141" office:value-type="float" office:value="8509234" calcext:value-type="float">
            <text:p>8,509,23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1220275" calcext:value-type="float">
            <text:p>311,220,275 </text:p>
          </table:table-cell>
          <table:table-cell table:style-name="ce83" office:value-type="float" office:value="267367919" calcext:value-type="float">
            <text:p>267,367,919 </text:p>
          </table:table-cell>
          <table:table-cell table:style-name="ce83" office:value-type="float" office:value="66081829" calcext:value-type="float">
            <text:p>66,081,829 </text:p>
          </table:table-cell>
          <table:table-cell table:style-name="ce83" office:value-type="float" office:value="90463221" calcext:value-type="float">
            <text:p>90,463,221 </text:p>
          </table:table-cell>
          <table:table-cell table:style-name="ce83" office:value-type="float" office:value="32134938" calcext:value-type="float">
            <text:p>32,134,938 </text:p>
          </table:table-cell>
          <table:table-cell table:style-name="ce83" office:value-type="float" office:value="47275414" calcext:value-type="float">
            <text:p>47,275,414 </text:p>
          </table:table-cell>
          <table:table-cell table:style-name="ce83" office:value-type="float" office:value="9006016" calcext:value-type="float">
            <text:p>9,006,016 </text:p>
          </table:table-cell>
          <table:table-cell table:style-name="ce109" office:value-type="float" office:value="11569191" calcext:value-type="float">
            <text:p>11,569,191 </text:p>
          </table:table-cell>
          <table:table-cell table:style-name="ce109" office:value-type="float" office:value="8535916" calcext:value-type="float">
            <text:p>8,535,916 </text:p>
          </table:table-cell>
          <table:table-cell table:style-name="ce109" office:value-type="float" office:value="1128505" calcext:value-type="float">
            <text:p>1,128,505 </text:p>
          </table:table-cell>
          <table:table-cell table:style-name="ce109" office:value-type="float" office:value="1172886" calcext:value-type="float">
            <text:p>1,172,886 </text:p>
          </table:table-cell>
          <table:table-cell table:style-name="ce109" office:value-type="float" office:value="8458731" calcext:value-type="float">
            <text:p>8,458,731 </text:p>
          </table:table-cell>
          <table:table-cell table:style-name="ce109" office:value-type="float" office:value="25831252" calcext:value-type="float">
            <text:p>25,831,252 </text:p>
          </table:table-cell>
          <table:table-cell table:style-name="ce141" office:value-type="float" office:value="9562373" calcext:value-type="float">
            <text:p>9,562,37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29742077" calcext:value-type="float">
            <text:p>329,742,077 </text:p>
          </table:table-cell>
          <table:table-cell table:style-name="ce83" office:value-type="float" office:value="270192433" calcext:value-type="float">
            <text:p>270,192,433 </text:p>
          </table:table-cell>
          <table:table-cell table:style-name="ce83" office:value-type="float" office:value="69544503" calcext:value-type="float">
            <text:p>69,544,503 </text:p>
          </table:table-cell>
          <table:table-cell table:style-name="ce83" office:value-type="float" office:value="71564859" calcext:value-type="float">
            <text:p>71,564,859 </text:p>
          </table:table-cell>
          <table:table-cell table:style-name="ce83" office:value-type="float" office:value="33729891" calcext:value-type="float">
            <text:p>33,729,891 </text:p>
          </table:table-cell>
          <table:table-cell table:style-name="ce83" office:value-type="float" office:value="56852319" calcext:value-type="float">
            <text:p>56,852,319 </text:p>
          </table:table-cell>
          <table:table-cell table:style-name="ce83" office:value-type="float" office:value="7236473" calcext:value-type="float">
            <text:p>7,236,473 </text:p>
          </table:table-cell>
          <table:table-cell table:style-name="ce109" office:value-type="float" office:value="10545168" calcext:value-type="float">
            <text:p>10,545,168 </text:p>
          </table:table-cell>
          <table:table-cell table:style-name="ce109" office:value-type="float" office:value="4079836" calcext:value-type="float">
            <text:p>4,079,836 </text:p>
          </table:table-cell>
          <table:table-cell table:style-name="ce109" office:value-type="float" office:value="15033829" calcext:value-type="float">
            <text:p>15,033,829 </text:p>
          </table:table-cell>
          <table:table-cell table:style-name="ce109" office:value-type="float" office:value="1605555" calcext:value-type="float">
            <text:p>1,605,555 </text:p>
          </table:table-cell>
          <table:table-cell table:style-name="ce109" office:value-type="float" office:value="8288799" calcext:value-type="float">
            <text:p>8,288,799 </text:p>
          </table:table-cell>
          <table:table-cell table:style-name="ce109" office:value-type="float" office:value="19076641" calcext:value-type="float">
            <text:p>19,076,641 </text:p>
          </table:table-cell>
          <table:table-cell table:style-name="ce141" office:value-type="float" office:value="32184204" calcext:value-type="float">
            <text:p>32,184,2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324983375" calcext:value-type="float">
            <text:p>324,983,375 </text:p>
          </table:table-cell>
          <table:table-cell table:style-name="ce83" office:value-type="float" office:value="228890417" calcext:value-type="float">
            <text:p>228,890,417 </text:p>
          </table:table-cell>
          <table:table-cell table:style-name="ce83" office:value-type="float" office:value="67844944" calcext:value-type="float">
            <text:p>67,844,944 </text:p>
          </table:table-cell>
          <table:table-cell table:style-name="ce83" office:value-type="float" office:value="47082550" calcext:value-type="float">
            <text:p>47,082,550 </text:p>
          </table:table-cell>
          <table:table-cell table:style-name="ce83" office:value-type="float" office:value="36369696" calcext:value-type="float">
            <text:p>36,369,696 </text:p>
          </table:table-cell>
          <table:table-cell table:style-name="ce83" office:value-type="float" office:value="44572403" calcext:value-type="float">
            <text:p>44,572,403 </text:p>
          </table:table-cell>
          <table:table-cell table:style-name="ce83" office:value-type="float" office:value="9066752" calcext:value-type="float">
            <text:p>9,066,752 </text:p>
          </table:table-cell>
          <table:table-cell table:style-name="ce109" office:value-type="float" office:value="9384054" calcext:value-type="float">
            <text:p>9,384,054 </text:p>
          </table:table-cell>
          <table:table-cell table:style-name="ce109" office:value-type="float" office:value="7092446" calcext:value-type="float">
            <text:p>7,092,446 </text:p>
          </table:table-cell>
          <table:table-cell table:style-name="ce109" office:value-type="float" office:value="3463895" calcext:value-type="float">
            <text:p>3,463,895 </text:p>
          </table:table-cell>
          <table:table-cell table:style-name="ce109" office:value-type="float" office:value="4013676" calcext:value-type="float">
            <text:p>4,013,676 </text:p>
          </table:table-cell>
          <table:table-cell table:style-name="ce109" office:value-type="float" office:value="7045759" calcext:value-type="float">
            <text:p>7,045,759 </text:p>
          </table:table-cell>
          <table:table-cell table:style-name="ce109" office:value-type="float" office:value="21159064" calcext:value-type="float">
            <text:p>21,159,064 </text:p>
          </table:table-cell>
          <table:table-cell table:style-name="ce141" office:value-type="float" office:value="67888135" calcext:value-type="float">
            <text:p>67,888,13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444055684" calcext:value-type="float">
            <text:p>444,055,684 </text:p>
          </table:table-cell>
          <table:table-cell table:style-name="ce83" office:value-type="float" office:value="312439730" calcext:value-type="float">
            <text:p>312,439,730 </text:p>
          </table:table-cell>
          <table:table-cell table:style-name="ce83" office:value-type="float" office:value="96671362" calcext:value-type="float">
            <text:p>96,671,362 </text:p>
          </table:table-cell>
          <table:table-cell table:style-name="ce83" office:value-type="float" office:value="69850547" calcext:value-type="float">
            <text:p>69,850,547 </text:p>
          </table:table-cell>
          <table:table-cell table:style-name="ce83" office:value-type="float" office:value="59138919" calcext:value-type="float">
            <text:p>59,138,919 </text:p>
          </table:table-cell>
          <table:table-cell table:style-name="ce83" office:value-type="float" office:value="56252667" calcext:value-type="float">
            <text:p>56,252,667 </text:p>
          </table:table-cell>
          <table:table-cell table:style-name="ce83" office:value-type="float" office:value="12236442" calcext:value-type="float">
            <text:p>12,236,442 </text:p>
          </table:table-cell>
          <table:table-cell table:style-name="ce109" office:value-type="float" office:value="3687198" calcext:value-type="float">
            <text:p>3,687,198 </text:p>
          </table:table-cell>
          <table:table-cell table:style-name="ce109" office:value-type="float" office:value="3835320" calcext:value-type="float">
            <text:p>3,835,320 </text:p>
          </table:table-cell>
          <table:table-cell table:style-name="ce109" office:value-type="float" office:value="1204638" calcext:value-type="float">
            <text:p>1,204,638 </text:p>
          </table:table-cell>
          <table:table-cell table:style-name="ce109" office:value-type="float" office:value="9562636" calcext:value-type="float">
            <text:p>9,562,636 </text:p>
          </table:table-cell>
          <table:table-cell table:style-name="ce109" office:value-type="float" office:value="17350905" calcext:value-type="float">
            <text:p>17,350,905 </text:p>
          </table:table-cell>
          <table:table-cell table:style-name="ce109" office:value-type="float" office:value="71321721" calcext:value-type="float">
            <text:p>71,321,721 </text:p>
          </table:table-cell>
          <table:table-cell table:style-name="ce141" office:value-type="float" office:value="42943328" calcext:value-type="float">
            <text:p>42,943,32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06799254" calcext:value-type="float">
            <text:p>1,306,799,254 </text:p>
          </table:table-cell>
          <table:table-cell table:style-name="ce83" office:value-type="float" office:value="611224940" calcext:value-type="float">
            <text:p>611,224,940 </text:p>
          </table:table-cell>
          <table:table-cell table:style-name="ce83" office:value-type="float" office:value="121871528" calcext:value-type="float">
            <text:p>121,871,528 </text:p>
          </table:table-cell>
          <table:table-cell table:style-name="ce83" office:value-type="float" office:value="153383969" calcext:value-type="float">
            <text:p>153,383,969 </text:p>
          </table:table-cell>
          <table:table-cell table:style-name="ce83" office:value-type="float" office:value="44364292" calcext:value-type="float">
            <text:p>44,364,292 </text:p>
          </table:table-cell>
          <table:table-cell table:style-name="ce83" office:value-type="float" office:value="225022170" calcext:value-type="float">
            <text:p>225,022,170 </text:p>
          </table:table-cell>
          <table:table-cell table:style-name="ce83" office:value-type="float" office:value="8220447" calcext:value-type="float">
            <text:p>8,220,447 </text:p>
          </table:table-cell>
          <table:table-cell table:style-name="ce109" office:value-type="float" office:value="30538000" calcext:value-type="float">
            <text:p>30,538,000 </text:p>
          </table:table-cell>
          <table:table-cell table:style-name="ce109" office:value-type="float" office:value="11138996" calcext:value-type="float">
            <text:p>11,138,996 </text:p>
          </table:table-cell>
          <table:table-cell table:style-name="ce109" office:value-type="float" office:value="14446570" calcext:value-type="float">
            <text:p>14,446,570 </text:p>
          </table:table-cell>
          <table:table-cell table:style-name="ce109" office:value-type="float" office:value="2238968" calcext:value-type="float">
            <text:p>2,238,968 </text:p>
          </table:table-cell>
          <table:table-cell table:style-name="ce109" office:value-type="float" office:value="1972992" calcext:value-type="float">
            <text:p>1,972,992 </text:p>
          </table:table-cell>
          <table:table-cell table:style-name="ce109" office:value-type="float" office:value="594976344" calcext:value-type="float">
            <text:p>594,976,344 </text:p>
          </table:table-cell>
          <table:table-cell table:style-name="ce141" office:value-type="float" office:value="98624978" calcext:value-type="float">
            <text:p>98,624,97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4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17784527" calcext:value-type="float">
            <text:p>-517,784,527 </text:p>
          </table:table-cell>
          <table:table-cell table:style-name="ce84" office:value-type="float" office:value="82297982" calcext:value-type="float">
            <text:p>82,297,982 </text:p>
          </table:table-cell>
          <table:table-cell table:style-name="ce84" office:value-type="float" office:value="21657970" calcext:value-type="float">
            <text:p>21,657,970 </text:p>
          </table:table-cell>
          <table:table-cell table:style-name="ce84" office:value-type="float" office:value="12673526" calcext:value-type="float">
            <text:p>12,673,526 </text:p>
          </table:table-cell>
          <table:table-cell table:style-name="ce84" office:value-type="float" office:value="15694444" calcext:value-type="float">
            <text:p>15,694,444 </text:p>
          </table:table-cell>
          <table:table-cell table:style-name="ce84" office:value-type="float" office:value="26778341" calcext:value-type="float">
            <text:p>26,778,341 </text:p>
          </table:table-cell>
          <table:table-cell table:style-name="ce84" office:value-type="float" office:value="1991951" calcext:value-type="float">
            <text:p>1,991,951 </text:p>
          </table:table-cell>
          <table:table-cell table:style-name="ce110" office:value-type="float" office:value="638479" calcext:value-type="float">
            <text:p>638,479 </text:p>
          </table:table-cell>
          <table:table-cell table:style-name="ce110" office:value-type="float" office:value="-82140" calcext:value-type="float">
            <text:p>-82,140 </text:p>
          </table:table-cell>
          <table:table-cell table:style-name="ce110" office:value-type="float" office:value="1032000" calcext:value-type="float">
            <text:p>1,032,000 </text:p>
          </table:table-cell>
          <table:table-cell table:style-name="ce110" office:value-type="float" office:value="1913412" calcext:value-type="float">
            <text:p>1,913,412 </text:p>
          </table:table-cell>
          <table:table-cell table:style-name="ce110" office:value-type="float" office:value="1975697" calcext:value-type="float">
            <text:p>1,975,697 </text:p>
          </table:table-cell>
          <table:table-cell table:style-name="ce110" office:value-type="float" office:value="-575293904" calcext:value-type="float">
            <text:p>-575,293,904 </text:p>
          </table:table-cell>
          <table:table-cell table:style-name="ce142" office:value-type="float" office:value="-26764303" calcext:value-type="float">
            <text:p>-26,764,303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89266883" calcext:value-type="float">
            <text:p>289,266,883 </text:p>
          </table:table-cell>
          <table:table-cell table:style-name="ce83" office:value-type="float" office:value="269618170" calcext:value-type="float">
            <text:p>269,618,170 </text:p>
          </table:table-cell>
          <table:table-cell table:style-name="ce83" office:value-type="float" office:value="57538393" calcext:value-type="float">
            <text:p>57,538,393 </text:p>
          </table:table-cell>
          <table:table-cell table:style-name="ce83" office:value-type="float" office:value="78932163" calcext:value-type="float">
            <text:p>78,932,163 </text:p>
          </table:table-cell>
          <table:table-cell table:style-name="ce83" office:value-type="float" office:value="26371539" calcext:value-type="float">
            <text:p>26,371,539 </text:p>
          </table:table-cell>
          <table:table-cell table:style-name="ce83" office:value-type="float" office:value="66414835" calcext:value-type="float">
            <text:p>66,414,835 </text:p>
          </table:table-cell>
          <table:table-cell table:style-name="ce83" office:value-type="float" office:value="7556583" calcext:value-type="float">
            <text:p>7,556,583 </text:p>
          </table:table-cell>
          <table:table-cell table:style-name="ce109" office:value-type="float" office:value="11529070" calcext:value-type="float">
            <text:p>11,529,070 </text:p>
          </table:table-cell>
          <table:table-cell table:style-name="ce109" office:value-type="float" office:value="19992689" calcext:value-type="float">
            <text:p>19,992,689 </text:p>
          </table:table-cell>
          <table:table-cell table:style-name="ce109" office:value-type="float" office:value="41535" calcext:value-type="float">
            <text:p>41,535 </text:p>
          </table:table-cell>
          <table:table-cell table:style-name="ce109" office:value-type="float" office:value="1241363" calcext:value-type="float">
            <text:p>1,241,363 </text:p>
          </table:table-cell>
          <table:table-cell table:style-name="ce109" office:value-type="float" office:value="8998454" calcext:value-type="float">
            <text:p>8,998,454 </text:p>
          </table:table-cell>
          <table:table-cell table:style-name="ce109" office:value-type="float" office:value="3651678" calcext:value-type="float">
            <text:p>3,651,678 </text:p>
          </table:table-cell>
          <table:table-cell table:style-name="ce141" office:value-type="float" office:value="6998581" calcext:value-type="float">
            <text:p>6,998,581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18727" calcext:value-type="float">
            <text:p>118,727 </text:p>
          </table:table-cell>
          <table:table-cell table:style-name="ce84" office:value-type="float" office:value="-440" calcext:value-type="float">
            <text:p>-440 </text:p>
          </table:table-cell>
          <table:table-cell table:style-name="ce84" office:value-type="float" office:value="2616928" calcext:value-type="float">
            <text:p>2,616,928 </text:p>
          </table:table-cell>
          <table:table-cell table:style-name="ce84" office:value-type="float" office:value="905907" calcext:value-type="float">
            <text:p>905,907 </text:p>
          </table:table-cell>
          <table:table-cell table:style-name="ce84" office:value-type="float" office:value="2095488" calcext:value-type="float">
            <text:p>2,095,488 </text:p>
          </table:table-cell>
          <table:table-cell table:style-name="ce84" office:value-type="float" office:value="72870" calcext:value-type="float">
            <text:p>72,87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0" office:value-type="float" office:value="1324408" calcext:value-type="float">
            <text:p>1,324,408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10" office:value-type="float" office:value="-7016042" calcext:value-type="float">
            <text:p>-7,016,042 </text:p>
          </table:table-cell>
          <table:table-cell table:style-name="ce110" office:value-type="float" office:value="119167" calcext:value-type="float">
            <text:p>119,16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27149856" calcext:value-type="float">
            <text:p>327,149,856 </text:p>
          </table:table-cell>
          <table:table-cell table:style-name="ce83" office:value-type="float" office:value="294976693" calcext:value-type="float">
            <text:p>294,976,693 </text:p>
          </table:table-cell>
          <table:table-cell table:style-name="ce83" office:value-type="float" office:value="60304102" calcext:value-type="float">
            <text:p>60,304,102 </text:p>
          </table:table-cell>
          <table:table-cell table:style-name="ce83" office:value-type="float" office:value="90320426" calcext:value-type="float">
            <text:p>90,320,426 </text:p>
          </table:table-cell>
          <table:table-cell table:style-name="ce83" office:value-type="float" office:value="34972766" calcext:value-type="float">
            <text:p>34,972,766 </text:p>
          </table:table-cell>
          <table:table-cell table:style-name="ce83" office:value-type="float" office:value="55502348" calcext:value-type="float">
            <text:p>55,502,348 </text:p>
          </table:table-cell>
          <table:table-cell table:style-name="ce83" office:value-type="float" office:value="8012455" calcext:value-type="float">
            <text:p>8,012,455 </text:p>
          </table:table-cell>
          <table:table-cell table:style-name="ce109" office:value-type="float" office:value="35890502" calcext:value-type="float">
            <text:p>35,890,502 </text:p>
          </table:table-cell>
          <table:table-cell table:style-name="ce109" office:value-type="float" office:value="6900621" calcext:value-type="float">
            <text:p>6,900,621 </text:p>
          </table:table-cell>
          <table:table-cell table:style-name="ce109" office:value-type="float" office:value="949955" calcext:value-type="float">
            <text:p>949,955 </text:p>
          </table:table-cell>
          <table:table-cell table:style-name="ce109" office:value-type="float" office:value="2123519" calcext:value-type="float">
            <text:p>2,123,519 </text:p>
          </table:table-cell>
          <table:table-cell table:style-name="ce109" office:value-type="float" office:value="13506816" calcext:value-type="float">
            <text:p>13,506,816 </text:p>
          </table:table-cell>
          <table:table-cell table:style-name="ce109" office:value-type="float" office:value="12706959" calcext:value-type="float">
            <text:p>12,706,959 </text:p>
          </table:table-cell>
          <table:table-cell table:style-name="ce141" office:value-type="float" office:value="5959388" calcext:value-type="float">
            <text:p>5,959,38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93485" calcext:value-type="float">
            <text:p>1,793,485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6" table:style-name="ce111" office:value-type="float" office:value="0" calcext:value-type="float">
            <text:p><text:s text:c="13"/>－ </text:p>
          </table:table-cell>
          <table:table-cell table:style-name="ce142" office:value-type="float" office:value="1793485" calcext:value-type="float">
            <text:p>1,793,485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85164689" calcext:value-type="float">
            <text:p>385,164,689 </text:p>
          </table:table-cell>
          <table:table-cell table:style-name="ce83" office:value-type="float" office:value="341045496" calcext:value-type="float">
            <text:p>341,045,496 </text:p>
          </table:table-cell>
          <table:table-cell table:style-name="ce83" office:value-type="float" office:value="61947373" calcext:value-type="float">
            <text:p>61,947,373 </text:p>
          </table:table-cell>
          <table:table-cell table:style-name="ce83" office:value-type="float" office:value="94175507" calcext:value-type="float">
            <text:p>94,175,507 </text:p>
          </table:table-cell>
          <table:table-cell table:style-name="ce83" office:value-type="float" office:value="80513189" calcext:value-type="float">
            <text:p>80,513,189 </text:p>
          </table:table-cell>
          <table:table-cell table:style-name="ce83" office:value-type="float" office:value="54736813" calcext:value-type="float">
            <text:p>54,736,813 </text:p>
          </table:table-cell>
          <table:table-cell table:style-name="ce83" office:value-type="float" office:value="7809542" calcext:value-type="float">
            <text:p>7,809,542 </text:p>
          </table:table-cell>
          <table:table-cell table:style-name="ce109" office:value-type="float" office:value="16797612" calcext:value-type="float">
            <text:p>16,797,612 </text:p>
          </table:table-cell>
          <table:table-cell table:style-name="ce109" office:value-type="float" office:value="4730369" calcext:value-type="float">
            <text:p>4,730,369 </text:p>
          </table:table-cell>
          <table:table-cell table:style-name="ce109" office:value-type="float" office:value="17777780" calcext:value-type="float">
            <text:p>17,777,780 </text:p>
          </table:table-cell>
          <table:table-cell table:style-name="ce109" office:value-type="float" office:value="2557313" calcext:value-type="float">
            <text:p>2,557,313 </text:p>
          </table:table-cell>
          <table:table-cell table:style-name="ce109" office:value-type="float" office:value="16899002" calcext:value-type="float">
            <text:p>16,899,002 </text:p>
          </table:table-cell>
          <table:table-cell table:style-name="ce109" office:value-type="float" office:value="18000966" calcext:value-type="float">
            <text:p>18,000,966 </text:p>
          </table:table-cell>
          <table:table-cell table:style-name="ce141" office:value-type="float" office:value="9219225" calcext:value-type="float">
            <text:p>9,219,22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67812298" calcext:value-type="float">
            <text:p>367,812,298 </text:p>
          </table:table-cell>
          <table:table-cell table:style-name="ce83" office:value-type="float" office:value="322065590" calcext:value-type="float">
            <text:p>322,065,590 </text:p>
          </table:table-cell>
          <table:table-cell table:style-name="ce83" office:value-type="float" office:value="58386274" calcext:value-type="float">
            <text:p>58,386,274 </text:p>
          </table:table-cell>
          <table:table-cell table:style-name="ce83" office:value-type="float" office:value="68389960" calcext:value-type="float">
            <text:p>68,389,960 </text:p>
          </table:table-cell>
          <table:table-cell table:style-name="ce83" office:value-type="float" office:value="102610018" calcext:value-type="float">
            <text:p>102,610,018 </text:p>
          </table:table-cell>
          <table:table-cell table:style-name="ce83" office:value-type="float" office:value="51410067" calcext:value-type="float">
            <text:p>51,410,067 </text:p>
          </table:table-cell>
          <table:table-cell table:style-name="ce83" office:value-type="float" office:value="9606966" calcext:value-type="float">
            <text:p>9,606,966 </text:p>
          </table:table-cell>
          <table:table-cell table:style-name="ce109" office:value-type="float" office:value="14195397" calcext:value-type="float">
            <text:p>14,195,397 </text:p>
          </table:table-cell>
          <table:table-cell table:style-name="ce109" office:value-type="float" office:value="7885193" calcext:value-type="float">
            <text:p>7,885,193 </text:p>
          </table:table-cell>
          <table:table-cell table:style-name="ce109" office:value-type="float" office:value="7744238" calcext:value-type="float">
            <text:p>7,744,238 </text:p>
          </table:table-cell>
          <table:table-cell table:style-name="ce109" office:value-type="float" office:value="1837475" calcext:value-type="float">
            <text:p>1,837,475 </text:p>
          </table:table-cell>
          <table:table-cell table:style-name="ce109" office:value-type="float" office:value="17415098" calcext:value-type="float">
            <text:p>17,415,098 </text:p>
          </table:table-cell>
          <table:table-cell table:style-name="ce109" office:value-type="float" office:value="9936844" calcext:value-type="float">
            <text:p>9,936,844 </text:p>
          </table:table-cell>
          <table:table-cell table:style-name="ce141" office:value-type="float" office:value="18394766" calcext:value-type="float">
            <text:p>18,394,76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609664459" calcext:value-type="float">
            <text:p>609,664,459 </text:p>
          </table:table-cell>
          <table:table-cell table:style-name="ce83" office:value-type="float" office:value="406110144" calcext:value-type="float">
            <text:p>406,110,144 </text:p>
          </table:table-cell>
          <table:table-cell table:style-name="ce83" office:value-type="float" office:value="51513581" calcext:value-type="float">
            <text:p>51,513,581 </text:p>
          </table:table-cell>
          <table:table-cell table:style-name="ce83" office:value-type="float" office:value="81585518" calcext:value-type="float">
            <text:p>81,585,518 </text:p>
          </table:table-cell>
          <table:table-cell table:style-name="ce83" office:value-type="float" office:value="54527702" calcext:value-type="float">
            <text:p>54,527,702 </text:p>
          </table:table-cell>
          <table:table-cell table:style-name="ce83" office:value-type="float" office:value="151908160" calcext:value-type="float">
            <text:p>151,908,160 </text:p>
          </table:table-cell>
          <table:table-cell table:style-name="ce83" office:value-type="float" office:value="7618014" calcext:value-type="float">
            <text:p>7,618,014 </text:p>
          </table:table-cell>
          <table:table-cell table:style-name="ce109" office:value-type="float" office:value="48440103" calcext:value-type="float">
            <text:p>48,440,103 </text:p>
          </table:table-cell>
          <table:table-cell table:style-name="ce109" office:value-type="float" office:value="6115234" calcext:value-type="float">
            <text:p>6,115,234 </text:p>
          </table:table-cell>
          <table:table-cell table:style-name="ce109" office:value-type="float" office:value="2593991" calcext:value-type="float">
            <text:p>2,593,991 </text:p>
          </table:table-cell>
          <table:table-cell table:style-name="ce109" office:value-type="float" office:value="1807842" calcext:value-type="float">
            <text:p>1,807,842 </text:p>
          </table:table-cell>
          <table:table-cell table:style-name="ce109" office:value-type="float" office:value="12166195" calcext:value-type="float">
            <text:p>12,166,195 </text:p>
          </table:table-cell>
          <table:table-cell table:style-name="ce109" office:value-type="float" office:value="33648422" calcext:value-type="float">
            <text:p>33,648,422 </text:p>
          </table:table-cell>
          <table:table-cell table:style-name="ce141" office:value-type="float" office:value="157739697" calcext:value-type="float">
            <text:p>157,739,69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3285857439" calcext:value-type="float">
            <text:p>3,285,857,439 </text:p>
          </table:table-cell>
          <table:table-cell table:style-name="ce86" office:value-type="float" office:value="2245041033" calcext:value-type="float">
            <text:p>2,245,041,033 </text:p>
          </table:table-cell>
          <table:table-cell table:style-name="ce86" office:value-type="float" office:value="411561251" calcext:value-type="float">
            <text:p>411,561,251 </text:p>
          </table:table-cell>
          <table:table-cell table:style-name="ce86" office:value-type="float" office:value="566787542" calcext:value-type="float">
            <text:p>566,787,542 </text:p>
          </table:table-cell>
          <table:table-cell table:style-name="ce86" office:value-type="float" office:value="343359507" calcext:value-type="float">
            <text:p>343,359,507 </text:p>
          </table:table-cell>
          <table:table-cell table:style-name="ce86" office:value-type="float" office:value="604994393" calcext:value-type="float">
            <text:p>604,994,393 </text:p>
          </table:table-cell>
          <table:table-cell table:style-name="ce86" office:value-type="float" office:value="48824006" calcext:value-type="float">
            <text:p>48,824,006 </text:p>
          </table:table-cell>
          <table:table-cell table:style-name="ce112" office:value-type="float" office:value="157390684" calcext:value-type="float">
            <text:p>157,390,684 </text:p>
          </table:table-cell>
          <table:table-cell table:style-name="ce112" office:value-type="float" office:value="56763101" calcext:value-type="float">
            <text:p>56,763,101 </text:p>
          </table:table-cell>
          <table:table-cell table:style-name="ce112" office:value-type="float" office:value="43554069" calcext:value-type="float">
            <text:p>43,554,069 </text:p>
          </table:table-cell>
          <table:table-cell table:style-name="ce112" office:value-type="float" office:value="11806480" calcext:value-type="float">
            <text:p>11,806,480 </text:p>
          </table:table-cell>
          <table:table-cell table:style-name="ce112" office:value-type="float" office:value="70958559" calcext:value-type="float">
            <text:p>70,958,559 </text:p>
          </table:table-cell>
          <table:table-cell table:style-name="ce112" office:value-type="float" office:value="672921212" calcext:value-type="float">
            <text:p>672,921,212 </text:p>
          </table:table-cell>
          <table:table-cell table:style-name="ce144" office:value-type="float" office:value="296936635" calcext:value-type="float">
            <text:p>296,936,635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-1813817" calcext:value-type="float">
            <text:p>-1,813,817 </text:p>
          </table:table-cell>
          <table:table-cell table:style-name="ce87" office:value-type="float" office:value="41254154" calcext:value-type="float">
            <text:p>41,254,154 </text:p>
          </table:table-cell>
          <table:table-cell table:style-name="ce87" office:value-type="float" office:value="-7303914" calcext:value-type="float">
            <text:p>-7,303,914 </text:p>
          </table:table-cell>
          <table:table-cell table:style-name="ce87" office:value-type="float" office:value="-1269980" calcext:value-type="float">
            <text:p>-1,269,980 </text:p>
          </table:table-cell>
          <table:table-cell table:style-name="ce87" office:value-type="float" office:value="-12585852" calcext:value-type="float">
            <text:p>-12,585,852 </text:p>
          </table:table-cell>
          <table:table-cell table:style-name="ce87" office:value-type="float" office:value="55607671" calcext:value-type="float">
            <text:p>55,607,671 </text:p>
          </table:table-cell>
          <table:table-cell table:style-name="ce87" office:value-type="float" office:value="-228193" calcext:value-type="float">
            <text:p>-228,193 </text:p>
          </table:table-cell>
          <table:table-cell table:style-name="ce113" office:value-type="float" office:value="4703765" calcext:value-type="float">
            <text:p>4,703,765 </text:p>
          </table:table-cell>
          <table:table-cell table:style-name="ce123" office:value-type="float" office:value="1175587" calcext:value-type="float">
            <text:p>1,175,587 </text:p>
          </table:table-cell>
          <table:table-cell table:style-name="ce123" office:value-type="float" office:value="14813" calcext:value-type="float">
            <text:p>14,813 </text:p>
          </table:table-cell>
          <table:table-cell table:style-name="ce123" office:value-type="float" office:value="1140258" calcext:value-type="float">
            <text:p>1,140,258 </text:p>
          </table:table-cell>
          <table:table-cell table:style-name="ce123" office:value-type="float" office:value="-227504" calcext:value-type="float">
            <text:p>-227,504 </text:p>
          </table:table-cell>
          <table:table-cell table:style-name="ce123" office:value-type="float" office:value="-56923495" calcext:value-type="float">
            <text:p>-56,923,495 </text:p>
          </table:table-cell>
          <table:table-cell table:style-name="ce145" office:value-type="float" office:value="14083028" calcext:value-type="float">
            <text:p>14,083,028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0.3" calcext:value-type="float">
            <text:p>-0.3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-12.4" calcext:value-type="float">
            <text:p>-12.4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-18.8" calcext:value-type="float">
            <text:p>-18.8 </text:p>
          </table:table-cell>
          <table:table-cell table:style-name="ce88" office:value-type="float" office:value="57.7" calcext:value-type="float">
            <text:p>57.7 </text:p>
          </table:table-cell>
          <table:table-cell table:style-name="ce88" office:value-type="float" office:value="-2.9" calcext:value-type="float">
            <text:p>-2.9 </text:p>
          </table:table-cell>
          <table:table-cell table:style-name="ce114" office:value-type="float" office:value="10.8" calcext:value-type="float">
            <text:p>10.8 </text:p>
          </table:table-cell>
          <table:table-cell table:style-name="ce114" office:value-type="float" office:value="23.8" calcext:value-type="float">
            <text:p>23.8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14" office:value-type="float" office:value="170.8" calcext:value-type="float">
            <text:p>170.8 </text:p>
          </table:table-cell>
          <table:table-cell table:style-name="ce114" office:value-type="float" office:value="-1.8" calcext:value-type="float">
            <text:p>-1.8 </text:p>
          </table:table-cell>
          <table:table-cell table:style-name="ce114" office:value-type="float" office:value="-62.8" calcext:value-type="float">
            <text:p>-62.8 </text:p>
          </table:table-cell>
          <table:table-cell table:style-name="ce146" office:value-type="float" office:value="9.8" calcext:value-type="float">
            <text:p>9.8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-436257532" calcext:value-type="float">
            <text:p>-436,257,532 </text:p>
          </table:table-cell>
          <table:table-cell table:style-name="ce87" office:value-type="float" office:value="99462984" calcext:value-type="float">
            <text:p>99,462,984 </text:p>
          </table:table-cell>
          <table:table-cell table:style-name="ce87" office:value-type="float" office:value="10520569" calcext:value-type="float">
            <text:p>10,520,569 </text:p>
          </table:table-cell>
          <table:table-cell table:style-name="ce87" office:value-type="float" office:value="45363390" calcext:value-type="float">
            <text:p>45,363,390 </text:p>
          </table:table-cell>
          <table:table-cell table:style-name="ce87" office:value-type="float" office:value="-42030836" calcext:value-type="float">
            <text:p>-42,030,836 </text:p>
          </table:table-cell>
          <table:table-cell table:style-name="ce87" office:value-type="float" office:value="58510631" calcext:value-type="float">
            <text:p>58,510,631 </text:p>
          </table:table-cell>
          <table:table-cell table:style-name="ce87" office:value-type="float" office:value="-310818" calcext:value-type="float">
            <text:p>-310,818 </text:p>
          </table:table-cell>
          <table:table-cell table:style-name="ce113" office:value-type="float" office:value="11988615" calcext:value-type="float">
            <text:p>11,988,615 </text:p>
          </table:table-cell>
          <table:table-cell table:style-name="ce123" office:value-type="float" office:value="6524774" calcext:value-type="float">
            <text:p>6,524,774 </text:p>
          </table:table-cell>
          <table:table-cell table:style-name="ce123" office:value-type="float" office:value="1463280" calcext:value-type="float">
            <text:p>1,463,280 </text:p>
          </table:table-cell>
          <table:table-cell table:style-name="ce123" office:value-type="float" office:value="7433379" calcext:value-type="float">
            <text:p>7,433,379 </text:p>
          </table:table-cell>
          <table:table-cell table:style-name="ce123" office:value-type="float" office:value="3100841" calcext:value-type="float">
            <text:p>3,100,841 </text:p>
          </table:table-cell>
          <table:table-cell table:style-name="ce123" office:value-type="float" office:value="-540092495" calcext:value-type="float">
            <text:p>-540,092,495 </text:p>
          </table:table-cell>
          <table:table-cell table:style-name="ce145" office:value-type="float" office:value="1271137" calcext:value-type="float">
            <text:p>1,271,137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11.7" calcext:value-type="float">
            <text:p>-11.7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8.7" calcext:value-type="float">
            <text:p>8.7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-0.6" calcext:value-type="float">
            <text:p>-0.6 </text:p>
          </table:table-cell>
          <table:table-cell table:style-name="ce114" office:value-type="float" office:value="8.2" calcext:value-type="float">
            <text:p>8.2 </text:p>
          </table:table-cell>
          <table:table-cell table:style-name="ce114" office:value-type="float" office:value="13" calcext:value-type="float">
            <text:p>13.0 </text:p>
          </table:table-cell>
          <table:table-cell table:style-name="ce114" office:value-type="float" office:value="3.5" calcext:value-type="float">
            <text:p>3.5 </text:p>
          </table:table-cell>
          <table:table-cell table:style-name="ce114" office:value-type="float" office:value="170" calcext:value-type="float">
            <text:p>170.0 </text:p>
          </table:table-cell>
          <table:table-cell table:style-name="ce114" office:value-type="float" office:value="4.6" calcext:value-type="float">
            <text:p>4.6 </text:p>
          </table:table-cell>
          <table:table-cell table:style-name="ce114" office:value-type="float" office:value="-44.5" calcext:value-type="float">
            <text:p>-44.5 </text:p>
          </table:table-cell>
          <table:table-cell table:style-name="ce146" office:value-type="float" office:value="0.4" calcext:value-type="float">
            <text:p>0.4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523160285" calcext:value-type="float">
            <text:p>4,523,160,285 </text:p>
          </table:table-cell>
          <table:table-cell table:style-name="ce83" office:value-type="float" office:value="946753641" calcext:value-type="float">
            <text:p>946,753,641 </text:p>
          </table:table-cell>
          <table:table-cell table:style-name="ce83" office:value-type="float" office:value="1100559458" calcext:value-type="float">
            <text:p>1,100,559,458 </text:p>
          </table:table-cell>
          <table:table-cell table:style-name="ce83" office:value-type="float" office:value="782381610" calcext:value-type="float">
            <text:p>782,381,610 </text:p>
          </table:table-cell>
          <table:table-cell table:style-name="ce83" office:value-type="float" office:value="1075882351" calcext:value-type="float">
            <text:p>1,075,882,351 </text:p>
          </table:table-cell>
          <table:table-cell table:style-name="ce83" office:value-type="float" office:value="121159802" calcext:value-type="float">
            <text:p>121,159,802 </text:p>
          </table:table-cell>
          <table:table-cell table:style-name="ce109" office:value-type="float" office:value="239562820" calcext:value-type="float">
            <text:p>239,562,820 </text:p>
          </table:table-cell>
          <table:table-cell table:style-name="ce109" office:value-type="float" office:value="121215299" calcext:value-type="float">
            <text:p>121,215,299 </text:p>
          </table:table-cell>
          <table:table-cell table:style-name="ce109" office:value-type="float" office:value="88918938" calcext:value-type="float">
            <text:p>88,918,938 </text:p>
          </table:table-cell>
          <table:table-cell table:style-name="ce109" office:value-type="float" office:value="46726366" calcext:value-type="float">
            <text:p>46,726,366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49.6" calcext:value-type="float">
            <text:p>49.6 </text:p>
          </table:table-cell>
          <table:table-cell table:style-name="ce88" office:value-type="float" office:value="43.5" calcext:value-type="float">
            <text:p>43.5 </text:p>
          </table:table-cell>
          <table:table-cell table:style-name="ce88" office:value-type="float" office:value="51.5" calcext:value-type="float">
            <text:p>51.5 </text:p>
          </table:table-cell>
          <table:table-cell table:style-name="ce88" office:value-type="float" office:value="43.9" calcext:value-type="float">
            <text:p>43.9 </text:p>
          </table:table-cell>
          <table:table-cell table:style-name="ce88" office:value-type="float" office:value="56.2" calcext:value-type="float">
            <text:p>56.2 </text:p>
          </table:table-cell>
          <table:table-cell table:style-name="ce88" office:value-type="float" office:value="40.3" calcext:value-type="float">
            <text:p>40.3 </text:p>
          </table:table-cell>
          <table:table-cell table:style-name="ce114" office:value-type="float" office:value="65.7" calcext:value-type="float">
            <text:p>65.7 </text:p>
          </table:table-cell>
          <table:table-cell table:style-name="ce114" office:value-type="float" office:value="46.8" calcext:value-type="float">
            <text:p>46.8 </text:p>
          </table:table-cell>
          <table:table-cell table:style-name="ce114" office:value-type="float" office:value="49" calcext:value-type="float">
            <text:p>49.0 </text:p>
          </table:table-cell>
          <table:table-cell table:style-name="ce114" office:value-type="float" office:value="25.3" calcext:value-type="float">
            <text:p>25.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  <table:table-cell table:style-name="ce19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  <table:table-cell table:style-name="ce197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7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07-19T08:50:31</dc:date>
    <meta:generator>MODA_ODF_Application_Tools_3.5.3/3.5.3$Windows_X86_64 LibreOffice_project/2c4b1be4ce0f7f0a88ca480bf39420a502d61b97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