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2.2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3年 1 - 6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June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9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0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3"/>
          <table:covered-table-cell table:style-name="ce81"/>
          <table:covered-table-cell table:style-name="ce90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2" office:value-type="string" calcext:value-type="string">
            <text:p>Extra-budget(1)</text:p>
          </table:table-cell>
          <table:covered-table-cell table:style-name="ce91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70"/>
          <table:table-cell table:style-name="ce74"/>
          <table:table-cell table:style-name="ce83"/>
          <table:table-cell table:style-name="ce92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3285857439" calcext:value-type="float">
            <text:p>3,285,857,439 </text:p>
          </table:table-cell>
          <table:table-cell table:style-name="ce34" office:value-type="float" office:value="2245041033" calcext:value-type="float">
            <text:p>2,245,041,033 </text:p>
          </table:table-cell>
          <table:table-cell table:style-name="ce39" office:value-type="float" office:value="411561251" calcext:value-type="float">
            <text:p>411,561,251 </text:p>
          </table:table-cell>
          <table:table-cell table:style-name="ce39" office:value-type="float" office:value="566787542" calcext:value-type="float">
            <text:p>566,787,542 </text:p>
          </table:table-cell>
          <table:table-cell table:style-name="ce39" office:value-type="float" office:value="343359507" calcext:value-type="float">
            <text:p>343,359,507 </text:p>
          </table:table-cell>
          <table:table-cell table:style-name="ce39" office:value-type="float" office:value="604994393" calcext:value-type="float">
            <text:p>604,994,393 </text:p>
          </table:table-cell>
          <table:table-cell table:style-name="ce39" office:value-type="float" office:value="48824006" calcext:value-type="float">
            <text:p>48,824,006 </text:p>
          </table:table-cell>
          <table:table-cell table:style-name="ce52" office:value-type="float" office:value="157390684" calcext:value-type="float">
            <text:p>157,390,684 </text:p>
          </table:table-cell>
          <table:table-cell table:style-name="ce52" office:value-type="float" office:value="56763101" calcext:value-type="float">
            <text:p>56,763,101 </text:p>
          </table:table-cell>
          <table:table-cell table:style-name="ce52" office:value-type="float" office:value="43554069" calcext:value-type="float">
            <text:p>43,554,069 </text:p>
          </table:table-cell>
          <table:table-cell table:style-name="ce52" office:value-type="float" office:value="11806480" calcext:value-type="float">
            <text:p>11,806,480 </text:p>
          </table:table-cell>
          <table:table-cell table:style-name="ce39" office:value-type="float" office:value="70958559" calcext:value-type="float">
            <text:p>70,958,559 </text:p>
          </table:table-cell>
          <table:table-cell table:style-name="ce75" office:value-type="float" office:value="672921212" calcext:value-type="float">
            <text:p>672,921,212 </text:p>
          </table:table-cell>
          <table:table-cell table:style-name="ce84" office:value-type="float" office:value="296936635" calcext:value-type="float">
            <text:p>296,936,635 </text:p>
          </table:table-cell>
          <table:table-cell table:style-name="ce93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2311828604" calcext:value-type="float">
            <text:p>2,311,828,604 </text:p>
          </table:table-cell>
          <table:table-cell table:style-name="ce34" office:value-type="float" office:value="1513147546" calcext:value-type="float">
            <text:p>1,513,147,546 </text:p>
          </table:table-cell>
          <table:table-cell table:style-name="ce39" office:value-type="float" office:value="281142765" calcext:value-type="float">
            <text:p>281,142,765 </text:p>
          </table:table-cell>
          <table:table-cell table:style-name="ce39" office:value-type="float" office:value="259729693" calcext:value-type="float">
            <text:p>259,729,693 </text:p>
          </table:table-cell>
          <table:table-cell table:style-name="ce39" office:value-type="float" office:value="256725415" calcext:value-type="float">
            <text:p>256,725,415 </text:p>
          </table:table-cell>
          <table:table-cell table:style-name="ce39" office:value-type="float" office:value="481009588" calcext:value-type="float">
            <text:p>481,009,588 </text:p>
          </table:table-cell>
          <table:table-cell table:style-name="ce39" office:value-type="float" office:value="12168811" calcext:value-type="float">
            <text:p>12,168,811 </text:p>
          </table:table-cell>
          <table:table-cell table:style-name="ce52" office:value-type="float" office:value="118022176" calcext:value-type="float">
            <text:p>118,022,176 </text:p>
          </table:table-cell>
          <table:table-cell table:style-name="ce52" office:value-type="float" office:value="52027246" calcext:value-type="float">
            <text:p>52,027,246 </text:p>
          </table:table-cell>
          <table:table-cell table:style-name="ce52" office:value-type="float" office:value="43285940" calcext:value-type="float">
            <text:p>43,285,940 </text:p>
          </table:table-cell>
          <table:table-cell table:style-name="ce52" office:value-type="float" office:value="9035911" calcext:value-type="float">
            <text:p>9,035,911 </text:p>
          </table:table-cell>
          <table:table-cell table:style-name="ce39" office:value-type="float" office:value="12990986" calcext:value-type="float">
            <text:p>12,990,986 </text:p>
          </table:table-cell>
          <table:table-cell table:style-name="ce75" office:value-type="float" office:value="669890072" calcext:value-type="float">
            <text:p>669,890,072 </text:p>
          </table:table-cell>
          <table:table-cell table:style-name="ce84" office:value-type="float" office:value="115800000" calcext:value-type="float">
            <text:p>115,800,000 </text:p>
          </table:table-cell>
          <table:table-cell table:style-name="ce93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153018456" calcext:value-type="float">
            <text:p>153,018,456 </text:p>
          </table:table-cell>
          <table:table-cell table:style-name="ce34" office:value-type="float" office:value="105145515" calcext:value-type="float">
            <text:p>105,145,515 </text:p>
          </table:table-cell>
          <table:table-cell table:style-name="ce39" office:value-type="float" office:value="17501787" calcext:value-type="float">
            <text:p>17,501,787 </text:p>
          </table:table-cell>
          <table:table-cell table:style-name="ce39" office:value-type="float" office:value="42357106" calcext:value-type="float">
            <text:p>42,357,106 </text:p>
          </table:table-cell>
          <table:table-cell table:style-name="ce39" office:value-type="float" office:value="16644311" calcext:value-type="float">
            <text:p>16,644,311 </text:p>
          </table:table-cell>
          <table:table-cell table:style-name="ce39" office:value-type="float" office:value="17858519" calcext:value-type="float">
            <text:p>17,858,519 </text:p>
          </table:table-cell>
          <table:table-cell table:style-name="ce39" office:value-type="float" office:value="6614904" calcext:value-type="float">
            <text:p>6,614,904 </text:p>
          </table:table-cell>
          <table:table-cell table:style-name="ce52" office:value-type="float" office:value="2597984" calcext:value-type="float">
            <text:p>2,597,984 </text:p>
          </table:table-cell>
          <table:table-cell table:style-name="ce52" office:value-type="float" office:value="768572" calcext:value-type="float">
            <text:p>768,572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802333" calcext:value-type="float">
            <text:p>802,333 </text:p>
          </table:table-cell>
          <table:table-cell table:style-name="ce39" office:value-type="float" office:value="2834611" calcext:value-type="float">
            <text:p>2,834,61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5038330" calcext:value-type="float">
            <text:p>45,038,330 </text:p>
          </table:table-cell>
          <table:table-cell table:style-name="ce93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27406552" calcext:value-type="float">
            <text:p>127,406,552 </text:p>
          </table:table-cell>
          <table:table-cell table:style-name="ce34" office:value-type="float" office:value="95037447" calcext:value-type="float">
            <text:p>95,037,447 </text:p>
          </table:table-cell>
          <table:table-cell table:style-name="ce39" office:value-type="float" office:value="15889076" calcext:value-type="float">
            <text:p>15,889,076 </text:p>
          </table:table-cell>
          <table:table-cell table:style-name="ce39" office:value-type="float" office:value="40052482" calcext:value-type="float">
            <text:p>40,052,482 </text:p>
          </table:table-cell>
          <table:table-cell table:style-name="ce39" office:value-type="float" office:value="15932577" calcext:value-type="float">
            <text:p>15,932,577 </text:p>
          </table:table-cell>
          <table:table-cell table:style-name="ce39" office:value-type="float" office:value="11953764" calcext:value-type="float">
            <text:p>11,953,764 </text:p>
          </table:table-cell>
          <table:table-cell table:style-name="ce39" office:value-type="float" office:value="6740338" calcext:value-type="float">
            <text:p>6,740,338 </text:p>
          </table:table-cell>
          <table:table-cell table:style-name="ce52" office:value-type="float" office:value="3543414" calcext:value-type="float">
            <text:p>3,543,414 </text:p>
          </table:table-cell>
          <table:table-cell table:style-name="ce52" office:value-type="float" office:value="492117" calcext:value-type="float">
            <text:p>492,11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433679" calcext:value-type="float">
            <text:p>433,679 </text:p>
          </table:table-cell>
          <table:table-cell table:style-name="ce39" office:value-type="float" office:value="2896401" calcext:value-type="float">
            <text:p>2,896,401 </text:p>
          </table:table-cell>
          <table:table-cell table:style-name="ce75" office:value-type="float" office:value="3030462" calcext:value-type="float">
            <text:p>3,030,462 </text:p>
          </table:table-cell>
          <table:table-cell table:style-name="ce84" office:value-type="float" office:value="26442242" calcext:value-type="float">
            <text:p>26,442,242 </text:p>
          </table:table-cell>
          <table:table-cell table:style-name="ce93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89315956" calcext:value-type="float">
            <text:p>89,315,956 </text:p>
          </table:table-cell>
          <table:table-cell table:style-name="ce34" office:value-type="float" office:value="76992859" calcext:value-type="float">
            <text:p>76,992,859 </text:p>
          </table:table-cell>
          <table:table-cell table:style-name="ce39" office:value-type="float" office:value="11353816" calcext:value-type="float">
            <text:p>11,353,816 </text:p>
          </table:table-cell>
          <table:table-cell table:style-name="ce39" office:value-type="float" office:value="34947031" calcext:value-type="float">
            <text:p>34,947,031 </text:p>
          </table:table-cell>
          <table:table-cell table:style-name="ce39" office:value-type="float" office:value="10160126" calcext:value-type="float">
            <text:p>10,160,126 </text:p>
          </table:table-cell>
          <table:table-cell table:style-name="ce39" office:value-type="float" office:value="16354621" calcext:value-type="float">
            <text:p>16,354,621 </text:p>
          </table:table-cell>
          <table:table-cell table:style-name="ce39" office:value-type="float" office:value="2893034" calcext:value-type="float">
            <text:p>2,893,034 </text:p>
          </table:table-cell>
          <table:table-cell table:style-name="ce52" office:value-type="float" office:value="975393" calcext:value-type="float">
            <text:p>975,393 </text:p>
          </table:table-cell>
          <table:table-cell table:style-name="ce52" office:value-type="float" office:value="196686" calcext:value-type="float">
            <text:p>196,686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112151" calcext:value-type="float">
            <text:p>112,151 </text:p>
          </table:table-cell>
          <table:table-cell table:style-name="ce39" office:value-type="float" office:value="3658257" calcext:value-type="float">
            <text:p>3,658,25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664840" calcext:value-type="float">
            <text:p>8,664,840 </text:p>
          </table:table-cell>
          <table:table-cell table:style-name="ce93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129756892" calcext:value-type="float">
            <text:p>129,756,892 </text:p>
          </table:table-cell>
          <table:table-cell table:style-name="ce34" office:value-type="float" office:value="80140846" calcext:value-type="float">
            <text:p>80,140,846 </text:p>
          </table:table-cell>
          <table:table-cell table:style-name="ce39" office:value-type="float" office:value="13982867" calcext:value-type="float">
            <text:p>13,982,867 </text:p>
          </table:table-cell>
          <table:table-cell table:style-name="ce39" office:value-type="float" office:value="38953764" calcext:value-type="float">
            <text:p>38,953,764 </text:p>
          </table:table-cell>
          <table:table-cell table:style-name="ce39" office:value-type="float" office:value="6575425" calcext:value-type="float">
            <text:p>6,575,425 </text:p>
          </table:table-cell>
          <table:table-cell table:style-name="ce39" office:value-type="float" office:value="13912560" calcext:value-type="float">
            <text:p>13,912,560 </text:p>
          </table:table-cell>
          <table:table-cell table:style-name="ce39" office:value-type="float" office:value="3976326" calcext:value-type="float">
            <text:p>3,976,326 </text:p>
          </table:table-cell>
          <table:table-cell table:style-name="ce52" office:value-type="float" office:value="1920812" calcext:value-type="float">
            <text:p>1,920,812 </text:p>
          </table:table-cell>
          <table:table-cell table:style-name="ce52" office:value-type="float" office:value="687692" calcext:value-type="float">
            <text:p>687,692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131400" calcext:value-type="float">
            <text:p>131,400 </text:p>
          </table:table-cell>
          <table:table-cell table:style-name="ce39" office:value-type="float" office:value="5310812" calcext:value-type="float">
            <text:p>5,310,81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4305234" calcext:value-type="float">
            <text:p>44,305,234 </text:p>
          </table:table-cell>
          <table:table-cell table:style-name="ce93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63221649" calcext:value-type="float">
            <text:p>63,221,649 </text:p>
          </table:table-cell>
          <table:table-cell table:style-name="ce34" office:value-type="float" office:value="54510893" calcext:value-type="float">
            <text:p>54,510,893 </text:p>
          </table:table-cell>
          <table:table-cell table:style-name="ce39" office:value-type="float" office:value="9500874" calcext:value-type="float">
            <text:p>9,500,874 </text:p>
          </table:table-cell>
          <table:table-cell table:style-name="ce39" office:value-type="float" office:value="23059875" calcext:value-type="float">
            <text:p>23,059,875 </text:p>
          </table:table-cell>
          <table:table-cell table:style-name="ce39" office:value-type="float" office:value="5946391" calcext:value-type="float">
            <text:p>5,946,391 </text:p>
          </table:table-cell>
          <table:table-cell table:style-name="ce39" office:value-type="float" office:value="11451067" calcext:value-type="float">
            <text:p>11,451,067 </text:p>
          </table:table-cell>
          <table:table-cell table:style-name="ce39" office:value-type="float" office:value="1828926" calcext:value-type="float">
            <text:p>1,828,926 </text:p>
          </table:table-cell>
          <table:table-cell table:style-name="ce52" office:value-type="float" office:value="2402401" calcext:value-type="float">
            <text:p>2,402,401 </text:p>
          </table:table-cell>
          <table:table-cell table:style-name="ce52" office:value-type="float" office:value="180241" calcext:value-type="float">
            <text:p>180,24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141119" calcext:value-type="float">
            <text:p>141,119 </text:p>
          </table:table-cell>
          <table:table-cell table:style-name="ce39" office:value-type="float" office:value="4437381" calcext:value-type="float">
            <text:p>4,437,38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273375" calcext:value-type="float">
            <text:p>4,273,375 </text:p>
          </table:table-cell>
          <table:table-cell table:style-name="ce93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88373280" calcext:value-type="float">
            <text:p>88,373,280 </text:p>
          </table:table-cell>
          <table:table-cell table:style-name="ce34" office:value-type="float" office:value="85682565" calcext:value-type="float">
            <text:p>85,682,565 </text:p>
          </table:table-cell>
          <table:table-cell table:style-name="ce39" office:value-type="float" office:value="13698542" calcext:value-type="float">
            <text:p>13,698,542 </text:p>
          </table:table-cell>
          <table:table-cell table:style-name="ce39" office:value-type="float" office:value="35225424" calcext:value-type="float">
            <text:p>35,225,424 </text:p>
          </table:table-cell>
          <table:table-cell table:style-name="ce39" office:value-type="float" office:value="11928434" calcext:value-type="float">
            <text:p>11,928,434 </text:p>
          </table:table-cell>
          <table:table-cell table:style-name="ce39" office:value-type="float" office:value="14261062" calcext:value-type="float">
            <text:p>14,261,062 </text:p>
          </table:table-cell>
          <table:table-cell table:style-name="ce39" office:value-type="float" office:value="5505557" calcext:value-type="float">
            <text:p>5,505,557 </text:p>
          </table:table-cell>
          <table:table-cell table:style-name="ce52" office:value-type="float" office:value="3545584" calcext:value-type="float">
            <text:p>3,545,584 </text:p>
          </table:table-cell>
          <table:table-cell table:style-name="ce52" office:value-type="float" office:value="1385020" calcext:value-type="float">
            <text:p>1,385,02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132941" calcext:value-type="float">
            <text:p>132,941 </text:p>
          </table:table-cell>
          <table:table-cell table:style-name="ce39" office:value-type="float" office:value="3916507" calcext:value-type="float">
            <text:p>3,916,507 </text:p>
          </table:table-cell>
          <table:table-cell table:style-name="ce75" office:value-type="float" office:value="654" calcext:value-type="float">
            <text:p>654 </text:p>
          </table:table-cell>
          <table:table-cell table:style-name="ce84" office:value-type="float" office:value="-1226446" calcext:value-type="float">
            <text:p>-1,226,446 </text:p>
          </table:table-cell>
          <table:table-cell table:style-name="ce93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274707968" calcext:value-type="float">
            <text:p>274,707,968 </text:p>
          </table:table-cell>
          <table:table-cell table:style-name="ce34" office:value-type="float" office:value="199622581" calcext:value-type="float">
            <text:p>199,622,581 </text:p>
          </table:table-cell>
          <table:table-cell table:style-name="ce39" office:value-type="float" office:value="35166388" calcext:value-type="float">
            <text:p>35,166,388 </text:p>
          </table:table-cell>
          <table:table-cell table:style-name="ce39" office:value-type="float" office:value="87768078" calcext:value-type="float">
            <text:p>87,768,078 </text:p>
          </table:table-cell>
          <table:table-cell table:style-name="ce39" office:value-type="float" office:value="13149709" calcext:value-type="float">
            <text:p>13,149,709 </text:p>
          </table:table-cell>
          <table:table-cell table:style-name="ce39" office:value-type="float" office:value="35415277" calcext:value-type="float">
            <text:p>35,415,277 </text:p>
          </table:table-cell>
          <table:table-cell table:style-name="ce39" office:value-type="float" office:value="3553926" calcext:value-type="float">
            <text:p>3,553,926 </text:p>
          </table:table-cell>
          <table:table-cell table:style-name="ce52" office:value-type="float" office:value="22438448" calcext:value-type="float">
            <text:p>22,438,448 </text:p>
          </table:table-cell>
          <table:table-cell table:style-name="ce52" office:value-type="float" office:value="1025039" calcext:value-type="float">
            <text:p>1,025,039 </text:p>
          </table:table-cell>
          <table:table-cell table:style-name="ce52" office:value-type="float" office:value="235904" calcext:value-type="float">
            <text:p>235,904 </text:p>
          </table:table-cell>
          <table:table-cell table:style-name="ce52" office:value-type="float" office:value="869814" calcext:value-type="float">
            <text:p>869,814 </text:p>
          </table:table-cell>
          <table:table-cell table:style-name="ce39" office:value-type="float" office:value="25137440" calcext:value-type="float">
            <text:p>25,137,440 </text:p>
          </table:table-cell>
          <table:table-cell table:style-name="ce75" office:value-type="float" office:value="23" calcext:value-type="float">
            <text:p>23 </text:p>
          </table:table-cell>
          <table:table-cell table:style-name="ce84" office:value-type="float" office:value="49947923" calcext:value-type="float">
            <text:p>49,947,923 </text:p>
          </table:table-cell>
          <table:table-cell table:style-name="ce94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4890546" calcext:value-type="float">
            <text:p>24,890,546 </text:p>
          </table:table-cell>
          <table:table-cell table:style-name="ce35" office:value-type="float" office:value="11910353" calcext:value-type="float">
            <text:p>11,910,353 </text:p>
          </table:table-cell>
          <table:table-cell table:style-name="ce40" office:value-type="float" office:value="2379778" calcext:value-type="float">
            <text:p>2,379,778 </text:p>
          </table:table-cell>
          <table:table-cell table:style-name="ce40" office:value-type="float" office:value="4710424" calcext:value-type="float">
            <text:p>4,710,424 </text:p>
          </table:table-cell>
          <table:table-cell table:style-name="ce40" office:value-type="float" office:value="1169383" calcext:value-type="float">
            <text:p>1,169,383 </text:p>
          </table:table-cell>
          <table:table-cell table:style-name="ce40" office:value-type="float" office:value="2058614" calcext:value-type="float">
            <text:p>2,058,614 </text:p>
          </table:table-cell>
          <table:table-cell table:style-name="ce40" office:value-type="float" office:value="441749" calcext:value-type="float">
            <text:p>441,749 </text:p>
          </table:table-cell>
          <table:table-cell table:style-name="ce53" office:value-type="float" office:value="816728" calcext:value-type="float">
            <text:p>816,728 </text:p>
          </table:table-cell>
          <table:table-cell table:style-name="ce53" office:value-type="float" office:value="256370" calcext:value-type="float">
            <text:p>256,370 </text:p>
          </table:table-cell>
          <table:table-cell table:style-name="ce53" office:value-type="float" office:value="9750" calcext:value-type="float">
            <text:p>9,750 </text:p>
          </table:table-cell>
          <table:table-cell table:style-name="ce53" office:value-type="float" office:value="67557" calcext:value-type="float">
            <text:p>67,557 </text:p>
          </table:table-cell>
          <table:table-cell table:style-name="ce40" office:value-type="float" office:value="1385687" calcext:value-type="float">
            <text:p>1,385,68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1594506" calcext:value-type="float">
            <text:p>11,594,506 </text:p>
          </table:table-cell>
          <table:table-cell table:style-name="ce95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17716566" calcext:value-type="float">
            <text:p>17,716,566 </text:p>
          </table:table-cell>
          <table:table-cell table:style-name="ce35" office:value-type="float" office:value="14553815" calcext:value-type="float">
            <text:p>14,553,815 </text:p>
          </table:table-cell>
          <table:table-cell table:style-name="ce40" office:value-type="float" office:value="2069826" calcext:value-type="float">
            <text:p>2,069,826 </text:p>
          </table:table-cell>
          <table:table-cell table:style-name="ce40" office:value-type="float" office:value="7771654" calcext:value-type="float">
            <text:p>7,771,654 </text:p>
          </table:table-cell>
          <table:table-cell table:style-name="ce40" office:value-type="float" office:value="893044" calcext:value-type="float">
            <text:p>893,044 </text:p>
          </table:table-cell>
          <table:table-cell table:style-name="ce40" office:value-type="float" office:value="2321864" calcext:value-type="float">
            <text:p>2,321,864 </text:p>
          </table:table-cell>
          <table:table-cell table:style-name="ce40" office:value-type="float" office:value="351437" calcext:value-type="float">
            <text:p>351,437 </text:p>
          </table:table-cell>
          <table:table-cell table:style-name="ce53" office:value-type="float" office:value="1096843" calcext:value-type="float">
            <text:p>1,096,843 </text:p>
          </table:table-cell>
          <table:table-cell table:style-name="ce53" office:value-type="float" office:value="35570" calcext:value-type="float">
            <text:p>35,57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3577" calcext:value-type="float">
            <text:p>13,577 </text:p>
          </table:table-cell>
          <table:table-cell table:style-name="ce40" office:value-type="float" office:value="1434318" calcext:value-type="float">
            <text:p>1,434,31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728433" calcext:value-type="float">
            <text:p>1,728,433 </text:p>
          </table:table-cell>
          <table:table-cell table:style-name="ce95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3210385" calcext:value-type="float">
            <text:p>23,210,385 </text:p>
          </table:table-cell>
          <table:table-cell table:style-name="ce35" office:value-type="float" office:value="12482143" calcext:value-type="float">
            <text:p>12,482,143 </text:p>
          </table:table-cell>
          <table:table-cell table:style-name="ce40" office:value-type="float" office:value="2576272" calcext:value-type="float">
            <text:p>2,576,272 </text:p>
          </table:table-cell>
          <table:table-cell table:style-name="ce40" office:value-type="float" office:value="5865086" calcext:value-type="float">
            <text:p>5,865,086 </text:p>
          </table:table-cell>
          <table:table-cell table:style-name="ce40" office:value-type="float" office:value="262812" calcext:value-type="float">
            <text:p>262,812 </text:p>
          </table:table-cell>
          <table:table-cell table:style-name="ce40" office:value-type="float" office:value="1503165" calcext:value-type="float">
            <text:p>1,503,165 </text:p>
          </table:table-cell>
          <table:table-cell table:style-name="ce40" office:value-type="float" office:value="189968" calcext:value-type="float">
            <text:p>189,968 </text:p>
          </table:table-cell>
          <table:table-cell table:style-name="ce53" office:value-type="float" office:value="1803478" calcext:value-type="float">
            <text:p>1,803,478 </text:p>
          </table:table-cell>
          <table:table-cell table:style-name="ce53" office:value-type="float" office:value="216945" calcext:value-type="float">
            <text:p>216,945 </text:p>
          </table:table-cell>
          <table:table-cell table:style-name="ce53" office:value-type="float" office:value="42750" calcext:value-type="float">
            <text:p>42,750 </text:p>
          </table:table-cell>
          <table:table-cell table:style-name="ce53" office:value-type="float" office:value="21667" calcext:value-type="float">
            <text:p>21,667 </text:p>
          </table:table-cell>
          <table:table-cell table:style-name="ce40" office:value-type="float" office:value="3205662" calcext:value-type="float">
            <text:p>3,205,66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7522580" calcext:value-type="float">
            <text:p>7,522,580 </text:p>
          </table:table-cell>
          <table:table-cell table:style-name="ce95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32687246" calcext:value-type="float">
            <text:p>32,687,246 </text:p>
          </table:table-cell>
          <table:table-cell table:style-name="ce35" office:value-type="float" office:value="27181374" calcext:value-type="float">
            <text:p>27,181,374 </text:p>
          </table:table-cell>
          <table:table-cell table:style-name="ce40" office:value-type="float" office:value="4372139" calcext:value-type="float">
            <text:p>4,372,139 </text:p>
          </table:table-cell>
          <table:table-cell table:style-name="ce40" office:value-type="float" office:value="12847397" calcext:value-type="float">
            <text:p>12,847,397 </text:p>
          </table:table-cell>
          <table:table-cell table:style-name="ce40" office:value-type="float" office:value="1703872" calcext:value-type="float">
            <text:p>1,703,872 </text:p>
          </table:table-cell>
          <table:table-cell table:style-name="ce40" office:value-type="float" office:value="5615808" calcext:value-type="float">
            <text:p>5,615,808 </text:p>
          </table:table-cell>
          <table:table-cell table:style-name="ce40" office:value-type="float" office:value="194367" calcext:value-type="float">
            <text:p>194,367 </text:p>
          </table:table-cell>
          <table:table-cell table:style-name="ce53" office:value-type="float" office:value="2158033" calcext:value-type="float">
            <text:p>2,158,033 </text:p>
          </table:table-cell>
          <table:table-cell table:style-name="ce53" office:value-type="float" office:value="153809" calcext:value-type="float">
            <text:p>153,809 </text:p>
          </table:table-cell>
          <table:table-cell table:style-name="ce53" office:value-type="float" office:value="11630" calcext:value-type="float">
            <text:p>11,630 </text:p>
          </table:table-cell>
          <table:table-cell table:style-name="ce53" office:value-type="float" office:value="124319" calcext:value-type="float">
            <text:p>124,319 </text:p>
          </table:table-cell>
          <table:table-cell table:style-name="ce40" office:value-type="float" office:value="2512451" calcext:value-type="float">
            <text:p>2,512,45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993421" calcext:value-type="float">
            <text:p>2,993,421 </text:p>
          </table:table-cell>
          <table:table-cell table:style-name="ce95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6962510" calcext:value-type="float">
            <text:p>16,962,510 </text:p>
          </table:table-cell>
          <table:table-cell table:style-name="ce35" office:value-type="float" office:value="16602718" calcext:value-type="float">
            <text:p>16,602,718 </text:p>
          </table:table-cell>
          <table:table-cell table:style-name="ce40" office:value-type="float" office:value="2802654" calcext:value-type="float">
            <text:p>2,802,654 </text:p>
          </table:table-cell>
          <table:table-cell table:style-name="ce40" office:value-type="float" office:value="7467611" calcext:value-type="float">
            <text:p>7,467,611 </text:p>
          </table:table-cell>
          <table:table-cell table:style-name="ce40" office:value-type="float" office:value="1892367" calcext:value-type="float">
            <text:p>1,892,367 </text:p>
          </table:table-cell>
          <table:table-cell table:style-name="ce40" office:value-type="float" office:value="2628500" calcext:value-type="float">
            <text:p>2,628,500 </text:p>
          </table:table-cell>
          <table:table-cell table:style-name="ce40" office:value-type="float" office:value="160414" calcext:value-type="float">
            <text:p>160,414 </text:p>
          </table:table-cell>
          <table:table-cell table:style-name="ce53" office:value-type="float" office:value="1561386" calcext:value-type="float">
            <text:p>1,561,386 </text:p>
          </table:table-cell>
          <table:table-cell table:style-name="ce53" office:value-type="float" office:value="23094" calcext:value-type="float">
            <text:p>23,094 </text:p>
          </table:table-cell>
          <table:table-cell table:style-name="ce53" office:value-type="float" office:value="17226" calcext:value-type="float">
            <text:p>17,226 </text:p>
          </table:table-cell>
          <table:table-cell table:style-name="ce53" office:value-type="float" office:value="49466" calcext:value-type="float">
            <text:p>49,466 </text:p>
          </table:table-cell>
          <table:table-cell table:style-name="ce40" office:value-type="float" office:value="1276721" calcext:value-type="float">
            <text:p>1,276,72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-916928" calcext:value-type="float">
            <text:p>-916,928 </text:p>
          </table:table-cell>
          <table:table-cell table:style-name="ce95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27178753" calcext:value-type="float">
            <text:p>27,178,753 </text:p>
          </table:table-cell>
          <table:table-cell table:style-name="ce35" office:value-type="float" office:value="19020346" calcext:value-type="float">
            <text:p>19,020,346 </text:p>
          </table:table-cell>
          <table:table-cell table:style-name="ce40" office:value-type="float" office:value="2673572" calcext:value-type="float">
            <text:p>2,673,572 </text:p>
          </table:table-cell>
          <table:table-cell table:style-name="ce40" office:value-type="float" office:value="8817027" calcext:value-type="float">
            <text:p>8,817,027 </text:p>
          </table:table-cell>
          <table:table-cell table:style-name="ce40" office:value-type="float" office:value="1436790" calcext:value-type="float">
            <text:p>1,436,790 </text:p>
          </table:table-cell>
          <table:table-cell table:style-name="ce40" office:value-type="float" office:value="3645452" calcext:value-type="float">
            <text:p>3,645,452 </text:p>
          </table:table-cell>
          <table:table-cell table:style-name="ce40" office:value-type="float" office:value="155969" calcext:value-type="float">
            <text:p>155,969 </text:p>
          </table:table-cell>
          <table:table-cell table:style-name="ce53" office:value-type="float" office:value="2168488" calcext:value-type="float">
            <text:p>2,168,488 </text:p>
          </table:table-cell>
          <table:table-cell table:style-name="ce53" office:value-type="float" office:value="17525" calcext:value-type="float">
            <text:p>17,525 </text:p>
          </table:table-cell>
          <table:table-cell table:style-name="ce53" office:value-type="float" office:value="33012" calcext:value-type="float">
            <text:p>33,012 </text:p>
          </table:table-cell>
          <table:table-cell table:style-name="ce53" office:value-type="float" office:value="72511" calcext:value-type="float">
            <text:p>72,511 </text:p>
          </table:table-cell>
          <table:table-cell table:style-name="ce40" office:value-type="float" office:value="3083153" calcext:value-type="float">
            <text:p>3,083,15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5075254" calcext:value-type="float">
            <text:p>5,075,254 </text:p>
          </table:table-cell>
          <table:table-cell table:style-name="ce95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21712926" calcext:value-type="float">
            <text:p>21,712,926 </text:p>
          </table:table-cell>
          <table:table-cell table:style-name="ce35" office:value-type="float" office:value="14907968" calcext:value-type="float">
            <text:p>14,907,968 </text:p>
          </table:table-cell>
          <table:table-cell table:style-name="ce40" office:value-type="float" office:value="2333046" calcext:value-type="float">
            <text:p>2,333,046 </text:p>
          </table:table-cell>
          <table:table-cell table:style-name="ce40" office:value-type="float" office:value="7131039" calcext:value-type="float">
            <text:p>7,131,039 </text:p>
          </table:table-cell>
          <table:table-cell table:style-name="ce40" office:value-type="float" office:value="772482" calcext:value-type="float">
            <text:p>772,482 </text:p>
          </table:table-cell>
          <table:table-cell table:style-name="ce40" office:value-type="float" office:value="2643422" calcext:value-type="float">
            <text:p>2,643,422 </text:p>
          </table:table-cell>
          <table:table-cell table:style-name="ce40" office:value-type="float" office:value="46415" calcext:value-type="float">
            <text:p>46,415 </text:p>
          </table:table-cell>
          <table:table-cell table:style-name="ce53" office:value-type="float" office:value="1756343" calcext:value-type="float">
            <text:p>1,756,343 </text:p>
          </table:table-cell>
          <table:table-cell table:style-name="ce53" office:value-type="float" office:value="78165" calcext:value-type="float">
            <text:p>78,165 </text:p>
          </table:table-cell>
          <table:table-cell table:style-name="ce53" office:value-type="float" office:value="48176" calcext:value-type="float">
            <text:p>48,176 </text:p>
          </table:table-cell>
          <table:table-cell table:style-name="ce53" office:value-type="float" office:value="98879" calcext:value-type="float">
            <text:p>98,879 </text:p>
          </table:table-cell>
          <table:table-cell table:style-name="ce40" office:value-type="float" office:value="2966792" calcext:value-type="float">
            <text:p>2,966,79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3838166" calcext:value-type="float">
            <text:p>3,838,166 </text:p>
          </table:table-cell>
          <table:table-cell table:style-name="ce95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1119850" calcext:value-type="float">
            <text:p>31,119,850 </text:p>
          </table:table-cell>
          <table:table-cell table:style-name="ce35" office:value-type="float" office:value="25129114" calcext:value-type="float">
            <text:p>25,129,114 </text:p>
          </table:table-cell>
          <table:table-cell table:style-name="ce40" office:value-type="float" office:value="3759582" calcext:value-type="float">
            <text:p>3,759,582 </text:p>
          </table:table-cell>
          <table:table-cell table:style-name="ce40" office:value-type="float" office:value="10634985" calcext:value-type="float">
            <text:p>10,634,985 </text:p>
          </table:table-cell>
          <table:table-cell table:style-name="ce40" office:value-type="float" office:value="1145000" calcext:value-type="float">
            <text:p>1,145,000 </text:p>
          </table:table-cell>
          <table:table-cell table:style-name="ce40" office:value-type="float" office:value="4780782" calcext:value-type="float">
            <text:p>4,780,782 </text:p>
          </table:table-cell>
          <table:table-cell table:style-name="ce40" office:value-type="float" office:value="136609" calcext:value-type="float">
            <text:p>136,609 </text:p>
          </table:table-cell>
          <table:table-cell table:style-name="ce53" office:value-type="float" office:value="4484890" calcext:value-type="float">
            <text:p>4,484,890 </text:p>
          </table:table-cell>
          <table:table-cell table:style-name="ce53" office:value-type="float" office:value="18442" calcext:value-type="float">
            <text:p>18,442 </text:p>
          </table:table-cell>
          <table:table-cell table:style-name="ce53" office:value-type="float" office:value="36375" calcext:value-type="float">
            <text:p>36,375 </text:p>
          </table:table-cell>
          <table:table-cell table:style-name="ce53" office:value-type="float" office:value="132448" calcext:value-type="float">
            <text:p>132,448 </text:p>
          </table:table-cell>
          <table:table-cell table:style-name="ce40" office:value-type="float" office:value="3642787" calcext:value-type="float">
            <text:p>3,642,78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347950" calcext:value-type="float">
            <text:p>2,347,950 </text:p>
          </table:table-cell>
          <table:table-cell table:style-name="ce95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2389632" calcext:value-type="float">
            <text:p>12,389,632 </text:p>
          </table:table-cell>
          <table:table-cell table:style-name="ce35" office:value-type="float" office:value="9164202" calcext:value-type="float">
            <text:p>9,164,202 </text:p>
          </table:table-cell>
          <table:table-cell table:style-name="ce40" office:value-type="float" office:value="2283786" calcext:value-type="float">
            <text:p>2,283,786 </text:p>
          </table:table-cell>
          <table:table-cell table:style-name="ce40" office:value-type="float" office:value="3487357" calcext:value-type="float">
            <text:p>3,487,357 </text:p>
          </table:table-cell>
          <table:table-cell table:style-name="ce40" office:value-type="float" office:value="396430" calcext:value-type="float">
            <text:p>396,430 </text:p>
          </table:table-cell>
          <table:table-cell table:style-name="ce40" office:value-type="float" office:value="1674975" calcext:value-type="float">
            <text:p>1,674,975 </text:p>
          </table:table-cell>
          <table:table-cell table:style-name="ce40" office:value-type="float" office:value="82760" calcext:value-type="float">
            <text:p>82,760 </text:p>
          </table:table-cell>
          <table:table-cell table:style-name="ce53" office:value-type="float" office:value="1184644" calcext:value-type="float">
            <text:p>1,184,644 </text:p>
          </table:table-cell>
          <table:table-cell table:style-name="ce53" office:value-type="float" office:value="935" calcext:value-type="float">
            <text:p>93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53316" calcext:value-type="float">
            <text:p>53,316 </text:p>
          </table:table-cell>
          <table:table-cell table:style-name="ce40" office:value-type="float" office:value="912467" calcext:value-type="float">
            <text:p>912,46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312962" calcext:value-type="float">
            <text:p>2,312,962 </text:p>
          </table:table-cell>
          <table:table-cell table:style-name="ce95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15585163" calcext:value-type="float">
            <text:p>15,585,163 </text:p>
          </table:table-cell>
          <table:table-cell table:style-name="ce35" office:value-type="float" office:value="12355113" calcext:value-type="float">
            <text:p>12,355,113 </text:p>
          </table:table-cell>
          <table:table-cell table:style-name="ce40" office:value-type="float" office:value="2437731" calcext:value-type="float">
            <text:p>2,437,731 </text:p>
          </table:table-cell>
          <table:table-cell table:style-name="ce40" office:value-type="float" office:value="5169106" calcext:value-type="float">
            <text:p>5,169,106 </text:p>
          </table:table-cell>
          <table:table-cell table:style-name="ce40" office:value-type="float" office:value="703628" calcext:value-type="float">
            <text:p>703,628 </text:p>
          </table:table-cell>
          <table:table-cell table:style-name="ce40" office:value-type="float" office:value="2172248" calcext:value-type="float">
            <text:p>2,172,248 </text:p>
          </table:table-cell>
          <table:table-cell table:style-name="ce40" office:value-type="float" office:value="137444" calcext:value-type="float">
            <text:p>137,444 </text:p>
          </table:table-cell>
          <table:table-cell table:style-name="ce53" office:value-type="float" office:value="1577844" calcext:value-type="float">
            <text:p>1,577,844 </text:p>
          </table:table-cell>
          <table:table-cell table:style-name="ce53" office:value-type="float" office:value="65008" calcext:value-type="float">
            <text:p>65,00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92103" calcext:value-type="float">
            <text:p>92,103 </text:p>
          </table:table-cell>
          <table:table-cell table:style-name="ce40" office:value-type="float" office:value="1327225" calcext:value-type="float">
            <text:p>1,327,22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902826" calcext:value-type="float">
            <text:p>1,902,826 </text:p>
          </table:table-cell>
          <table:table-cell table:style-name="ce95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6106486" calcext:value-type="float">
            <text:p>6,106,486 </text:p>
          </table:table-cell>
          <table:table-cell table:style-name="ce35" office:value-type="float" office:value="5371764" calcext:value-type="float">
            <text:p>5,371,764 </text:p>
          </table:table-cell>
          <table:table-cell table:style-name="ce40" office:value-type="float" office:value="1394817" calcext:value-type="float">
            <text:p>1,394,817 </text:p>
          </table:table-cell>
          <table:table-cell table:style-name="ce40" office:value-type="float" office:value="1480181" calcext:value-type="float">
            <text:p>1,480,181 </text:p>
          </table:table-cell>
          <table:table-cell table:style-name="ce40" office:value-type="float" office:value="467891" calcext:value-type="float">
            <text:p>467,891 </text:p>
          </table:table-cell>
          <table:table-cell table:style-name="ce40" office:value-type="float" office:value="1117938" calcext:value-type="float">
            <text:p>1,117,938 </text:p>
          </table:table-cell>
          <table:table-cell table:style-name="ce40" office:value-type="float" office:value="198684" calcext:value-type="float">
            <text:p>198,684 </text:p>
          </table:table-cell>
          <table:table-cell table:style-name="ce53" office:value-type="float" office:value="673427" calcext:value-type="float">
            <text:p>673,427 </text:p>
          </table:table-cell>
          <table:table-cell table:style-name="ce53" office:value-type="float" office:value="1842" calcext:value-type="float">
            <text:p>1,842 </text:p>
          </table:table-cell>
          <table:table-cell table:style-name="ce53" office:value-type="float" office:value="36984" calcext:value-type="float">
            <text:p>36,98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40" office:value-type="float" office:value="657635" calcext:value-type="float">
            <text:p>657,63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77088" calcext:value-type="float">
            <text:p>77,088 </text:p>
          </table:table-cell>
          <table:table-cell table:style-name="ce95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7074790" calcext:value-type="float">
            <text:p>17,074,790 </text:p>
          </table:table-cell>
          <table:table-cell table:style-name="ce35" office:value-type="float" office:value="10469840" calcext:value-type="float">
            <text:p>10,469,840 </text:p>
          </table:table-cell>
          <table:table-cell table:style-name="ce40" office:value-type="float" office:value="2196735" calcext:value-type="float">
            <text:p>2,196,735 </text:p>
          </table:table-cell>
          <table:table-cell table:style-name="ce40" office:value-type="float" office:value="3838933" calcext:value-type="float">
            <text:p>3,838,933 </text:p>
          </table:table-cell>
          <table:table-cell table:style-name="ce40" office:value-type="float" office:value="977346" calcext:value-type="float">
            <text:p>977,346 </text:p>
          </table:table-cell>
          <table:table-cell table:style-name="ce40" office:value-type="float" office:value="2031960" calcext:value-type="float">
            <text:p>2,031,960 </text:p>
          </table:table-cell>
          <table:table-cell table:style-name="ce40" office:value-type="float" office:value="495974" calcext:value-type="float">
            <text:p>495,974 </text:p>
          </table:table-cell>
          <table:table-cell table:style-name="ce53" office:value-type="float" office:value="838925" calcext:value-type="float">
            <text:p>838,925 </text:p>
          </table:table-cell>
          <table:table-cell table:style-name="ce53" office:value-type="float" office:value="40089" calcext:value-type="float">
            <text:p>40,08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49878" calcext:value-type="float">
            <text:p>49,878 </text:p>
          </table:table-cell>
          <table:table-cell table:style-name="ce40" office:value-type="float" office:value="1187958" calcext:value-type="float">
            <text:p>1,187,95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5416992" calcext:value-type="float">
            <text:p>5,416,992 </text:p>
          </table:table-cell>
          <table:table-cell table:style-name="ce95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18763780" calcext:value-type="float">
            <text:p>18,763,780 </text:p>
          </table:table-cell>
          <table:table-cell table:style-name="ce35" office:value-type="float" office:value="12089231" calcext:value-type="float">
            <text:p>12,089,231 </text:p>
          </table:table-cell>
          <table:table-cell table:style-name="ce40" office:value-type="float" office:value="2044611" calcext:value-type="float">
            <text:p>2,044,611 </text:p>
          </table:table-cell>
          <table:table-cell table:style-name="ce40" office:value-type="float" office:value="5515217" calcext:value-type="float">
            <text:p>5,515,217 </text:p>
          </table:table-cell>
          <table:table-cell table:style-name="ce40" office:value-type="float" office:value="353308" calcext:value-type="float">
            <text:p>353,308 </text:p>
          </table:table-cell>
          <table:table-cell table:style-name="ce40" office:value-type="float" office:value="2102386" calcext:value-type="float">
            <text:p>2,102,386 </text:p>
          </table:table-cell>
          <table:table-cell table:style-name="ce40" office:value-type="float" office:value="525480" calcext:value-type="float">
            <text:p>525,480 </text:p>
          </table:table-cell>
          <table:table-cell table:style-name="ce53" office:value-type="float" office:value="1372503" calcext:value-type="float">
            <text:p>1,372,503 </text:p>
          </table:table-cell>
          <table:table-cell table:style-name="ce53" office:value-type="float" office:value="115290" calcext:value-type="float">
            <text:p>115,29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60436" calcext:value-type="float">
            <text:p>60,436 </text:p>
          </table:table-cell>
          <table:table-cell table:style-name="ce40" office:value-type="float" office:value="619874" calcext:value-type="float">
            <text:p>619,87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6054675" calcext:value-type="float">
            <text:p>6,054,675 </text:p>
          </table:table-cell>
          <table:table-cell table:style-name="ce95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9309335" calcext:value-type="float">
            <text:p>9,309,335 </text:p>
          </table:table-cell>
          <table:table-cell table:style-name="ce35" office:value-type="float" office:value="8384600" calcext:value-type="float">
            <text:p>8,384,600 </text:p>
          </table:table-cell>
          <table:table-cell table:style-name="ce40" office:value-type="float" office:value="1841837" calcext:value-type="float">
            <text:p>1,841,837 </text:p>
          </table:table-cell>
          <table:table-cell table:style-name="ce40" office:value-type="float" office:value="3032062" calcext:value-type="float">
            <text:p>3,032,062 </text:p>
          </table:table-cell>
          <table:table-cell table:style-name="ce40" office:value-type="float" office:value="975355" calcext:value-type="float">
            <text:p>975,355 </text:p>
          </table:table-cell>
          <table:table-cell table:style-name="ce40" office:value-type="float" office:value="1118163" calcext:value-type="float">
            <text:p>1,118,163 </text:p>
          </table:table-cell>
          <table:table-cell table:style-name="ce40" office:value-type="float" office:value="436656" calcext:value-type="float">
            <text:p>436,656 </text:p>
          </table:table-cell>
          <table:table-cell table:style-name="ce53" office:value-type="float" office:value="944916" calcext:value-type="float">
            <text:p>944,916 </text:p>
          </table:table-cell>
          <table:table-cell table:style-name="ce53" office:value-type="float" office:value="1954" calcext:value-type="float">
            <text:p>1,95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33657" calcext:value-type="float">
            <text:p>33,657 </text:p>
          </table:table-cell>
          <table:table-cell table:style-name="ce40" office:value-type="float" office:value="924712" calcext:value-type="float">
            <text:p>924,712 </text:p>
          </table:table-cell>
          <table:table-cell table:style-name="ce78" office:value-type="float" office:value="23" calcext:value-type="float">
            <text:p>23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5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1" table:number-columns-repeated="3"/>
          <table:table-cell table:style-name="ce71"/>
          <table:table-cell table:style-name="ce79"/>
          <table:table-cell table:style-name="ce87"/>
          <table:table-cell table:style-name="ce96"/>
          <table:table-cell table:number-columns-repeated="1008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2"/>
          <table:table-cell table:style-name="ce97" table:number-columns-repeated="1008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3"/>
          <table:table-cell table:style-name="ce98" table:number-columns-repeated="1008"/>
        </table:table-row>
        <table:table-row table:style-name="ro11" table:number-rows-repeated="2">
          <table:table-cell table:style-name="ce13" table:number-columns-repeated="16"/>
          <table:table-cell table:style-name="ce98" table:number-columns-repeated="1008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3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1014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3年 1 - 6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June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9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0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3"/>
          <table:covered-table-cell table:style-name="ce81"/>
          <table:covered-table-cell table:style-name="ce90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2" office:value-type="string" calcext:value-type="string">
            <text:p>Extra-budget(1)</text:p>
          </table:table-cell>
          <table:covered-table-cell table:style-name="ce91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70"/>
          <table:table-cell table:style-name="ce74"/>
          <table:table-cell table:style-name="ce83"/>
          <table:table-cell table:style-name="ce92"/>
          <table:table-cell table:number-columns-repeated="1008"/>
        </table:table-row>
        <table:table-row table:style-name="ro14">
          <table:table-cell table:style-name="ce99" office:value-type="string" calcext:value-type="string">
            <text:p>臺灣省各鄉(鎮、市)及</text:p>
            <text:p>直轄市山地原住民區庫</text:p>
          </table:table-cell>
          <table:table-cell table:style-name="ce100" office:value-type="float" office:value="38087744" calcext:value-type="float">
            <text:p>38,087,744 </text:p>
          </table:table-cell>
          <table:table-cell table:style-name="ce39" office:value-type="float" office:value="26338292" calcext:value-type="float">
            <text:p>26,338,292 </text:p>
          </table:table-cell>
          <table:table-cell table:style-name="ce39" office:value-type="float" office:value="11487089" calcext:value-type="float">
            <text:p>11,487,089 </text:p>
          </table:table-cell>
          <table:table-cell table:style-name="ce39" office:value-type="float" office:value="2360435" calcext:value-type="float">
            <text:p>2,360,435 </text:p>
          </table:table-cell>
          <table:table-cell table:style-name="ce39" office:value-type="float" office:value="3931230" calcext:value-type="float">
            <text:p>3,931,230 </text:p>
          </table:table-cell>
          <table:table-cell table:style-name="ce39" office:value-type="float" office:value="1794527" calcext:value-type="float">
            <text:p>1,794,527 </text:p>
          </table:table-cell>
          <table:table-cell table:style-name="ce39" office:value-type="float" office:value="5074229" calcext:value-type="float">
            <text:p>5,074,229 </text:p>
          </table:table-cell>
          <table:table-cell table:style-name="ce52" office:value-type="float" office:value="1555811" calcext:value-type="float">
            <text:p>1,555,811 </text:p>
          </table:table-cell>
          <table:table-cell table:style-name="ce52" office:value-type="float" office:value="488" calcext:value-type="float">
            <text:p>488 </text:p>
          </table:table-cell>
          <table:table-cell table:style-name="ce52" office:value-type="float" office:value="1026" calcext:value-type="float">
            <text:p>1,026 </text:p>
          </table:table-cell>
          <table:table-cell table:style-name="ce52" office:value-type="float" office:value="133457" calcext:value-type="float">
            <text:p>133,457 </text:p>
          </table:table-cell>
          <table:table-cell table:style-name="ce39" office:value-type="float" office:value="8817452" calcext:value-type="float">
            <text:p>8,817,45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932000" calcext:value-type="float">
            <text:p>2,932,000 </text:p>
          </table:table-cell>
          <table:table-cell table:style-name="ce94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101" office:value-type="float" office:value="2614071" calcext:value-type="float">
            <text:p>2,614,071 </text:p>
          </table:table-cell>
          <table:table-cell table:style-name="ce40" office:value-type="float" office:value="2077850" calcext:value-type="float">
            <text:p>2,077,850 </text:p>
          </table:table-cell>
          <table:table-cell table:style-name="ce40" office:value-type="float" office:value="711131" calcext:value-type="float">
            <text:p>711,131 </text:p>
          </table:table-cell>
          <table:table-cell table:style-name="ce40" office:value-type="float" office:value="287035" calcext:value-type="float">
            <text:p>287,035 </text:p>
          </table:table-cell>
          <table:table-cell table:style-name="ce40" office:value-type="float" office:value="355002" calcext:value-type="float">
            <text:p>355,002 </text:p>
          </table:table-cell>
          <table:table-cell table:style-name="ce40" office:value-type="float" office:value="146080" calcext:value-type="float">
            <text:p>146,080 </text:p>
          </table:table-cell>
          <table:table-cell table:style-name="ce40" office:value-type="float" office:value="472370" calcext:value-type="float">
            <text:p>472,370 </text:p>
          </table:table-cell>
          <table:table-cell table:style-name="ce53" office:value-type="float" office:value="96991" calcext:value-type="float">
            <text:p>96,99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026" calcext:value-type="float">
            <text:p>1,026 </text:p>
          </table:table-cell>
          <table:table-cell table:style-name="ce53" office:value-type="float" office:value="8216" calcext:value-type="float">
            <text:p>8,216 </text:p>
          </table:table-cell>
          <table:table-cell table:style-name="ce40" office:value-type="float" office:value="498631" calcext:value-type="float">
            <text:p>498,63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37590" calcext:value-type="float">
            <text:p>37,590 </text:p>
          </table:table-cell>
          <table:table-cell table:style-name="ce95" office:value-type="string" calcext:value-type="string">
            <text:p>　Yila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101" office:value-type="float" office:value="3374353" calcext:value-type="float">
            <text:p>3,374,353 </text:p>
          </table:table-cell>
          <table:table-cell table:style-name="ce40" office:value-type="float" office:value="1912550" calcext:value-type="float">
            <text:p>1,912,550 </text:p>
          </table:table-cell>
          <table:table-cell table:style-name="ce40" office:value-type="float" office:value="802383" calcext:value-type="float">
            <text:p>802,383 </text:p>
          </table:table-cell>
          <table:table-cell table:style-name="ce40" office:value-type="float" office:value="139705" calcext:value-type="float">
            <text:p>139,705 </text:p>
          </table:table-cell>
          <table:table-cell table:style-name="ce40" office:value-type="float" office:value="237543" calcext:value-type="float">
            <text:p>237,543 </text:p>
          </table:table-cell>
          <table:table-cell table:style-name="ce40" office:value-type="float" office:value="195549" calcext:value-type="float">
            <text:p>195,549 </text:p>
          </table:table-cell>
          <table:table-cell table:style-name="ce40" office:value-type="float" office:value="399450" calcext:value-type="float">
            <text:p>399,450 </text:p>
          </table:table-cell>
          <table:table-cell table:style-name="ce53" office:value-type="float" office:value="128782" calcext:value-type="float">
            <text:p>128,78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9139" calcext:value-type="float">
            <text:p>9,139 </text:p>
          </table:table-cell>
          <table:table-cell table:style-name="ce40" office:value-type="float" office:value="1425361" calcext:value-type="float">
            <text:p>1,425,36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36441" calcext:value-type="float">
            <text:p>36,441 </text:p>
          </table:table-cell>
          <table:table-cell table:style-name="ce95" office:value-type="string" calcext:value-type="string">
            <text:p>　Hsinc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101" office:value-type="float" office:value="3563374" calcext:value-type="float">
            <text:p>3,563,374 </text:p>
          </table:table-cell>
          <table:table-cell table:style-name="ce40" office:value-type="float" office:value="2207300" calcext:value-type="float">
            <text:p>2,207,300 </text:p>
          </table:table-cell>
          <table:table-cell table:style-name="ce40" office:value-type="float" office:value="966704" calcext:value-type="float">
            <text:p>966,704 </text:p>
          </table:table-cell>
          <table:table-cell table:style-name="ce40" office:value-type="float" office:value="154626" calcext:value-type="float">
            <text:p>154,626 </text:p>
          </table:table-cell>
          <table:table-cell table:style-name="ce40" office:value-type="float" office:value="181257" calcext:value-type="float">
            <text:p>181,257 </text:p>
          </table:table-cell>
          <table:table-cell table:style-name="ce40" office:value-type="float" office:value="237110" calcext:value-type="float">
            <text:p>237,110 </text:p>
          </table:table-cell>
          <table:table-cell table:style-name="ce40" office:value-type="float" office:value="517497" calcext:value-type="float">
            <text:p>517,497 </text:p>
          </table:table-cell>
          <table:table-cell table:style-name="ce53" office:value-type="float" office:value="136816" calcext:value-type="float">
            <text:p>136,81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3289" calcext:value-type="float">
            <text:p>13,289 </text:p>
          </table:table-cell>
          <table:table-cell table:style-name="ce40" office:value-type="float" office:value="1076872" calcext:value-type="float">
            <text:p>1,076,87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79202" calcext:value-type="float">
            <text:p>279,202 </text:p>
          </table:table-cell>
          <table:table-cell table:style-name="ce95" office:value-type="string" calcext:value-type="string">
            <text:p>　Miaol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101" office:value-type="float" office:value="5423875" calcext:value-type="float">
            <text:p>5,423,875 </text:p>
          </table:table-cell>
          <table:table-cell table:style-name="ce40" office:value-type="float" office:value="4442266" calcext:value-type="float">
            <text:p>4,442,266 </text:p>
          </table:table-cell>
          <table:table-cell table:style-name="ce40" office:value-type="float" office:value="1764319" calcext:value-type="float">
            <text:p>1,764,319 </text:p>
          </table:table-cell>
          <table:table-cell table:style-name="ce40" office:value-type="float" office:value="415840" calcext:value-type="float">
            <text:p>415,840 </text:p>
          </table:table-cell>
          <table:table-cell table:style-name="ce40" office:value-type="float" office:value="620014" calcext:value-type="float">
            <text:p>620,014 </text:p>
          </table:table-cell>
          <table:table-cell table:style-name="ce40" office:value-type="float" office:value="449881" calcext:value-type="float">
            <text:p>449,881 </text:p>
          </table:table-cell>
          <table:table-cell table:style-name="ce40" office:value-type="float" office:value="918483" calcext:value-type="float">
            <text:p>918,483 </text:p>
          </table:table-cell>
          <table:table-cell table:style-name="ce53" office:value-type="float" office:value="256906" calcext:value-type="float">
            <text:p>256,906 </text:p>
          </table:table-cell>
          <table:table-cell table:style-name="ce53" office:value-type="float" office:value="25" calcext:value-type="float">
            <text:p>2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6798" calcext:value-type="float">
            <text:p>16,798 </text:p>
          </table:table-cell>
          <table:table-cell table:style-name="ce40" office:value-type="float" office:value="939460" calcext:value-type="float">
            <text:p>939,46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42149" calcext:value-type="float">
            <text:p>42,149 </text:p>
          </table:table-cell>
          <table:table-cell table:style-name="ce95" office:value-type="string" calcext:value-type="string">
            <text:p>　Changhua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101" office:value-type="float" office:value="4079111" calcext:value-type="float">
            <text:p>4,079,111 </text:p>
          </table:table-cell>
          <table:table-cell table:style-name="ce40" office:value-type="float" office:value="1848116" calcext:value-type="float">
            <text:p>1,848,116 </text:p>
          </table:table-cell>
          <table:table-cell table:style-name="ce40" office:value-type="float" office:value="942578" calcext:value-type="float">
            <text:p>942,578 </text:p>
          </table:table-cell>
          <table:table-cell table:style-name="ce40" office:value-type="float" office:value="165457" calcext:value-type="float">
            <text:p>165,457 </text:p>
          </table:table-cell>
          <table:table-cell table:style-name="ce40" office:value-type="float" office:value="173036" calcext:value-type="float">
            <text:p>173,036 </text:p>
          </table:table-cell>
          <table:table-cell table:style-name="ce40" office:value-type="float" office:value="72824" calcext:value-type="float">
            <text:p>72,824 </text:p>
          </table:table-cell>
          <table:table-cell table:style-name="ce40" office:value-type="float" office:value="355837" calcext:value-type="float">
            <text:p>355,837 </text:p>
          </table:table-cell>
          <table:table-cell table:style-name="ce53" office:value-type="float" office:value="125055" calcext:value-type="float">
            <text:p>125,05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3330" calcext:value-type="float">
            <text:p>13,330 </text:p>
          </table:table-cell>
          <table:table-cell table:style-name="ce40" office:value-type="float" office:value="856541" calcext:value-type="float">
            <text:p>856,54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374454" calcext:value-type="float">
            <text:p>1,374,454 </text:p>
          </table:table-cell>
          <table:table-cell table:style-name="ce95" office:value-type="string" calcext:value-type="string">
            <text:p>　Nanto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101" office:value-type="float" office:value="3683577" calcext:value-type="float">
            <text:p>3,683,577 </text:p>
          </table:table-cell>
          <table:table-cell table:style-name="ce40" office:value-type="float" office:value="2983706" calcext:value-type="float">
            <text:p>2,983,706 </text:p>
          </table:table-cell>
          <table:table-cell table:style-name="ce40" office:value-type="float" office:value="1203863" calcext:value-type="float">
            <text:p>1,203,863 </text:p>
          </table:table-cell>
          <table:table-cell table:style-name="ce40" office:value-type="float" office:value="329721" calcext:value-type="float">
            <text:p>329,721 </text:p>
          </table:table-cell>
          <table:table-cell table:style-name="ce40" office:value-type="float" office:value="482882" calcext:value-type="float">
            <text:p>482,882 </text:p>
          </table:table-cell>
          <table:table-cell table:style-name="ce40" office:value-type="float" office:value="160002" calcext:value-type="float">
            <text:p>160,002 </text:p>
          </table:table-cell>
          <table:table-cell table:style-name="ce40" office:value-type="float" office:value="595359" calcext:value-type="float">
            <text:p>595,359 </text:p>
          </table:table-cell>
          <table:table-cell table:style-name="ce53" office:value-type="float" office:value="199327" calcext:value-type="float">
            <text:p>199,32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2552" calcext:value-type="float">
            <text:p>12,552 </text:p>
          </table:table-cell>
          <table:table-cell table:style-name="ce40" office:value-type="float" office:value="758599" calcext:value-type="float">
            <text:p>758,59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-58728" calcext:value-type="float">
            <text:p>-58,728 </text:p>
          </table:table-cell>
          <table:table-cell table:style-name="ce95" office:value-type="string" calcext:value-type="string">
            <text:p>　Yunli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101" office:value-type="float" office:value="3057206" calcext:value-type="float">
            <text:p>3,057,206 </text:p>
          </table:table-cell>
          <table:table-cell table:style-name="ce40" office:value-type="float" office:value="1958713" calcext:value-type="float">
            <text:p>1,958,713 </text:p>
          </table:table-cell>
          <table:table-cell table:style-name="ce40" office:value-type="float" office:value="1025555" calcext:value-type="float">
            <text:p>1,025,555 </text:p>
          </table:table-cell>
          <table:table-cell table:style-name="ce40" office:value-type="float" office:value="131979" calcext:value-type="float">
            <text:p>131,979 </text:p>
          </table:table-cell>
          <table:table-cell table:style-name="ce40" office:value-type="float" office:value="169782" calcext:value-type="float">
            <text:p>169,782 </text:p>
          </table:table-cell>
          <table:table-cell table:style-name="ce40" office:value-type="float" office:value="112945" calcext:value-type="float">
            <text:p>112,945 </text:p>
          </table:table-cell>
          <table:table-cell table:style-name="ce40" office:value-type="float" office:value="332418" calcext:value-type="float">
            <text:p>332,418 </text:p>
          </table:table-cell>
          <table:table-cell table:style-name="ce53" office:value-type="float" office:value="169295" calcext:value-type="float">
            <text:p>169,29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6738" calcext:value-type="float">
            <text:p>16,738 </text:p>
          </table:table-cell>
          <table:table-cell table:style-name="ce40" office:value-type="float" office:value="935953" calcext:value-type="float">
            <text:p>935,95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62541" calcext:value-type="float">
            <text:p>162,541 </text:p>
          </table:table-cell>
          <table:table-cell table:style-name="ce95" office:value-type="string" calcext:value-type="string">
            <text:p>　Chiay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101" office:value-type="float" office:value="5346261" calcext:value-type="float">
            <text:p>5,346,261 </text:p>
          </table:table-cell>
          <table:table-cell table:style-name="ce40" office:value-type="float" office:value="3925954" calcext:value-type="float">
            <text:p>3,925,954 </text:p>
          </table:table-cell>
          <table:table-cell table:style-name="ce40" office:value-type="float" office:value="1879122" calcext:value-type="float">
            <text:p>1,879,122 </text:p>
          </table:table-cell>
          <table:table-cell table:style-name="ce40" office:value-type="float" office:value="372042" calcext:value-type="float">
            <text:p>372,042 </text:p>
          </table:table-cell>
          <table:table-cell table:style-name="ce40" office:value-type="float" office:value="541449" calcext:value-type="float">
            <text:p>541,449 </text:p>
          </table:table-cell>
          <table:table-cell table:style-name="ce40" office:value-type="float" office:value="191920" calcext:value-type="float">
            <text:p>191,920 </text:p>
          </table:table-cell>
          <table:table-cell table:style-name="ce40" office:value-type="float" office:value="683573" calcext:value-type="float">
            <text:p>683,573 </text:p>
          </table:table-cell>
          <table:table-cell table:style-name="ce53" office:value-type="float" office:value="235684" calcext:value-type="float">
            <text:p>235,684 </text:p>
          </table:table-cell>
          <table:table-cell table:style-name="ce53" office:value-type="float" office:value="100" calcext:value-type="float">
            <text:p>10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22065" calcext:value-type="float">
            <text:p>22,065 </text:p>
          </table:table-cell>
          <table:table-cell table:style-name="ce40" office:value-type="float" office:value="767477" calcext:value-type="float">
            <text:p>767,47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652830" calcext:value-type="float">
            <text:p>652,830 </text:p>
          </table:table-cell>
          <table:table-cell table:style-name="ce95" office:value-type="string" calcext:value-type="string">
            <text:p>　Ping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101" office:value-type="float" office:value="2264579" calcext:value-type="float">
            <text:p>2,264,579 </text:p>
          </table:table-cell>
          <table:table-cell table:style-name="ce40" office:value-type="float" office:value="1426463" calcext:value-type="float">
            <text:p>1,426,463 </text:p>
          </table:table-cell>
          <table:table-cell table:style-name="ce40" office:value-type="float" office:value="701718" calcext:value-type="float">
            <text:p>701,718 </text:p>
          </table:table-cell>
          <table:table-cell table:style-name="ce40" office:value-type="float" office:value="69239" calcext:value-type="float">
            <text:p>69,239 </text:p>
          </table:table-cell>
          <table:table-cell table:style-name="ce40" office:value-type="float" office:value="287744" calcext:value-type="float">
            <text:p>287,744 </text:p>
          </table:table-cell>
          <table:table-cell table:style-name="ce40" office:value-type="float" office:value="72670" calcext:value-type="float">
            <text:p>72,670 </text:p>
          </table:table-cell>
          <table:table-cell table:style-name="ce40" office:value-type="float" office:value="211703" calcext:value-type="float">
            <text:p>211,703 </text:p>
          </table:table-cell>
          <table:table-cell table:style-name="ce53" office:value-type="float" office:value="79976" calcext:value-type="float">
            <text:p>79,97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3413" calcext:value-type="float">
            <text:p>3,413 </text:p>
          </table:table-cell>
          <table:table-cell table:style-name="ce40" office:value-type="float" office:value="701716" calcext:value-type="float">
            <text:p>701,71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36400" calcext:value-type="float">
            <text:p>136,400 </text:p>
          </table:table-cell>
          <table:table-cell table:style-name="ce95" office:value-type="string" calcext:value-type="string">
            <text:p>　Tai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101" office:value-type="float" office:value="2414075" calcext:value-type="float">
            <text:p>2,414,075 </text:p>
          </table:table-cell>
          <table:table-cell table:style-name="ce40" office:value-type="float" office:value="1860571" calcext:value-type="float">
            <text:p>1,860,571 </text:p>
          </table:table-cell>
          <table:table-cell table:style-name="ce40" office:value-type="float" office:value="792694" calcext:value-type="float">
            <text:p>792,694 </text:p>
          </table:table-cell>
          <table:table-cell table:style-name="ce40" office:value-type="float" office:value="177925" calcext:value-type="float">
            <text:p>177,925 </text:p>
          </table:table-cell>
          <table:table-cell table:style-name="ce40" office:value-type="float" office:value="373564" calcext:value-type="float">
            <text:p>373,564 </text:p>
          </table:table-cell>
          <table:table-cell table:style-name="ce40" office:value-type="float" office:value="89457" calcext:value-type="float">
            <text:p>89,457 </text:p>
          </table:table-cell>
          <table:table-cell table:style-name="ce40" office:value-type="float" office:value="347546" calcext:value-type="float">
            <text:p>347,546 </text:p>
          </table:table-cell>
          <table:table-cell table:style-name="ce53" office:value-type="float" office:value="65679" calcext:value-type="float">
            <text:p>65,67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3707" calcext:value-type="float">
            <text:p>13,707 </text:p>
          </table:table-cell>
          <table:table-cell table:style-name="ce40" office:value-type="float" office:value="487546" calcext:value-type="float">
            <text:p>487,54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65958" calcext:value-type="float">
            <text:p>65,958 </text:p>
          </table:table-cell>
          <table:table-cell table:style-name="ce95" office:value-type="string" calcext:value-type="string">
            <text:p>　Huali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101" office:value-type="float" office:value="1151053" calcext:value-type="float">
            <text:p>1,151,053 </text:p>
          </table:table-cell>
          <table:table-cell table:style-name="ce40" office:value-type="float" office:value="871226" calcext:value-type="float">
            <text:p>871,226 </text:p>
          </table:table-cell>
          <table:table-cell table:style-name="ce40" office:value-type="float" office:value="386042" calcext:value-type="float">
            <text:p>386,042 </text:p>
          </table:table-cell>
          <table:table-cell table:style-name="ce40" office:value-type="float" office:value="67254" calcext:value-type="float">
            <text:p>67,254 </text:p>
          </table:table-cell>
          <table:table-cell table:style-name="ce40" office:value-type="float" office:value="192861" calcext:value-type="float">
            <text:p>192,861 </text:p>
          </table:table-cell>
          <table:table-cell table:style-name="ce40" office:value-type="float" office:value="48756" calcext:value-type="float">
            <text:p>48,756 </text:p>
          </table:table-cell>
          <table:table-cell table:style-name="ce40" office:value-type="float" office:value="136717" calcext:value-type="float">
            <text:p>136,717 </text:p>
          </table:table-cell>
          <table:table-cell table:style-name="ce53" office:value-type="float" office:value="37650" calcext:value-type="float">
            <text:p>37,650 </text:p>
          </table:table-cell>
          <table:table-cell table:style-name="ce53" office:value-type="float" office:value="363" calcext:value-type="float">
            <text:p>36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583" calcext:value-type="float">
            <text:p>1,583 </text:p>
          </table:table-cell>
          <table:table-cell table:style-name="ce40" office:value-type="float" office:value="129481" calcext:value-type="float">
            <text:p>129,48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50346" calcext:value-type="float">
            <text:p>150,346 </text:p>
          </table:table-cell>
          <table:table-cell table:style-name="ce95" office:value-type="string" calcext:value-type="string">
            <text:p>　Peng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101" office:value-type="float" office:value="196623" calcext:value-type="float">
            <text:p>196,623 </text:p>
          </table:table-cell>
          <table:table-cell table:style-name="ce40" office:value-type="float" office:value="154518" calcext:value-type="float">
            <text:p>154,518 </text:p>
          </table:table-cell>
          <table:table-cell table:style-name="ce40" office:value-type="float" office:value="56690" calcext:value-type="float">
            <text:p>56,690 </text:p>
          </table:table-cell>
          <table:table-cell table:style-name="ce40" office:value-type="float" office:value="2614" calcext:value-type="float">
            <text:p>2,614 </text:p>
          </table:table-cell>
          <table:table-cell table:style-name="ce40" office:value-type="float" office:value="61740" calcext:value-type="float">
            <text:p>61,740 </text:p>
          </table:table-cell>
          <table:table-cell table:style-name="ce40" office:value-type="float" office:value="1858" calcext:value-type="float">
            <text:p>1,858 </text:p>
          </table:table-cell>
          <table:table-cell table:style-name="ce40" office:value-type="float" office:value="26213" calcext:value-type="float">
            <text:p>26,213 </text:p>
          </table:table-cell>
          <table:table-cell table:style-name="ce53" office:value-type="float" office:value="4891" calcext:value-type="float">
            <text:p>4,89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512" calcext:value-type="float">
            <text:p>512 </text:p>
          </table:table-cell>
          <table:table-cell table:style-name="ce40" office:value-type="float" office:value="40392" calcext:value-type="float">
            <text:p>40,39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714" calcext:value-type="float">
            <text:p>1,714 </text:p>
          </table:table-cell>
          <table:table-cell table:style-name="ce95" office:value-type="string" calcext:value-type="string">
            <text:p>　New Taipei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101" office:value-type="float" office:value="245217" calcext:value-type="float">
            <text:p>245,217 </text:p>
          </table:table-cell>
          <table:table-cell table:style-name="ce40" office:value-type="float" office:value="295945" calcext:value-type="float">
            <text:p>295,945 </text:p>
          </table:table-cell>
          <table:table-cell table:style-name="ce40" office:value-type="float" office:value="74007" calcext:value-type="float">
            <text:p>74,007 </text:p>
          </table:table-cell>
          <table:table-cell table:style-name="ce40" office:value-type="float" office:value="14985" calcext:value-type="float">
            <text:p>14,985 </text:p>
          </table:table-cell>
          <table:table-cell table:style-name="ce40" office:value-type="float" office:value="168512" calcext:value-type="float">
            <text:p>168,512 </text:p>
          </table:table-cell>
          <table:table-cell table:style-name="ce40" office:value-type="float" office:value="4000" calcext:value-type="float">
            <text:p>4,000 </text:p>
          </table:table-cell>
          <table:table-cell table:style-name="ce40" office:value-type="float" office:value="28070" calcext:value-type="float">
            <text:p>28,070 </text:p>
          </table:table-cell>
          <table:table-cell table:style-name="ce53" office:value-type="float" office:value="5415" calcext:value-type="float">
            <text:p>5,41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957" calcext:value-type="float">
            <text:p>957 </text:p>
          </table:table-cell>
          <table:table-cell table:style-name="ce40" office:value-type="float" office:value="76746" calcext:value-type="float">
            <text:p>76,74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-127474" calcext:value-type="float">
            <text:p>-127,474 </text:p>
          </table:table-cell>
          <table:table-cell table:style-name="ce95" office:value-type="string" calcext:value-type="string">
            <text:p>　Taoyuan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101" office:value-type="float" office:value="199455" calcext:value-type="float">
            <text:p>199,455 </text:p>
          </table:table-cell>
          <table:table-cell table:style-name="ce40" office:value-type="float" office:value="135992" calcext:value-type="float">
            <text:p>135,992 </text:p>
          </table:table-cell>
          <table:table-cell table:style-name="ce40" office:value-type="float" office:value="70876" calcext:value-type="float">
            <text:p>70,876 </text:p>
          </table:table-cell>
          <table:table-cell table:style-name="ce40" office:value-type="float" office:value="14317" calcext:value-type="float">
            <text:p>14,317 </text:p>
          </table:table-cell>
          <table:table-cell table:style-name="ce40" office:value-type="float" office:value="16818" calcext:value-type="float">
            <text:p>16,818 </text:p>
          </table:table-cell>
          <table:table-cell table:style-name="ce40" office:value-type="float" office:value="959" calcext:value-type="float">
            <text:p>959 </text:p>
          </table:table-cell>
          <table:table-cell table:style-name="ce40" office:value-type="float" office:value="26412" calcext:value-type="float">
            <text:p>26,412 </text:p>
          </table:table-cell>
          <table:table-cell table:style-name="ce53" office:value-type="float" office:value="6247" calcext:value-type="float">
            <text:p>6,24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362" calcext:value-type="float">
            <text:p>362 </text:p>
          </table:table-cell>
          <table:table-cell table:style-name="ce40" office:value-type="float" office:value="57424" calcext:value-type="float">
            <text:p>57,42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6039" calcext:value-type="float">
            <text:p>6,039 </text:p>
          </table:table-cell>
          <table:table-cell table:style-name="ce95" office:value-type="string" calcext:value-type="string">
            <text:p>　Taichung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101" office:value-type="float" office:value="474912" calcext:value-type="float">
            <text:p>474,912 </text:p>
          </table:table-cell>
          <table:table-cell table:style-name="ce40" office:value-type="float" office:value="237121" calcext:value-type="float">
            <text:p>237,121 </text:p>
          </table:table-cell>
          <table:table-cell table:style-name="ce40" office:value-type="float" office:value="109408" calcext:value-type="float">
            <text:p>109,408 </text:p>
          </table:table-cell>
          <table:table-cell table:style-name="ce40" office:value-type="float" office:value="17695" calcext:value-type="float">
            <text:p>17,695 </text:p>
          </table:table-cell>
          <table:table-cell table:style-name="ce40" office:value-type="float" office:value="69025" calcext:value-type="float">
            <text:p>69,025 </text:p>
          </table:table-cell>
          <table:table-cell table:style-name="ce40" office:value-type="float" office:value="10516" calcext:value-type="float">
            <text:p>10,516 </text:p>
          </table:table-cell>
          <table:table-cell table:style-name="ce40" office:value-type="float" office:value="22581" calcext:value-type="float">
            <text:p>22,581 </text:p>
          </table:table-cell>
          <table:table-cell table:style-name="ce53" office:value-type="float" office:value="7098" calcext:value-type="float">
            <text:p>7,098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798" calcext:value-type="float">
            <text:p>798 </text:p>
          </table:table-cell>
          <table:table-cell table:style-name="ce40" office:value-type="float" office:value="65252" calcext:value-type="float">
            <text:p>65,25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72538" calcext:value-type="float">
            <text:p>172,538 </text:p>
          </table:table-cell>
          <table:table-cell table:style-name="ce95" office:value-type="string" calcext:value-type="string">
            <text:p>　Kaohsiung Ci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100" office:value-type="float" office:value="9206010" calcext:value-type="float">
            <text:p>9,206,010 </text:p>
          </table:table-cell>
          <table:table-cell table:style-name="ce39" office:value-type="float" office:value="7734584" calcext:value-type="float">
            <text:p>7,734,584 </text:p>
          </table:table-cell>
          <table:table-cell table:style-name="ce39" office:value-type="float" office:value="1483946" calcext:value-type="float">
            <text:p>1,483,946 </text:p>
          </table:table-cell>
          <table:table-cell table:style-name="ce39" office:value-type="float" office:value="2306902" calcext:value-type="float">
            <text:p>2,306,902 </text:p>
          </table:table-cell>
          <table:table-cell table:style-name="ce39" office:value-type="float" office:value="2278084" calcext:value-type="float">
            <text:p>2,278,084 </text:p>
          </table:table-cell>
          <table:table-cell table:style-name="ce39" office:value-type="float" office:value="969689" calcext:value-type="float">
            <text:p>969,689 </text:p>
          </table:table-cell>
          <table:table-cell table:style-name="ce39" office:value-type="float" office:value="293539" calcext:value-type="float">
            <text:p>293,539 </text:p>
          </table:table-cell>
          <table:table-cell table:style-name="ce52" office:value-type="float" office:value="360935" calcext:value-type="float">
            <text:p>360,935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31200" calcext:value-type="float">
            <text:p>31,200 </text:p>
          </table:table-cell>
          <table:table-cell table:style-name="ce52" office:value-type="float" office:value="10290" calcext:value-type="float">
            <text:p>10,290 </text:p>
          </table:table-cell>
          <table:table-cell table:style-name="ce39" office:value-type="float" office:value="720743" calcext:value-type="float">
            <text:p>720,74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50683" calcext:value-type="float">
            <text:p>750,683 </text:p>
          </table:table-cell>
          <table:table-cell table:style-name="ce94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1" office:value-type="float" office:value="7096507" calcext:value-type="float">
            <text:p>7,096,507 </text:p>
          </table:table-cell>
          <table:table-cell table:style-name="ce40" office:value-type="float" office:value="5990683" calcext:value-type="float">
            <text:p>5,990,683 </text:p>
          </table:table-cell>
          <table:table-cell table:style-name="ce40" office:value-type="float" office:value="1118950" calcext:value-type="float">
            <text:p>1,118,950 </text:p>
          </table:table-cell>
          <table:table-cell table:style-name="ce40" office:value-type="float" office:value="1732873" calcext:value-type="float">
            <text:p>1,732,873 </text:p>
          </table:table-cell>
          <table:table-cell table:style-name="ce40" office:value-type="float" office:value="1705448" calcext:value-type="float">
            <text:p>1,705,448 </text:p>
          </table:table-cell>
          <table:table-cell table:style-name="ce40" office:value-type="float" office:value="786916" calcext:value-type="float">
            <text:p>786,916 </text:p>
          </table:table-cell>
          <table:table-cell table:style-name="ce40" office:value-type="float" office:value="279752" calcext:value-type="float">
            <text:p>279,752 </text:p>
          </table:table-cell>
          <table:table-cell table:style-name="ce53" office:value-type="float" office:value="328647" calcext:value-type="float">
            <text:p>328,64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29200" calcext:value-type="float">
            <text:p>29,200 </text:p>
          </table:table-cell>
          <table:table-cell table:style-name="ce53" office:value-type="float" office:value="8896" calcext:value-type="float">
            <text:p>8,896 </text:p>
          </table:table-cell>
          <table:table-cell table:style-name="ce40" office:value-type="float" office:value="442852" calcext:value-type="float">
            <text:p>442,85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662972" calcext:value-type="float">
            <text:p>662,972 </text:p>
          </table:table-cell>
          <table:table-cell table:style-name="ce95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1" office:value-type="float" office:value="2109503" calcext:value-type="float">
            <text:p>2,109,503 </text:p>
          </table:table-cell>
          <table:table-cell table:style-name="ce40" office:value-type="float" office:value="1743902" calcext:value-type="float">
            <text:p>1,743,902 </text:p>
          </table:table-cell>
          <table:table-cell table:style-name="ce40" office:value-type="float" office:value="364997" calcext:value-type="float">
            <text:p>364,997 </text:p>
          </table:table-cell>
          <table:table-cell table:style-name="ce40" office:value-type="float" office:value="574029" calcext:value-type="float">
            <text:p>574,029 </text:p>
          </table:table-cell>
          <table:table-cell table:style-name="ce40" office:value-type="float" office:value="572635" calcext:value-type="float">
            <text:p>572,635 </text:p>
          </table:table-cell>
          <table:table-cell table:style-name="ce40" office:value-type="float" office:value="182773" calcext:value-type="float">
            <text:p>182,773 </text:p>
          </table:table-cell>
          <table:table-cell table:style-name="ce40" office:value-type="float" office:value="13786" calcext:value-type="float">
            <text:p>13,786 </text:p>
          </table:table-cell>
          <table:table-cell table:style-name="ce53" office:value-type="float" office:value="32288" calcext:value-type="float">
            <text:p>32,28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53" office:value-type="float" office:value="1394" calcext:value-type="float">
            <text:p>1,394 </text:p>
          </table:table-cell>
          <table:table-cell table:style-name="ce40" office:value-type="float" office:value="277890" calcext:value-type="float">
            <text:p>277,89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87711" calcext:value-type="float">
            <text:p>87,711 </text:p>
          </table:table-cell>
          <table:table-cell table:style-name="ce95" office:value-type="string" calcext:value-type="string">
            <text:p>　Lienchiang Coun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100" office:value-type="float" office:value="934328" calcext:value-type="float">
            <text:p>934,328 </text:p>
          </table:table-cell>
          <table:table-cell table:style-name="ce39" office:value-type="float" office:value="687905" calcext:value-type="float">
            <text:p>687,905 </text:p>
          </table:table-cell>
          <table:table-cell table:style-name="ce39" office:value-type="float" office:value="354101" calcext:value-type="float">
            <text:p>354,101 </text:p>
          </table:table-cell>
          <table:table-cell table:style-name="ce39" office:value-type="float" office:value="26753" calcext:value-type="float">
            <text:p>26,753 </text:p>
          </table:table-cell>
          <table:table-cell table:style-name="ce39" office:value-type="float" office:value="87805" calcext:value-type="float">
            <text:p>87,805 </text:p>
          </table:table-cell>
          <table:table-cell table:style-name="ce39" office:value-type="float" office:value="13719" calcext:value-type="float">
            <text:p>13,719 </text:p>
          </table:table-cell>
          <table:table-cell table:style-name="ce39" office:value-type="float" office:value="174416" calcext:value-type="float">
            <text:p>174,416 </text:p>
          </table:table-cell>
          <table:table-cell table:style-name="ce52" office:value-type="float" office:value="27725" calcext:value-type="float">
            <text:p>27,725 </text:p>
          </table:table-cell>
          <table:table-cell table:number-columns-repeated="2" table:style-name="ce64" office:value-type="float" office:value="0" calcext:value-type="float">
            <text:p><text:s text:c="13"/>－ </text:p>
          </table:table-cell>
          <table:table-cell table:style-name="ce52" office:value-type="float" office:value="3387" calcext:value-type="float">
            <text:p>3,387 </text:p>
          </table:table-cell>
          <table:table-cell table:style-name="ce39" office:value-type="float" office:value="237970" calcext:value-type="float">
            <text:p>237,97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453" calcext:value-type="float">
            <text:p>8,453 </text:p>
          </table:table-cell>
          <table:table-cell table:style-name="ce94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1" office:value-type="float" office:value="666062" calcext:value-type="float">
            <text:p>666,062 </text:p>
          </table:table-cell>
          <table:table-cell table:style-name="ce40" office:value-type="float" office:value="540181" calcext:value-type="float">
            <text:p>540,181 </text:p>
          </table:table-cell>
          <table:table-cell table:style-name="ce40" office:value-type="float" office:value="238066" calcext:value-type="float">
            <text:p>238,066 </text:p>
          </table:table-cell>
          <table:table-cell table:style-name="ce40" office:value-type="float" office:value="21702" calcext:value-type="float">
            <text:p>21,702 </text:p>
          </table:table-cell>
          <table:table-cell table:style-name="ce40" office:value-type="float" office:value="77788" calcext:value-type="float">
            <text:p>77,788 </text:p>
          </table:table-cell>
          <table:table-cell table:style-name="ce40" office:value-type="float" office:value="10284" calcext:value-type="float">
            <text:p>10,284 </text:p>
          </table:table-cell>
          <table:table-cell table:style-name="ce40" office:value-type="float" office:value="167161" calcext:value-type="float">
            <text:p>167,161 </text:p>
          </table:table-cell>
          <table:table-cell table:style-name="ce53" office:value-type="float" office:value="22693" calcext:value-type="float">
            <text:p>22,69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488" calcext:value-type="float">
            <text:p>2,488 </text:p>
          </table:table-cell>
          <table:table-cell table:style-name="ce40" office:value-type="float" office:value="119133" calcext:value-type="float">
            <text:p>119,13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6747" calcext:value-type="float">
            <text:p>6,747 </text:p>
          </table:table-cell>
          <table:table-cell table:style-name="ce95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1" office:value-type="float" office:value="268266" calcext:value-type="float">
            <text:p>268,266 </text:p>
          </table:table-cell>
          <table:table-cell table:style-name="ce40" office:value-type="float" office:value="147724" calcext:value-type="float">
            <text:p>147,724 </text:p>
          </table:table-cell>
          <table:table-cell table:style-name="ce40" office:value-type="float" office:value="116035" calcext:value-type="float">
            <text:p>116,035 </text:p>
          </table:table-cell>
          <table:table-cell table:style-name="ce40" office:value-type="float" office:value="5051" calcext:value-type="float">
            <text:p>5,051 </text:p>
          </table:table-cell>
          <table:table-cell table:style-name="ce40" office:value-type="float" office:value="10017" calcext:value-type="float">
            <text:p>10,017 </text:p>
          </table:table-cell>
          <table:table-cell table:style-name="ce40" office:value-type="float" office:value="3435" calcext:value-type="float">
            <text:p>3,435 </text:p>
          </table:table-cell>
          <table:table-cell table:style-name="ce40" office:value-type="float" office:value="7255" calcext:value-type="float">
            <text:p>7,255 </text:p>
          </table:table-cell>
          <table:table-cell table:style-name="ce53" office:value-type="float" office:value="5032" calcext:value-type="float">
            <text:p>5,03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899" calcext:value-type="float">
            <text:p>899 </text:p>
          </table:table-cell>
          <table:table-cell table:style-name="ce40" office:value-type="float" office:value="118836" calcext:value-type="float">
            <text:p>118,83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706" calcext:value-type="float">
            <text:p>1,706 </text:p>
          </table:table-cell>
          <table:table-cell table:style-name="ce95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1" table:number-columns-repeated="3"/>
          <table:table-cell table:style-name="ce71"/>
          <table:table-cell table:style-name="ce79"/>
          <table:table-cell table:style-name="ce87"/>
          <table:table-cell table:style-name="ce96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2"/>
          <table:table-cell table:style-name="ce97" table:number-columns-repeated="100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-</number:text>
      <number:number number:decimal-places="0" number:min-decimal-places="0" number:min-integer-digits="1" number:grouping="true"/>
    </number:number-style>
    <number:number-style style:name="N168P1" style:volatile="true">
      <number:text> -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40:52</meta:print-date>
    <meta:creation-date>2001-11-06T09:07:39</meta:creation-date>
    <dc:date>2024-07-19T08:44:10</dc:date>
    <meta:generator>MODA_ODF_Application_Tools_3.5.3/3.5.3$Windows_X86_64 LibreOffice_project/2c4b1be4ce0f7f0a88ca480bf39420a502d61b97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