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6月底</text:p>
          </table:table-cell>
          <table:table-cell table:style-name="ce34" office:value-type="float" office:value="5877964" calcext:value-type="float">
            <text:p>5,877,964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8" office:value-type="float" office:value="5877964" calcext:value-type="float">
            <text:p>5,877,964 </text:p>
          </table:table-cell>
          <table:table-cell table:style-name="ce67" office:value-type="float" office:value="26" calcext:value-type="float">
            <text:p>26.0 </text:p>
          </table:table-cell>
          <table:table-cell table:style-name="ce76" office:value-type="string" calcext:value-type="string" table:number-columns-spanned="2" table:number-rows-spanned="1">
            <text:p><text:s/>June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1年(含)以前為決算審定數，112年為決算數。&#10;　　　　　2.國內生產毛額、國民所得毛額為行政院主計總處113年5月發布資料。" calcext:value-type="string" table:number-columns-spanned="7" table:number-rows-spanned="1">
            <text:p>說    明：1.111年(含)以前為決算審定數，112年為決算數。</text:p>
            <text:p>　　　　　2.國內生產毛額、國民所得毛額為行政院主計總處113年5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2 and previous years are final audit accounts, figures for 2023 are final accounts.&#10;　  　　　　2.GDP, GNI data from DGBAS." calcext:value-type="string" table:number-columns-spanned="7" table:number-rows-spanned="1">
            <text:p>Explanation：1.The figures for 2022 and previous years are final audit accounts, figures for 2023 are final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1年(含)以前為決算審定數，112年為決算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2 and previous years are final audit accounts, figures for 2023 are final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5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9T03:08:09</meta:print-date>
    <meta:creation-date>2001-11-06T09:07:39</meta:creation-date>
    <dc:date>2024-07-29T03:08:43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