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3.01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6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une 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 6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June 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4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95" office:value-type="string" calcext:value-type="string">
            <text:p>金 融 業</text:p>
            <text:p>營 業 稅</text:p>
          </table:table-cell>
          <table:table-cell table:style-name="ce96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9"/>
          <table:covered-table-cell table:style-name="ce100"/>
          <table:table-cell table:style-name="ce101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3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808284" calcext:value-type="float">
            <text:p>808,284 </text:p>
          </table:table-cell>
          <table:table-cell table:style-name="ce34" office:value-type="float" office:value="12456" calcext:value-type="float">
            <text:p>12,456 </text:p>
          </table:table-cell>
          <table:table-cell table:style-name="ce34" office:value-type="float" office:value="356959" calcext:value-type="float">
            <text:p>356,959 </text:p>
          </table:table-cell>
          <table:table-cell table:style-name="ce34" office:value-type="float" office:value="344353" calcext:value-type="float">
            <text:p>344,353 </text:p>
          </table:table-cell>
          <table:table-cell table:style-name="ce34" office:value-type="float" office:value="3662" calcext:value-type="float">
            <text:p>3,662 </text:p>
          </table:table-cell>
          <table:table-cell table:style-name="ce34" office:value-type="float" office:value="1336" calcext:value-type="float">
            <text:p>1,336 </text:p>
          </table:table-cell>
          <table:table-cell table:style-name="ce51" office:value-type="float" office:value="14389" calcext:value-type="float">
            <text:p>14,389 </text:p>
          </table:table-cell>
          <table:table-cell table:style-name="ce51" office:value-type="float" office:value="27551" calcext:value-type="float">
            <text:p>27,551 </text:p>
          </table:table-cell>
          <table:table-cell table:style-name="ce51" office:value-type="float" office:value="1200" calcext:value-type="float">
            <text:p>1,200 </text:p>
          </table:table-cell>
          <table:table-cell table:style-name="ce34" office:value-type="float" office:value="5689" calcext:value-type="float">
            <text:p>5,689 </text:p>
          </table:table-cell>
          <table:table-cell table:style-name="ce71" office:value-type="float" office:value="515" calcext:value-type="float">
            <text:p>515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-4776" calcext:value-type="float">
            <text:p>-4,776 </text:p>
          </table:table-cell>
          <table:table-cell table:style-name="ce34" office:value-type="float" office:value="603" calcext:value-type="float">
            <text:p>603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7048" calcext:value-type="float">
            <text:p>7,048 </text:p>
          </table:table-cell>
          <table:table-cell table:style-name="ce34" office:value-type="float" office:value="29327" calcext:value-type="float">
            <text:p>29,327 </text:p>
          </table:table-cell>
          <table:table-cell table:style-name="ce34" office:value-type="float" office:value="3801" calcext:value-type="float">
            <text:p>3,801 </text:p>
          </table:table-cell>
          <table:table-cell table:style-name="ce51" office:value-type="float" office:value="1543" calcext:value-type="float">
            <text:p>1,543 </text:p>
          </table:table-cell>
          <table:table-cell table:style-name="ce51" office:value-type="float" office:value="725" calcext:value-type="float">
            <text:p>725 </text:p>
          </table:table-cell>
          <table:table-cell table:style-name="ce51" office:value-type="float" office:value="155" calcext:value-type="float">
            <text:p>155 </text:p>
          </table:table-cell>
          <table:table-cell table:style-name="ce51" office:value-type="float" office:value="144" calcext:value-type="float">
            <text:p>144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71" office:value-type="float" office:value="2071" calcext:value-type="float">
            <text:p>2,071 </text:p>
          </table:table-cell>
          <table:table-cell table:style-name="ce104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91592" calcext:value-type="float">
            <text:p>91,5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982" calcext:value-type="float">
            <text:p>41,982 </text:p>
          </table:table-cell>
          <table:table-cell table:style-name="ce36" office:value-type="float" office:value="41207" calcext:value-type="float">
            <text:p>41,207 </text:p>
          </table:table-cell>
          <table:table-cell table:style-name="ce36" office:value-type="float" office:value="389" calcext:value-type="float">
            <text:p>389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1903" calcext:value-type="float">
            <text:p>1,903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223" calcext:value-type="float">
            <text:p>223 </text:p>
          </table:table-cell>
          <table:table-cell table:style-name="ce72" office:value-type="float" office:value="4" calcext:value-type="float">
            <text:p>4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-2132" calcext:value-type="float">
            <text:p>-2,13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589" calcext:value-type="float">
            <text:p>1,589 </text:p>
          </table:table-cell>
          <table:table-cell table:style-name="ce36" office:value-type="float" office:value="4517" calcext:value-type="float">
            <text:p>4,517 </text:p>
          </table:table-cell>
          <table:table-cell table:style-name="ce36" office:value-type="float" office:value="823" calcext:value-type="float">
            <text:p>823 </text:p>
          </table:table-cell>
          <table:table-cell table:style-name="ce52" office:value-type="float" office:value="306" calcext:value-type="float">
            <text:p>306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34" calcext:value-type="float">
            <text:p>3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32" calcext:value-type="float">
            <text:p>132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278006" calcext:value-type="float">
            <text:p>278,00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5247" calcext:value-type="float">
            <text:p>95,247 </text:p>
          </table:table-cell>
          <table:table-cell table:style-name="ce36" office:value-type="float" office:value="146978" calcext:value-type="float">
            <text:p>146,978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36" office:value-type="float" office:value="588" calcext:value-type="float">
            <text:p>588 </text:p>
          </table:table-cell>
          <table:table-cell table:style-name="ce52" office:value-type="float" office:value="-29" calcext:value-type="float">
            <text:p>-29 </text:p>
          </table:table-cell>
          <table:table-cell table:style-name="ce52" office:value-type="float" office:value="18124" calcext:value-type="float">
            <text:p>18,124 </text:p>
          </table:table-cell>
          <table:table-cell table:style-name="ce52" office:value-type="float" office:value="1074" calcext:value-type="float">
            <text:p>1,074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6056" calcext:value-type="float">
            <text:p>6,05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104" calcext:value-type="float">
            <text:p>1,104 </text:p>
          </table:table-cell>
          <table:table-cell table:style-name="ce36" office:value-type="float" office:value="6599" calcext:value-type="float">
            <text:p>6,599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155" calcext:value-type="float">
            <text:p>155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56146" calcext:value-type="float">
            <text:p>56,1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565" calcext:value-type="float">
            <text:p>27,565 </text:p>
          </table:table-cell>
          <table:table-cell table:style-name="ce36" office:value-type="float" office:value="20810" calcext:value-type="float">
            <text:p>20,810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3195" calcext:value-type="float">
            <text:p>3,195 </text:p>
          </table:table-cell>
          <table:table-cell table:style-name="ce52" office:value-type="float" office:value="1017" calcext:value-type="float">
            <text:p>1,017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35" calcext:value-type="float">
            <text:p>135 </text:p>
          </table:table-cell>
          <table:table-cell table:style-name="ce72" office:value-type="float" office:value="8" calcext:value-type="float">
            <text:p>8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-1568" calcext:value-type="float">
            <text:p>-1,568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783" calcext:value-type="float">
            <text:p>78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36" office:value-type="float" office:value="270" calcext:value-type="float">
            <text:p>270 </text:p>
          </table:table-cell>
          <table:table-cell table:style-name="ce52" office:value-type="float" office:value="198" calcext:value-type="float">
            <text:p>198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66" calcext:value-type="float">
            <text:p>66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57123" calcext:value-type="float">
            <text:p>57,1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538" calcext:value-type="float">
            <text:p>17,538 </text:p>
          </table:table-cell>
          <table:table-cell table:style-name="ce36" office:value-type="float" office:value="31360" calcext:value-type="float">
            <text:p>31,360 </text:p>
          </table:table-cell>
          <table:table-cell table:style-name="ce36" office:value-type="float" office:value="531" calcext:value-type="float">
            <text:p>531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1755" calcext:value-type="float">
            <text:p>1,755 </text:p>
          </table:table-cell>
          <table:table-cell table:style-name="ce52" office:value-type="float" office:value="1715" calcext:value-type="float">
            <text:p>1,715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477" calcext:value-type="float">
            <text:p>477 </text:p>
          </table:table-cell>
          <table:table-cell table:style-name="ce72" office:value-type="float" office:value="173" calcext:value-type="float">
            <text:p>173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-2396" calcext:value-type="float">
            <text:p>-2,396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36" office:value-type="float" office:value="3355" calcext:value-type="float">
            <text:p>3,355 </text:p>
          </table:table-cell>
          <table:table-cell table:style-name="ce36" office:value-type="float" office:value="782" calcext:value-type="float">
            <text:p>782 </text:p>
          </table:table-cell>
          <table:table-cell table:style-name="ce52" office:value-type="float" office:value="240" calcext:value-type="float">
            <text:p>240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14" calcext:value-type="float">
            <text:p>1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21" calcext:value-type="float">
            <text:p>121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36594" calcext:value-type="float">
            <text:p>36,5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159" calcext:value-type="float">
            <text:p>13,159 </text:p>
          </table:table-cell>
          <table:table-cell table:style-name="ce36" office:value-type="float" office:value="16458" calcext:value-type="float">
            <text:p>16,458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885" calcext:value-type="float">
            <text:p>885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1977" calcext:value-type="float">
            <text:p>1,977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-780" calcext:value-type="float">
            <text:p>-780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539" calcext:value-type="float">
            <text:p>539 </text:p>
          </table:table-cell>
          <table:table-cell table:style-name="ce36" office:value-type="float" office:value="2441" calcext:value-type="float">
            <text:p>2,441 </text:p>
          </table:table-cell>
          <table:table-cell table:style-name="ce36" office:value-type="float" office:value="371" calcext:value-type="float">
            <text:p>371 </text:p>
          </table:table-cell>
          <table:table-cell table:style-name="ce52" office:value-type="float" office:value="105" calcext:value-type="float">
            <text:p>105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114" calcext:value-type="float">
            <text:p>1,114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52066" calcext:value-type="float">
            <text:p>52,0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761" calcext:value-type="float">
            <text:p>21,761 </text:p>
          </table:table-cell>
          <table:table-cell table:style-name="ce36" office:value-type="float" office:value="20896" calcext:value-type="float">
            <text:p>20,896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2495" calcext:value-type="float">
            <text:p>2,495 </text:p>
          </table:table-cell>
          <table:table-cell table:style-name="ce52" office:value-type="float" office:value="1425" calcext:value-type="float">
            <text:p>1,425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211" calcext:value-type="float">
            <text:p>211 </text:p>
          </table:table-cell>
          <table:table-cell table:style-name="ce72" office:value-type="float" office:value="37" calcext:value-type="float">
            <text:p>37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467" calcext:value-type="float">
            <text:p>467 </text:p>
          </table:table-cell>
          <table:table-cell table:style-name="ce36" office:value-type="float" office:value="235" calcext:value-type="float">
            <text:p>23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503" calcext:value-type="float">
            <text:p>503 </text:p>
          </table:table-cell>
          <table:table-cell table:style-name="ce36" office:value-type="float" office:value="3298" calcext:value-type="float">
            <text:p>3,298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275" calcext:value-type="float">
            <text:p>275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3986" calcext:value-type="float">
            <text:p>3,98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10" calcext:value-type="float">
            <text:p>910 </text:p>
          </table:table-cell>
          <table:table-cell table:style-name="ce36" office:value-type="float" office:value="1995" calcext:value-type="float">
            <text:p>1,995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136" calcext:value-type="float">
            <text:p>13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506" calcext:value-type="float">
            <text:p>506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28767" calcext:value-type="float">
            <text:p>28,7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830" calcext:value-type="float">
            <text:p>9,830 </text:p>
          </table:table-cell>
          <table:table-cell table:style-name="ce36" office:value-type="float" office:value="17563" calcext:value-type="float">
            <text:p>17,563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526" calcext:value-type="float">
            <text:p>526 </text:p>
          </table:table-cell>
          <table:table-cell table:style-name="ce52" office:value-type="float" office:value="230" calcext:value-type="float">
            <text:p>230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-934" calcext:value-type="float">
            <text:p>-9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997" calcext:value-type="float">
            <text:p>997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6772" calcext:value-type="float">
            <text:p>6,7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14" calcext:value-type="float">
            <text:p>1,714 </text:p>
          </table:table-cell>
          <table:table-cell table:style-name="ce36" office:value-type="float" office:value="3231" calcext:value-type="float">
            <text:p>3,23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144" calcext:value-type="float">
            <text:p>14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506" calcext:value-type="float">
            <text:p>50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-63" calcext:value-type="float">
            <text:p>-6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542" calcext:value-type="float">
            <text:p>542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83" calcext:value-type="float">
            <text:p>183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14808" calcext:value-type="float">
            <text:p>14,8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216" calcext:value-type="float">
            <text:p>8,216 </text:p>
          </table:table-cell>
          <table:table-cell table:style-name="ce36" office:value-type="float" office:value="6695" calcext:value-type="float">
            <text:p>6,695 </text:p>
          </table:table-cell>
          <table:table-cell table:style-name="ce36" office:value-type="float" office:value="145" calcext:value-type="float">
            <text:p>145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405" calcext:value-type="float">
            <text:p>40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-2004" calcext:value-type="float">
            <text:p>-2,004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795" calcext:value-type="float">
            <text:p>795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3142" calcext:value-type="float">
            <text:p>3,1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92" calcext:value-type="float">
            <text:p>1,192 </text:p>
          </table:table-cell>
          <table:table-cell table:style-name="ce36" office:value-type="float" office:value="1563" calcext:value-type="float">
            <text:p>1,56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108" calcext:value-type="float">
            <text:p>10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-107" calcext:value-type="float">
            <text:p>-107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7" calcext:value-type="float">
            <text:p>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15668" calcext:value-type="float">
            <text:p>15,6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368" calcext:value-type="float">
            <text:p>8,368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084" calcext:value-type="float">
            <text:p>1,084 </text:p>
          </table:table-cell>
          <table:table-cell table:style-name="ce52" office:value-type="float" office:value="228" calcext:value-type="float">
            <text:p>22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2237" calcext:value-type="float">
            <text:p>2,237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740" calcext:value-type="float">
            <text:p>740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2521" calcext:value-type="float">
            <text:p>2,5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36" office:value-type="float" office:value="1152" calcext:value-type="float">
            <text:p>1,15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29" calcext:value-type="float">
            <text:p>2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-60" calcext:value-type="float">
            <text:p>-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1" calcext:value-type="float">
            <text:p>-1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4325" calcext:value-type="float">
            <text:p>4,3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58" calcext:value-type="float">
            <text:p>1,058 </text:p>
          </table:table-cell>
          <table:table-cell table:style-name="ce36" office:value-type="float" office:value="1823" calcext:value-type="float">
            <text:p>1,823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28" calcext:value-type="float">
            <text:p>228 </text:p>
          </table:table-cell>
          <table:table-cell table:style-name="ce52" office:value-type="float" office:value="168" calcext:value-type="float">
            <text:p>16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16" calcext:value-type="float">
            <text:p>21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97" calcext:value-type="float">
            <text:p>397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85" calcext:value-type="float">
            <text:p>85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829" calcext:value-type="float">
            <text:p>8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499" calcext:value-type="float">
            <text:p>49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34" calcext:value-type="float">
            <text:p>3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981" calcext:value-type="float">
            <text:p>1,98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9" calcext:value-type="float">
            <text:p>269 </text:p>
          </table:table-cell>
          <table:table-cell table:style-name="ce36" office:value-type="float" office:value="1047" calcext:value-type="float">
            <text:p>1,047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41" calcext:value-type="float">
            <text:p>4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72" calcext:value-type="float">
            <text:p>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204" calcext:value-type="float">
            <text:p>204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1" calcext:value-type="float">
            <text:p>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777" calcext:value-type="float">
            <text:p>7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661" calcext:value-type="float">
            <text:p>66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91" office:value-type="float" office:value="0" calcext:value-type="float">
            <text:p>-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15933" calcext:value-type="float">
            <text:p>15,9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259" calcext:value-type="float">
            <text:p>7,259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418" calcext:value-type="float">
            <text:p>4,418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459" calcext:value-type="float">
            <text:p>1,459 </text:p>
          </table:table-cell>
          <table:table-cell table:style-name="ce72" office:value-type="float" office:value="289" calcext:value-type="float">
            <text:p>289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-21" calcext:value-type="float">
            <text:p>-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215" calcext:value-type="float">
            <text:p>215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371" calcext:value-type="float">
            <text:p>371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120556" calcext:value-type="float">
            <text:p>120,55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9223" calcext:value-type="float">
            <text:p>99,223 </text:p>
          </table:table-cell>
          <table:table-cell table:style-name="ce36" office:value-type="float" office:value="23474" calcext:value-type="float">
            <text:p>23,474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-9" calcext:value-type="float">
            <text:p>-9 </text:p>
          </table:table-cell>
          <table:table-cell table:style-name="ce52" office:value-type="float" office:value="509" calcext:value-type="float">
            <text:p>509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3590" calcext:value-type="float">
            <text:p>-3,5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652" calcext:value-type="float">
            <text:p>652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2670" calcext:value-type="float">
            <text:p>2,6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1590" calcext:value-type="float">
            <text:p>1,59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291" calcext:value-type="float">
            <text:p>291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229" calcext:value-type="float">
            <text:p>229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1382" calcext:value-type="float">
            <text:p>1,3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797" calcext:value-type="float">
            <text:p>79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4" calcext:value-type="float">
            <text:p>1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83" calcext:value-type="float">
            <text:p>38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186" calcext:value-type="float">
            <text:p>18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67" calcext:value-type="float">
            <text:p>167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2456" calcext:value-type="float">
            <text:p>12,456 </text:p>
          </table:table-cell>
          <table:table-cell table:style-name="ce36" office:value-type="float" office:value="12456" calcext:value-type="float">
            <text:p>12,456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6月份計130,008,855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6月份計130,008,855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130,008,855 in  June 2024." calcext:value-type="string" table:number-columns-spanned="6" table:number-rows-spanned="1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130,008,855 in  June 2024.</text:p>
          </table:table-cell>
          <table:covered-table-cell table:number-columns-repeated="5" table:style-name="ce61"/>
          <table:table-cell table:style-name="ce11" table:number-columns-spanned="7" table:number-rows-spanned="1"/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1"/>
          <table:table-cell table:style-name="ce105" table:number-columns-repeated="997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3"/>
          <table:table-cell table:style-name="ce97" table:number-columns-spanned="7" table:number-rows-spanned="1"/>
          <table:covered-table-cell table:number-columns-repeated="6" table:style-name="ce98"/>
          <table:table-cell table:style-name="ce106" table:number-columns-repeated="997"/>
        </table:table-row>
        <table:table-row table:style-name="ro12" table:number-rows-repeated="2">
          <table:table-cell table:style-name="ce13" table:number-columns-repeated="27"/>
          <table:table-cell table:style-name="ce106" table:number-columns-repeated="99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6月份計</text:p>
          </table:table-cell>
          <table:table-cell table:style-name="ce38" office:value-type="float" office:value="130008855" calcext:value-type="float">
            <text:p>130,008,855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130008855" calcext:value-type="float">
            <text:p>130,008,855 </text:p>
          </table:table-cell>
          <table:table-cell table:style-name="ce16" office:value-type="string" calcext:value-type="string">
            <text:p>in <text:s/>June 2024.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7-19T01:41:53</meta:print-date>
    <meta:creation-date>2001-11-06T09:07:39</meta:creation-date>
    <dc:date>2024-07-19T01:41:53</dc:date>
    <meta:document-statistic meta:table-count="1" meta:cell-count="728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