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6.3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8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26" office:value-type="string" calcext:value-type="string">
            <text:p>單位：件；新臺幣百萬元；個</text:p>
          </table:table-cell>
          <table:table-cell table:style-name="ce37" table:number-columns-repeated="5"/>
          <table:table-cell table:style-name="ce73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8" office:value-type="string" calcext:value-type="string" table:number-columns-spanned="2" table:number-rows-spanned="1">
            <text:p>Contract Value Reached</text:p>
          </table:table-cell>
          <table:covered-table-cell table:style-name="ce49"/>
          <table:table-cell table:style-name="ce57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1"/>
          <table:covered-table-cell table:style-name="ce66"/>
          <table:table-cell table:style-name="ce74" office:value-type="string" calcext:value-type="string" table:number-columns-spanned="1" table:number-rows-spanned="3">
            <text:p>Period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0"/>
          <table:table-cell table:style-name="ce58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8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7" office:value-type="string" calcext:value-type="string">
            <text:p>創造就業機會</text:p>
            <text:p/>
          </table:table-cell>
          <table:covered-table-cell table:style-name="ce75"/>
          <table:table-cell table:number-columns-repeated="1013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0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4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59"/>
          <table:table-cell table:style-name="ce68" office:value-type="string" calcext:value-type="string">
            <text:p/>
            <text:p>Job Creation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6"/>
          <table:table-cell table:style-name="ce20"/>
          <table:table-cell table:style-name="ce29" table:number-columns-repeated="3"/>
          <table:table-cell table:style-name="ce41"/>
          <table:table-cell table:style-name="ce51"/>
          <table:table-cell table:style-name="ce60"/>
          <table:table-cell table:style-name="ce62"/>
          <table:table-cell table:style-name="ce69"/>
          <table:table-cell table:style-name="ce76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3年</text:p>
          </table:table-cell>
          <table:table-cell table:style-name="ce21" office:value-type="float" office:value="82" calcext:value-type="float">
            <text:p>82 </text:p>
          </table:table-cell>
          <table:table-cell table:style-name="ce30" office:value-type="float" office:value="130652" calcext:value-type="float">
            <text:p>130,652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128670" calcext:value-type="float">
            <text:p>128,670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30" office:value-type="float" office:value="222988" calcext:value-type="float">
            <text:p>222,988 </text:p>
          </table:table-cell>
          <table:table-cell table:style-name="ce63" office:value-type="float" office:value="38037" calcext:value-type="float">
            <text:p>38,037 </text:p>
          </table:table-cell>
          <table:table-cell table:style-name="ce70" office:value-type="float" office:value="12597" calcext:value-type="float">
            <text:p>12,597 </text:p>
          </table:table-cell>
          <table:table-cell table:style-name="ce77" office:value-type="float" office:value="2004" calcext:value-type="float">
            <text:p>20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0" office:value-type="float" office:value="62621" calcext:value-type="float">
            <text:p>62,62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30" office:value-type="float" office:value="58026" calcext:value-type="float">
            <text:p>58,026 </text:p>
          </table:table-cell>
          <table:table-cell table:style-name="ce63" office:value-type="float" office:value="23689" calcext:value-type="float">
            <text:p>23,689 </text:p>
          </table:table-cell>
          <table:table-cell table:style-name="ce70" office:value-type="float" office:value="19118" calcext:value-type="float">
            <text:p>19,118 </text:p>
          </table:table-cell>
          <table:table-cell table:style-name="ce77" office:value-type="float" office:value="2005" calcext:value-type="float">
            <text:p>20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0" office:value-type="float" office:value="68309" calcext:value-type="float">
            <text:p>68,30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30" office:value-type="float" office:value="77621" calcext:value-type="float">
            <text:p>77,621 </text:p>
          </table:table-cell>
          <table:table-cell table:style-name="ce63" office:value-type="float" office:value="107261" calcext:value-type="float">
            <text:p>107,261 </text:p>
          </table:table-cell>
          <table:table-cell table:style-name="ce70" office:value-type="float" office:value="14465" calcext:value-type="float">
            <text:p>14,465 </text:p>
          </table:table-cell>
          <table:table-cell table:style-name="ce77" office:value-type="float" office:value="2006" calcext:value-type="float">
            <text:p>20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0" office:value-type="float" office:value="37206" calcext:value-type="float">
            <text:p>37,20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30" office:value-type="float" office:value="25536" calcext:value-type="float">
            <text:p>25,536 </text:p>
          </table:table-cell>
          <table:table-cell table:style-name="ce63" office:value-type="float" office:value="84203" calcext:value-type="float">
            <text:p>84,203 </text:p>
          </table:table-cell>
          <table:table-cell table:style-name="ce70" office:value-type="float" office:value="7864" calcext:value-type="float">
            <text:p>7,864 </text:p>
          </table:table-cell>
          <table:table-cell table:style-name="ce77" office:value-type="float" office:value="2007" calcext:value-type="float">
            <text:p>20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18002" calcext:value-type="float">
            <text:p>18,00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63" office:value-type="float" office:value="970" calcext:value-type="float">
            <text:p>970 </text:p>
          </table:table-cell>
          <table:table-cell table:style-name="ce70" office:value-type="float" office:value="8455" calcext:value-type="float">
            <text:p>8,455 </text:p>
          </table:table-cell>
          <table:table-cell table:style-name="ce77" office:value-type="float" office:value="2008" calcext:value-type="float">
            <text:p>2008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0" office:value-type="float" office:value="53002" calcext:value-type="float">
            <text:p>53,00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30" office:value-type="float" office:value="83205" calcext:value-type="float">
            <text:p>83,205 </text:p>
          </table:table-cell>
          <table:table-cell table:style-name="ce63" office:value-type="float" office:value="59653" calcext:value-type="float">
            <text:p>59,653 </text:p>
          </table:table-cell>
          <table:table-cell table:style-name="ce70" office:value-type="float" office:value="16750" calcext:value-type="float">
            <text:p>16,750 </text:p>
          </table:table-cell>
          <table:table-cell table:style-name="ce77" office:value-type="float" office:value="2009" calcext:value-type="float">
            <text:p>20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0" office:value-type="float" office:value="224066" calcext:value-type="float">
            <text:p>224,066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63" office:value-type="float" office:value="26649" calcext:value-type="float">
            <text:p>26,649 </text:p>
          </table:table-cell>
          <table:table-cell table:style-name="ce70" office:value-type="float" office:value="5613" calcext:value-type="float">
            <text:p>5,613 </text:p>
          </table:table-cell>
          <table:table-cell table:style-name="ce77" office:value-type="float" office:value="2010" calcext:value-type="float">
            <text:p>20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0" office:value-type="float" office:value="40114" calcext:value-type="float">
            <text:p>40,1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30" office:value-type="float" office:value="21736" calcext:value-type="float">
            <text:p>21,736 </text:p>
          </table:table-cell>
          <table:table-cell table:style-name="ce63" office:value-type="float" office:value="13438" calcext:value-type="float">
            <text:p>13,438 </text:p>
          </table:table-cell>
          <table:table-cell table:style-name="ce70" office:value-type="float" office:value="6813" calcext:value-type="float">
            <text:p>6,813 </text:p>
          </table:table-cell>
          <table:table-cell table:style-name="ce77" office:value-type="float" office:value="2011" calcext:value-type="float">
            <text:p>20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0" office:value-type="float" office:value="143680" calcext:value-type="float">
            <text:p>143,680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30" office:value-type="float" office:value="40883" calcext:value-type="float">
            <text:p>40,883 </text:p>
          </table:table-cell>
          <table:table-cell table:style-name="ce63" office:value-type="float" office:value="72170" calcext:value-type="float">
            <text:p>72,170 </text:p>
          </table:table-cell>
          <table:table-cell table:style-name="ce70" office:value-type="float" office:value="15233" calcext:value-type="float">
            <text:p>15,233 </text:p>
          </table:table-cell>
          <table:table-cell table:style-name="ce77" office:value-type="float" office:value="2012" calcext:value-type="float">
            <text:p>20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0" office:value-type="float" office:value="77452" calcext:value-type="float">
            <text:p>77,452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30" office:value-type="float" office:value="61881" calcext:value-type="float">
            <text:p>61,881 </text:p>
          </table:table-cell>
          <table:table-cell table:style-name="ce63" office:value-type="float" office:value="28108" calcext:value-type="float">
            <text:p>28,108 </text:p>
          </table:table-cell>
          <table:table-cell table:style-name="ce70" office:value-type="float" office:value="13723" calcext:value-type="float">
            <text:p>13,723 </text:p>
          </table:table-cell>
          <table:table-cell table:style-name="ce77" office:value-type="float" office:value="2013" calcext:value-type="float">
            <text:p>2013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0" office:value-type="float" office:value="120067" calcext:value-type="float">
            <text:p>120,06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30" office:value-type="float" office:value="368061" calcext:value-type="float">
            <text:p>368,061 </text:p>
          </table:table-cell>
          <table:table-cell table:style-name="ce63" office:value-type="float" office:value="118540" calcext:value-type="float">
            <text:p>118,540 </text:p>
          </table:table-cell>
          <table:table-cell table:style-name="ce70" office:value-type="float" office:value="22892" calcext:value-type="float">
            <text:p>22,892 </text:p>
          </table:table-cell>
          <table:table-cell table:style-name="ce77" office:value-type="float" office:value="2014" calcext:value-type="float">
            <text:p>2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0" office:value-type="float" office:value="113538" calcext:value-type="float">
            <text:p>113,53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30" office:value-type="float" office:value="42192" calcext:value-type="float">
            <text:p>42,192 </text:p>
          </table:table-cell>
          <table:table-cell table:style-name="ce63" office:value-type="float" office:value="85326" calcext:value-type="float">
            <text:p>85,326 </text:p>
          </table:table-cell>
          <table:table-cell table:style-name="ce70" office:value-type="float" office:value="49635" calcext:value-type="float">
            <text:p>49,635 </text:p>
          </table:table-cell>
          <table:table-cell table:style-name="ce77" office:value-type="float" office:value="2015" calcext:value-type="float">
            <text:p>2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60596" calcext:value-type="float">
            <text:p>60,5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30" office:value-type="float" office:value="306609" calcext:value-type="float">
            <text:p>306,609 </text:p>
          </table:table-cell>
          <table:table-cell table:style-name="ce63" office:value-type="float" office:value="26428" calcext:value-type="float">
            <text:p>26,428 </text:p>
          </table:table-cell>
          <table:table-cell table:style-name="ce70" office:value-type="float" office:value="11132" calcext:value-type="float">
            <text:p>11,132 </text:p>
          </table:table-cell>
          <table:table-cell table:style-name="ce77" office:value-type="float" office:value="2016" calcext:value-type="float">
            <text:p>20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0" office:value-type="float" office:value="27133" calcext:value-type="float">
            <text:p>27,13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30" office:value-type="float" office:value="51873" calcext:value-type="float">
            <text:p>51,873 </text:p>
          </table:table-cell>
          <table:table-cell table:style-name="ce63" office:value-type="float" office:value="25343" calcext:value-type="float">
            <text:p>25,343 </text:p>
          </table:table-cell>
          <table:table-cell table:style-name="ce70" office:value-type="float" office:value="19802" calcext:value-type="float">
            <text:p>19,802 </text:p>
          </table:table-cell>
          <table:table-cell table:style-name="ce77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0" office:value-type="float" office:value="137586" calcext:value-type="float">
            <text:p>137,5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30" office:value-type="float" office:value="109667" calcext:value-type="float">
            <text:p>109,667 </text:p>
          </table:table-cell>
          <table:table-cell table:style-name="ce63" office:value-type="float" office:value="137506" calcext:value-type="float">
            <text:p>137,506 </text:p>
          </table:table-cell>
          <table:table-cell table:style-name="ce70" office:value-type="float" office:value="22144" calcext:value-type="float">
            <text:p>22,144 </text:p>
          </table:table-cell>
          <table:table-cell table:style-name="ce77" office:value-type="float" office:value="2018" calcext:value-type="float">
            <text:p>2018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0" office:value-type="float" office:value="125991" calcext:value-type="float">
            <text:p>125,99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30" office:value-type="float" office:value="49819" calcext:value-type="float">
            <text:p>49,819 </text:p>
          </table:table-cell>
          <table:table-cell table:style-name="ce63" office:value-type="float" office:value="105626" calcext:value-type="float">
            <text:p>105,626 </text:p>
          </table:table-cell>
          <table:table-cell table:style-name="ce70" office:value-type="float" office:value="25788" calcext:value-type="float">
            <text:p>25,788 </text:p>
          </table:table-cell>
          <table:table-cell table:style-name="ce77" office:value-type="float" office:value="2019" calcext:value-type="float">
            <text:p>20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144886" calcext:value-type="float">
            <text:p>144,88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30" office:value-type="float" office:value="68721" calcext:value-type="float">
            <text:p>68,721 </text:p>
          </table:table-cell>
          <table:table-cell table:style-name="ce63" office:value-type="float" office:value="47003" calcext:value-type="float">
            <text:p>47,003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77" office:value-type="float" office:value="2020" calcext:value-type="float">
            <text:p>20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0" office:value-type="float" office:value="188805" calcext:value-type="float">
            <text:p>188,805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30" office:value-type="float" office:value="99112" calcext:value-type="float">
            <text:p>99,112 </text:p>
          </table:table-cell>
          <table:table-cell table:style-name="ce63" office:value-type="float" office:value="82669" calcext:value-type="float">
            <text:p>82,669 </text:p>
          </table:table-cell>
          <table:table-cell table:style-name="ce70" office:value-type="float" office:value="31855" calcext:value-type="float">
            <text:p>31,855 </text:p>
          </table:table-cell>
          <table:table-cell table:style-name="ce77" office:value-type="float" office:value="2021" calcext:value-type="float">
            <text:p>20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0" office:value-type="float" office:value="282844" calcext:value-type="float">
            <text:p>282,844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52" office:value-type="float" office:value="226220" calcext:value-type="float">
            <text:p>226,220 </text:p>
          </table:table-cell>
          <table:table-cell table:style-name="ce30" office:value-type="float" office:value="111281" calcext:value-type="float">
            <text:p>111,281 </text:p>
          </table:table-cell>
          <table:table-cell table:style-name="ce63" office:value-type="float" office:value="166260" calcext:value-type="float">
            <text:p>166,260 </text:p>
          </table:table-cell>
          <table:table-cell table:style-name="ce70" office:value-type="float" office:value="61031" calcext:value-type="float">
            <text:p>61,031 </text:p>
          </table:table-cell>
          <table:table-cell table:style-name="ce77" office:value-type="float" office:value="2022" calcext:value-type="float">
            <text:p>20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0" office:value-type="float" office:value="187646" calcext:value-type="float">
            <text:p>187,646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52" office:value-type="float" office:value="138430" calcext:value-type="float">
            <text:p>138,430 </text:p>
          </table:table-cell>
          <table:table-cell table:style-name="ce30" office:value-type="float" office:value="173800" calcext:value-type="float">
            <text:p>173,800 </text:p>
          </table:table-cell>
          <table:table-cell table:style-name="ce63" office:value-type="float" office:value="100500" calcext:value-type="float">
            <text:p>100,500 </text:p>
          </table:table-cell>
          <table:table-cell table:style-name="ce70" office:value-type="float" office:value="22205" calcext:value-type="float">
            <text:p>22,205 </text:p>
          </table:table-cell>
          <table:table-cell table:style-name="ce77" office:value-type="float" office:value="2023" calcext:value-type="float">
            <text:p>2023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3年1- 6月</text:p>
          </table:table-cell>
          <table:table-cell table:style-name="ce21" office:value-type="float" office:value="56" calcext:value-type="float">
            <text:p>56 </text:p>
          </table:table-cell>
          <table:table-cell table:style-name="ce30" office:value-type="float" office:value="71086" calcext:value-type="float">
            <text:p>71,086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19863" calcext:value-type="float">
            <text:p>19,863 </text:p>
          </table:table-cell>
          <table:table-cell table:style-name="ce42" office:value-type="float" office:value="23" calcext:value-type="float">
            <text:p>23 </text:p>
          </table:table-cell>
          <table:table-cell table:style-name="ce52" office:value-type="float" office:value="51223" calcext:value-type="float">
            <text:p>51,223 </text:p>
          </table:table-cell>
          <table:table-cell table:style-name="ce30" office:value-type="float" office:value="29424" calcext:value-type="float">
            <text:p>29,424 </text:p>
          </table:table-cell>
          <table:table-cell table:style-name="ce63" office:value-type="float" office:value="13433" calcext:value-type="float">
            <text:p>13,433 </text:p>
          </table:table-cell>
          <table:table-cell table:style-name="ce70" office:value-type="float" office:value="8466" calcext:value-type="float">
            <text:p>8,466 </text:p>
          </table:table-cell>
          <table:table-cell table:style-name="ce78" office:value-type="string" calcext:value-type="string">
            <text:p><text:s/>Jan. - June 202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1年～113年 6月</text:p>
          </table:table-cell>
          <table:table-cell table:style-name="ce22" office:value-type="float" office:value="2303" calcext:value-type="float">
            <text:p>2,303 </text:p>
          </table:table-cell>
          <table:table-cell table:style-name="ce31" office:value-type="float" office:value="2378375" calcext:value-type="float">
            <text:p>2,378,375 </text:p>
          </table:table-cell>
          <table:table-cell table:style-name="ce31" office:value-type="float" office:value="1661" calcext:value-type="float">
            <text:p>1,661 </text:p>
          </table:table-cell>
          <table:table-cell table:style-name="ce31" office:value-type="float" office:value="1003840" calcext:value-type="float">
            <text:p>1,003,840 </text:p>
          </table:table-cell>
          <table:table-cell table:style-name="ce43" office:value-type="float" office:value="642" calcext:value-type="float">
            <text:p>642 </text:p>
          </table:table-cell>
          <table:table-cell table:style-name="ce53" office:value-type="float" office:value="1374535" calcext:value-type="float">
            <text:p>1,374,535 </text:p>
          </table:table-cell>
          <table:table-cell table:style-name="ce31" office:value-type="float" office:value="2122876" calcext:value-type="float">
            <text:p>2,122,876 </text:p>
          </table:table-cell>
          <table:table-cell table:style-name="ce64" office:value-type="float" office:value="1367527" calcext:value-type="float">
            <text:p>1,367,527 </text:p>
          </table:table-cell>
          <table:table-cell table:style-name="ce71" office:value-type="float" office:value="436191" calcext:value-type="float">
            <text:p>436,191 </text:p>
          </table:table-cell>
          <table:table-cell table:style-name="ce79" office:value-type="string" calcext:value-type="string">
            <text:p>2002～ June 2024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4"/>
          <table:table-cell table:style-name="ce54"/>
          <table:table-cell table:style-name="ce32"/>
          <table:table-cell table:style-name="ce65"/>
          <table:table-cell table:style-name="ce72"/>
          <table:table-cell table:style-name="ce44"/>
          <table:table-cell table:number-columns-repeated="1013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5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5"/>
          <table:table-cell table:style-name="ce80" table:number-columns-repeated="1013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依110年10月7日行政院促參推動小組第2次會議決議之廣義民參定義，分列依「促參法」及「其他法令(如&#10;　　　　　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 table:style-name="ce24"/>
          <table:table-cell table:style-name="ce46" table:formula="of:=SUBSTITUTE([.F34]&amp;[.G34];CHAR(10);CHAR(10)&amp;&quot;  　　　　　&quot;)"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  　　　　　Infrastructure Promotion Groups” that was held on October 7, 2021, the generalized private participation statistics will </text:p>
            <text:p>  　　　　　be categorized either as the Act for Promotion of Private Participation in Infrastructure Projects or other relevant laws.</text:p>
          </table:table-cell>
          <table:covered-table-cell table:number-columns-repeated="5" table:style-name="ce55"/>
          <table:table-cell table:style-name="ce81" table:number-columns-repeated="1013"/>
        </table:table-row>
        <table:table-row table:style-name="ro10">
          <table:table-cell table:style-name="ce12" table:number-columns-repeated="11"/>
          <table:table-cell table:style-name="ce81" table:number-columns-repeated="1013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5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02-05T14:19:53</meta:print-date>
    <meta:creation-date>2001-11-06T09:07:39</meta:creation-date>
    <dc:date>2024-07-29T06:29:04</dc:date>
    <meta:generator>MODA_ODF_Application_Tools_3.5.3/3.5.3$Windows_X86_64 LibreOffice_project/2c4b1be4ce0f7f0a88ca480bf39420a502d61b97</meta:generator>
    <meta:document-statistic meta:table-count="1" meta:cell-count="276" meta:object-count="0"/>
    <meta:user-defined meta:name="AppVersion">16.0300</meta:user-defined>
    <meta:user-defined meta:name="Company">GOTAC</meta:user-defined>
  </office:meta>
</office:document-meta>
</file>