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3.009cm"/>
    </style:style>
    <style:style style:name="co4" style:family="table-column">
      <style:table-column-properties fo:break-before="auto" style:column-width="4.501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2.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5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3年 7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uly 2024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3年 7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uly 2024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395570037" calcext:value-type="float">
            <text:p>395,570,037 </text:p>
          </table:table-cell>
          <table:table-cell table:style-name="ce34" office:value-type="float" office:value="335806250" calcext:value-type="float">
            <text:p>335,806,250 </text:p>
          </table:table-cell>
          <table:table-cell table:style-name="ce41" office:value-type="float" office:value="203406637" calcext:value-type="float">
            <text:p>203,406,637 </text:p>
          </table:table-cell>
          <table:table-cell table:style-name="ce41" office:value-type="float" office:value="202" calcext:value-type="float">
            <text:p>202 </text:p>
          </table:table-cell>
          <table:table-cell table:style-name="ce54" office:value-type="float" office:value="3924236" calcext:value-type="float">
            <text:p>3,924,236 </text:p>
          </table:table-cell>
          <table:table-cell table:style-name="ce54" office:value-type="float" office:value="6090200" calcext:value-type="float">
            <text:p>6,090,2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500303" calcext:value-type="float">
            <text:p>4,500,303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57574422" calcext:value-type="float">
            <text:p>57,574,422 </text:p>
          </table:table-cell>
          <table:table-cell table:style-name="ce41" office:value-type="float" office:value="54972819" calcext:value-type="float">
            <text:p>54,972,819 </text:p>
          </table:table-cell>
          <table:table-cell table:style-name="ce41" office:value-type="float" office:value="610506" calcext:value-type="float">
            <text:p>610,50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726928" calcext:value-type="float">
            <text:p>4,726,928 </text:p>
          </table:table-cell>
          <table:table-cell table:style-name="ce54" office:value-type="float" office:value="3253552" calcext:value-type="float">
            <text:p>3,253,552 </text:p>
          </table:table-cell>
          <table:table-cell table:style-name="ce54" office:value-type="float" office:value="545914" calcext:value-type="float">
            <text:p>545,914 </text:p>
          </table:table-cell>
          <table:table-cell table:style-name="ce72" office:value-type="float" office:value="55964320" calcext:value-type="float">
            <text:p>55,964,320 </text:p>
          </table:table-cell>
          <table:table-cell table:style-name="ce80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214826193" calcext:value-type="float">
            <text:p>214,826,193 </text:p>
          </table:table-cell>
          <table:table-cell table:style-name="ce34" office:value-type="float" office:value="203747720" calcext:value-type="float">
            <text:p>203,747,720 </text:p>
          </table:table-cell>
          <table:table-cell table:style-name="ce41" office:value-type="float" office:value="136343228" calcext:value-type="float">
            <text:p>136,343,22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004809" calcext:value-type="float">
            <text:p>2,004,809 </text:p>
          </table:table-cell>
          <table:table-cell table:style-name="ce54" office:value-type="float" office:value="3261009" calcext:value-type="float">
            <text:p>3,261,0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944440" calcext:value-type="float">
            <text:p>2,944,440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57500146" calcext:value-type="float">
            <text:p>57,500,14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195" calcext:value-type="float">
            <text:p>19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693894" calcext:value-type="float">
            <text:p>1,693,894 </text:p>
          </table:table-cell>
          <table:table-cell table:style-name="ce54" office:value-type="float" office:value="262094" calcext:value-type="float">
            <text:p>262,094 </text:p>
          </table:table-cell>
          <table:table-cell table:style-name="ce54" office:value-type="float" office:value="15232" calcext:value-type="float">
            <text:p>15,232 </text:p>
          </table:table-cell>
          <table:table-cell table:style-name="ce72" office:value-type="float" office:value="10801147" calcext:value-type="float">
            <text:p>10,801,147 </text:p>
          </table:table-cell>
          <table:table-cell table:style-name="ce80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39454978" calcext:value-type="float">
            <text:p>39,454,978 </text:p>
          </table:table-cell>
          <table:table-cell table:style-name="ce34" office:value-type="float" office:value="12008425" calcext:value-type="float">
            <text:p>12,008,425 </text:p>
          </table:table-cell>
          <table:table-cell table:style-name="ce41" office:value-type="float" office:value="7622718" calcext:value-type="float">
            <text:p>7,622,718 </text:p>
          </table:table-cell>
          <table:table-cell table:style-name="ce41" office:value-type="float" office:value="202" calcext:value-type="float">
            <text:p>202 </text:p>
          </table:table-cell>
          <table:table-cell table:style-name="ce54" office:value-type="float" office:value="332965" calcext:value-type="float">
            <text:p>332,965 </text:p>
          </table:table-cell>
          <table:table-cell table:style-name="ce54" office:value-type="float" office:value="426237" calcext:value-type="float">
            <text:p>426,23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40072" calcext:value-type="float">
            <text:p>140,072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3026247" calcext:value-type="float">
            <text:p>3,026,247 </text:p>
          </table:table-cell>
          <table:table-cell table:style-name="ce41" office:value-type="float" office:value="17605" calcext:value-type="float">
            <text:p>17,60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42379" calcext:value-type="float">
            <text:p>442,379 </text:p>
          </table:table-cell>
          <table:table-cell table:style-name="ce54" office:value-type="float" office:value="-110522" calcext:value-type="float">
            <text:p>-110,52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7557075" calcext:value-type="float">
            <text:p>27,557,075 </text:p>
          </table:table-cell>
          <table:table-cell table:style-name="ce80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12719448" calcext:value-type="float">
            <text:p>12,719,448 </text:p>
          </table:table-cell>
          <table:table-cell table:style-name="ce34" office:value-type="float" office:value="20903845" calcext:value-type="float">
            <text:p>20,903,845 </text:p>
          </table:table-cell>
          <table:table-cell table:style-name="ce41" office:value-type="float" office:value="18377353" calcext:value-type="float">
            <text:p>18,377,35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64354" calcext:value-type="float">
            <text:p>364,354 </text:p>
          </table:table-cell>
          <table:table-cell table:style-name="ce54" office:value-type="float" office:value="496828" calcext:value-type="float">
            <text:p>496,8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04928" calcext:value-type="float">
            <text:p>604,928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6569" calcext:value-type="float">
            <text:p>6,569 </text:p>
          </table:table-cell>
          <table:table-cell table:style-name="ce41" office:value-type="float" office:value="894534" calcext:value-type="float">
            <text:p>894,534 </text:p>
          </table:table-cell>
          <table:table-cell table:style-name="ce41" office:value-type="float" office:value="11" calcext:value-type="float">
            <text:p>1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9268" calcext:value-type="float">
            <text:p>159,268 </text:p>
          </table:table-cell>
          <table:table-cell table:style-name="ce54" office:value-type="float" office:value="44816" calcext:value-type="float">
            <text:p>44,816 </text:p>
          </table:table-cell>
          <table:table-cell table:style-name="ce54" office:value-type="float" office:value="530683" calcext:value-type="float">
            <text:p>530,683 </text:p>
          </table:table-cell>
          <table:table-cell table:style-name="ce72" office:value-type="float" office:value="-8759895" calcext:value-type="float">
            <text:p>-8,759,895 </text:p>
          </table:table-cell>
          <table:table-cell table:style-name="ce80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21365026" calcext:value-type="float">
            <text:p>21,365,026 </text:p>
          </table:table-cell>
          <table:table-cell table:style-name="ce34" office:value-type="float" office:value="9512103" calcext:value-type="float">
            <text:p>9,512,103 </text:p>
          </table:table-cell>
          <table:table-cell table:style-name="ce41" office:value-type="float" office:value="4769339" calcext:value-type="float">
            <text:p>4,769,33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30471" calcext:value-type="float">
            <text:p>230,471 </text:p>
          </table:table-cell>
          <table:table-cell table:style-name="ce54" office:value-type="float" office:value="274358" calcext:value-type="float">
            <text:p>274,35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5775" calcext:value-type="float">
            <text:p>75,775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3850358" calcext:value-type="float">
            <text:p>3,850,358 </text:p>
          </table:table-cell>
          <table:table-cell table:style-name="ce41" office:value-type="float" office:value="76650" calcext:value-type="float">
            <text:p>76,65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35151" calcext:value-type="float">
            <text:p>235,151 </text:p>
          </table:table-cell>
          <table:table-cell table:style-name="ce54" office:value-type="float" office:value="224075" calcext:value-type="float">
            <text:p>224,07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1628848" calcext:value-type="float">
            <text:p>11,628,848 </text:p>
          </table:table-cell>
          <table:table-cell table:style-name="ce80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31006736" calcext:value-type="float">
            <text:p>31,006,736 </text:p>
          </table:table-cell>
          <table:table-cell table:style-name="ce34" office:value-type="float" office:value="12698455" calcext:value-type="float">
            <text:p>12,698,455 </text:p>
          </table:table-cell>
          <table:table-cell table:style-name="ce41" office:value-type="float" office:value="5909306" calcext:value-type="float">
            <text:p>5,909,30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72419" calcext:value-type="float">
            <text:p>272,419 </text:p>
          </table:table-cell>
          <table:table-cell table:style-name="ce54" office:value-type="float" office:value="398847" calcext:value-type="float">
            <text:p>398,84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24831" calcext:value-type="float">
            <text:p>124,831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5479340" calcext:value-type="float">
            <text:p>5,479,340 </text:p>
          </table:table-cell>
          <table:table-cell table:style-name="ce41" office:value-type="float" office:value="59999" calcext:value-type="float">
            <text:p>59,99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53713" calcext:value-type="float">
            <text:p>453,713 </text:p>
          </table:table-cell>
          <table:table-cell table:style-name="ce54" office:value-type="float" office:value="236806" calcext:value-type="float">
            <text:p>236,80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8071474" calcext:value-type="float">
            <text:p>18,071,474 </text:p>
          </table:table-cell>
          <table:table-cell table:style-name="ce80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8768156" calcext:value-type="float">
            <text:p>8,768,156 </text:p>
          </table:table-cell>
          <table:table-cell table:style-name="ce34" office:value-type="float" office:value="8897146" calcext:value-type="float">
            <text:p>8,897,146 </text:p>
          </table:table-cell>
          <table:table-cell table:style-name="ce41" office:value-type="float" office:value="3553177" calcext:value-type="float">
            <text:p>3,553,17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3099" calcext:value-type="float">
            <text:p>53,099 </text:p>
          </table:table-cell>
          <table:table-cell table:style-name="ce54" office:value-type="float" office:value="176401" calcext:value-type="float">
            <text:p>176,40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1318" calcext:value-type="float">
            <text:p>41,318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17948" calcext:value-type="float">
            <text:p>17,948 </text:p>
          </table:table-cell>
          <table:table-cell table:style-name="ce41" office:value-type="float" office:value="4762352" calcext:value-type="float">
            <text:p>4,762,352 </text:p>
          </table:table-cell>
          <table:table-cell table:style-name="ce41" office:value-type="float" office:value="59546" calcext:value-type="float">
            <text:p>59,54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33305" calcext:value-type="float">
            <text:p>233,305 </text:p>
          </table:table-cell>
          <table:table-cell table:style-name="ce54" office:value-type="float" office:value="68507" calcext:value-type="float">
            <text:p>68,50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197497" calcext:value-type="float">
            <text:p>-197,497 </text:p>
          </table:table-cell>
          <table:table-cell table:style-name="ce80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14693256" calcext:value-type="float">
            <text:p>14,693,256 </text:p>
          </table:table-cell>
          <table:table-cell table:style-name="ce34" office:value-type="float" office:value="9434648" calcext:value-type="float">
            <text:p>9,434,648 </text:p>
          </table:table-cell>
          <table:table-cell table:style-name="ce41" office:value-type="float" office:value="5471257" calcext:value-type="float">
            <text:p>5,471,25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17810" calcext:value-type="float">
            <text:p>217,810 </text:p>
          </table:table-cell>
          <table:table-cell table:style-name="ce54" office:value-type="float" office:value="349939" calcext:value-type="float">
            <text:p>349,93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52108" calcext:value-type="float">
            <text:p>152,108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2693401" calcext:value-type="float">
            <text:p>2,693,401 </text:p>
          </table:table-cell>
          <table:table-cell table:style-name="ce41" office:value-type="float" office:value="25416" calcext:value-type="float">
            <text:p>25,41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24716" calcext:value-type="float">
            <text:p>524,716 </text:p>
          </table:table-cell>
          <table:table-cell table:style-name="ce54" office:value-type="float" office:value="210550" calcext:value-type="float">
            <text:p>210,55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048059" calcext:value-type="float">
            <text:p>5,048,059 </text:p>
          </table:table-cell>
          <table:table-cell table:style-name="ce80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44984897" calcext:value-type="float">
            <text:p>44,984,897 </text:p>
          </table:table-cell>
          <table:table-cell table:style-name="ce34" office:value-type="float" office:value="50971039" calcext:value-type="float">
            <text:p>50,971,039 </text:p>
          </table:table-cell>
          <table:table-cell table:style-name="ce41" office:value-type="float" office:value="16338819" calcext:value-type="float">
            <text:p>16,338,81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32159" calcext:value-type="float">
            <text:p>432,159 </text:p>
          </table:table-cell>
          <table:table-cell table:style-name="ce54" office:value-type="float" office:value="488668" calcext:value-type="float">
            <text:p>488,6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49865" calcext:value-type="float">
            <text:p>249,865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252517" calcext:value-type="float">
            <text:p>252,517 </text:p>
          </table:table-cell>
          <table:table-cell table:style-name="ce41" office:value-type="float" office:value="32366043" calcext:value-type="float">
            <text:p>32,366,043 </text:p>
          </table:table-cell>
          <table:table-cell table:style-name="ce41" office:value-type="float" office:value="42898" calcext:value-type="float">
            <text:p>42,89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00071" calcext:value-type="float">
            <text:p>800,071 </text:p>
          </table:table-cell>
          <table:table-cell table:style-name="ce54" office:value-type="float" office:value="1567430" calcext:value-type="float">
            <text:p>1,567,43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7553572" calcext:value-type="float">
            <text:p>-7,553,572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3170250" calcext:value-type="float">
            <text:p>3,170,250 </text:p>
          </table:table-cell>
          <table:table-cell table:style-name="ce35" office:value-type="float" office:value="3271841" calcext:value-type="float">
            <text:p>3,271,841 </text:p>
          </table:table-cell>
          <table:table-cell table:style-name="ce42" office:value-type="float" office:value="764443" calcext:value-type="float">
            <text:p>764,44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8625" calcext:value-type="float">
            <text:p>38,625 </text:p>
          </table:table-cell>
          <table:table-cell table:style-name="ce55" office:value-type="float" office:value="34507" calcext:value-type="float">
            <text:p>34,5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753" calcext:value-type="float">
            <text:p>5,753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242183" calcext:value-type="float">
            <text:p>2,242,18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86329" calcext:value-type="float">
            <text:p>186,329 </text:p>
          </table:table-cell>
          <table:table-cell table:style-name="ce55" office:value-type="float" office:value="77441" calcext:value-type="float">
            <text:p>77,44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79033" calcext:value-type="float">
            <text:p>-179,033 </text:p>
          </table:table-cell>
          <table:table-cell table:style-name="ce82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3758034" calcext:value-type="float">
            <text:p>3,758,034 </text:p>
          </table:table-cell>
          <table:table-cell table:style-name="ce35" office:value-type="float" office:value="3639738" calcext:value-type="float">
            <text:p>3,639,738 </text:p>
          </table:table-cell>
          <table:table-cell table:style-name="ce42" office:value-type="float" office:value="1002342" calcext:value-type="float">
            <text:p>1,002,34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7647" calcext:value-type="float">
            <text:p>37,647 </text:p>
          </table:table-cell>
          <table:table-cell table:style-name="ce55" office:value-type="float" office:value="56148" calcext:value-type="float">
            <text:p>56,14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649" calcext:value-type="float">
            <text:p>15,649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2500" calcext:value-type="float">
            <text:p>2,500 </text:p>
          </table:table-cell>
          <table:table-cell table:style-name="ce42" office:value-type="float" office:value="2500840" calcext:value-type="float">
            <text:p>2,500,84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4613" calcext:value-type="float">
            <text:p>24,613 </text:p>
          </table:table-cell>
          <table:table-cell table:style-name="ce55" office:value-type="float" office:value="123338" calcext:value-type="float">
            <text:p>123,33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042" calcext:value-type="float">
            <text:p>-5,042 </text:p>
          </table:table-cell>
          <table:table-cell table:style-name="ce82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2024735" calcext:value-type="float">
            <text:p>2,024,735 </text:p>
          </table:table-cell>
          <table:table-cell table:style-name="ce35" office:value-type="float" office:value="2840075" calcext:value-type="float">
            <text:p>2,840,075 </text:p>
          </table:table-cell>
          <table:table-cell table:style-name="ce42" office:value-type="float" office:value="811145" calcext:value-type="float">
            <text:p>811,14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8644" calcext:value-type="float">
            <text:p>38,644 </text:p>
          </table:table-cell>
          <table:table-cell table:style-name="ce55" office:value-type="float" office:value="33087" calcext:value-type="float">
            <text:p>33,08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489" calcext:value-type="float">
            <text:p>7,489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920538" calcext:value-type="float">
            <text:p>1,920,538 </text:p>
          </table:table-cell>
          <table:table-cell table:style-name="ce42" office:value-type="float" office:value="2246" calcext:value-type="float">
            <text:p>2,24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925" calcext:value-type="float">
            <text:p>26,925 </text:p>
          </table:table-cell>
          <table:table-cell table:style-name="ce55" office:value-type="float" office:value="147449" calcext:value-type="float">
            <text:p>147,44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962789" calcext:value-type="float">
            <text:p>-962,789 </text:p>
          </table:table-cell>
          <table:table-cell table:style-name="ce82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5753866" calcext:value-type="float">
            <text:p>5,753,866 </text:p>
          </table:table-cell>
          <table:table-cell table:style-name="ce35" office:value-type="float" office:value="8452578" calcext:value-type="float">
            <text:p>8,452,578 </text:p>
          </table:table-cell>
          <table:table-cell table:style-name="ce42" office:value-type="float" office:value="3646475" calcext:value-type="float">
            <text:p>3,646,47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1404" calcext:value-type="float">
            <text:p>71,404 </text:p>
          </table:table-cell>
          <table:table-cell table:style-name="ce55" office:value-type="float" office:value="50846" calcext:value-type="float">
            <text:p>50,8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179" calcext:value-type="float">
            <text:p>11,179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667913" calcext:value-type="float">
            <text:p>4,667,913 </text:p>
          </table:table-cell>
          <table:table-cell table:style-name="ce42" office:value-type="float" office:value="1044" calcext:value-type="float">
            <text:p>1,04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716" calcext:value-type="float">
            <text:p>3,716 </text:p>
          </table:table-cell>
          <table:table-cell table:style-name="ce55" office:value-type="float" office:value="144751" calcext:value-type="float">
            <text:p>144,7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843464" calcext:value-type="float">
            <text:p>-2,843,464 </text:p>
          </table:table-cell>
          <table:table-cell table:style-name="ce82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3665522" calcext:value-type="float">
            <text:p>3,665,522 </text:p>
          </table:table-cell>
          <table:table-cell table:style-name="ce35" office:value-type="float" office:value="3618705" calcext:value-type="float">
            <text:p>3,618,705 </text:p>
          </table:table-cell>
          <table:table-cell table:style-name="ce42" office:value-type="float" office:value="985281" calcext:value-type="float">
            <text:p>985,28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772" calcext:value-type="float">
            <text:p>24,772 </text:p>
          </table:table-cell>
          <table:table-cell table:style-name="ce55" office:value-type="float" office:value="17559" calcext:value-type="float">
            <text:p>17,55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887" calcext:value-type="float">
            <text:p>19,887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0" office:value-type="float" office:value="7068" calcext:value-type="float">
            <text:p>7,068 </text:p>
          </table:table-cell>
          <table:table-cell table:style-name="ce42" office:value-type="float" office:value="2522659" calcext:value-type="float">
            <text:p>2,522,65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1479" calcext:value-type="float">
            <text:p>41,479 </text:p>
          </table:table-cell>
          <table:table-cell table:style-name="ce55" office:value-type="float" office:value="65786" calcext:value-type="float">
            <text:p>65,78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8969" calcext:value-type="float">
            <text:p>-18,969 </text:p>
          </table:table-cell>
          <table:table-cell table:style-name="ce82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3356818" calcext:value-type="float">
            <text:p>3,356,818 </text:p>
          </table:table-cell>
          <table:table-cell table:style-name="ce35" office:value-type="float" office:value="6364841" calcext:value-type="float">
            <text:p>6,364,841 </text:p>
          </table:table-cell>
          <table:table-cell table:style-name="ce42" office:value-type="float" office:value="3136677" calcext:value-type="float">
            <text:p>3,136,67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631" calcext:value-type="float">
            <text:p>24,631 </text:p>
          </table:table-cell>
          <table:table-cell table:style-name="ce55" office:value-type="float" office:value="37519" calcext:value-type="float">
            <text:p>37,5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970" calcext:value-type="float">
            <text:p>5,970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812631" calcext:value-type="float">
            <text:p>2,812,63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47414" calcext:value-type="float">
            <text:p>347,414 </text:p>
          </table:table-cell>
          <table:table-cell table:style-name="ce55" office:value-type="float" office:value="223090" calcext:value-type="float">
            <text:p>223,0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231114" calcext:value-type="float">
            <text:p>-3,231,114 </text:p>
          </table:table-cell>
          <table:table-cell table:style-name="ce82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3671551" calcext:value-type="float">
            <text:p>3,671,551 </text:p>
          </table:table-cell>
          <table:table-cell table:style-name="ce35" office:value-type="float" office:value="3301303" calcext:value-type="float">
            <text:p>3,301,303 </text:p>
          </table:table-cell>
          <table:table-cell table:style-name="ce42" office:value-type="float" office:value="776348" calcext:value-type="float">
            <text:p>776,34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145" calcext:value-type="float">
            <text:p>25,145 </text:p>
          </table:table-cell>
          <table:table-cell table:style-name="ce55" office:value-type="float" office:value="26242" calcext:value-type="float">
            <text:p>26,2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8783" calcext:value-type="float">
            <text:p>48,783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0" office:value-type="float" office:value="25229" calcext:value-type="float">
            <text:p>25,229 </text:p>
          </table:table-cell>
          <table:table-cell table:style-name="ce42" office:value-type="float" office:value="2387856" calcext:value-type="float">
            <text:p>2,387,85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1701" calcext:value-type="float">
            <text:p>11,701 </text:p>
          </table:table-cell>
          <table:table-cell table:style-name="ce55" office:value-type="float" office:value="417369" calcext:value-type="float">
            <text:p>417,3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7121" calcext:value-type="float">
            <text:p>-47,121 </text:p>
          </table:table-cell>
          <table:table-cell table:style-name="ce82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6570809" calcext:value-type="float">
            <text:p>6,570,809 </text:p>
          </table:table-cell>
          <table:table-cell table:style-name="ce35" office:value-type="float" office:value="6192178" calcext:value-type="float">
            <text:p>6,192,178 </text:p>
          </table:table-cell>
          <table:table-cell table:style-name="ce42" office:value-type="float" office:value="1187698" calcext:value-type="float">
            <text:p>1,187,69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8325" calcext:value-type="float">
            <text:p>48,325 </text:p>
          </table:table-cell>
          <table:table-cell table:style-name="ce55" office:value-type="float" office:value="39454" calcext:value-type="float">
            <text:p>39,4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801" calcext:value-type="float">
            <text:p>35,801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13299" calcext:value-type="float">
            <text:p>13,299 </text:p>
          </table:table-cell>
          <table:table-cell table:style-name="ce42" office:value-type="float" office:value="4841035" calcext:value-type="float">
            <text:p>4,841,03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6567" calcext:value-type="float">
            <text:p>26,567 </text:p>
          </table:table-cell>
          <table:table-cell table:style-name="ce55" office:value-type="float" office:value="238686" calcext:value-type="float">
            <text:p>238,68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9945" calcext:value-type="float">
            <text:p>139,945 </text:p>
          </table:table-cell>
          <table:table-cell table:style-name="ce82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2079472" calcext:value-type="float">
            <text:p>2,079,472 </text:p>
          </table:table-cell>
          <table:table-cell table:style-name="ce35" office:value-type="float" office:value="2023325" calcext:value-type="float">
            <text:p>2,023,325 </text:p>
          </table:table-cell>
          <table:table-cell table:style-name="ce42" office:value-type="float" office:value="558174" calcext:value-type="float">
            <text:p>558,17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745" calcext:value-type="float">
            <text:p>21,745 </text:p>
          </table:table-cell>
          <table:table-cell table:style-name="ce55" office:value-type="float" office:value="16975" calcext:value-type="float">
            <text:p>16,9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433" calcext:value-type="float">
            <text:p>10,433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412654" calcext:value-type="float">
            <text:p>1,412,654 </text:p>
          </table:table-cell>
          <table:table-cell table:style-name="ce42" office:value-type="float" office:value="1400" calcext:value-type="float">
            <text:p>1,4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44" calcext:value-type="float">
            <text:p>1,944 </text:p>
          </table:table-cell>
          <table:table-cell table:style-name="ce55" office:value-type="float" office:value="70100" calcext:value-type="float">
            <text:p>70,1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3953" calcext:value-type="float">
            <text:p>-13,953 </text:p>
          </table:table-cell>
          <table:table-cell table:style-name="ce82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734094" calcext:value-type="float">
            <text:p>2,734,094 </text:p>
          </table:table-cell>
          <table:table-cell table:style-name="ce35" office:value-type="float" office:value="2728698" calcext:value-type="float">
            <text:p>2,728,698 </text:p>
          </table:table-cell>
          <table:table-cell table:style-name="ce42" office:value-type="float" office:value="742129" calcext:value-type="float">
            <text:p>742,12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022" calcext:value-type="float">
            <text:p>36,022 </text:p>
          </table:table-cell>
          <table:table-cell table:style-name="ce55" office:value-type="float" office:value="16396" calcext:value-type="float">
            <text:p>16,3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115" calcext:value-type="float">
            <text:p>7,115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0" office:value-type="float" office:value="115197" calcext:value-type="float">
            <text:p>115,197 </text:p>
          </table:table-cell>
          <table:table-cell table:style-name="ce42" office:value-type="float" office:value="1764159" calcext:value-type="float">
            <text:p>1,764,159 </text:p>
          </table:table-cell>
          <table:table-cell table:style-name="ce42" office:value-type="float" office:value="37450" calcext:value-type="float">
            <text:p>37,4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230" calcext:value-type="float">
            <text:p>10,230 </text:p>
          </table:table-cell>
          <table:table-cell table:style-name="ce55" office:value-type="float" office:value="33892" calcext:value-type="float">
            <text:p>33,8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8496" calcext:value-type="float">
            <text:p>-28,496 </text:p>
          </table:table-cell>
          <table:table-cell table:style-name="ce82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1610124" calcext:value-type="float">
            <text:p>1,610,124 </text:p>
          </table:table-cell>
          <table:table-cell table:style-name="ce35" office:value-type="float" office:value="1559052" calcext:value-type="float">
            <text:p>1,559,052 </text:p>
          </table:table-cell>
          <table:table-cell table:style-name="ce42" office:value-type="float" office:value="324220" calcext:value-type="float">
            <text:p>324,22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97" calcext:value-type="float">
            <text:p>2,297 </text:p>
          </table:table-cell>
          <table:table-cell table:style-name="ce55" office:value-type="float" office:value="22614" calcext:value-type="float">
            <text:p>22,6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645" calcext:value-type="float">
            <text:p>12,645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195691" calcext:value-type="float">
            <text:p>1,195,69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586" calcext:value-type="float">
            <text:p>1,586 </text:p>
          </table:table-cell>
          <table:table-cell table:style-name="ce55" office:value-type="float" office:value="34084" calcext:value-type="float">
            <text:p>34,08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988" calcext:value-type="float">
            <text:p>16,988 </text:p>
          </table:table-cell>
          <table:table-cell table:style-name="ce82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2228044" calcext:value-type="float">
            <text:p>2,228,044 </text:p>
          </table:table-cell>
          <table:table-cell table:style-name="ce35" office:value-type="float" office:value="2212063" calcext:value-type="float">
            <text:p>2,212,063 </text:p>
          </table:table-cell>
          <table:table-cell table:style-name="ce42" office:value-type="float" office:value="633574" calcext:value-type="float">
            <text:p>633,57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200" calcext:value-type="float">
            <text:p>24,200 </text:p>
          </table:table-cell>
          <table:table-cell table:style-name="ce55" office:value-type="float" office:value="38235" calcext:value-type="float">
            <text:p>38,2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118" calcext:value-type="float">
            <text:p>17,118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0" office:value-type="float" office:value="50" calcext:value-type="float">
            <text:p>50 </text:p>
          </table:table-cell>
          <table:table-cell table:style-name="ce42" office:value-type="float" office:value="1522018" calcext:value-type="float">
            <text:p>1,522,018 </text:p>
          </table:table-cell>
          <table:table-cell table:style-name="ce42" office:value-type="float" office:value="754" calcext:value-type="float">
            <text:p>75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-23888" calcext:value-type="float">
            <text:p>-23,888 </text:p>
          </table:table-cell>
          <table:table-cell table:style-name="ce55" office:value-type="float" office:value="12839" calcext:value-type="float">
            <text:p>12,83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142" calcext:value-type="float">
            <text:p>3,142 </text:p>
          </table:table-cell>
          <table:table-cell table:style-name="ce82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529086" calcext:value-type="float">
            <text:p>2,529,086 </text:p>
          </table:table-cell>
          <table:table-cell table:style-name="ce35" office:value-type="float" office:value="2741761" calcext:value-type="float">
            <text:p>2,741,761 </text:p>
          </table:table-cell>
          <table:table-cell table:style-name="ce42" office:value-type="float" office:value="1234899" calcext:value-type="float">
            <text:p>1,234,89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405" calcext:value-type="float">
            <text:p>32,405 </text:p>
          </table:table-cell>
          <table:table-cell table:style-name="ce55" office:value-type="float" office:value="67003" calcext:value-type="float">
            <text:p>67,0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819" calcext:value-type="float">
            <text:p>16,819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90" office:value-type="float" office:value="89173" calcext:value-type="float">
            <text:p>89,173 </text:p>
          </table:table-cell>
          <table:table-cell table:style-name="ce42" office:value-type="float" office:value="1207311" calcext:value-type="float">
            <text:p>1,207,311 </text:p>
          </table:table-cell>
          <table:table-cell table:style-name="ce42" office:value-type="float" office:value="3" calcext:value-type="float">
            <text:p>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4148" calcext:value-type="float">
            <text:p>94,148 </text:p>
          </table:table-cell>
          <table:table-cell table:style-name="ce55" office:value-type="float" office:value="8884" calcext:value-type="float">
            <text:p>8,88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21559" calcext:value-type="float">
            <text:p>-221,559 </text:p>
          </table:table-cell>
          <table:table-cell table:style-name="ce82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832491" calcext:value-type="float">
            <text:p>1,832,491 </text:p>
          </table:table-cell>
          <table:table-cell table:style-name="ce35" office:value-type="float" office:value="2024880" calcext:value-type="float">
            <text:p>2,024,880 </text:p>
          </table:table-cell>
          <table:table-cell table:style-name="ce42" office:value-type="float" office:value="535414" calcext:value-type="float">
            <text:p>535,41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297" calcext:value-type="float">
            <text:p>6,297 </text:p>
          </table:table-cell>
          <table:table-cell table:style-name="ce55" office:value-type="float" office:value="32082" calcext:value-type="float">
            <text:p>32,0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225" calcext:value-type="float">
            <text:p>35,225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368554" calcext:value-type="float">
            <text:p>1,368,554 </text:p>
          </table:table-cell>
          <table:table-cell table:style-name="ce42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7307" calcext:value-type="float">
            <text:p>47,307 </text:p>
          </table:table-cell>
          <table:table-cell table:style-name="ce55" office:value-type="float" office:value="-30281" calcext:value-type="float">
            <text:p>-30,2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62107" calcext:value-type="float">
            <text:p>-162,107 </text:p>
          </table:table-cell>
          <table:table-cell table:style-name="ce82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number-columns-repeated="1004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00" table:number-columns-repeated="100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01" table:number-columns-repeated="1004"/>
        </table:table-row>
        <table:table-row table:style-name="ro10">
          <table:table-cell table:style-name="ce13" table:number-columns-repeated="20"/>
          <table:table-cell table:style-name="ce101" table:number-columns-repeated="1004"/>
        </table:table-row>
        <table:table-row table:style-name="ro10" table:visibility="collapse">
          <table:table-cell table:style-name="ce13" table:number-columns-repeated="20"/>
          <table:table-cell table:style-name="ce101" table:number-columns-repeated="1004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017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5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3年 7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uly 2024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3年 7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uly 2024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number-columns-repeated="1004"/>
        </table:table-row>
        <table:table-row table:style-name="ro13">
          <table:table-cell table:style-name="ce102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6092027" calcext:value-type="float">
            <text:p>6,092,027 </text:p>
          </table:table-cell>
          <table:table-cell table:style-name="ce41" office:value-type="float" office:value="5937004" calcext:value-type="float">
            <text:p>5,937,004 </text:p>
          </table:table-cell>
          <table:table-cell table:style-name="ce41" office:value-type="float" office:value="4400538" calcext:value-type="float">
            <text:p>4,400,53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2529" calcext:value-type="float">
            <text:p>12,529 </text:p>
          </table:table-cell>
          <table:table-cell table:style-name="ce54" office:value-type="float" office:value="185504" calcext:value-type="float">
            <text:p>185,50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54333" calcext:value-type="float">
            <text:p>154,333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2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97235" calcext:value-type="float">
            <text:p>97,235 </text:p>
          </table:table-cell>
          <table:table-cell table:style-name="ce41" office:value-type="float" office:value="887788" calcext:value-type="float">
            <text:p>887,788 </text:p>
          </table:table-cell>
          <table:table-cell table:style-name="ce41" office:value-type="float" office:value="28186" calcext:value-type="float">
            <text:p>28,18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70891" calcext:value-type="float">
            <text:p>170,891 </text:p>
          </table:table-cell>
          <table:table-cell table:style-name="ce54" office:value-type="float" office:value="398537" calcext:value-type="float">
            <text:p>398,53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243514" calcext:value-type="float">
            <text:p>-243,514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90" office:value-type="float" office:value="619268" calcext:value-type="float">
            <text:p>619,268 </text:p>
          </table:table-cell>
          <table:table-cell table:style-name="ce42" office:value-type="float" office:value="609623" calcext:value-type="float">
            <text:p>609,623 </text:p>
          </table:table-cell>
          <table:table-cell table:style-name="ce42" office:value-type="float" office:value="412712" calcext:value-type="float">
            <text:p>412,71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93" calcext:value-type="float">
            <text:p>3,693 </text:p>
          </table:table-cell>
          <table:table-cell table:style-name="ce55" office:value-type="float" office:value="4662" calcext:value-type="float">
            <text:p>4,66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049" calcext:value-type="float">
            <text:p>9,049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0" office:value-type="float" office:value="70000" calcext:value-type="float">
            <text:p>70,000 </text:p>
          </table:table-cell>
          <table:table-cell table:style-name="ce42" office:value-type="float" office:value="93417" calcext:value-type="float">
            <text:p>93,417 </text:p>
          </table:table-cell>
          <table:table-cell table:style-name="ce42" office:value-type="float" office:value="322" calcext:value-type="float">
            <text:p>32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767" calcext:value-type="float">
            <text:p>15,767 </text:p>
          </table:table-cell>
          <table:table-cell table:style-name="ce55" office:value-type="float" office:value="7396" calcext:value-type="float">
            <text:p>7,3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248" calcext:value-type="float">
            <text:p>2,248 </text:p>
          </table:table-cell>
          <table:table-cell table:style-name="ce82" office:value-type="string" calcext:value-type="string">
            <text:p>　Yila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90" office:value-type="float" office:value="572013" calcext:value-type="float">
            <text:p>572,013 </text:p>
          </table:table-cell>
          <table:table-cell table:style-name="ce42" office:value-type="float" office:value="529001" calcext:value-type="float">
            <text:p>529,001 </text:p>
          </table:table-cell>
          <table:table-cell table:style-name="ce42" office:value-type="float" office:value="419357" calcext:value-type="float">
            <text:p>419,3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07" calcext:value-type="float">
            <text:p>507 </text:p>
          </table:table-cell>
          <table:table-cell table:style-name="ce55" office:value-type="float" office:value="7888" calcext:value-type="float">
            <text:p>7,8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3621" calcext:value-type="float">
            <text:p>33,621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6317" calcext:value-type="float">
            <text:p>46,317 </text:p>
          </table:table-cell>
          <table:table-cell table:style-name="ce42" office:value-type="float" office:value="1997" calcext:value-type="float">
            <text:p>1,99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315" calcext:value-type="float">
            <text:p>19,315 </text:p>
          </table:table-cell>
          <table:table-cell table:style-name="ce55" office:value-type="float" office:value="58966" calcext:value-type="float">
            <text:p>58,96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5955" calcext:value-type="float">
            <text:p>-15,955 </text:p>
          </table:table-cell>
          <table:table-cell table:style-name="ce82" office:value-type="string" calcext:value-type="string">
            <text:p>　Hsinc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90" office:value-type="float" office:value="635999" calcext:value-type="float">
            <text:p>635,999 </text:p>
          </table:table-cell>
          <table:table-cell table:style-name="ce42" office:value-type="float" office:value="583103" calcext:value-type="float">
            <text:p>583,103 </text:p>
          </table:table-cell>
          <table:table-cell table:style-name="ce42" office:value-type="float" office:value="415657" calcext:value-type="float">
            <text:p>415,6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0" calcext:value-type="float">
            <text:p>390 </text:p>
          </table:table-cell>
          <table:table-cell table:style-name="ce55" office:value-type="float" office:value="18316" calcext:value-type="float">
            <text:p>18,31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256" calcext:value-type="float">
            <text:p>7,256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22921" calcext:value-type="float">
            <text:p>122,921 </text:p>
          </table:table-cell>
          <table:table-cell table:style-name="ce42" office:value-type="float" office:value="2078" calcext:value-type="float">
            <text:p>2,07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486" calcext:value-type="float">
            <text:p>16,486 </text:p>
          </table:table-cell>
          <table:table-cell table:style-name="ce55" office:value-type="float" office:value="62524" calcext:value-type="float">
            <text:p>62,5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9628" calcext:value-type="float">
            <text:p>-9,628 </text:p>
          </table:table-cell>
          <table:table-cell table:style-name="ce82" office:value-type="string" calcext:value-type="string">
            <text:p>　Miaol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90" office:value-type="float" office:value="664507" calcext:value-type="float">
            <text:p>664,507 </text:p>
          </table:table-cell>
          <table:table-cell table:style-name="ce42" office:value-type="float" office:value="839816" calcext:value-type="float">
            <text:p>839,816 </text:p>
          </table:table-cell>
          <table:table-cell table:style-name="ce42" office:value-type="float" office:value="678771" calcext:value-type="float">
            <text:p>678,77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13" calcext:value-type="float">
            <text:p>913 </text:p>
          </table:table-cell>
          <table:table-cell table:style-name="ce55" office:value-type="float" office:value="53179" calcext:value-type="float">
            <text:p>53,17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7708" calcext:value-type="float">
            <text:p>47,708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0" office:value-type="float" office:value="5000" calcext:value-type="float">
            <text:p>5,000 </text:p>
          </table:table-cell>
          <table:table-cell table:style-name="ce42" office:value-type="float" office:value="31142" calcext:value-type="float">
            <text:p>31,142 </text:p>
          </table:table-cell>
          <table:table-cell table:style-name="ce42" office:value-type="float" office:value="2080" calcext:value-type="float">
            <text:p>2,08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023" calcext:value-type="float">
            <text:p>21,023 </text:p>
          </table:table-cell>
          <table:table-cell table:style-name="ce55" office:value-type="float" office:value="21335" calcext:value-type="float">
            <text:p>21,3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96645" calcext:value-type="float">
            <text:p>-196,645 </text:p>
          </table:table-cell>
          <table:table-cell table:style-name="ce82" office:value-type="string" calcext:value-type="string">
            <text:p>　Changhua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90" office:value-type="float" office:value="462719" calcext:value-type="float">
            <text:p>462,719 </text:p>
          </table:table-cell>
          <table:table-cell table:style-name="ce42" office:value-type="float" office:value="419701" calcext:value-type="float">
            <text:p>419,701 </text:p>
          </table:table-cell>
          <table:table-cell table:style-name="ce42" office:value-type="float" office:value="365663" calcext:value-type="float">
            <text:p>365,66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18" calcext:value-type="float">
            <text:p>2,918 </text:p>
          </table:table-cell>
          <table:table-cell table:style-name="ce55" office:value-type="float" office:value="9707" calcext:value-type="float">
            <text:p>9,7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768" calcext:value-type="float">
            <text:p>7,768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0" office:value-type="float" office:value="16750" calcext:value-type="float">
            <text:p>16,750 </text:p>
          </table:table-cell>
          <table:table-cell table:style-name="ce42" office:value-type="float" office:value="8933" calcext:value-type="float">
            <text:p>8,933 </text:p>
          </table:table-cell>
          <table:table-cell table:style-name="ce42" office:value-type="float" office:value="2989" calcext:value-type="float">
            <text:p>2,98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972" calcext:value-type="float">
            <text:p>4,972 </text:p>
          </table:table-cell>
          <table:table-cell table:style-name="ce55" office:value-type="float" office:value="20062" calcext:value-type="float">
            <text:p>20,06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2956" calcext:value-type="float">
            <text:p>22,956 </text:p>
          </table:table-cell>
          <table:table-cell table:style-name="ce82" office:value-type="string" calcext:value-type="string">
            <text:p>　Nanto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90" office:value-type="float" office:value="510465" calcext:value-type="float">
            <text:p>510,465 </text:p>
          </table:table-cell>
          <table:table-cell table:style-name="ce42" office:value-type="float" office:value="525308" calcext:value-type="float">
            <text:p>525,308 </text:p>
          </table:table-cell>
          <table:table-cell table:style-name="ce42" office:value-type="float" office:value="434084" calcext:value-type="float">
            <text:p>434,08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84" calcext:value-type="float">
            <text:p>1,984 </text:p>
          </table:table-cell>
          <table:table-cell table:style-name="ce55" office:value-type="float" office:value="19012" calcext:value-type="float">
            <text:p>19,01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293" calcext:value-type="float">
            <text:p>14,293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2100" calcext:value-type="float">
            <text:p>42,100 </text:p>
          </table:table-cell>
          <table:table-cell table:style-name="ce42" office:value-type="float" office:value="4843" calcext:value-type="float">
            <text:p>4,84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991" calcext:value-type="float">
            <text:p>8,991 </text:p>
          </table:table-cell>
          <table:table-cell table:style-name="ce55" office:value-type="float" office:value="5521" calcext:value-type="float">
            <text:p>5,52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0364" calcext:value-type="float">
            <text:p>-20,364 </text:p>
          </table:table-cell>
          <table:table-cell table:style-name="ce82" office:value-type="string" calcext:value-type="string">
            <text:p>　Yunli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90" office:value-type="float" office:value="479645" calcext:value-type="float">
            <text:p>479,645 </text:p>
          </table:table-cell>
          <table:table-cell table:style-name="ce42" office:value-type="float" office:value="433788" calcext:value-type="float">
            <text:p>433,788 </text:p>
          </table:table-cell>
          <table:table-cell table:style-name="ce42" office:value-type="float" office:value="310664" calcext:value-type="float">
            <text:p>310,66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74" calcext:value-type="float">
            <text:p>474 </text:p>
          </table:table-cell>
          <table:table-cell table:style-name="ce55" office:value-type="float" office:value="8656" calcext:value-type="float">
            <text:p>8,65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193" calcext:value-type="float">
            <text:p>10,193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0" office:value-type="float" office:value="5000" calcext:value-type="float">
            <text:p>5,000 </text:p>
          </table:table-cell>
          <table:table-cell table:style-name="ce42" office:value-type="float" office:value="90674" calcext:value-type="float">
            <text:p>90,674 </text:p>
          </table:table-cell>
          <table:table-cell table:style-name="ce42" office:value-type="float" office:value="118" calcext:value-type="float">
            <text:p>11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009" calcext:value-type="float">
            <text:p>8,009 </text:p>
          </table:table-cell>
          <table:table-cell table:style-name="ce55" office:value-type="float" office:value="44325" calcext:value-type="float">
            <text:p>44,3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32" calcext:value-type="float">
            <text:p>1,532 </text:p>
          </table:table-cell>
          <table:table-cell table:style-name="ce82" office:value-type="string" calcext:value-type="string">
            <text:p>　Chiay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90" office:value-type="float" office:value="930199" calcext:value-type="float">
            <text:p>930,199 </text:p>
          </table:table-cell>
          <table:table-cell table:style-name="ce42" office:value-type="float" office:value="783573" calcext:value-type="float">
            <text:p>783,573 </text:p>
          </table:table-cell>
          <table:table-cell table:style-name="ce42" office:value-type="float" office:value="635160" calcext:value-type="float">
            <text:p>635,16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3" calcext:value-type="float">
            <text:p>63 </text:p>
          </table:table-cell>
          <table:table-cell table:style-name="ce55" office:value-type="float" office:value="33192" calcext:value-type="float">
            <text:p>33,1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589" calcext:value-type="float">
            <text:p>13,589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485" calcext:value-type="float">
            <text:p>485 </text:p>
          </table:table-cell>
          <table:table-cell table:style-name="ce42" office:value-type="float" office:value="60260" calcext:value-type="float">
            <text:p>60,260 </text:p>
          </table:table-cell>
          <table:table-cell table:style-name="ce42" office:value-type="float" office:value="13198" calcext:value-type="float">
            <text:p>13,19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627" calcext:value-type="float">
            <text:p>27,627 </text:p>
          </table:table-cell>
          <table:table-cell table:style-name="ce55" office:value-type="float" office:value="123304" calcext:value-type="float">
            <text:p>123,30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3322" calcext:value-type="float">
            <text:p>23,322 </text:p>
          </table:table-cell>
          <table:table-cell table:style-name="ce82" office:value-type="string" calcext:value-type="string">
            <text:p>　Ping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90" office:value-type="float" office:value="382354" calcext:value-type="float">
            <text:p>382,354 </text:p>
          </table:table-cell>
          <table:table-cell table:style-name="ce42" office:value-type="float" office:value="361363" calcext:value-type="float">
            <text:p>361,363 </text:p>
          </table:table-cell>
          <table:table-cell table:style-name="ce42" office:value-type="float" office:value="241946" calcext:value-type="float">
            <text:p>241,94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43" calcext:value-type="float">
            <text:p>843 </text:p>
          </table:table-cell>
          <table:table-cell table:style-name="ce55" office:value-type="float" office:value="16253" calcext:value-type="float">
            <text:p>16,2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55" calcext:value-type="float">
            <text:p>3,555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88869" calcext:value-type="float">
            <text:p>88,869 </text:p>
          </table:table-cell>
          <table:table-cell table:style-name="ce42" office:value-type="float" office:value="47" calcext:value-type="float">
            <text:p>4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849" calcext:value-type="float">
            <text:p>9,849 </text:p>
          </table:table-cell>
          <table:table-cell table:style-name="ce55" office:value-type="float" office:value="25072" calcext:value-type="float">
            <text:p>25,0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081" calcext:value-type="float">
            <text:p>-4,081 </text:p>
          </table:table-cell>
          <table:table-cell table:style-name="ce82" office:value-type="string" calcext:value-type="string">
            <text:p>　Tai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90" office:value-type="float" office:value="414896" calcext:value-type="float">
            <text:p>414,896 </text:p>
          </table:table-cell>
          <table:table-cell table:style-name="ce42" office:value-type="float" office:value="413528" calcext:value-type="float">
            <text:p>413,528 </text:p>
          </table:table-cell>
          <table:table-cell table:style-name="ce42" office:value-type="float" office:value="332995" calcext:value-type="float">
            <text:p>332,99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56" calcext:value-type="float">
            <text:p>556 </text:p>
          </table:table-cell>
          <table:table-cell table:style-name="ce55" office:value-type="float" office:value="12394" calcext:value-type="float">
            <text:p>12,3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561" calcext:value-type="float">
            <text:p>4,561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2332" calcext:value-type="float">
            <text:p>52,332 </text:p>
          </table:table-cell>
          <table:table-cell table:style-name="ce42" office:value-type="float" office:value="498" calcext:value-type="float">
            <text:p>49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192" calcext:value-type="float">
            <text:p>10,192 </text:p>
          </table:table-cell>
          <table:table-cell table:style-name="ce55" office:value-type="float" office:value="18758" calcext:value-type="float">
            <text:p>18,75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7390" calcext:value-type="float">
            <text:p>-17,390 </text:p>
          </table:table-cell>
          <table:table-cell table:style-name="ce82" office:value-type="string" calcext:value-type="string">
            <text:p>　Huali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90" office:value-type="float" office:value="216864" calcext:value-type="float">
            <text:p>216,864 </text:p>
          </table:table-cell>
          <table:table-cell table:style-name="ce42" office:value-type="float" office:value="212681" calcext:value-type="float">
            <text:p>212,681 </text:p>
          </table:table-cell>
          <table:table-cell table:style-name="ce42" office:value-type="float" office:value="153529" calcext:value-type="float">
            <text:p>153,52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1" calcext:value-type="float">
            <text:p>51 </text:p>
          </table:table-cell>
          <table:table-cell table:style-name="ce55" office:value-type="float" office:value="1473" calcext:value-type="float">
            <text:p>1,4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571" calcext:value-type="float">
            <text:p>2,571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2006" calcext:value-type="float">
            <text:p>52,006 </text:p>
          </table:table-cell>
          <table:table-cell table:style-name="ce42" office:value-type="float" office:value="15" calcext:value-type="float">
            <text:p>1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37" calcext:value-type="float">
            <text:p>3,037 </text:p>
          </table:table-cell>
          <table:table-cell table:style-name="ce55" office:value-type="float" office:value="6738" calcext:value-type="float">
            <text:p>6,73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555" calcext:value-type="float">
            <text:p>-2,555 </text:p>
          </table:table-cell>
          <table:table-cell table:style-name="ce82" office:value-type="string" calcext:value-type="string">
            <text:p>　Peng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90" office:value-type="float" office:value="2682" calcext:value-type="float">
            <text:p>2,682 </text:p>
          </table:table-cell>
          <table:table-cell table:style-name="ce42" office:value-type="float" office:value="-738" calcext:value-type="float">
            <text:p>-73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number-columns-repeated="3" table:style-name="ce67" office:value-type="float" office:value="0" calcext:value-type="float">
            <text:p><text:s text:c="13"/>－ </text:p>
          </table:table-cell>
          <table:table-cell table:style-name="ce73" office:value-type="float" office:value="34" calcext:value-type="float">
            <text:p>34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-790" calcext:value-type="float">
            <text:p>-79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8" calcext:value-type="float">
            <text:p>18 </text:p>
          </table:table-cell>
          <table:table-cell table:style-name="ce55" office:value-type="float" office:value="940" calcext:value-type="float">
            <text:p>9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80" calcext:value-type="float">
            <text:p>2,480 </text:p>
          </table:table-cell>
          <table:table-cell table:style-name="ce82" office:value-type="string" calcext:value-type="string">
            <text:p>　New Taipei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90" office:value-type="float" office:value="114191" calcext:value-type="float">
            <text:p>114,191 </text:p>
          </table:table-cell>
          <table:table-cell table:style-name="ce42" office:value-type="float" office:value="115256" calcext:value-type="float">
            <text:p>115,25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1" calcext:value-type="float">
            <text:p>21 </text:p>
          </table:table-cell>
          <table:table-cell table:style-name="ce55" office:value-type="float" office:value="554" calcext:value-type="float">
            <text:p>5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3" calcext:value-type="float">
            <text:p>83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14560" calcext:value-type="float">
            <text:p>114,56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8" calcext:value-type="float">
            <text:p>38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-1065" calcext:value-type="float">
            <text:p>-1,065 </text:p>
          </table:table-cell>
          <table:table-cell table:style-name="ce82" office:value-type="string" calcext:value-type="string">
            <text:p>　Taoyuan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90" office:value-type="float" office:value="40900" calcext:value-type="float">
            <text:p>40,900 </text:p>
          </table:table-cell>
          <table:table-cell table:style-name="ce42" office:value-type="float" office:value="34649" calcext:value-type="float">
            <text:p>34,64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17" calcext:value-type="float">
            <text:p>117 </text:p>
          </table:table-cell>
          <table:table-cell table:style-name="ce55" office:value-type="float" office:value="178" calcext:value-type="float">
            <text:p>1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6" calcext:value-type="float">
            <text:p>46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3826" calcext:value-type="float">
            <text:p>33,82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81" calcext:value-type="float">
            <text:p>481 </text:p>
          </table:table-cell>
          <table:table-cell table:style-name="ce55" office:value-type="float" office:value="3525" calcext:value-type="float">
            <text:p>3,5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726" calcext:value-type="float">
            <text:p>2,726 </text:p>
          </table:table-cell>
          <table:table-cell table:style-name="ce82" office:value-type="string" calcext:value-type="string">
            <text:p>　Taich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90" office:value-type="float" office:value="45326" calcext:value-type="float">
            <text:p>45,326 </text:p>
          </table:table-cell>
          <table:table-cell table:style-name="ce42" office:value-type="float" office:value="76350" calcext:value-type="float">
            <text:p>76,35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40" calcext:value-type="float">
            <text:p>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" calcext:value-type="float">
            <text:p>4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1221" calcext:value-type="float">
            <text:p>51,22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5086" calcext:value-type="float">
            <text:p>25,086 </text:p>
          </table:table-cell>
          <table:table-cell table:style-name="ce55" office:value-type="float" office:value="70" calcext:value-type="float">
            <text:p>7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1095" calcext:value-type="float">
            <text:p>-31,095 </text:p>
          </table:table-cell>
          <table:table-cell table:style-name="ce82" office:value-type="string" calcext:value-type="string">
            <text:p>　Kaohsiung Ci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1458083" calcext:value-type="float">
            <text:p>1,458,083 </text:p>
          </table:table-cell>
          <table:table-cell table:style-name="ce41" office:value-type="float" office:value="1461603" calcext:value-type="float">
            <text:p>1,461,603 </text:p>
          </table:table-cell>
          <table:table-cell table:style-name="ce41" office:value-type="float" office:value="444491" calcext:value-type="float">
            <text:p>444,49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611" calcext:value-type="float">
            <text:p>3,611 </text:p>
          </table:table-cell>
          <table:table-cell table:style-name="ce54" office:value-type="float" office:value="31333" calcext:value-type="float">
            <text:p>31,33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1688" calcext:value-type="float">
            <text:p>11,688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87" office:value-type="float" office:value="-300000" calcext:value-type="float">
            <text:p>-300,000 </text:p>
          </table:table-cell>
          <table:table-cell table:style-name="ce41" office:value-type="float" office:value="959517" calcext:value-type="float">
            <text:p>959,517 </text:p>
          </table:table-cell>
          <table:table-cell table:style-name="ce41" office:value-type="float" office:value="300000" calcext:value-type="float">
            <text:p>300,00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964" calcext:value-type="float">
            <text:p>10,964 </text:p>
          </table:table-cell>
          <table:table-cell table:style-name="ce54" office:value-type="float" office:value="325379" calcext:value-type="float">
            <text:p>325,37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328899" calcext:value-type="float">
            <text:p>-328,899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1235961" calcext:value-type="float">
            <text:p>1,235,961 </text:p>
          </table:table-cell>
          <table:table-cell table:style-name="ce42" office:value-type="float" office:value="919102" calcext:value-type="float">
            <text:p>919,102 </text:p>
          </table:table-cell>
          <table:table-cell table:style-name="ce42" office:value-type="float" office:value="280462" calcext:value-type="float">
            <text:p>280,46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85" calcext:value-type="float">
            <text:p>3,285 </text:p>
          </table:table-cell>
          <table:table-cell table:style-name="ce55" office:value-type="float" office:value="27264" calcext:value-type="float">
            <text:p>27,26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832" calcext:value-type="float">
            <text:p>10,832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-300000" calcext:value-type="float">
            <text:p>-300,000 </text:p>
          </table:table-cell>
          <table:table-cell table:style-name="ce42" office:value-type="float" office:value="593075" calcext:value-type="float">
            <text:p>593,075 </text:p>
          </table:table-cell>
          <table:table-cell table:style-name="ce42" office:value-type="float" office:value="300000" calcext:value-type="float">
            <text:p>300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184" calcext:value-type="float">
            <text:p>4,184 </text:p>
          </table:table-cell>
          <table:table-cell table:style-name="ce55" office:value-type="float" office:value="314419" calcext:value-type="float">
            <text:p>314,4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40" calcext:value-type="float">
            <text:p>2,440 </text:p>
          </table:table-cell>
          <table:table-cell table:style-name="ce82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222122" calcext:value-type="float">
            <text:p>222,122 </text:p>
          </table:table-cell>
          <table:table-cell table:style-name="ce42" office:value-type="float" office:value="542500" calcext:value-type="float">
            <text:p>542,500 </text:p>
          </table:table-cell>
          <table:table-cell table:style-name="ce42" office:value-type="float" office:value="164029" calcext:value-type="float">
            <text:p>164,02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5" calcext:value-type="float">
            <text:p>325 </text:p>
          </table:table-cell>
          <table:table-cell table:style-name="ce55" office:value-type="float" office:value="4068" calcext:value-type="float">
            <text:p>4,06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56" calcext:value-type="float">
            <text:p>856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66442" calcext:value-type="float">
            <text:p>366,44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780" calcext:value-type="float">
            <text:p>6,780 </text:p>
          </table:table-cell>
          <table:table-cell table:style-name="ce55" office:value-type="float" office:value="10961" calcext:value-type="float">
            <text:p>10,9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31339" calcext:value-type="float">
            <text:p>-331,339 </text:p>
          </table:table-cell>
          <table:table-cell table:style-name="ce82" office:value-type="string" calcext:value-type="string">
            <text:p>　Lienchiang Coun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201237" calcext:value-type="float">
            <text:p>201,237 </text:p>
          </table:table-cell>
          <table:table-cell table:style-name="ce41" office:value-type="float" office:value="234263" calcext:value-type="float">
            <text:p>234,263 </text:p>
          </table:table-cell>
          <table:table-cell table:style-name="ce41" office:value-type="float" office:value="176411" calcext:value-type="float">
            <text:p>176,41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9" calcext:value-type="float">
            <text:p>9 </text:p>
          </table:table-cell>
          <table:table-cell table:style-name="ce54" office:value-type="float" office:value="1076" calcext:value-type="float">
            <text:p>1,07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945" calcext:value-type="float">
            <text:p>945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7" calcext:value-type="float">
            <text:p>7 </text:p>
          </table:table-cell>
          <table:table-cell table:style-name="ce41" office:value-type="float" office:value="53239" calcext:value-type="float">
            <text:p>53,239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2576" calcext:value-type="float">
            <text:p>2,576 </text:p>
          </table:table-cell>
          <table:table-cell table:style-name="ce54" office:value-type="float" office:value="25879" calcext:value-type="float">
            <text:p>25,87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58905" calcext:value-type="float">
            <text:p>-58,905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163314" calcext:value-type="float">
            <text:p>163,314 </text:p>
          </table:table-cell>
          <table:table-cell table:style-name="ce42" office:value-type="float" office:value="196284" calcext:value-type="float">
            <text:p>196,284 </text:p>
          </table:table-cell>
          <table:table-cell table:style-name="ce42" office:value-type="float" office:value="141855" calcext:value-type="float">
            <text:p>141,85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" calcext:value-type="float">
            <text:p>9 </text:p>
          </table:table-cell>
          <table:table-cell table:style-name="ce55" office:value-type="float" office:value="803" calcext:value-type="float">
            <text:p>8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42" calcext:value-type="float">
            <text:p>842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7" calcext:value-type="float">
            <text:p>7 </text:p>
          </table:table-cell>
          <table:table-cell table:style-name="ce42" office:value-type="float" office:value="50526" calcext:value-type="float">
            <text:p>50,52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243" calcext:value-type="float">
            <text:p>2,243 </text:p>
          </table:table-cell>
          <table:table-cell table:style-name="ce55" office:value-type="float" office:value="25879" calcext:value-type="float">
            <text:p>25,87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8850" calcext:value-type="float">
            <text:p>-58,850 </text:p>
          </table:table-cell>
          <table:table-cell table:style-name="ce82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37922" calcext:value-type="float">
            <text:p>37,922 </text:p>
          </table:table-cell>
          <table:table-cell table:style-name="ce42" office:value-type="float" office:value="37978" calcext:value-type="float">
            <text:p>37,978 </text:p>
          </table:table-cell>
          <table:table-cell table:style-name="ce42" office:value-type="float" office:value="34556" calcext:value-type="float">
            <text:p>34,55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272" calcext:value-type="float">
            <text:p>2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3" calcext:value-type="float">
            <text:p>103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713" calcext:value-type="float">
            <text:p>2,71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34" calcext:value-type="float">
            <text:p>334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-56" calcext:value-type="float">
            <text:p>-56 </text:p>
          </table:table-cell>
          <table:table-cell table:style-name="ce82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00" table:number-columns-repeated="1004"/>
        </table:table-row>
        <table:table-row table:style-name="ro16">
          <table:table-cell table:style-name="ce103" table:number-columns-spanned="5" table:number-rows-spanned="1"/>
          <table:covered-table-cell table:number-columns-repeated="4" table:style-name="ce104"/>
          <table:table-cell table:style-name="ce105" table:number-columns-spanned="5" table:number-rows-spanned="1"/>
          <table:covered-table-cell table:number-columns-repeated="4" table:style-name="ce106"/>
          <table:table-cell table:style-name="ce103" table:number-columns-spanned="5" table:number-rows-spanned="1"/>
          <table:covered-table-cell table:number-columns-repeated="4" table:style-name="ce104"/>
          <table:table-cell table:style-name="ce105" table:number-columns-spanned="5" table:number-rows-spanned="1"/>
          <table:covered-table-cell table:number-columns-repeated="4" table:style-name="ce106"/>
          <table:table-cell table:style-name="ce100" table:number-columns-repeated="1004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3T09:31:01</meta:print-date>
    <meta:creation-date>2001-11-06T09:07:39</meta:creation-date>
    <dc:date>2024-08-20T06:38:55</dc:date>
    <meta:generator>MODA_ODF_Application_Tools_3.5.3/3.5.3$Windows_X86_64 LibreOffice_project/2c4b1be4ce0f7f0a88ca480bf39420a502d61b97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