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877110379" calcext:value-type="float">
            <text:p>3,877,110,379 </text:p>
          </table:table-cell>
          <table:table-cell table:style-name="ce34" office:value-type="float" office:value="2859501434" calcext:value-type="float">
            <text:p>2,859,501,434 </text:p>
          </table:table-cell>
          <table:table-cell table:style-name="ce41" office:value-type="float" office:value="2211301440" calcext:value-type="float">
            <text:p>2,211,301,440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54" office:value-type="float" office:value="23539980" calcext:value-type="float">
            <text:p>23,539,980 </text:p>
          </table:table-cell>
          <table:table-cell table:style-name="ce54" office:value-type="float" office:value="41087053" calcext:value-type="float">
            <text:p>41,087,053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36213849" calcext:value-type="float">
            <text:p>36,213,84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69745621" calcext:value-type="float">
            <text:p>169,745,621 </text:p>
          </table:table-cell>
          <table:table-cell table:style-name="ce41" office:value-type="float" office:value="327273222" calcext:value-type="float">
            <text:p>327,273,222 </text:p>
          </table:table-cell>
          <table:table-cell table:style-name="ce41" office:value-type="float" office:value="2256909" calcext:value-type="float">
            <text:p>2,256,9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080221" calcext:value-type="float">
            <text:p>48,080,221 </text:p>
          </table:table-cell>
          <table:table-cell table:style-name="ce54" office:value-type="float" office:value="51706712" calcext:value-type="float">
            <text:p>51,706,712 </text:p>
          </table:table-cell>
          <table:table-cell table:style-name="ce54" office:value-type="float" office:value="1385403" calcext:value-type="float">
            <text:p>1,385,403 </text:p>
          </table:table-cell>
          <table:table-cell table:style-name="ce72" office:value-type="float" office:value="964516830" calcext:value-type="float">
            <text:p>964,516,830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702864911" calcext:value-type="float">
            <text:p>2,702,864,911 </text:p>
          </table:table-cell>
          <table:table-cell table:style-name="ce34" office:value-type="float" office:value="1941739633" calcext:value-type="float">
            <text:p>1,941,739,633 </text:p>
          </table:table-cell>
          <table:table-cell table:style-name="ce41" office:value-type="float" office:value="1691151544" calcext:value-type="float">
            <text:p>1,691,151,5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60473" calcext:value-type="float">
            <text:p>12,660,473 </text:p>
          </table:table-cell>
          <table:table-cell table:style-name="ce54" office:value-type="float" office:value="21591231" calcext:value-type="float">
            <text:p>21,591,2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584597" calcext:value-type="float">
            <text:p>22,584,59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63055406" calcext:value-type="float">
            <text:p>163,055,4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768" calcext:value-type="float">
            <text:p>7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695615" calcext:value-type="float">
            <text:p>30,695,615 </text:p>
          </table:table-cell>
          <table:table-cell table:style-name="ce54" office:value-type="float" office:value="3308105" calcext:value-type="float">
            <text:p>3,308,105 </text:p>
          </table:table-cell>
          <table:table-cell table:style-name="ce54" office:value-type="float" office:value="220142" calcext:value-type="float">
            <text:p>220,142 </text:p>
          </table:table-cell>
          <table:table-cell table:style-name="ce72" office:value-type="float" office:value="757597031" calcext:value-type="float">
            <text:p>757,597,031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75211847" calcext:value-type="float">
            <text:p>175,211,847 </text:p>
          </table:table-cell>
          <table:table-cell table:style-name="ce34" office:value-type="float" office:value="121059164" calcext:value-type="float">
            <text:p>121,059,164 </text:p>
          </table:table-cell>
          <table:table-cell table:style-name="ce41" office:value-type="float" office:value="79171747" calcext:value-type="float">
            <text:p>79,171,747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54" office:value-type="float" office:value="1879308" calcext:value-type="float">
            <text:p>1,879,308 </text:p>
          </table:table-cell>
          <table:table-cell table:style-name="ce54" office:value-type="float" office:value="3210281" calcext:value-type="float">
            <text:p>3,210,2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2935" calcext:value-type="float">
            <text:p>662,93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32232122" calcext:value-type="float">
            <text:p>32,232,122 </text:p>
          </table:table-cell>
          <table:table-cell table:style-name="ce41" office:value-type="float" office:value="198022" calcext:value-type="float">
            <text:p>198,0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65974" calcext:value-type="float">
            <text:p>3,665,974 </text:p>
          </table:table-cell>
          <table:table-cell table:style-name="ce54" office:value-type="float" office:value="2049276" calcext:value-type="float">
            <text:p>2,049,2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2103407" calcext:value-type="float">
            <text:p>52,103,407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36113230" calcext:value-type="float">
            <text:p>136,113,230 </text:p>
          </table:table-cell>
          <table:table-cell table:style-name="ce34" office:value-type="float" office:value="119181150" calcext:value-type="float">
            <text:p>119,181,150 </text:p>
          </table:table-cell>
          <table:table-cell table:style-name="ce41" office:value-type="float" office:value="89555196" calcext:value-type="float">
            <text:p>89,555,1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99808" calcext:value-type="float">
            <text:p>1,599,808 </text:p>
          </table:table-cell>
          <table:table-cell table:style-name="ce54" office:value-type="float" office:value="3772085" calcext:value-type="float">
            <text:p>3,772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67910" calcext:value-type="float">
            <text:p>7,567,91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476142" calcext:value-type="float">
            <text:p>5,476,142 </text:p>
          </table:table-cell>
          <table:table-cell table:style-name="ce41" office:value-type="float" office:value="9998592" calcext:value-type="float">
            <text:p>9,998,592 </text:p>
          </table:table-cell>
          <table:table-cell table:style-name="ce41" office:value-type="float" office:value="169" calcext:value-type="float">
            <text:p>1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11249" calcext:value-type="float">
            <text:p>1,211,249 </text:p>
          </table:table-cell>
          <table:table-cell table:style-name="ce54" office:value-type="float" office:value="2390976" calcext:value-type="float">
            <text:p>2,390,976 </text:p>
          </table:table-cell>
          <table:table-cell table:style-name="ce54" office:value-type="float" office:value="1165261" calcext:value-type="float">
            <text:p>1,165,261 </text:p>
          </table:table-cell>
          <table:table-cell table:style-name="ce72" office:value-type="float" office:value="13375843" calcext:value-type="float">
            <text:p>13,375,843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10680982" calcext:value-type="float">
            <text:p>110,680,982 </text:p>
          </table:table-cell>
          <table:table-cell table:style-name="ce34" office:value-type="float" office:value="83623775" calcext:value-type="float">
            <text:p>83,623,775 </text:p>
          </table:table-cell>
          <table:table-cell table:style-name="ce41" office:value-type="float" office:value="53849560" calcext:value-type="float">
            <text:p>53,849,5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59977" calcext:value-type="float">
            <text:p>1,359,977 </text:p>
          </table:table-cell>
          <table:table-cell table:style-name="ce54" office:value-type="float" office:value="1713212" calcext:value-type="float">
            <text:p>1,713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0455" calcext:value-type="float">
            <text:p>340,45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24216394" calcext:value-type="float">
            <text:p>24,216,394 </text:p>
          </table:table-cell>
          <table:table-cell table:style-name="ce41" office:value-type="float" office:value="302031" calcext:value-type="float">
            <text:p>302,0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32145" calcext:value-type="float">
            <text:p>1,832,145 </text:p>
          </table:table-cell>
          <table:table-cell table:style-name="ce54" office:value-type="float" office:value="6666252" calcext:value-type="float">
            <text:p>6,666,2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390955" calcext:value-type="float">
            <text:p>20,390,955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61386294" calcext:value-type="float">
            <text:p>161,386,294 </text:p>
          </table:table-cell>
          <table:table-cell table:style-name="ce34" office:value-type="float" office:value="91502413" calcext:value-type="float">
            <text:p>91,502,413 </text:p>
          </table:table-cell>
          <table:table-cell table:style-name="ce41" office:value-type="float" office:value="54337758" calcext:value-type="float">
            <text:p>54,337,7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94797" calcext:value-type="float">
            <text:p>1,494,797 </text:p>
          </table:table-cell>
          <table:table-cell table:style-name="ce54" office:value-type="float" office:value="2258557" calcext:value-type="float">
            <text:p>2,258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3844" calcext:value-type="float">
            <text:p>683,84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785" calcext:value-type="float">
            <text:p>4,785 </text:p>
          </table:table-cell>
          <table:table-cell table:style-name="ce41" office:value-type="float" office:value="30091270" calcext:value-type="float">
            <text:p>30,091,270 </text:p>
          </table:table-cell>
          <table:table-cell table:style-name="ce41" office:value-type="float" office:value="264440" calcext:value-type="float">
            <text:p>264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66963" calcext:value-type="float">
            <text:p>2,366,963 </text:p>
          </table:table-cell>
          <table:table-cell table:style-name="ce54" office:value-type="float" office:value="11234809" calcext:value-type="float">
            <text:p>11,234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649072" calcext:value-type="float">
            <text:p>58,649,072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73673513" calcext:value-type="float">
            <text:p>73,673,513 </text:p>
          </table:table-cell>
          <table:table-cell table:style-name="ce34" office:value-type="float" office:value="74882809" calcext:value-type="float">
            <text:p>74,882,809 </text:p>
          </table:table-cell>
          <table:table-cell table:style-name="ce41" office:value-type="float" office:value="39183569" calcext:value-type="float">
            <text:p>39,183,5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84308" calcext:value-type="float">
            <text:p>684,308 </text:p>
          </table:table-cell>
          <table:table-cell table:style-name="ce54" office:value-type="float" office:value="1261096" calcext:value-type="float">
            <text:p>1,261,0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3004" calcext:value-type="float">
            <text:p>293,004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32983" calcext:value-type="float">
            <text:p>32,983 </text:p>
          </table:table-cell>
          <table:table-cell table:style-name="ce41" office:value-type="float" office:value="32179124" calcext:value-type="float">
            <text:p>32,179,124 </text:p>
          </table:table-cell>
          <table:table-cell table:style-name="ce41" office:value-type="float" office:value="136394" calcext:value-type="float">
            <text:p>136,3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12331" calcext:value-type="float">
            <text:p>1,112,331 </text:p>
          </table:table-cell>
          <table:table-cell table:style-name="ce54" office:value-type="float" office:value="1026944" calcext:value-type="float">
            <text:p>1,026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236241" calcext:value-type="float">
            <text:p>-2,236,241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11033590" calcext:value-type="float">
            <text:p>111,033,590 </text:p>
          </table:table-cell>
          <table:table-cell table:style-name="ce34" office:value-type="float" office:value="86089831" calcext:value-type="float">
            <text:p>86,089,831 </text:p>
          </table:table-cell>
          <table:table-cell table:style-name="ce41" office:value-type="float" office:value="48827319" calcext:value-type="float">
            <text:p>48,827,3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2409" calcext:value-type="float">
            <text:p>1,262,409 </text:p>
          </table:table-cell>
          <table:table-cell table:style-name="ce54" office:value-type="float" office:value="2430502" calcext:value-type="float">
            <text:p>2,430,5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16593" calcext:value-type="float">
            <text:p>816,593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9800" calcext:value-type="float">
            <text:p>9,800 </text:p>
          </table:table-cell>
          <table:table-cell table:style-name="ce41" office:value-type="float" office:value="30201549" calcext:value-type="float">
            <text:p>30,201,549 </text:p>
          </table:table-cell>
          <table:table-cell table:style-name="ce41" office:value-type="float" office:value="428356" calcext:value-type="float">
            <text:p>428,3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13303" calcext:value-type="float">
            <text:p>2,113,303 </text:p>
          </table:table-cell>
          <table:table-cell table:style-name="ce54" office:value-type="float" office:value="8939969" calcext:value-type="float">
            <text:p>8,939,9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003790" calcext:value-type="float">
            <text:p>16,003,790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43877455" calcext:value-type="float">
            <text:p>343,877,455 </text:p>
          </table:table-cell>
          <table:table-cell table:style-name="ce34" office:value-type="float" office:value="285503071" calcext:value-type="float">
            <text:p>285,503,071 </text:p>
          </table:table-cell>
          <table:table-cell table:style-name="ce41" office:value-type="float" office:value="116685419" calcext:value-type="float">
            <text:p>116,685,419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2474874" calcext:value-type="float">
            <text:p>2,474,874 </text:p>
          </table:table-cell>
          <table:table-cell table:style-name="ce54" office:value-type="float" office:value="3083597" calcext:value-type="float">
            <text:p>3,083,597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2045303" calcext:value-type="float">
            <text:p>2,045,30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70719" calcext:value-type="float">
            <text:p>770,719 </text:p>
          </table:table-cell>
          <table:table-cell table:style-name="ce41" office:value-type="float" office:value="156257970" calcext:value-type="float">
            <text:p>156,257,970 </text:p>
          </table:table-cell>
          <table:table-cell table:style-name="ce41" office:value-type="float" office:value="157201" calcext:value-type="float">
            <text:p>157,2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27703" calcext:value-type="float">
            <text:p>4,027,703 </text:p>
          </table:table-cell>
          <table:table-cell table:style-name="ce54" office:value-type="float" office:value="11009057" calcext:value-type="float">
            <text:p>11,009,0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365327" calcext:value-type="float">
            <text:p>47,365,32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6852494" calcext:value-type="float">
            <text:p>36,852,494 </text:p>
          </table:table-cell>
          <table:table-cell table:style-name="ce35" office:value-type="float" office:value="18505940" calcext:value-type="float">
            <text:p>18,505,940 </text:p>
          </table:table-cell>
          <table:table-cell table:style-name="ce42" office:value-type="float" office:value="7049324" calcext:value-type="float">
            <text:p>7,049,3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479" calcext:value-type="float">
            <text:p>136,479 </text:p>
          </table:table-cell>
          <table:table-cell table:style-name="ce55" office:value-type="float" office:value="237667" calcext:value-type="float">
            <text:p>237,6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918" calcext:value-type="float">
            <text:p>53,91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10246340" calcext:value-type="float">
            <text:p>10,246,340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5369" calcext:value-type="float">
            <text:p>675,369 </text:p>
          </table:table-cell>
          <table:table-cell table:style-name="ce55" office:value-type="float" office:value="640273" calcext:value-type="float">
            <text:p>640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06281" calcext:value-type="float">
            <text:p>17,706,28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5146558" calcext:value-type="float">
            <text:p>35,146,558 </text:p>
          </table:table-cell>
          <table:table-cell table:style-name="ce35" office:value-type="float" office:value="20961499" calcext:value-type="float">
            <text:p>20,961,499 </text:p>
          </table:table-cell>
          <table:table-cell table:style-name="ce42" office:value-type="float" office:value="9382168" calcext:value-type="float">
            <text:p>9,382,1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8132" calcext:value-type="float">
            <text:p>248,132 </text:p>
          </table:table-cell>
          <table:table-cell table:style-name="ce55" office:value-type="float" office:value="346417" calcext:value-type="float">
            <text:p>346,4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852" calcext:value-type="float">
            <text:p>559,85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0298131" calcext:value-type="float">
            <text:p>10,298,1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4300" calcext:value-type="float">
            <text:p>124,300 </text:p>
          </table:table-cell>
          <table:table-cell table:style-name="ce55" office:value-type="float" office:value="667375" calcext:value-type="float">
            <text:p>667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17683" calcext:value-type="float">
            <text:p>13,517,683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235119" calcext:value-type="float">
            <text:p>25,235,119 </text:p>
          </table:table-cell>
          <table:table-cell table:style-name="ce35" office:value-type="float" office:value="16648951" calcext:value-type="float">
            <text:p>16,648,951 </text:p>
          </table:table-cell>
          <table:table-cell table:style-name="ce42" office:value-type="float" office:value="7495467" calcext:value-type="float">
            <text:p>7,495,4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712" calcext:value-type="float">
            <text:p>255,712 </text:p>
          </table:table-cell>
          <table:table-cell table:style-name="ce55" office:value-type="float" office:value="214913" calcext:value-type="float">
            <text:p>214,9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127" calcext:value-type="float">
            <text:p>49,12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348802" calcext:value-type="float">
            <text:p>8,348,802 </text:p>
          </table:table-cell>
          <table:table-cell table:style-name="ce42" office:value-type="float" office:value="10052" calcext:value-type="float">
            <text:p>10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879" calcext:value-type="float">
            <text:p>274,879 </text:p>
          </table:table-cell>
          <table:table-cell table:style-name="ce55" office:value-type="float" office:value="938557" calcext:value-type="float">
            <text:p>938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47611" calcext:value-type="float">
            <text:p>7,647,611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7509069" calcext:value-type="float">
            <text:p>37,509,069 </text:p>
          </table:table-cell>
          <table:table-cell table:style-name="ce35" office:value-type="float" office:value="40082321" calcext:value-type="float">
            <text:p>40,082,321 </text:p>
          </table:table-cell>
          <table:table-cell table:style-name="ce42" office:value-type="float" office:value="16662516" calcext:value-type="float">
            <text:p>16,662,5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4135" calcext:value-type="float">
            <text:p>414,135 </text:p>
          </table:table-cell>
          <table:table-cell table:style-name="ce55" office:value-type="float" office:value="291669" calcext:value-type="float">
            <text:p>291,6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737" calcext:value-type="float">
            <text:p>106,73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0" calcext:value-type="float">
            <text:p>14,480 </text:p>
          </table:table-cell>
          <table:table-cell table:style-name="ce42" office:value-type="float" office:value="22254091" calcext:value-type="float">
            <text:p>22,254,091 </text:p>
          </table:table-cell>
          <table:table-cell table:style-name="ce42" office:value-type="float" office:value="15055" calcext:value-type="float">
            <text:p>15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638" calcext:value-type="float">
            <text:p>323,638 </text:p>
          </table:table-cell>
          <table:table-cell table:style-name="ce55" office:value-type="float" office:value="1240846" calcext:value-type="float">
            <text:p>1,240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14099" calcext:value-type="float">
            <text:p>-3,814,099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0633104" calcext:value-type="float">
            <text:p>20,633,104 </text:p>
          </table:table-cell>
          <table:table-cell table:style-name="ce35" office:value-type="float" office:value="25188888" calcext:value-type="float">
            <text:p>25,188,888 </text:p>
          </table:table-cell>
          <table:table-cell table:style-name="ce42" office:value-type="float" office:value="10215781" calcext:value-type="float">
            <text:p>10,215,7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305" calcext:value-type="float">
            <text:p>184,305 </text:p>
          </table:table-cell>
          <table:table-cell table:style-name="ce55" office:value-type="float" office:value="135725" calcext:value-type="float">
            <text:p>135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223" calcext:value-type="float">
            <text:p>116,22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40353" calcext:value-type="float">
            <text:p>140,353 </text:p>
          </table:table-cell>
          <table:table-cell table:style-name="ce42" office:value-type="float" office:value="14238122" calcext:value-type="float">
            <text:p>14,238,1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8378" calcext:value-type="float">
            <text:p>158,378 </text:p>
          </table:table-cell>
          <table:table-cell table:style-name="ce55" office:value-type="float" office:value="234367" calcext:value-type="float">
            <text:p>234,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90150" calcext:value-type="float">
            <text:p>-4,790,150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0958006" calcext:value-type="float">
            <text:p>30,958,006 </text:p>
          </table:table-cell>
          <table:table-cell table:style-name="ce35" office:value-type="float" office:value="27342976" calcext:value-type="float">
            <text:p>27,342,976 </text:p>
          </table:table-cell>
          <table:table-cell table:style-name="ce42" office:value-type="float" office:value="11430655" calcext:value-type="float">
            <text:p>11,430,6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749" calcext:value-type="float">
            <text:p>181,749 </text:p>
          </table:table-cell>
          <table:table-cell table:style-name="ce55" office:value-type="float" office:value="173377" calcext:value-type="float">
            <text:p>173,3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564" calcext:value-type="float">
            <text:p>44,56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676219" calcext:value-type="float">
            <text:p>14,676,219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5793" calcext:value-type="float">
            <text:p>825,793 </text:p>
          </table:table-cell>
          <table:table-cell table:style-name="ce55" office:value-type="float" office:value="1655247" calcext:value-type="float">
            <text:p>1,655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9783" calcext:value-type="float">
            <text:p>1,959,78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5760974" calcext:value-type="float">
            <text:p>25,760,974 </text:p>
          </table:table-cell>
          <table:table-cell table:style-name="ce35" office:value-type="float" office:value="21638173" calcext:value-type="float">
            <text:p>21,638,173 </text:p>
          </table:table-cell>
          <table:table-cell table:style-name="ce42" office:value-type="float" office:value="8431934" calcext:value-type="float">
            <text:p>8,431,9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638" calcext:value-type="float">
            <text:p>145,638 </text:p>
          </table:table-cell>
          <table:table-cell table:style-name="ce55" office:value-type="float" office:value="162128" calcext:value-type="float">
            <text:p>162,128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129301" calcext:value-type="float">
            <text:p>129,30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32515" calcext:value-type="float">
            <text:p>32,515 </text:p>
          </table:table-cell>
          <table:table-cell table:style-name="ce42" office:value-type="float" office:value="12249033" calcext:value-type="float">
            <text:p>12,249,033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7332" calcext:value-type="float">
            <text:p>487,332 </text:p>
          </table:table-cell>
          <table:table-cell table:style-name="ce55" office:value-type="float" office:value="1628042" calcext:value-type="float">
            <text:p>1,628,0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4760" calcext:value-type="float">
            <text:p>2,494,76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9192328" calcext:value-type="float">
            <text:p>39,192,328 </text:p>
          </table:table-cell>
          <table:table-cell table:style-name="ce35" office:value-type="float" office:value="30958636" calcext:value-type="float">
            <text:p>30,958,636 </text:p>
          </table:table-cell>
          <table:table-cell table:style-name="ce42" office:value-type="float" office:value="10120364" calcext:value-type="float">
            <text:p>10,120,3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138" calcext:value-type="float">
            <text:p>223,138 </text:p>
          </table:table-cell>
          <table:table-cell table:style-name="ce55" office:value-type="float" office:value="302059" calcext:value-type="float">
            <text:p>302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3672" calcext:value-type="float">
            <text:p>253,672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3299" calcext:value-type="float">
            <text:p>13,299 </text:p>
          </table:table-cell>
          <table:table-cell table:style-name="ce42" office:value-type="float" office:value="19890199" calcext:value-type="float">
            <text:p>19,890,199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8149" calcext:value-type="float">
            <text:p>138,149 </text:p>
          </table:table-cell>
          <table:table-cell table:style-name="ce55" office:value-type="float" office:value="1565212" calcext:value-type="float">
            <text:p>1,565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68480" calcext:value-type="float">
            <text:p>6,668,48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3574538" calcext:value-type="float">
            <text:p>13,574,538 </text:p>
          </table:table-cell>
          <table:table-cell table:style-name="ce35" office:value-type="float" office:value="15097268" calcext:value-type="float">
            <text:p>15,097,268 </text:p>
          </table:table-cell>
          <table:table-cell table:style-name="ce42" office:value-type="float" office:value="5437387" calcext:value-type="float">
            <text:p>5,437,3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750" calcext:value-type="float">
            <text:p>125,750 </text:p>
          </table:table-cell>
          <table:table-cell table:style-name="ce55" office:value-type="float" office:value="111832" calcext:value-type="float">
            <text:p>111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3636" calcext:value-type="float">
            <text:p>143,63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9206411" calcext:value-type="float">
            <text:p>9,206,41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302" calcext:value-type="float">
            <text:p>67,302 </text:p>
          </table:table-cell>
          <table:table-cell table:style-name="ce55" office:value-type="float" office:value="665497" calcext:value-type="float">
            <text:p>665,4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88226" calcext:value-type="float">
            <text:p>-2,188,226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7137111" calcext:value-type="float">
            <text:p>17,137,111 </text:p>
          </table:table-cell>
          <table:table-cell table:style-name="ce35" office:value-type="float" office:value="18408287" calcext:value-type="float">
            <text:p>18,408,287 </text:p>
          </table:table-cell>
          <table:table-cell table:style-name="ce42" office:value-type="float" office:value="7052053" calcext:value-type="float">
            <text:p>7,052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2418" calcext:value-type="float">
            <text:p>172,418 </text:p>
          </table:table-cell>
          <table:table-cell table:style-name="ce55" office:value-type="float" office:value="98191" calcext:value-type="float">
            <text:p>98,1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619" calcext:value-type="float">
            <text:p>95,61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18593" calcext:value-type="float">
            <text:p>118,593 </text:p>
          </table:table-cell>
          <table:table-cell table:style-name="ce42" office:value-type="float" office:value="10730072" calcext:value-type="float">
            <text:p>10,730,072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510" calcext:value-type="float">
            <text:p>67,510 </text:p>
          </table:table-cell>
          <table:table-cell table:style-name="ce55" office:value-type="float" office:value="615135" calcext:value-type="float">
            <text:p>615,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86310" calcext:value-type="float">
            <text:p>-1,886,31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726142" calcext:value-type="float">
            <text:p>8,726,142 </text:p>
          </table:table-cell>
          <table:table-cell table:style-name="ce35" office:value-type="float" office:value="7459818" calcext:value-type="float">
            <text:p>7,459,818 </text:p>
          </table:table-cell>
          <table:table-cell table:style-name="ce42" office:value-type="float" office:value="2091195" calcext:value-type="float">
            <text:p>2,091,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52" calcext:value-type="float">
            <text:p>16,452 </text:p>
          </table:table-cell>
          <table:table-cell table:style-name="ce55" office:value-type="float" office:value="200200" calcext:value-type="float">
            <text:p>200,2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619" calcext:value-type="float">
            <text:p>114,61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13679" calcext:value-type="float">
            <text:p>4,813,679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811" calcext:value-type="float">
            <text:p>216,811 </text:p>
          </table:table-cell>
          <table:table-cell table:style-name="ce55" office:value-type="float" office:value="728541" calcext:value-type="float">
            <text:p>728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7783" calcext:value-type="float">
            <text:p>537,783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0127540" calcext:value-type="float">
            <text:p>20,127,540 </text:p>
          </table:table-cell>
          <table:table-cell table:style-name="ce35" office:value-type="float" office:value="14600030" calcext:value-type="float">
            <text:p>14,600,030 </text:p>
          </table:table-cell>
          <table:table-cell table:style-name="ce42" office:value-type="float" office:value="6300533" calcext:value-type="float">
            <text:p>6,300,5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822" calcext:value-type="float">
            <text:p>142,822 </text:p>
          </table:table-cell>
          <table:table-cell table:style-name="ce55" office:value-type="float" office:value="226261" calcext:value-type="float">
            <text:p>226,2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789" calcext:value-type="float">
            <text:p>140,78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50" calcext:value-type="float">
            <text:p>50 </text:p>
          </table:table-cell>
          <table:table-cell table:style-name="ce42" office:value-type="float" office:value="7631858" calcext:value-type="float">
            <text:p>7,631,858 </text:p>
          </table:table-cell>
          <table:table-cell table:style-name="ce42" office:value-type="float" office:value="17744" calcext:value-type="float">
            <text:p>17,7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973" calcext:value-type="float">
            <text:p>139,973 </text:p>
          </table:table-cell>
          <table:table-cell table:style-name="ce55" office:value-type="float" office:value="127411" calcext:value-type="float">
            <text:p>127,4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00100" calcext:value-type="float">
            <text:p>5,400,100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032259" calcext:value-type="float">
            <text:p>21,032,259 </text:p>
          </table:table-cell>
          <table:table-cell table:style-name="ce35" office:value-type="float" office:value="17541795" calcext:value-type="float">
            <text:p>17,541,795 </text:p>
          </table:table-cell>
          <table:table-cell table:style-name="ce42" office:value-type="float" office:value="10568497" calcext:value-type="float">
            <text:p>10,568,497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206773" calcext:value-type="float">
            <text:p>206,773 </text:p>
          </table:table-cell>
          <table:table-cell table:style-name="ce55" office:value-type="float" office:value="410444" calcext:value-type="float">
            <text:p>410,4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692" calcext:value-type="float">
            <text:p>161,69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5471262" calcext:value-type="float">
            <text:p>5,471,262 </text:p>
          </table:table-cell>
          <table:table-cell table:style-name="ce42" office:value-type="float" office:value="400" calcext:value-type="float">
            <text:p>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3451" calcext:value-type="float">
            <text:p>383,451 </text:p>
          </table:table-cell>
          <table:table-cell table:style-name="ce55" office:value-type="float" office:value="116927" calcext:value-type="float">
            <text:p>116,9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3537" calcext:value-type="float">
            <text:p>3,373,537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992211" calcext:value-type="float">
            <text:p>11,992,211 </text:p>
          </table:table-cell>
          <table:table-cell table:style-name="ce35" office:value-type="float" office:value="11068489" calcext:value-type="float">
            <text:p>11,068,489 </text:p>
          </table:table-cell>
          <table:table-cell table:style-name="ce42" office:value-type="float" office:value="4447546" calcext:value-type="float">
            <text:p>4,447,5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71" calcext:value-type="float">
            <text:p>21,371 </text:p>
          </table:table-cell>
          <table:table-cell table:style-name="ce55" office:value-type="float" office:value="172714" calcext:value-type="float">
            <text:p>172,7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554" calcext:value-type="float">
            <text:p>75,554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722" calcext:value-type="float">
            <text:p>2,722 </text:p>
          </table:table-cell>
          <table:table-cell table:style-name="ce42" office:value-type="float" office:value="6203753" calcext:value-type="float">
            <text:p>6,203,753 </text:p>
          </table:table-cell>
          <table:table-cell table:style-name="ce42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819" calcext:value-type="float">
            <text:p>144,819 </text:p>
          </table:table-cell>
          <table:table-cell table:style-name="ce55" office:value-type="float" office:value="185627" calcext:value-type="float">
            <text:p>185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8095" calcext:value-type="float">
            <text:p>738,095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1724539" calcext:value-type="float">
            <text:p>51,724,539 </text:p>
          </table:table-cell>
          <table:table-cell table:style-name="ce41" office:value-type="float" office:value="45785493" calcext:value-type="float">
            <text:p>45,785,493 </text:p>
          </table:table-cell>
          <table:table-cell table:style-name="ce41" office:value-type="float" office:value="34462766" calcext:value-type="float">
            <text:p>34,462,7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599" calcext:value-type="float">
            <text:p>102,599 </text:p>
          </table:table-cell>
          <table:table-cell table:style-name="ce54" office:value-type="float" office:value="1600092" calcext:value-type="float">
            <text:p>1,600,0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7571" calcext:value-type="float">
            <text:p>1,097,57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49855" calcext:value-type="float">
            <text:p>349,855 </text:p>
          </table:table-cell>
          <table:table-cell table:style-name="ce41" office:value-type="float" office:value="6708727" calcext:value-type="float">
            <text:p>6,708,727 </text:p>
          </table:table-cell>
          <table:table-cell table:style-name="ce41" office:value-type="float" office:value="469528" calcext:value-type="float">
            <text:p>469,5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4357" calcext:value-type="float">
            <text:p>994,357 </text:p>
          </table:table-cell>
          <table:table-cell table:style-name="ce54" office:value-type="float" office:value="4454078" calcext:value-type="float">
            <text:p>4,454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84968" calcext:value-type="float">
            <text:p>1,484,96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3950157" calcext:value-type="float">
            <text:p>3,950,157 </text:p>
          </table:table-cell>
          <table:table-cell table:style-name="ce42" office:value-type="float" office:value="3845707" calcext:value-type="float">
            <text:p>3,845,707 </text:p>
          </table:table-cell>
          <table:table-cell table:style-name="ce42" office:value-type="float" office:value="2946326" calcext:value-type="float">
            <text:p>2,946,3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89" calcext:value-type="float">
            <text:p>10,589 </text:p>
          </table:table-cell>
          <table:table-cell table:style-name="ce55" office:value-type="float" office:value="162161" calcext:value-type="float">
            <text:p>162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333" calcext:value-type="float">
            <text:p>64,33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96000" calcext:value-type="float">
            <text:p>96,000 </text:p>
          </table:table-cell>
          <table:table-cell table:style-name="ce42" office:value-type="float" office:value="432103" calcext:value-type="float">
            <text:p>432,103 </text:p>
          </table:table-cell>
          <table:table-cell table:style-name="ce42" office:value-type="float" office:value="17248" calcext:value-type="float">
            <text:p>17,2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947" calcext:value-type="float">
            <text:p>116,947 </text:p>
          </table:table-cell>
          <table:table-cell table:style-name="ce55" office:value-type="float" office:value="78062" calcext:value-type="float">
            <text:p>78,0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88" calcext:value-type="float">
            <text:p>26,38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4900481" calcext:value-type="float">
            <text:p>4,900,481 </text:p>
          </table:table-cell>
          <table:table-cell table:style-name="ce42" office:value-type="float" office:value="4448914" calcext:value-type="float">
            <text:p>4,448,914 </text:p>
          </table:table-cell>
          <table:table-cell table:style-name="ce42" office:value-type="float" office:value="3845935" calcext:value-type="float">
            <text:p>3,845,9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81" calcext:value-type="float">
            <text:p>7,981 </text:p>
          </table:table-cell>
          <table:table-cell table:style-name="ce55" office:value-type="float" office:value="64548" calcext:value-type="float">
            <text:p>64,5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905" calcext:value-type="float">
            <text:p>103,90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9486" calcext:value-type="float">
            <text:p>309,486 </text:p>
          </table:table-cell>
          <table:table-cell table:style-name="ce42" office:value-type="float" office:value="21456" calcext:value-type="float">
            <text:p>21,4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603" calcext:value-type="float">
            <text:p>95,603 </text:p>
          </table:table-cell>
          <table:table-cell table:style-name="ce55" office:value-type="float" office:value="452103" calcext:value-type="float">
            <text:p>452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36" calcext:value-type="float">
            <text:p>-53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4847757" calcext:value-type="float">
            <text:p>4,847,757 </text:p>
          </table:table-cell>
          <table:table-cell table:style-name="ce42" office:value-type="float" office:value="4379767" calcext:value-type="float">
            <text:p>4,379,767 </text:p>
          </table:table-cell>
          <table:table-cell table:style-name="ce42" office:value-type="float" office:value="3313980" calcext:value-type="float">
            <text:p>3,313,9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232" calcext:value-type="float">
            <text:p>12,232 </text:p>
          </table:table-cell>
          <table:table-cell table:style-name="ce55" office:value-type="float" office:value="168790" calcext:value-type="float">
            <text:p>168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15" calcext:value-type="float">
            <text:p>55,91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42" office:value-type="float" office:value="680703" calcext:value-type="float">
            <text:p>680,703 </text:p>
          </table:table-cell>
          <table:table-cell table:style-name="ce42" office:value-type="float" office:value="18621" calcext:value-type="float">
            <text:p>18,6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910" calcext:value-type="float">
            <text:p>127,910 </text:p>
          </table:table-cell>
          <table:table-cell table:style-name="ce55" office:value-type="float" office:value="443481" calcext:value-type="float">
            <text:p>443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10" calcext:value-type="float">
            <text:p>24,510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8262394" calcext:value-type="float">
            <text:p>8,262,394 </text:p>
          </table:table-cell>
          <table:table-cell table:style-name="ce42" office:value-type="float" office:value="7457679" calcext:value-type="float">
            <text:p>7,457,679 </text:p>
          </table:table-cell>
          <table:table-cell table:style-name="ce42" office:value-type="float" office:value="5740301" calcext:value-type="float">
            <text:p>5,740,3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00" calcext:value-type="float">
            <text:p>31,800 </text:p>
          </table:table-cell>
          <table:table-cell table:style-name="ce55" office:value-type="float" office:value="404982" calcext:value-type="float">
            <text:p>404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714" calcext:value-type="float">
            <text:p>254,71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13762" calcext:value-type="float">
            <text:p>213,762 </text:p>
          </table:table-cell>
          <table:table-cell table:style-name="ce42" office:value-type="float" office:value="590506" calcext:value-type="float">
            <text:p>590,506 </text:p>
          </table:table-cell>
          <table:table-cell table:style-name="ce42" office:value-type="float" office:value="102355" calcext:value-type="float">
            <text:p>102,3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59" calcext:value-type="float">
            <text:p>119,259 </text:p>
          </table:table-cell>
          <table:table-cell table:style-name="ce55" office:value-type="float" office:value="424758" calcext:value-type="float">
            <text:p>424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9957" calcext:value-type="float">
            <text:p>379,957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3808201" calcext:value-type="float">
            <text:p>3,808,201 </text:p>
          </table:table-cell>
          <table:table-cell table:style-name="ce42" office:value-type="float" office:value="2699890" calcext:value-type="float">
            <text:p>2,699,890 </text:p>
          </table:table-cell>
          <table:table-cell table:style-name="ce42" office:value-type="float" office:value="2302705" calcext:value-type="float">
            <text:p>2,302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64" calcext:value-type="float">
            <text:p>9,364 </text:p>
          </table:table-cell>
          <table:table-cell table:style-name="ce55" office:value-type="float" office:value="55423" calcext:value-type="float">
            <text:p>55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988" calcext:value-type="float">
            <text:p>72,98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1750" calcext:value-type="float">
            <text:p>21,750 </text:p>
          </table:table-cell>
          <table:table-cell table:style-name="ce42" office:value-type="float" office:value="184839" calcext:value-type="float">
            <text:p>184,839 </text:p>
          </table:table-cell>
          <table:table-cell table:style-name="ce42" office:value-type="float" office:value="5414" calcext:value-type="float">
            <text:p>5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407" calcext:value-type="float">
            <text:p>47,407 </text:p>
          </table:table-cell>
          <table:table-cell table:style-name="ce55" office:value-type="float" office:value="717933" calcext:value-type="float">
            <text:p>717,9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0377" calcext:value-type="float">
            <text:p>390,37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5380291" calcext:value-type="float">
            <text:p>5,380,291 </text:p>
          </table:table-cell>
          <table:table-cell table:style-name="ce42" office:value-type="float" office:value="5166241" calcext:value-type="float">
            <text:p>5,166,241 </text:p>
          </table:table-cell>
          <table:table-cell table:style-name="ce42" office:value-type="float" office:value="4213308" calcext:value-type="float">
            <text:p>4,213,3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29" calcext:value-type="float">
            <text:p>6,629 </text:p>
          </table:table-cell>
          <table:table-cell table:style-name="ce55" office:value-type="float" office:value="134370" calcext:value-type="float">
            <text:p>134,3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862" calcext:value-type="float">
            <text:p>78,86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2259" calcext:value-type="float">
            <text:p>552,259 </text:p>
          </table:table-cell>
          <table:table-cell table:style-name="ce42" office:value-type="float" office:value="118596" calcext:value-type="float">
            <text:p>118,5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216" calcext:value-type="float">
            <text:p>62,216 </text:p>
          </table:table-cell>
          <table:table-cell table:style-name="ce55" office:value-type="float" office:value="205679" calcext:value-type="float">
            <text:p>205,6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71" calcext:value-type="float">
            <text:p>8,371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4618757" calcext:value-type="float">
            <text:p>4,618,757 </text:p>
          </table:table-cell>
          <table:table-cell table:style-name="ce42" office:value-type="float" office:value="3877225" calcext:value-type="float">
            <text:p>3,877,225 </text:p>
          </table:table-cell>
          <table:table-cell table:style-name="ce42" office:value-type="float" office:value="2889688" calcext:value-type="float">
            <text:p>2,889,6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7" calcext:value-type="float">
            <text:p>2,347 </text:p>
          </table:table-cell>
          <table:table-cell table:style-name="ce55" office:value-type="float" office:value="71847" calcext:value-type="float">
            <text:p>71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295" calcext:value-type="float">
            <text:p>72,29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1340" calcext:value-type="float">
            <text:p>11,340 </text:p>
          </table:table-cell>
          <table:table-cell table:style-name="ce42" office:value-type="float" office:value="737178" calcext:value-type="float">
            <text:p>737,178 </text:p>
          </table:table-cell>
          <table:table-cell table:style-name="ce42" office:value-type="float" office:value="38187" calcext:value-type="float">
            <text:p>38,1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343" calcext:value-type="float">
            <text:p>54,343 </text:p>
          </table:table-cell>
          <table:table-cell table:style-name="ce55" office:value-type="float" office:value="679707" calcext:value-type="float">
            <text:p>679,7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825" calcext:value-type="float">
            <text:p>61,825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6976738" calcext:value-type="float">
            <text:p>6,976,738 </text:p>
          </table:table-cell>
          <table:table-cell table:style-name="ce42" office:value-type="float" office:value="5761895" calcext:value-type="float">
            <text:p>5,761,895 </text:p>
          </table:table-cell>
          <table:table-cell table:style-name="ce42" office:value-type="float" office:value="4076893" calcext:value-type="float">
            <text:p>4,076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29" calcext:value-type="float">
            <text:p>6,029 </text:p>
          </table:table-cell>
          <table:table-cell table:style-name="ce55" office:value-type="float" office:value="290295" calcext:value-type="float">
            <text:p>290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9727" calcext:value-type="float">
            <text:p>309,72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758" calcext:value-type="float">
            <text:p>1,758 </text:p>
          </table:table-cell>
          <table:table-cell table:style-name="ce42" office:value-type="float" office:value="769668" calcext:value-type="float">
            <text:p>769,668 </text:p>
          </table:table-cell>
          <table:table-cell table:style-name="ce42" office:value-type="float" office:value="131668" calcext:value-type="float">
            <text:p>131,6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856" calcext:value-type="float">
            <text:p>175,856 </text:p>
          </table:table-cell>
          <table:table-cell table:style-name="ce55" office:value-type="float" office:value="697390" calcext:value-type="float">
            <text:p>697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7452" calcext:value-type="float">
            <text:p>517,452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3165735" calcext:value-type="float">
            <text:p>3,165,735 </text:p>
          </table:table-cell>
          <table:table-cell table:style-name="ce42" office:value-type="float" office:value="2836924" calcext:value-type="float">
            <text:p>2,836,924 </text:p>
          </table:table-cell>
          <table:table-cell table:style-name="ce42" office:value-type="float" office:value="2099751" calcext:value-type="float">
            <text:p>2,099,7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58" calcext:value-type="float">
            <text:p>8,758 </text:p>
          </table:table-cell>
          <table:table-cell table:style-name="ce55" office:value-type="float" office:value="132891" calcext:value-type="float">
            <text:p>132,8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529" calcext:value-type="float">
            <text:p>27,52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524338" calcext:value-type="float">
            <text:p>524,338 </text:p>
          </table:table-cell>
          <table:table-cell table:style-name="ce42" office:value-type="float" office:value="753" calcext:value-type="float">
            <text:p>7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74" calcext:value-type="float">
            <text:p>39,274 </text:p>
          </table:table-cell>
          <table:table-cell table:style-name="ce55" office:value-type="float" office:value="269282" calcext:value-type="float">
            <text:p>269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530" calcext:value-type="float">
            <text:p>59,530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3086096" calcext:value-type="float">
            <text:p>3,086,096 </text:p>
          </table:table-cell>
          <table:table-cell table:style-name="ce42" office:value-type="float" office:value="2878988" calcext:value-type="float">
            <text:p>2,878,988 </text:p>
          </table:table-cell>
          <table:table-cell table:style-name="ce42" office:value-type="float" office:value="2174375" calcext:value-type="float">
            <text:p>2,174,3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37" calcext:value-type="float">
            <text:p>5,837 </text:p>
          </table:table-cell>
          <table:table-cell table:style-name="ce55" office:value-type="float" office:value="94120" calcext:value-type="float">
            <text:p>94,1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904" calcext:value-type="float">
            <text:p>38,90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4834" calcext:value-type="float">
            <text:p>484,834 </text:p>
          </table:table-cell>
          <table:table-cell table:style-name="ce42" office:value-type="float" office:value="10878" calcext:value-type="float">
            <text:p>10,8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041" calcext:value-type="float">
            <text:p>70,041 </text:p>
          </table:table-cell>
          <table:table-cell table:style-name="ce55" office:value-type="float" office:value="181122" calcext:value-type="float">
            <text:p>181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985" calcext:value-type="float">
            <text:p>25,985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476436" calcext:value-type="float">
            <text:p>1,476,436 </text:p>
          </table:table-cell>
          <table:table-cell table:style-name="ce42" office:value-type="float" office:value="1185863" calcext:value-type="float">
            <text:p>1,185,863 </text:p>
          </table:table-cell>
          <table:table-cell table:style-name="ce42" office:value-type="float" office:value="859502" calcext:value-type="float">
            <text:p>859,5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" calcext:value-type="float">
            <text:p>629 </text:p>
          </table:table-cell>
          <table:table-cell table:style-name="ce55" office:value-type="float" office:value="15867" calcext:value-type="float">
            <text:p>15,8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12" calcext:value-type="float">
            <text:p>15,11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4853" calcext:value-type="float">
            <text:p>264,853 </text:p>
          </table:table-cell>
          <table:table-cell table:style-name="ce42" office:value-type="float" office:value="145" calcext:value-type="float">
            <text:p>1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55" calcext:value-type="float">
            <text:p>29,755 </text:p>
          </table:table-cell>
          <table:table-cell table:style-name="ce55" office:value-type="float" office:value="258660" calcext:value-type="float">
            <text:p>258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914" calcext:value-type="float">
            <text:p>31,914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4832" calcext:value-type="float">
            <text:p>254,832 </text:p>
          </table:table-cell>
          <table:table-cell table:style-name="ce42" office:value-type="float" office:value="246349" calcext:value-type="float">
            <text:p>246,3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0" calcext:value-type="float">
            <text:p>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5" calcext:value-type="float">
            <text:p>1,45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4690" calcext:value-type="float">
            <text:p>244,6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5" calcext:value-type="float">
            <text:p>95 </text:p>
          </table:table-cell>
          <table:table-cell table:style-name="ce55" office:value-type="float" office:value="4164" calcext:value-type="float">
            <text:p>4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19" calcext:value-type="float">
            <text:p>4,319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371180" calcext:value-type="float">
            <text:p>371,180 </text:p>
          </table:table-cell>
          <table:table-cell table:style-name="ce42" office:value-type="float" office:value="370692" calcext:value-type="float">
            <text:p>370,6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7" calcext:value-type="float">
            <text:p>187 </text:p>
          </table:table-cell>
          <table:table-cell table:style-name="ce55" office:value-type="float" office:value="3359" calcext:value-type="float">
            <text:p>3,3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7" calcext:value-type="float">
            <text:p>1,147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5576" calcext:value-type="float">
            <text:p>365,57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3" calcext:value-type="float">
            <text:p>42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88" calcext:value-type="float">
            <text:p>488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192709" calcext:value-type="float">
            <text:p>192,709 </text:p>
          </table:table-cell>
          <table:table-cell table:style-name="ce42" office:value-type="float" office:value="173138" calcext:value-type="float">
            <text:p>173,1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7" calcext:value-type="float">
            <text:p>207 </text:p>
          </table:table-cell>
          <table:table-cell table:style-name="ce55" office:value-type="float" office:value="848" calcext:value-type="float">
            <text:p>8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" calcext:value-type="float">
            <text:p>358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5999" calcext:value-type="float">
            <text:p>165,999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09" calcext:value-type="float">
            <text:p>4,109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54" calcext:value-type="float">
            <text:p>15,854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432776" calcext:value-type="float">
            <text:p>432,776 </text:p>
          </table:table-cell>
          <table:table-cell table:style-name="ce42" office:value-type="float" office:value="456222" calcext:value-type="float">
            <text:p>456,2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480" calcext:value-type="float">
            <text:p>4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8" calcext:value-type="float">
            <text:p>32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1696" calcext:value-type="float">
            <text:p>401,696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118" calcext:value-type="float">
            <text:p>51,118 </text:p>
          </table:table-cell>
          <table:table-cell table:style-name="ce55" office:value-type="float" office:value="38019" calcext:value-type="float">
            <text:p>38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465" calcext:value-type="float">
            <text:p>-61,465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9231972" calcext:value-type="float">
            <text:p>9,231,972 </text:p>
          </table:table-cell>
          <table:table-cell table:style-name="ce41" office:value-type="float" office:value="8934036" calcext:value-type="float">
            <text:p>8,934,036 </text:p>
          </table:table-cell>
          <table:table-cell table:style-name="ce41" office:value-type="float" office:value="3129424" calcext:value-type="float">
            <text:p>3,129,4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291" calcext:value-type="float">
            <text:p>21,291 </text:p>
          </table:table-cell>
          <table:table-cell table:style-name="ce54" office:value-type="float" office:value="160407" calcext:value-type="float">
            <text:p>160,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2511" calcext:value-type="float">
            <text:p>112,51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5160247" calcext:value-type="float">
            <text:p>5,160,24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157" calcext:value-type="float">
            <text:p>50,157 </text:p>
          </table:table-cell>
          <table:table-cell table:style-name="ce54" office:value-type="float" office:value="564745" calcext:value-type="float">
            <text:p>564,7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66809" calcext:value-type="float">
            <text:p>-266,80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6827611" calcext:value-type="float">
            <text:p>6,827,611 </text:p>
          </table:table-cell>
          <table:table-cell table:style-name="ce42" office:value-type="float" office:value="6466829" calcext:value-type="float">
            <text:p>6,466,829 </text:p>
          </table:table-cell>
          <table:table-cell table:style-name="ce42" office:value-type="float" office:value="2484053" calcext:value-type="float">
            <text:p>2,484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448" calcext:value-type="float">
            <text:p>19,448 </text:p>
          </table:table-cell>
          <table:table-cell table:style-name="ce55" office:value-type="float" office:value="141050" calcext:value-type="float">
            <text:p>141,0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769" calcext:value-type="float">
            <text:p>95,76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85254" calcext:value-type="float">
            <text:p>3,385,254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55" calcext:value-type="float">
            <text:p>41,255 </text:p>
          </table:table-cell>
          <table:table-cell table:style-name="ce55" office:value-type="float" office:value="444845" calcext:value-type="float">
            <text:p>444,8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4064" calcext:value-type="float">
            <text:p>-84,064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404361" calcext:value-type="float">
            <text:p>2,404,361 </text:p>
          </table:table-cell>
          <table:table-cell table:style-name="ce42" office:value-type="float" office:value="2467207" calcext:value-type="float">
            <text:p>2,467,207 </text:p>
          </table:table-cell>
          <table:table-cell table:style-name="ce42" office:value-type="float" office:value="645371" calcext:value-type="float">
            <text:p>645,3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2" calcext:value-type="float">
            <text:p>1,842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42" calcext:value-type="float">
            <text:p>16,74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74993" calcext:value-type="float">
            <text:p>1,774,99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902" calcext:value-type="float">
            <text:p>8,902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2745" calcext:value-type="float">
            <text:p>-182,745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312047" calcext:value-type="float">
            <text:p>1,312,047 </text:p>
          </table:table-cell>
          <table:table-cell table:style-name="ce41" office:value-type="float" office:value="1200060" calcext:value-type="float">
            <text:p>1,200,060 </text:p>
          </table:table-cell>
          <table:table-cell table:style-name="ce41" office:value-type="float" office:value="947141" calcext:value-type="float">
            <text:p>947,1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6" calcext:value-type="float">
            <text:p>136 </text:p>
          </table:table-cell>
          <table:table-cell table:style-name="ce54" office:value-type="float" office:value="5993" calcext:value-type="float">
            <text:p>5,9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26" calcext:value-type="float">
            <text:p>9,12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27228" calcext:value-type="float">
            <text:p>227,22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0424" calcext:value-type="float">
            <text:p>10,424 </text:p>
          </table:table-cell>
          <table:table-cell table:style-name="ce54" office:value-type="float" office:value="62501" calcext:value-type="float">
            <text:p>62,5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487" calcext:value-type="float">
            <text:p>49,48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029960" calcext:value-type="float">
            <text:p>1,029,960 </text:p>
          </table:table-cell>
          <table:table-cell table:style-name="ce42" office:value-type="float" office:value="926399" calcext:value-type="float">
            <text:p>926,399 </text:p>
          </table:table-cell>
          <table:table-cell table:style-name="ce42" office:value-type="float" office:value="716251" calcext:value-type="float">
            <text:p>716,2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4653" calcext:value-type="float">
            <text:p>4,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56" calcext:value-type="float">
            <text:p>4,95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90899" calcext:value-type="float">
            <text:p>190,8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563" calcext:value-type="float">
            <text:p>9,563 </text:p>
          </table:table-cell>
          <table:table-cell table:style-name="ce55" office:value-type="float" office:value="59828" calcext:value-type="float">
            <text:p>59,8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34" calcext:value-type="float">
            <text:p>43,734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82087" calcext:value-type="float">
            <text:p>282,087 </text:p>
          </table:table-cell>
          <table:table-cell table:style-name="ce42" office:value-type="float" office:value="273661" calcext:value-type="float">
            <text:p>273,661 </text:p>
          </table:table-cell>
          <table:table-cell table:style-name="ce42" office:value-type="float" office:value="230890" calcext:value-type="float">
            <text:p>230,8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70" calcext:value-type="float">
            <text:p>4,17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329" calcext:value-type="float">
            <text:p>36,32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62" calcext:value-type="float">
            <text:p>862 </text:p>
          </table:table-cell>
          <table:table-cell table:style-name="ce55" office:value-type="float" office:value="2673" calcext:value-type="float">
            <text:p>2,6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3" calcext:value-type="float">
            <text:p>5,753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8-20T06:39:15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