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3年 1 - 7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July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3"/>
          <table:covered-table-cell table:style-name="ce81"/>
          <table:covered-table-cell table:style-name="ce90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(1)</text:p>
          </table:table-cell>
          <table:covered-table-cell table:style-name="ce91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70"/>
          <table:table-cell table:style-name="ce74"/>
          <table:table-cell table:style-name="ce83"/>
          <table:table-cell table:style-name="ce92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3797193217" calcext:value-type="float">
            <text:p>3,797,193,217 </text:p>
          </table:table-cell>
          <table:table-cell table:style-name="ce34" office:value-type="float" office:value="2675187186" calcext:value-type="float">
            <text:p>2,675,187,186 </text:p>
          </table:table-cell>
          <table:table-cell table:style-name="ce39" office:value-type="float" office:value="490024325" calcext:value-type="float">
            <text:p>490,024,325 </text:p>
          </table:table-cell>
          <table:table-cell table:style-name="ce39" office:value-type="float" office:value="688867062" calcext:value-type="float">
            <text:p>688,867,062 </text:p>
          </table:table-cell>
          <table:table-cell table:style-name="ce39" office:value-type="float" office:value="379721212" calcext:value-type="float">
            <text:p>379,721,212 </text:p>
          </table:table-cell>
          <table:table-cell table:style-name="ce39" office:value-type="float" office:value="752795549" calcext:value-type="float">
            <text:p>752,795,549 </text:p>
          </table:table-cell>
          <table:table-cell table:style-name="ce39" office:value-type="float" office:value="57023967" calcext:value-type="float">
            <text:p>57,023,967 </text:p>
          </table:table-cell>
          <table:table-cell table:style-name="ce52" office:value-type="float" office:value="171510885" calcext:value-type="float">
            <text:p>171,510,885 </text:p>
          </table:table-cell>
          <table:table-cell table:style-name="ce52" office:value-type="float" office:value="62201079" calcext:value-type="float">
            <text:p>62,201,079 </text:p>
          </table:table-cell>
          <table:table-cell table:style-name="ce52" office:value-type="float" office:value="59453776" calcext:value-type="float">
            <text:p>59,453,776 </text:p>
          </table:table-cell>
          <table:table-cell table:style-name="ce52" office:value-type="float" office:value="13589330" calcext:value-type="float">
            <text:p>13,589,330 </text:p>
          </table:table-cell>
          <table:table-cell table:style-name="ce39" office:value-type="float" office:value="81477129" calcext:value-type="float">
            <text:p>81,477,129 </text:p>
          </table:table-cell>
          <table:table-cell table:style-name="ce75" office:value-type="float" office:value="699487118" calcext:value-type="float">
            <text:p>699,487,118 </text:p>
          </table:table-cell>
          <table:table-cell table:style-name="ce84" office:value-type="float" office:value="341041783" calcext:value-type="float">
            <text:p>341,041,783 </text:p>
          </table:table-cell>
          <table:table-cell table:style-name="ce93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2652058316" calcext:value-type="float">
            <text:p>2,652,058,316 </text:p>
          </table:table-cell>
          <table:table-cell table:style-name="ce34" office:value-type="float" office:value="1825513899" calcext:value-type="float">
            <text:p>1,825,513,899 </text:p>
          </table:table-cell>
          <table:table-cell table:style-name="ce39" office:value-type="float" office:value="340811304" calcext:value-type="float">
            <text:p>340,811,304 </text:p>
          </table:table-cell>
          <table:table-cell table:style-name="ce39" office:value-type="float" office:value="330715960" calcext:value-type="float">
            <text:p>330,715,960 </text:p>
          </table:table-cell>
          <table:table-cell table:style-name="ce39" office:value-type="float" office:value="278997261" calcext:value-type="float">
            <text:p>278,997,261 </text:p>
          </table:table-cell>
          <table:table-cell table:style-name="ce39" office:value-type="float" office:value="608110081" calcext:value-type="float">
            <text:p>608,110,081 </text:p>
          </table:table-cell>
          <table:table-cell table:style-name="ce39" office:value-type="float" office:value="14457926" calcext:value-type="float">
            <text:p>14,457,926 </text:p>
          </table:table-cell>
          <table:table-cell table:style-name="ce52" office:value-type="float" office:value="127186990" calcext:value-type="float">
            <text:p>127,186,990 </text:p>
          </table:table-cell>
          <table:table-cell table:style-name="ce52" office:value-type="float" office:value="55955032" calcext:value-type="float">
            <text:p>55,955,032 </text:p>
          </table:table-cell>
          <table:table-cell table:style-name="ce52" office:value-type="float" office:value="59164898" calcext:value-type="float">
            <text:p>59,164,898 </text:p>
          </table:table-cell>
          <table:table-cell table:style-name="ce52" office:value-type="float" office:value="10114449" calcext:value-type="float">
            <text:p>10,114,449 </text:p>
          </table:table-cell>
          <table:table-cell table:style-name="ce39" office:value-type="float" office:value="14893979" calcext:value-type="float">
            <text:p>14,893,979 </text:p>
          </table:table-cell>
          <table:table-cell table:style-name="ce75" office:value-type="float" office:value="695850438" calcext:value-type="float">
            <text:p>695,850,438 </text:p>
          </table:table-cell>
          <table:table-cell table:style-name="ce84" office:value-type="float" office:value="115800000" calcext:value-type="float">
            <text:p>115,800,000 </text:p>
          </table:table-cell>
          <table:table-cell table:style-name="ce93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92667668" calcext:value-type="float">
            <text:p>192,667,668 </text:p>
          </table:table-cell>
          <table:table-cell table:style-name="ce34" office:value-type="float" office:value="123619989" calcext:value-type="float">
            <text:p>123,619,989 </text:p>
          </table:table-cell>
          <table:table-cell table:style-name="ce39" office:value-type="float" office:value="20121920" calcext:value-type="float">
            <text:p>20,121,920 </text:p>
          </table:table-cell>
          <table:table-cell table:style-name="ce39" office:value-type="float" office:value="49378098" calcext:value-type="float">
            <text:p>49,378,098 </text:p>
          </table:table-cell>
          <table:table-cell table:style-name="ce39" office:value-type="float" office:value="19846242" calcext:value-type="float">
            <text:p>19,846,242 </text:p>
          </table:table-cell>
          <table:table-cell table:style-name="ce39" office:value-type="float" office:value="21611311" calcext:value-type="float">
            <text:p>21,611,311 </text:p>
          </table:table-cell>
          <table:table-cell table:style-name="ce39" office:value-type="float" office:value="7633080" calcext:value-type="float">
            <text:p>7,633,080 </text:p>
          </table:table-cell>
          <table:table-cell table:style-name="ce52" office:value-type="float" office:value="2854292" calcext:value-type="float">
            <text:p>2,854,292 </text:p>
          </table:table-cell>
          <table:table-cell table:style-name="ce52" office:value-type="float" office:value="1031846" calcext:value-type="float">
            <text:p>1,031,84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143200" calcext:value-type="float">
            <text:p>1,143,200 </text:p>
          </table:table-cell>
          <table:table-cell table:style-name="ce39" office:value-type="float" office:value="3369857" calcext:value-type="float">
            <text:p>3,369,85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5677822" calcext:value-type="float">
            <text:p>65,677,822 </text:p>
          </table:table-cell>
          <table:table-cell table:style-name="ce93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42302136" calcext:value-type="float">
            <text:p>142,302,136 </text:p>
          </table:table-cell>
          <table:table-cell table:style-name="ce34" office:value-type="float" office:value="109871460" calcext:value-type="float">
            <text:p>109,871,460 </text:p>
          </table:table-cell>
          <table:table-cell table:style-name="ce39" office:value-type="float" office:value="18284953" calcext:value-type="float">
            <text:p>18,284,953 </text:p>
          </table:table-cell>
          <table:table-cell table:style-name="ce39" office:value-type="float" office:value="45831508" calcext:value-type="float">
            <text:p>45,831,508 </text:p>
          </table:table-cell>
          <table:table-cell table:style-name="ce39" office:value-type="float" office:value="18432036" calcext:value-type="float">
            <text:p>18,432,036 </text:p>
          </table:table-cell>
          <table:table-cell table:style-name="ce39" office:value-type="float" office:value="14242318" calcext:value-type="float">
            <text:p>14,242,318 </text:p>
          </table:table-cell>
          <table:table-cell table:style-name="ce39" office:value-type="float" office:value="7883383" calcext:value-type="float">
            <text:p>7,883,383 </text:p>
          </table:table-cell>
          <table:table-cell table:style-name="ce52" office:value-type="float" office:value="3852863" calcext:value-type="float">
            <text:p>3,852,863 </text:p>
          </table:table-cell>
          <table:table-cell table:style-name="ce52" office:value-type="float" office:value="876928" calcext:value-type="float">
            <text:p>876,92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467470" calcext:value-type="float">
            <text:p>467,470 </text:p>
          </table:table-cell>
          <table:table-cell table:style-name="ce39" office:value-type="float" office:value="3011589" calcext:value-type="float">
            <text:p>3,011,589 </text:p>
          </table:table-cell>
          <table:table-cell table:style-name="ce75" office:value-type="float" office:value="3634548" calcext:value-type="float">
            <text:p>3,634,548 </text:p>
          </table:table-cell>
          <table:table-cell table:style-name="ce84" office:value-type="float" office:value="25784540" calcext:value-type="float">
            <text:p>25,784,540 </text:p>
          </table:table-cell>
          <table:table-cell table:style-name="ce93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08785064" calcext:value-type="float">
            <text:p>108,785,064 </text:p>
          </table:table-cell>
          <table:table-cell table:style-name="ce34" office:value-type="float" office:value="95953127" calcext:value-type="float">
            <text:p>95,953,127 </text:p>
          </table:table-cell>
          <table:table-cell table:style-name="ce39" office:value-type="float" office:value="13484297" calcext:value-type="float">
            <text:p>13,484,297 </text:p>
          </table:table-cell>
          <table:table-cell table:style-name="ce39" office:value-type="float" office:value="48417102" calcext:value-type="float">
            <text:p>48,417,102 </text:p>
          </table:table-cell>
          <table:table-cell table:style-name="ce39" office:value-type="float" office:value="11604956" calcext:value-type="float">
            <text:p>11,604,956 </text:p>
          </table:table-cell>
          <table:table-cell table:style-name="ce39" office:value-type="float" office:value="17732218" calcext:value-type="float">
            <text:p>17,732,218 </text:p>
          </table:table-cell>
          <table:table-cell table:style-name="ce39" office:value-type="float" office:value="3235312" calcext:value-type="float">
            <text:p>3,235,312 </text:p>
          </table:table-cell>
          <table:table-cell table:style-name="ce52" office:value-type="float" office:value="1050051" calcext:value-type="float">
            <text:p>1,050,051 </text:p>
          </table:table-cell>
          <table:table-cell table:style-name="ce52" office:value-type="float" office:value="249377" calcext:value-type="float">
            <text:p>249,37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79814" calcext:value-type="float">
            <text:p>179,814 </text:p>
          </table:table-cell>
          <table:table-cell table:style-name="ce39" office:value-type="float" office:value="4093443" calcext:value-type="float">
            <text:p>4,093,44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738495" calcext:value-type="float">
            <text:p>8,738,495 </text:p>
          </table:table-cell>
          <table:table-cell table:style-name="ce93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58704903" calcext:value-type="float">
            <text:p>158,704,903 </text:p>
          </table:table-cell>
          <table:table-cell table:style-name="ce34" office:value-type="float" office:value="90469514" calcext:value-type="float">
            <text:p>90,469,514 </text:p>
          </table:table-cell>
          <table:table-cell table:style-name="ce39" office:value-type="float" office:value="15813591" calcext:value-type="float">
            <text:p>15,813,591 </text:p>
          </table:table-cell>
          <table:table-cell table:style-name="ce39" office:value-type="float" office:value="42804659" calcext:value-type="float">
            <text:p>42,804,659 </text:p>
          </table:table-cell>
          <table:table-cell table:style-name="ce39" office:value-type="float" office:value="7276028" calcext:value-type="float">
            <text:p>7,276,028 </text:p>
          </table:table-cell>
          <table:table-cell table:style-name="ce39" office:value-type="float" office:value="16504182" calcext:value-type="float">
            <text:p>16,504,182 </text:p>
          </table:table-cell>
          <table:table-cell table:style-name="ce39" office:value-type="float" office:value="4663333" calcext:value-type="float">
            <text:p>4,663,333 </text:p>
          </table:table-cell>
          <table:table-cell table:style-name="ce52" office:value-type="float" office:value="2077611" calcext:value-type="float">
            <text:p>2,077,611 </text:p>
          </table:table-cell>
          <table:table-cell table:style-name="ce52" office:value-type="float" office:value="1168307" calcext:value-type="float">
            <text:p>1,168,30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61804" calcext:value-type="float">
            <text:p>161,804 </text:p>
          </table:table-cell>
          <table:table-cell table:style-name="ce39" office:value-type="float" office:value="6366255" calcext:value-type="float">
            <text:p>6,366,25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1869134" calcext:value-type="float">
            <text:p>61,869,134 </text:p>
          </table:table-cell>
          <table:table-cell table:style-name="ce93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70943611" calcext:value-type="float">
            <text:p>70,943,611 </text:p>
          </table:table-cell>
          <table:table-cell table:style-name="ce34" office:value-type="float" office:value="61817392" calcext:value-type="float">
            <text:p>61,817,392 </text:p>
          </table:table-cell>
          <table:table-cell table:style-name="ce39" office:value-type="float" office:value="10775454" calcext:value-type="float">
            <text:p>10,775,454 </text:p>
          </table:table-cell>
          <table:table-cell table:style-name="ce39" office:value-type="float" office:value="26173517" calcext:value-type="float">
            <text:p>26,173,517 </text:p>
          </table:table-cell>
          <table:table-cell table:style-name="ce39" office:value-type="float" office:value="6784315" calcext:value-type="float">
            <text:p>6,784,315 </text:p>
          </table:table-cell>
          <table:table-cell table:style-name="ce39" office:value-type="float" office:value="12950538" calcext:value-type="float">
            <text:p>12,950,538 </text:p>
          </table:table-cell>
          <table:table-cell table:style-name="ce39" office:value-type="float" office:value="2075545" calcext:value-type="float">
            <text:p>2,075,545 </text:p>
          </table:table-cell>
          <table:table-cell table:style-name="ce52" office:value-type="float" office:value="2633729" calcext:value-type="float">
            <text:p>2,633,729 </text:p>
          </table:table-cell>
          <table:table-cell table:style-name="ce52" office:value-type="float" office:value="267866" calcext:value-type="float">
            <text:p>267,86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56429" calcext:value-type="float">
            <text:p>156,429 </text:p>
          </table:table-cell>
          <table:table-cell table:style-name="ce39" office:value-type="float" office:value="4839387" calcext:value-type="float">
            <text:p>4,839,38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286831" calcext:value-type="float">
            <text:p>4,286,831 </text:p>
          </table:table-cell>
          <table:table-cell table:style-name="ce93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01417751" calcext:value-type="float">
            <text:p>101,417,751 </text:p>
          </table:table-cell>
          <table:table-cell table:style-name="ce34" office:value-type="float" office:value="97921818" calcext:value-type="float">
            <text:p>97,921,818 </text:p>
          </table:table-cell>
          <table:table-cell table:style-name="ce39" office:value-type="float" office:value="15387722" calcext:value-type="float">
            <text:p>15,387,722 </text:p>
          </table:table-cell>
          <table:table-cell table:style-name="ce39" office:value-type="float" office:value="40289986" calcext:value-type="float">
            <text:p>40,289,986 </text:p>
          </table:table-cell>
          <table:table-cell table:style-name="ce39" office:value-type="float" office:value="13064370" calcext:value-type="float">
            <text:p>13,064,370 </text:p>
          </table:table-cell>
          <table:table-cell table:style-name="ce39" office:value-type="float" office:value="16957772" calcext:value-type="float">
            <text:p>16,957,772 </text:p>
          </table:table-cell>
          <table:table-cell table:style-name="ce39" office:value-type="float" office:value="6232003" calcext:value-type="float">
            <text:p>6,232,003 </text:p>
          </table:table-cell>
          <table:table-cell table:style-name="ce52" office:value-type="float" office:value="4392394" calcext:value-type="float">
            <text:p>4,392,394 </text:p>
          </table:table-cell>
          <table:table-cell table:style-name="ce52" office:value-type="float" office:value="1444520" calcext:value-type="float">
            <text:p>1,444,52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53050" calcext:value-type="float">
            <text:p>153,050 </text:p>
          </table:table-cell>
          <table:table-cell table:style-name="ce39" office:value-type="float" office:value="4586786" calcext:value-type="float">
            <text:p>4,586,786 </text:p>
          </table:table-cell>
          <table:table-cell table:style-name="ce75" office:value-type="float" office:value="721" calcext:value-type="float">
            <text:p>721 </text:p>
          </table:table-cell>
          <table:table-cell table:style-name="ce84" office:value-type="float" office:value="-1091573" calcext:value-type="float">
            <text:p>-1,091,573 </text:p>
          </table:table-cell>
          <table:table-cell table:style-name="ce93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14348456" calcext:value-type="float">
            <text:p>314,348,456 </text:p>
          </table:table-cell>
          <table:table-cell table:style-name="ce34" office:value-type="float" office:value="229528539" calcext:value-type="float">
            <text:p>229,528,539 </text:p>
          </table:table-cell>
          <table:table-cell table:style-name="ce39" office:value-type="float" office:value="40155046" calcext:value-type="float">
            <text:p>40,155,046 </text:p>
          </table:table-cell>
          <table:table-cell table:style-name="ce39" office:value-type="float" office:value="99847022" calcext:value-type="float">
            <text:p>99,847,022 </text:p>
          </table:table-cell>
          <table:table-cell table:style-name="ce39" office:value-type="float" office:value="16028520" calcext:value-type="float">
            <text:p>16,028,520 </text:p>
          </table:table-cell>
          <table:table-cell table:style-name="ce39" office:value-type="float" office:value="41443469" calcext:value-type="float">
            <text:p>41,443,469 </text:p>
          </table:table-cell>
          <table:table-cell table:style-name="ce39" office:value-type="float" office:value="4431630" calcext:value-type="float">
            <text:p>4,431,630 </text:p>
          </table:table-cell>
          <table:table-cell table:style-name="ce52" office:value-type="float" office:value="25118251" calcext:value-type="float">
            <text:p>25,118,251 </text:p>
          </table:table-cell>
          <table:table-cell table:style-name="ce52" office:value-type="float" office:value="1205314" calcext:value-type="float">
            <text:p>1,205,314 </text:p>
          </table:table-cell>
          <table:table-cell table:style-name="ce52" office:value-type="float" office:value="256743" calcext:value-type="float">
            <text:p>256,743 </text:p>
          </table:table-cell>
          <table:table-cell table:style-name="ce52" office:value-type="float" office:value="1042544" calcext:value-type="float">
            <text:p>1,042,544 </text:p>
          </table:table-cell>
          <table:table-cell table:style-name="ce39" office:value-type="float" office:value="28934350" calcext:value-type="float">
            <text:p>28,934,350 </text:p>
          </table:table-cell>
          <table:table-cell table:style-name="ce75" office:value-type="float" office:value="1412" calcext:value-type="float">
            <text:p>1,412 </text:p>
          </table:table-cell>
          <table:table-cell table:style-name="ce84" office:value-type="float" office:value="55884155" calcext:value-type="float">
            <text:p>55,884,155 </text:p>
          </table:table-cell>
          <table:table-cell table:style-name="ce94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7104763" calcext:value-type="float">
            <text:p>27,104,763 </text:p>
          </table:table-cell>
          <table:table-cell table:style-name="ce35" office:value-type="float" office:value="14004526" calcext:value-type="float">
            <text:p>14,004,526 </text:p>
          </table:table-cell>
          <table:table-cell table:style-name="ce40" office:value-type="float" office:value="2785906" calcext:value-type="float">
            <text:p>2,785,906 </text:p>
          </table:table-cell>
          <table:table-cell table:style-name="ce40" office:value-type="float" office:value="5051093" calcext:value-type="float">
            <text:p>5,051,093 </text:p>
          </table:table-cell>
          <table:table-cell table:style-name="ce40" office:value-type="float" office:value="1486782" calcext:value-type="float">
            <text:p>1,486,782 </text:p>
          </table:table-cell>
          <table:table-cell table:style-name="ce40" office:value-type="float" office:value="2391873" calcext:value-type="float">
            <text:p>2,391,873 </text:p>
          </table:table-cell>
          <table:table-cell table:style-name="ce40" office:value-type="float" office:value="611725" calcext:value-type="float">
            <text:p>611,725 </text:p>
          </table:table-cell>
          <table:table-cell table:style-name="ce53" office:value-type="float" office:value="1339962" calcext:value-type="float">
            <text:p>1,339,962 </text:p>
          </table:table-cell>
          <table:table-cell table:style-name="ce53" office:value-type="float" office:value="256370" calcext:value-type="float">
            <text:p>256,370 </text:p>
          </table:table-cell>
          <table:table-cell table:style-name="ce53" office:value-type="float" office:value="9750" calcext:value-type="float">
            <text:p>9,750 </text:p>
          </table:table-cell>
          <table:table-cell table:style-name="ce53" office:value-type="float" office:value="71066" calcext:value-type="float">
            <text:p>71,066 </text:p>
          </table:table-cell>
          <table:table-cell table:style-name="ce40" office:value-type="float" office:value="1592213" calcext:value-type="float">
            <text:p>1,592,21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1508025" calcext:value-type="float">
            <text:p>11,508,025 </text:p>
          </table:table-cell>
          <table:table-cell table:style-name="ce95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1474600" calcext:value-type="float">
            <text:p>21,474,600 </text:p>
          </table:table-cell>
          <table:table-cell table:style-name="ce35" office:value-type="float" office:value="16966897" calcext:value-type="float">
            <text:p>16,966,897 </text:p>
          </table:table-cell>
          <table:table-cell table:style-name="ce40" office:value-type="float" office:value="2374479" calcext:value-type="float">
            <text:p>2,374,479 </text:p>
          </table:table-cell>
          <table:table-cell table:style-name="ce40" office:value-type="float" office:value="8960985" calcext:value-type="float">
            <text:p>8,960,985 </text:p>
          </table:table-cell>
          <table:table-cell table:style-name="ce40" office:value-type="float" office:value="999239" calcext:value-type="float">
            <text:p>999,239 </text:p>
          </table:table-cell>
          <table:table-cell table:style-name="ce40" office:value-type="float" office:value="2813613" calcext:value-type="float">
            <text:p>2,813,613 </text:p>
          </table:table-cell>
          <table:table-cell table:style-name="ce40" office:value-type="float" office:value="421238" calcext:value-type="float">
            <text:p>421,238 </text:p>
          </table:table-cell>
          <table:table-cell table:style-name="ce53" office:value-type="float" office:value="1337377" calcext:value-type="float">
            <text:p>1,337,377 </text:p>
          </table:table-cell>
          <table:table-cell table:style-name="ce53" office:value-type="float" office:value="44366" calcext:value-type="float">
            <text:p>44,36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5599" calcext:value-type="float">
            <text:p>15,599 </text:p>
          </table:table-cell>
          <table:table-cell table:style-name="ce40" office:value-type="float" office:value="1743060" calcext:value-type="float">
            <text:p>1,743,06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764643" calcext:value-type="float">
            <text:p>2,764,643 </text:p>
          </table:table-cell>
          <table:table-cell table:style-name="ce95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5235119" calcext:value-type="float">
            <text:p>25,235,119 </text:p>
          </table:table-cell>
          <table:table-cell table:style-name="ce35" office:value-type="float" office:value="14153851" calcext:value-type="float">
            <text:p>14,153,851 </text:p>
          </table:table-cell>
          <table:table-cell table:style-name="ce40" office:value-type="float" office:value="2970476" calcext:value-type="float">
            <text:p>2,970,476 </text:p>
          </table:table-cell>
          <table:table-cell table:style-name="ce40" office:value-type="float" office:value="6599657" calcext:value-type="float">
            <text:p>6,599,657 </text:p>
          </table:table-cell>
          <table:table-cell table:style-name="ce40" office:value-type="float" office:value="336272" calcext:value-type="float">
            <text:p>336,272 </text:p>
          </table:table-cell>
          <table:table-cell table:style-name="ce40" office:value-type="float" office:value="1744213" calcext:value-type="float">
            <text:p>1,744,213 </text:p>
          </table:table-cell>
          <table:table-cell table:style-name="ce40" office:value-type="float" office:value="288941" calcext:value-type="float">
            <text:p>288,941 </text:p>
          </table:table-cell>
          <table:table-cell table:style-name="ce53" office:value-type="float" office:value="1921611" calcext:value-type="float">
            <text:p>1,921,611 </text:p>
          </table:table-cell>
          <table:table-cell table:style-name="ce53" office:value-type="float" office:value="227083" calcext:value-type="float">
            <text:p>227,083 </text:p>
          </table:table-cell>
          <table:table-cell table:style-name="ce53" office:value-type="float" office:value="42750" calcext:value-type="float">
            <text:p>42,750 </text:p>
          </table:table-cell>
          <table:table-cell table:style-name="ce53" office:value-type="float" office:value="22847" calcext:value-type="float">
            <text:p>22,847 </text:p>
          </table:table-cell>
          <table:table-cell table:style-name="ce40" office:value-type="float" office:value="3407096" calcext:value-type="float">
            <text:p>3,407,09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7674172" calcext:value-type="float">
            <text:p>7,674,172 </text:p>
          </table:table-cell>
          <table:table-cell table:style-name="ce95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39261766" calcext:value-type="float">
            <text:p>39,261,766 </text:p>
          </table:table-cell>
          <table:table-cell table:style-name="ce35" office:value-type="float" office:value="32528296" calcext:value-type="float">
            <text:p>32,528,296 </text:p>
          </table:table-cell>
          <table:table-cell table:style-name="ce40" office:value-type="float" office:value="4915483" calcext:value-type="float">
            <text:p>4,915,483 </text:p>
          </table:table-cell>
          <table:table-cell table:style-name="ce40" office:value-type="float" office:value="15847588" calcext:value-type="float">
            <text:p>15,847,588 </text:p>
          </table:table-cell>
          <table:table-cell table:style-name="ce40" office:value-type="float" office:value="2369641" calcext:value-type="float">
            <text:p>2,369,641 </text:p>
          </table:table-cell>
          <table:table-cell table:style-name="ce40" office:value-type="float" office:value="6551394" calcext:value-type="float">
            <text:p>6,551,394 </text:p>
          </table:table-cell>
          <table:table-cell table:style-name="ce40" office:value-type="float" office:value="233076" calcext:value-type="float">
            <text:p>233,076 </text:p>
          </table:table-cell>
          <table:table-cell table:style-name="ce53" office:value-type="float" office:value="2291708" calcext:value-type="float">
            <text:p>2,291,708 </text:p>
          </table:table-cell>
          <table:table-cell table:style-name="ce53" office:value-type="float" office:value="173020" calcext:value-type="float">
            <text:p>173,020 </text:p>
          </table:table-cell>
          <table:table-cell table:style-name="ce53" office:value-type="float" office:value="11636" calcext:value-type="float">
            <text:p>11,636 </text:p>
          </table:table-cell>
          <table:table-cell table:style-name="ce53" office:value-type="float" office:value="134750" calcext:value-type="float">
            <text:p>134,750 </text:p>
          </table:table-cell>
          <table:table-cell table:style-name="ce40" office:value-type="float" office:value="2835301" calcext:value-type="float">
            <text:p>2,835,30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898169" calcext:value-type="float">
            <text:p>3,898,169 </text:p>
          </table:table-cell>
          <table:table-cell table:style-name="ce95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0628033" calcext:value-type="float">
            <text:p>20,628,033 </text:p>
          </table:table-cell>
          <table:table-cell table:style-name="ce35" office:value-type="float" office:value="18911467" calcext:value-type="float">
            <text:p>18,911,467 </text:p>
          </table:table-cell>
          <table:table-cell table:style-name="ce40" office:value-type="float" office:value="3184668" calcext:value-type="float">
            <text:p>3,184,668 </text:p>
          </table:table-cell>
          <table:table-cell table:style-name="ce40" office:value-type="float" office:value="8343385" calcext:value-type="float">
            <text:p>8,343,385 </text:p>
          </table:table-cell>
          <table:table-cell table:style-name="ce40" office:value-type="float" office:value="2092439" calcext:value-type="float">
            <text:p>2,092,439 </text:p>
          </table:table-cell>
          <table:table-cell table:style-name="ce40" office:value-type="float" office:value="3098612" calcext:value-type="float">
            <text:p>3,098,612 </text:p>
          </table:table-cell>
          <table:table-cell table:style-name="ce40" office:value-type="float" office:value="213388" calcext:value-type="float">
            <text:p>213,388 </text:p>
          </table:table-cell>
          <table:table-cell table:style-name="ce53" office:value-type="float" office:value="1849495" calcext:value-type="float">
            <text:p>1,849,495 </text:p>
          </table:table-cell>
          <table:table-cell table:style-name="ce53" office:value-type="float" office:value="48068" calcext:value-type="float">
            <text:p>48,068 </text:p>
          </table:table-cell>
          <table:table-cell table:style-name="ce53" office:value-type="float" office:value="20097" calcext:value-type="float">
            <text:p>20,097 </text:p>
          </table:table-cell>
          <table:table-cell table:style-name="ce53" office:value-type="float" office:value="61315" calcext:value-type="float">
            <text:p>61,315 </text:p>
          </table:table-cell>
          <table:table-cell table:style-name="ce40" office:value-type="float" office:value="1584536" calcext:value-type="float">
            <text:p>1,584,53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32030" calcext:value-type="float">
            <text:p>132,030 </text:p>
          </table:table-cell>
          <table:table-cell table:style-name="ce95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0054045" calcext:value-type="float">
            <text:p>30,054,045 </text:p>
          </table:table-cell>
          <table:table-cell table:style-name="ce35" office:value-type="float" office:value="21299459" calcext:value-type="float">
            <text:p>21,299,459 </text:p>
          </table:table-cell>
          <table:table-cell table:style-name="ce40" office:value-type="float" office:value="3062607" calcext:value-type="float">
            <text:p>3,062,607 </text:p>
          </table:table-cell>
          <table:table-cell table:style-name="ce40" office:value-type="float" office:value="9742600" calcext:value-type="float">
            <text:p>9,742,600 </text:p>
          </table:table-cell>
          <table:table-cell table:style-name="ce40" office:value-type="float" office:value="1578473" calcext:value-type="float">
            <text:p>1,578,473 </text:p>
          </table:table-cell>
          <table:table-cell table:style-name="ce40" office:value-type="float" office:value="4181148" calcext:value-type="float">
            <text:p>4,181,148 </text:p>
          </table:table-cell>
          <table:table-cell table:style-name="ce40" office:value-type="float" office:value="193384" calcext:value-type="float">
            <text:p>193,384 </text:p>
          </table:table-cell>
          <table:table-cell table:style-name="ce53" office:value-type="float" office:value="2232625" calcext:value-type="float">
            <text:p>2,232,625 </text:p>
          </table:table-cell>
          <table:table-cell table:style-name="ce53" office:value-type="float" office:value="117162" calcext:value-type="float">
            <text:p>117,162 </text:p>
          </table:table-cell>
          <table:table-cell table:style-name="ce53" office:value-type="float" office:value="38514" calcext:value-type="float">
            <text:p>38,514 </text:p>
          </table:table-cell>
          <table:table-cell table:style-name="ce53" office:value-type="float" office:value="152945" calcext:value-type="float">
            <text:p>152,945 </text:p>
          </table:table-cell>
          <table:table-cell table:style-name="ce40" office:value-type="float" office:value="3623676" calcext:value-type="float">
            <text:p>3,623,67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5130910" calcext:value-type="float">
            <text:p>5,130,910 </text:p>
          </table:table-cell>
          <table:table-cell table:style-name="ce95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3472185" calcext:value-type="float">
            <text:p>23,472,185 </text:p>
          </table:table-cell>
          <table:table-cell table:style-name="ce35" office:value-type="float" office:value="16133025" calcext:value-type="float">
            <text:p>16,133,025 </text:p>
          </table:table-cell>
          <table:table-cell table:style-name="ce40" office:value-type="float" office:value="2665918" calcext:value-type="float">
            <text:p>2,665,918 </text:p>
          </table:table-cell>
          <table:table-cell table:style-name="ce40" office:value-type="float" office:value="7225278" calcext:value-type="float">
            <text:p>7,225,278 </text:p>
          </table:table-cell>
          <table:table-cell table:style-name="ce40" office:value-type="float" office:value="938249" calcext:value-type="float">
            <text:p>938,249 </text:p>
          </table:table-cell>
          <table:table-cell table:style-name="ce40" office:value-type="float" office:value="3106868" calcext:value-type="float">
            <text:p>3,106,868 </text:p>
          </table:table-cell>
          <table:table-cell table:style-name="ce40" office:value-type="float" office:value="51445" calcext:value-type="float">
            <text:p>51,445 </text:p>
          </table:table-cell>
          <table:table-cell table:style-name="ce53" office:value-type="float" office:value="1913580" calcext:value-type="float">
            <text:p>1,913,580 </text:p>
          </table:table-cell>
          <table:table-cell table:style-name="ce53" office:value-type="float" office:value="81136" calcext:value-type="float">
            <text:p>81,136 </text:p>
          </table:table-cell>
          <table:table-cell table:style-name="ce53" office:value-type="float" office:value="48176" calcext:value-type="float">
            <text:p>48,176 </text:p>
          </table:table-cell>
          <table:table-cell table:style-name="ce53" office:value-type="float" office:value="102376" calcext:value-type="float">
            <text:p>102,376 </text:p>
          </table:table-cell>
          <table:table-cell table:style-name="ce40" office:value-type="float" office:value="3369909" calcext:value-type="float">
            <text:p>3,369,90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969250" calcext:value-type="float">
            <text:p>3,969,250 </text:p>
          </table:table-cell>
          <table:table-cell table:style-name="ce95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5009549" calcext:value-type="float">
            <text:p>35,009,549 </text:p>
          </table:table-cell>
          <table:table-cell table:style-name="ce35" office:value-type="float" office:value="28353640" calcext:value-type="float">
            <text:p>28,353,640 </text:p>
          </table:table-cell>
          <table:table-cell table:style-name="ce40" office:value-type="float" office:value="4303081" calcext:value-type="float">
            <text:p>4,303,081 </text:p>
          </table:table-cell>
          <table:table-cell table:style-name="ce40" office:value-type="float" office:value="12302333" calcext:value-type="float">
            <text:p>12,302,333 </text:p>
          </table:table-cell>
          <table:table-cell table:style-name="ce40" office:value-type="float" office:value="1375827" calcext:value-type="float">
            <text:p>1,375,827 </text:p>
          </table:table-cell>
          <table:table-cell table:style-name="ce40" office:value-type="float" office:value="5452972" calcext:value-type="float">
            <text:p>5,452,972 </text:p>
          </table:table-cell>
          <table:table-cell table:style-name="ce40" office:value-type="float" office:value="171705" calcext:value-type="float">
            <text:p>171,705 </text:p>
          </table:table-cell>
          <table:table-cell table:style-name="ce53" office:value-type="float" office:value="4550139" calcext:value-type="float">
            <text:p>4,550,139 </text:p>
          </table:table-cell>
          <table:table-cell table:style-name="ce53" office:value-type="float" office:value="18442" calcext:value-type="float">
            <text:p>18,442 </text:p>
          </table:table-cell>
          <table:table-cell table:style-name="ce53" office:value-type="float" office:value="42437" calcext:value-type="float">
            <text:p>42,437 </text:p>
          </table:table-cell>
          <table:table-cell table:style-name="ce53" office:value-type="float" office:value="136703" calcext:value-type="float">
            <text:p>136,703 </text:p>
          </table:table-cell>
          <table:table-cell table:style-name="ce40" office:value-type="float" office:value="4158943" calcext:value-type="float">
            <text:p>4,158,94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496966" calcext:value-type="float">
            <text:p>2,496,966 </text:p>
          </table:table-cell>
          <table:table-cell table:style-name="ce95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4119218" calcext:value-type="float">
            <text:p>14,119,218 </text:p>
          </table:table-cell>
          <table:table-cell table:style-name="ce35" office:value-type="float" office:value="10712906" calcext:value-type="float">
            <text:p>10,712,906 </text:p>
          </table:table-cell>
          <table:table-cell table:style-name="ce40" office:value-type="float" office:value="2602871" calcext:value-type="float">
            <text:p>2,602,871 </text:p>
          </table:table-cell>
          <table:table-cell table:style-name="ce40" office:value-type="float" office:value="4108962" calcext:value-type="float">
            <text:p>4,108,962 </text:p>
          </table:table-cell>
          <table:table-cell table:style-name="ce40" office:value-type="float" office:value="544206" calcext:value-type="float">
            <text:p>544,206 </text:p>
          </table:table-cell>
          <table:table-cell table:style-name="ce40" office:value-type="float" office:value="1994242" calcext:value-type="float">
            <text:p>1,994,242 </text:p>
          </table:table-cell>
          <table:table-cell table:style-name="ce40" office:value-type="float" office:value="96040" calcext:value-type="float">
            <text:p>96,040 </text:p>
          </table:table-cell>
          <table:table-cell table:style-name="ce53" office:value-type="float" office:value="1306127" calcext:value-type="float">
            <text:p>1,306,127 </text:p>
          </table:table-cell>
          <table:table-cell table:style-name="ce53" office:value-type="float" office:value="935" calcext:value-type="float">
            <text:p>93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59524" calcext:value-type="float">
            <text:p>59,524 </text:p>
          </table:table-cell>
          <table:table-cell table:style-name="ce40" office:value-type="float" office:value="1034689" calcext:value-type="float">
            <text:p>1,034,68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371622" calcext:value-type="float">
            <text:p>2,371,622 </text:p>
          </table:table-cell>
          <table:table-cell table:style-name="ce95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0280593" calcext:value-type="float">
            <text:p>20,280,593 </text:p>
          </table:table-cell>
          <table:table-cell table:style-name="ce35" office:value-type="float" office:value="14276913" calcext:value-type="float">
            <text:p>14,276,913 </text:p>
          </table:table-cell>
          <table:table-cell table:style-name="ce40" office:value-type="float" office:value="2829225" calcext:value-type="float">
            <text:p>2,829,225 </text:p>
          </table:table-cell>
          <table:table-cell table:style-name="ce40" office:value-type="float" office:value="5745144" calcext:value-type="float">
            <text:p>5,745,144 </text:p>
          </table:table-cell>
          <table:table-cell table:style-name="ce40" office:value-type="float" office:value="889130" calcext:value-type="float">
            <text:p>889,130 </text:p>
          </table:table-cell>
          <table:table-cell table:style-name="ce40" office:value-type="float" office:value="2716665" calcext:value-type="float">
            <text:p>2,716,665 </text:p>
          </table:table-cell>
          <table:table-cell table:style-name="ce40" office:value-type="float" office:value="162468" calcext:value-type="float">
            <text:p>162,468 </text:p>
          </table:table-cell>
          <table:table-cell table:style-name="ce53" office:value-type="float" office:value="1754535" calcext:value-type="float">
            <text:p>1,754,535 </text:p>
          </table:table-cell>
          <table:table-cell table:style-name="ce53" office:value-type="float" office:value="72758" calcext:value-type="float">
            <text:p>72,75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06988" calcext:value-type="float">
            <text:p>106,988 </text:p>
          </table:table-cell>
          <table:table-cell table:style-name="ce40" office:value-type="float" office:value="1674063" calcext:value-type="float">
            <text:p>1,674,06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4329618" calcext:value-type="float">
            <text:p>4,329,618 </text:p>
          </table:table-cell>
          <table:table-cell table:style-name="ce95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7245492" calcext:value-type="float">
            <text:p>7,245,492 </text:p>
          </table:table-cell>
          <table:table-cell table:style-name="ce35" office:value-type="float" office:value="6329060" calcext:value-type="float">
            <text:p>6,329,060 </text:p>
          </table:table-cell>
          <table:table-cell table:style-name="ce40" office:value-type="float" office:value="1574064" calcext:value-type="float">
            <text:p>1,574,064 </text:p>
          </table:table-cell>
          <table:table-cell table:style-name="ce40" office:value-type="float" office:value="1774212" calcext:value-type="float">
            <text:p>1,774,212 </text:p>
          </table:table-cell>
          <table:table-cell table:style-name="ce40" office:value-type="float" office:value="621236" calcext:value-type="float">
            <text:p>621,236 </text:p>
          </table:table-cell>
          <table:table-cell table:style-name="ce40" office:value-type="float" office:value="1280858" calcext:value-type="float">
            <text:p>1,280,858 </text:p>
          </table:table-cell>
          <table:table-cell table:style-name="ce40" office:value-type="float" office:value="249507" calcext:value-type="float">
            <text:p>249,507 </text:p>
          </table:table-cell>
          <table:table-cell table:style-name="ce53" office:value-type="float" office:value="777160" calcext:value-type="float">
            <text:p>777,160 </text:p>
          </table:table-cell>
          <table:table-cell table:style-name="ce53" office:value-type="float" office:value="8640" calcext:value-type="float">
            <text:p>8,640 </text:p>
          </table:table-cell>
          <table:table-cell table:style-name="ce53" office:value-type="float" office:value="43383" calcext:value-type="float">
            <text:p>43,38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40" office:value-type="float" office:value="799566" calcext:value-type="float">
            <text:p>799,56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16866" calcext:value-type="float">
            <text:p>116,866 </text:p>
          </table:table-cell>
          <table:table-cell table:style-name="ce95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8745780" calcext:value-type="float">
            <text:p>18,745,780 </text:p>
          </table:table-cell>
          <table:table-cell table:style-name="ce35" office:value-type="float" office:value="12020924" calcext:value-type="float">
            <text:p>12,020,924 </text:p>
          </table:table-cell>
          <table:table-cell table:style-name="ce40" office:value-type="float" office:value="2514507" calcext:value-type="float">
            <text:p>2,514,507 </text:p>
          </table:table-cell>
          <table:table-cell table:style-name="ce40" office:value-type="float" office:value="4395724" calcext:value-type="float">
            <text:p>4,395,724 </text:p>
          </table:table-cell>
          <table:table-cell table:style-name="ce40" office:value-type="float" office:value="1201160" calcext:value-type="float">
            <text:p>1,201,160 </text:p>
          </table:table-cell>
          <table:table-cell table:style-name="ce40" office:value-type="float" office:value="2316336" calcext:value-type="float">
            <text:p>2,316,336 </text:p>
          </table:table-cell>
          <table:table-cell table:style-name="ce40" office:value-type="float" office:value="561919" calcext:value-type="float">
            <text:p>561,919 </text:p>
          </table:table-cell>
          <table:table-cell table:style-name="ce53" office:value-type="float" office:value="939291" calcext:value-type="float">
            <text:p>939,291 </text:p>
          </table:table-cell>
          <table:table-cell table:style-name="ce53" office:value-type="float" office:value="40089" calcext:value-type="float">
            <text:p>40,08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51899" calcext:value-type="float">
            <text:p>51,899 </text:p>
          </table:table-cell>
          <table:table-cell table:style-name="ce40" office:value-type="float" office:value="1334132" calcext:value-type="float">
            <text:p>1,334,13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5390724" calcext:value-type="float">
            <text:p>5,390,724 </text:p>
          </table:table-cell>
          <table:table-cell table:style-name="ce95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0960263" calcext:value-type="float">
            <text:p>20,960,263 </text:p>
          </table:table-cell>
          <table:table-cell table:style-name="ce35" office:value-type="float" office:value="14125142" calcext:value-type="float">
            <text:p>14,125,142 </text:p>
          </table:table-cell>
          <table:table-cell table:style-name="ce40" office:value-type="float" office:value="2304969" calcext:value-type="float">
            <text:p>2,304,969 </text:p>
          </table:table-cell>
          <table:table-cell table:style-name="ce40" office:value-type="float" office:value="6393078" calcext:value-type="float">
            <text:p>6,393,078 </text:p>
          </table:table-cell>
          <table:table-cell table:style-name="ce40" office:value-type="float" office:value="447421" calcext:value-type="float">
            <text:p>447,421 </text:p>
          </table:table-cell>
          <table:table-cell table:style-name="ce40" office:value-type="float" office:value="2460293" calcext:value-type="float">
            <text:p>2,460,293 </text:p>
          </table:table-cell>
          <table:table-cell table:style-name="ce40" office:value-type="float" office:value="670885" calcext:value-type="float">
            <text:p>670,885 </text:p>
          </table:table-cell>
          <table:table-cell table:style-name="ce53" office:value-type="float" office:value="1663484" calcext:value-type="float">
            <text:p>1,663,484 </text:p>
          </table:table-cell>
          <table:table-cell table:style-name="ce53" office:value-type="float" office:value="115290" calcext:value-type="float">
            <text:p>115,29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69723" calcext:value-type="float">
            <text:p>69,723 </text:p>
          </table:table-cell>
          <table:table-cell table:style-name="ce40" office:value-type="float" office:value="733960" calcext:value-type="float">
            <text:p>733,96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6101161" calcext:value-type="float">
            <text:p>6,101,161 </text:p>
          </table:table-cell>
          <table:table-cell table:style-name="ce95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0757050" calcext:value-type="float">
            <text:p>10,757,050 </text:p>
          </table:table-cell>
          <table:table-cell table:style-name="ce35" office:value-type="float" office:value="9712433" calcext:value-type="float">
            <text:p>9,712,433 </text:p>
          </table:table-cell>
          <table:table-cell table:style-name="ce40" office:value-type="float" office:value="2066791" calcext:value-type="float">
            <text:p>2,066,791 </text:p>
          </table:table-cell>
          <table:table-cell table:style-name="ce40" office:value-type="float" office:value="3356984" calcext:value-type="float">
            <text:p>3,356,984 </text:p>
          </table:table-cell>
          <table:table-cell table:style-name="ce40" office:value-type="float" office:value="1148446" calcext:value-type="float">
            <text:p>1,148,446 </text:p>
          </table:table-cell>
          <table:table-cell table:style-name="ce40" office:value-type="float" office:value="1334383" calcext:value-type="float">
            <text:p>1,334,383 </text:p>
          </table:table-cell>
          <table:table-cell table:style-name="ce40" office:value-type="float" office:value="505911" calcext:value-type="float">
            <text:p>505,911 </text:p>
          </table:table-cell>
          <table:table-cell table:style-name="ce53" office:value-type="float" office:value="1241155" calcext:value-type="float">
            <text:p>1,241,155 </text:p>
          </table:table-cell>
          <table:table-cell table:style-name="ce53" office:value-type="float" office:value="1954" calcext:value-type="float">
            <text:p>1,95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56808" calcext:value-type="float">
            <text:p>56,808 </text:p>
          </table:table-cell>
          <table:table-cell table:style-name="ce40" office:value-type="float" office:value="1043205" calcext:value-type="float">
            <text:p>1,043,205 </text:p>
          </table:table-cell>
          <table:table-cell table:style-name="ce78" office:value-type="float" office:value="1412" calcext:value-type="float">
            <text:p>1,412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1" table:number-columns-repeated="3"/>
          <table:table-cell table:style-name="ce71"/>
          <table:table-cell table:style-name="ce79"/>
          <table:table-cell table:style-name="ce87"/>
          <table:table-cell table:style-name="ce96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2"/>
          <table:table-cell table:style-name="ce97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3"/>
          <table:table-cell table:style-name="ce98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8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3年 1 - 7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July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3"/>
          <table:covered-table-cell table:style-name="ce81"/>
          <table:covered-table-cell table:style-name="ce90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(1)</text:p>
          </table:table-cell>
          <table:covered-table-cell table:style-name="ce91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70"/>
          <table:table-cell table:style-name="ce74"/>
          <table:table-cell table:style-name="ce83"/>
          <table:table-cell table:style-name="ce92"/>
          <table:table-cell table:number-columns-repeated="1008"/>
        </table:table-row>
        <table:table-row table:style-name="ro14">
          <table:table-cell table:style-name="ce99" office:value-type="string" calcext:value-type="string">
            <text:p>臺灣省各鄉(鎮、市)及</text:p>
            <text:p>直轄市山地原住民區庫</text:p>
          </table:table-cell>
          <table:table-cell table:style-name="ce100" office:value-type="float" office:value="44188325" calcext:value-type="float">
            <text:p>44,188,325 </text:p>
          </table:table-cell>
          <table:table-cell table:style-name="ce39" office:value-type="float" office:value="30625292" calcext:value-type="float">
            <text:p>30,625,292 </text:p>
          </table:table-cell>
          <table:table-cell table:style-name="ce39" office:value-type="float" office:value="13103372" calcext:value-type="float">
            <text:p>13,103,372 </text:p>
          </table:table-cell>
          <table:table-cell table:style-name="ce39" office:value-type="float" office:value="2763206" calcext:value-type="float">
            <text:p>2,763,206 </text:p>
          </table:table-cell>
          <table:table-cell table:style-name="ce39" office:value-type="float" office:value="4750671" calcext:value-type="float">
            <text:p>4,750,671 </text:p>
          </table:table-cell>
          <table:table-cell table:style-name="ce39" office:value-type="float" office:value="2093712" calcext:value-type="float">
            <text:p>2,093,712 </text:p>
          </table:table-cell>
          <table:table-cell table:style-name="ce39" office:value-type="float" office:value="5883080" calcext:value-type="float">
            <text:p>5,883,080 </text:p>
          </table:table-cell>
          <table:table-cell table:style-name="ce52" office:value-type="float" office:value="1872468" calcext:value-type="float">
            <text:p>1,872,468 </text:p>
          </table:table-cell>
          <table:table-cell table:style-name="ce52" office:value-type="float" office:value="1890" calcext:value-type="float">
            <text:p>1,890 </text:p>
          </table:table-cell>
          <table:table-cell table:style-name="ce52" office:value-type="float" office:value="935" calcext:value-type="float">
            <text:p>935 </text:p>
          </table:table-cell>
          <table:table-cell table:style-name="ce52" office:value-type="float" office:value="155959" calcext:value-type="float">
            <text:p>155,959 </text:p>
          </table:table-cell>
          <table:table-cell table:style-name="ce39" office:value-type="float" office:value="10239099" calcext:value-type="float">
            <text:p>10,239,09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323934" calcext:value-type="float">
            <text:p>3,323,934 </text:p>
          </table:table-cell>
          <table:table-cell table:style-name="ce94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1" office:value-type="float" office:value="3068993" calcext:value-type="float">
            <text:p>3,068,993 </text:p>
          </table:table-cell>
          <table:table-cell table:style-name="ce40" office:value-type="float" office:value="2463665" calcext:value-type="float">
            <text:p>2,463,665 </text:p>
          </table:table-cell>
          <table:table-cell table:style-name="ce40" office:value-type="float" office:value="818338" calcext:value-type="float">
            <text:p>818,338 </text:p>
          </table:table-cell>
          <table:table-cell table:style-name="ce40" office:value-type="float" office:value="343879" calcext:value-type="float">
            <text:p>343,879 </text:p>
          </table:table-cell>
          <table:table-cell table:style-name="ce40" office:value-type="float" office:value="447712" calcext:value-type="float">
            <text:p>447,712 </text:p>
          </table:table-cell>
          <table:table-cell table:style-name="ce40" office:value-type="float" office:value="166498" calcext:value-type="float">
            <text:p>166,498 </text:p>
          </table:table-cell>
          <table:table-cell table:style-name="ce40" office:value-type="float" office:value="547051" calcext:value-type="float">
            <text:p>547,051 </text:p>
          </table:table-cell>
          <table:table-cell table:style-name="ce53" office:value-type="float" office:value="130010" calcext:value-type="float">
            <text:p>130,01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0177" calcext:value-type="float">
            <text:p>10,177 </text:p>
          </table:table-cell>
          <table:table-cell table:style-name="ce40" office:value-type="float" office:value="576576" calcext:value-type="float">
            <text:p>576,57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8752" calcext:value-type="float">
            <text:p>28,752 </text:p>
          </table:table-cell>
          <table:table-cell table:style-name="ce95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1" office:value-type="float" office:value="3898025" calcext:value-type="float">
            <text:p>3,898,025 </text:p>
          </table:table-cell>
          <table:table-cell table:style-name="ce40" office:value-type="float" office:value="2262812" calcext:value-type="float">
            <text:p>2,262,812 </text:p>
          </table:table-cell>
          <table:table-cell table:style-name="ce40" office:value-type="float" office:value="922280" calcext:value-type="float">
            <text:p>922,280 </text:p>
          </table:table-cell>
          <table:table-cell table:style-name="ce40" office:value-type="float" office:value="159143" calcext:value-type="float">
            <text:p>159,143 </text:p>
          </table:table-cell>
          <table:table-cell table:style-name="ce40" office:value-type="float" office:value="300071" calcext:value-type="float">
            <text:p>300,071 </text:p>
          </table:table-cell>
          <table:table-cell table:style-name="ce40" office:value-type="float" office:value="252208" calcext:value-type="float">
            <text:p>252,208 </text:p>
          </table:table-cell>
          <table:table-cell table:style-name="ce40" office:value-type="float" office:value="464669" calcext:value-type="float">
            <text:p>464,669 </text:p>
          </table:table-cell>
          <table:table-cell table:style-name="ce53" office:value-type="float" office:value="155130" calcext:value-type="float">
            <text:p>155,13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691" calcext:value-type="float">
            <text:p>691 </text:p>
          </table:table-cell>
          <table:table-cell table:style-name="ce53" office:value-type="float" office:value="8619" calcext:value-type="float">
            <text:p>8,619 </text:p>
          </table:table-cell>
          <table:table-cell table:style-name="ce40" office:value-type="float" office:value="1582418" calcext:value-type="float">
            <text:p>1,582,41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52795" calcext:value-type="float">
            <text:p>52,795 </text:p>
          </table:table-cell>
          <table:table-cell table:style-name="ce95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1" office:value-type="float" office:value="4146598" calcext:value-type="float">
            <text:p>4,146,598 </text:p>
          </table:table-cell>
          <table:table-cell table:style-name="ce40" office:value-type="float" office:value="2558698" calcext:value-type="float">
            <text:p>2,558,698 </text:p>
          </table:table-cell>
          <table:table-cell table:style-name="ce40" office:value-type="float" office:value="1092476" calcext:value-type="float">
            <text:p>1,092,476 </text:p>
          </table:table-cell>
          <table:table-cell table:style-name="ce40" office:value-type="float" office:value="177248" calcext:value-type="float">
            <text:p>177,248 </text:p>
          </table:table-cell>
          <table:table-cell table:style-name="ce40" office:value-type="float" office:value="221163" calcext:value-type="float">
            <text:p>221,163 </text:p>
          </table:table-cell>
          <table:table-cell table:style-name="ce40" office:value-type="float" office:value="273812" calcext:value-type="float">
            <text:p>273,812 </text:p>
          </table:table-cell>
          <table:table-cell table:style-name="ce40" office:value-type="float" office:value="612988" calcext:value-type="float">
            <text:p>612,988 </text:p>
          </table:table-cell>
          <table:table-cell table:style-name="ce53" office:value-type="float" office:value="164867" calcext:value-type="float">
            <text:p>164,86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6145" calcext:value-type="float">
            <text:p>16,145 </text:p>
          </table:table-cell>
          <table:table-cell table:style-name="ce40" office:value-type="float" office:value="1276146" calcext:value-type="float">
            <text:p>1,276,14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11754" calcext:value-type="float">
            <text:p>311,754 </text:p>
          </table:table-cell>
          <table:table-cell table:style-name="ce95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1" office:value-type="float" office:value="6159499" calcext:value-type="float">
            <text:p>6,159,499 </text:p>
          </table:table-cell>
          <table:table-cell table:style-name="ce40" office:value-type="float" office:value="5055701" calcext:value-type="float">
            <text:p>5,055,701 </text:p>
          </table:table-cell>
          <table:table-cell table:style-name="ce40" office:value-type="float" office:value="2012230" calcext:value-type="float">
            <text:p>2,012,230 </text:p>
          </table:table-cell>
          <table:table-cell table:style-name="ce40" office:value-type="float" office:value="479530" calcext:value-type="float">
            <text:p>479,530 </text:p>
          </table:table-cell>
          <table:table-cell table:style-name="ce40" office:value-type="float" office:value="706282" calcext:value-type="float">
            <text:p>706,282 </text:p>
          </table:table-cell>
          <table:table-cell table:style-name="ce40" office:value-type="float" office:value="480246" calcext:value-type="float">
            <text:p>480,246 </text:p>
          </table:table-cell>
          <table:table-cell table:style-name="ce40" office:value-type="float" office:value="1047990" calcext:value-type="float">
            <text:p>1,047,990 </text:p>
          </table:table-cell>
          <table:table-cell table:style-name="ce53" office:value-type="float" office:value="310971" calcext:value-type="float">
            <text:p>310,971 </text:p>
          </table:table-cell>
          <table:table-cell table:style-name="ce53" office:value-type="float" office:value="25" calcext:value-type="float">
            <text:p>2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8426" calcext:value-type="float">
            <text:p>18,426 </text:p>
          </table:table-cell>
          <table:table-cell table:style-name="ce40" office:value-type="float" office:value="1039926" calcext:value-type="float">
            <text:p>1,039,92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63872" calcext:value-type="float">
            <text:p>63,872 </text:p>
          </table:table-cell>
          <table:table-cell table:style-name="ce95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1" office:value-type="float" office:value="4589582" calcext:value-type="float">
            <text:p>4,589,582 </text:p>
          </table:table-cell>
          <table:table-cell table:style-name="ce40" office:value-type="float" office:value="2134940" calcext:value-type="float">
            <text:p>2,134,940 </text:p>
          </table:table-cell>
          <table:table-cell table:style-name="ce40" office:value-type="float" office:value="1064036" calcext:value-type="float">
            <text:p>1,064,036 </text:p>
          </table:table-cell>
          <table:table-cell table:style-name="ce40" office:value-type="float" office:value="192281" calcext:value-type="float">
            <text:p>192,281 </text:p>
          </table:table-cell>
          <table:table-cell table:style-name="ce40" office:value-type="float" office:value="209719" calcext:value-type="float">
            <text:p>209,719 </text:p>
          </table:table-cell>
          <table:table-cell table:style-name="ce40" office:value-type="float" office:value="86394" calcext:value-type="float">
            <text:p>86,394 </text:p>
          </table:table-cell>
          <table:table-cell table:style-name="ce40" office:value-type="float" office:value="405859" calcext:value-type="float">
            <text:p>405,859 </text:p>
          </table:table-cell>
          <table:table-cell table:style-name="ce53" office:value-type="float" office:value="158759" calcext:value-type="float">
            <text:p>158,75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7893" calcext:value-type="float">
            <text:p>17,893 </text:p>
          </table:table-cell>
          <table:table-cell table:style-name="ce40" office:value-type="float" office:value="980019" calcext:value-type="float">
            <text:p>980,01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474623" calcext:value-type="float">
            <text:p>1,474,623 </text:p>
          </table:table-cell>
          <table:table-cell table:style-name="ce95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1" office:value-type="float" office:value="4272860" calcext:value-type="float">
            <text:p>4,272,860 </text:p>
          </table:table-cell>
          <table:table-cell table:style-name="ce40" office:value-type="float" office:value="3412010" calcext:value-type="float">
            <text:p>3,412,010 </text:p>
          </table:table-cell>
          <table:table-cell table:style-name="ce40" office:value-type="float" office:value="1378073" calcext:value-type="float">
            <text:p>1,378,073 </text:p>
          </table:table-cell>
          <table:table-cell table:style-name="ce40" office:value-type="float" office:value="382345" calcext:value-type="float">
            <text:p>382,345 </text:p>
          </table:table-cell>
          <table:table-cell table:style-name="ce40" office:value-type="float" office:value="529958" calcext:value-type="float">
            <text:p>529,958 </text:p>
          </table:table-cell>
          <table:table-cell table:style-name="ce40" office:value-type="float" office:value="182545" calcext:value-type="float">
            <text:p>182,545 </text:p>
          </table:table-cell>
          <table:table-cell table:style-name="ce40" office:value-type="float" office:value="694476" calcext:value-type="float">
            <text:p>694,476 </text:p>
          </table:table-cell>
          <table:table-cell table:style-name="ce53" office:value-type="float" office:value="230503" calcext:value-type="float">
            <text:p>230,50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4110" calcext:value-type="float">
            <text:p>14,110 </text:p>
          </table:table-cell>
          <table:table-cell table:style-name="ce40" office:value-type="float" office:value="916641" calcext:value-type="float">
            <text:p>916,64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55791" calcext:value-type="float">
            <text:p>-55,791 </text:p>
          </table:table-cell>
          <table:table-cell table:style-name="ce95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1" office:value-type="float" office:value="3729238" calcext:value-type="float">
            <text:p>3,729,238 </text:p>
          </table:table-cell>
          <table:table-cell table:style-name="ce40" office:value-type="float" office:value="2349165" calcext:value-type="float">
            <text:p>2,349,165 </text:p>
          </table:table-cell>
          <table:table-cell table:style-name="ce40" office:value-type="float" office:value="1162387" calcext:value-type="float">
            <text:p>1,162,387 </text:p>
          </table:table-cell>
          <table:table-cell table:style-name="ce40" office:value-type="float" office:value="150312" calcext:value-type="float">
            <text:p>150,312 </text:p>
          </table:table-cell>
          <table:table-cell table:style-name="ce40" office:value-type="float" office:value="258223" calcext:value-type="float">
            <text:p>258,223 </text:p>
          </table:table-cell>
          <table:table-cell table:style-name="ce40" office:value-type="float" office:value="151992" calcext:value-type="float">
            <text:p>151,992 </text:p>
          </table:table-cell>
          <table:table-cell table:style-name="ce40" office:value-type="float" office:value="396573" calcext:value-type="float">
            <text:p>396,573 </text:p>
          </table:table-cell>
          <table:table-cell table:style-name="ce53" office:value-type="float" office:value="207133" calcext:value-type="float">
            <text:p>207,13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244" calcext:value-type="float">
            <text:p>244 </text:p>
          </table:table-cell>
          <table:table-cell table:style-name="ce53" office:value-type="float" office:value="22301" calcext:value-type="float">
            <text:p>22,301 </text:p>
          </table:table-cell>
          <table:table-cell table:style-name="ce40" office:value-type="float" office:value="1208085" calcext:value-type="float">
            <text:p>1,208,08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71987" calcext:value-type="float">
            <text:p>171,987 </text:p>
          </table:table-cell>
          <table:table-cell table:style-name="ce95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1" office:value-type="float" office:value="6225245" calcext:value-type="float">
            <text:p>6,225,245 </text:p>
          </table:table-cell>
          <table:table-cell table:style-name="ce40" office:value-type="float" office:value="4540086" calcext:value-type="float">
            <text:p>4,540,086 </text:p>
          </table:table-cell>
          <table:table-cell table:style-name="ce40" office:value-type="float" office:value="2125713" calcext:value-type="float">
            <text:p>2,125,713 </text:p>
          </table:table-cell>
          <table:table-cell table:style-name="ce40" office:value-type="float" office:value="441766" calcext:value-type="float">
            <text:p>441,766 </text:p>
          </table:table-cell>
          <table:table-cell table:style-name="ce40" office:value-type="float" office:value="656839" calcext:value-type="float">
            <text:p>656,839 </text:p>
          </table:table-cell>
          <table:table-cell table:style-name="ce40" office:value-type="float" office:value="234270" calcext:value-type="float">
            <text:p>234,270 </text:p>
          </table:table-cell>
          <table:table-cell table:style-name="ce40" office:value-type="float" office:value="780980" calcext:value-type="float">
            <text:p>780,980 </text:p>
          </table:table-cell>
          <table:table-cell table:style-name="ce53" office:value-type="float" office:value="274319" calcext:value-type="float">
            <text:p>274,319 </text:p>
          </table:table-cell>
          <table:table-cell table:style-name="ce53" office:value-type="float" office:value="1467" calcext:value-type="float">
            <text:p>1,46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24733" calcext:value-type="float">
            <text:p>24,733 </text:p>
          </table:table-cell>
          <table:table-cell table:style-name="ce40" office:value-type="float" office:value="920341" calcext:value-type="float">
            <text:p>920,34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764818" calcext:value-type="float">
            <text:p>764,818 </text:p>
          </table:table-cell>
          <table:table-cell table:style-name="ce95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1" office:value-type="float" office:value="2642319" calcext:value-type="float">
            <text:p>2,642,319 </text:p>
          </table:table-cell>
          <table:table-cell table:style-name="ce40" office:value-type="float" office:value="1709562" calcext:value-type="float">
            <text:p>1,709,562 </text:p>
          </table:table-cell>
          <table:table-cell table:style-name="ce40" office:value-type="float" office:value="809301" calcext:value-type="float">
            <text:p>809,301 </text:p>
          </table:table-cell>
          <table:table-cell table:style-name="ce40" office:value-type="float" office:value="83987" calcext:value-type="float">
            <text:p>83,987 </text:p>
          </table:table-cell>
          <table:table-cell table:style-name="ce40" office:value-type="float" office:value="388626" calcext:value-type="float">
            <text:p>388,626 </text:p>
          </table:table-cell>
          <table:table-cell table:style-name="ce40" office:value-type="float" office:value="86149" calcext:value-type="float">
            <text:p>86,149 </text:p>
          </table:table-cell>
          <table:table-cell table:style-name="ce40" office:value-type="float" office:value="249115" calcext:value-type="float">
            <text:p>249,115 </text:p>
          </table:table-cell>
          <table:table-cell table:style-name="ce53" office:value-type="float" office:value="88617" calcext:value-type="float">
            <text:p>88,61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767" calcext:value-type="float">
            <text:p>3,767 </text:p>
          </table:table-cell>
          <table:table-cell table:style-name="ce40" office:value-type="float" office:value="787219" calcext:value-type="float">
            <text:p>787,21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45539" calcext:value-type="float">
            <text:p>145,539 </text:p>
          </table:table-cell>
          <table:table-cell table:style-name="ce95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1" office:value-type="float" office:value="2813927" calcext:value-type="float">
            <text:p>2,813,927 </text:p>
          </table:table-cell>
          <table:table-cell table:style-name="ce40" office:value-type="float" office:value="2161519" calcext:value-type="float">
            <text:p>2,161,519 </text:p>
          </table:table-cell>
          <table:table-cell table:style-name="ce40" office:value-type="float" office:value="916389" calcext:value-type="float">
            <text:p>916,389 </text:p>
          </table:table-cell>
          <table:table-cell table:style-name="ce40" office:value-type="float" office:value="210527" calcext:value-type="float">
            <text:p>210,527 </text:p>
          </table:table-cell>
          <table:table-cell table:style-name="ce40" office:value-type="float" office:value="433775" calcext:value-type="float">
            <text:p>433,775 </text:p>
          </table:table-cell>
          <table:table-cell table:style-name="ce40" office:value-type="float" office:value="101608" calcext:value-type="float">
            <text:p>101,608 </text:p>
          </table:table-cell>
          <table:table-cell table:style-name="ce40" office:value-type="float" office:value="399930" calcext:value-type="float">
            <text:p>399,930 </text:p>
          </table:table-cell>
          <table:table-cell table:style-name="ce53" office:value-type="float" office:value="84245" calcext:value-type="float">
            <text:p>84,24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5045" calcext:value-type="float">
            <text:p>15,045 </text:p>
          </table:table-cell>
          <table:table-cell table:style-name="ce40" office:value-type="float" office:value="558389" calcext:value-type="float">
            <text:p>558,38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94020" calcext:value-type="float">
            <text:p>94,020 </text:p>
          </table:table-cell>
          <table:table-cell table:style-name="ce95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1" office:value-type="float" office:value="1359144" calcext:value-type="float">
            <text:p>1,359,144 </text:p>
          </table:table-cell>
          <table:table-cell table:style-name="ce40" office:value-type="float" office:value="1010591" calcext:value-type="float">
            <text:p>1,010,591 </text:p>
          </table:table-cell>
          <table:table-cell table:style-name="ce40" office:value-type="float" office:value="435761" calcext:value-type="float">
            <text:p>435,761 </text:p>
          </table:table-cell>
          <table:table-cell table:style-name="ce40" office:value-type="float" office:value="78120" calcext:value-type="float">
            <text:p>78,120 </text:p>
          </table:table-cell>
          <table:table-cell table:style-name="ce40" office:value-type="float" office:value="230138" calcext:value-type="float">
            <text:p>230,138 </text:p>
          </table:table-cell>
          <table:table-cell table:style-name="ce40" office:value-type="float" office:value="57138" calcext:value-type="float">
            <text:p>57,138 </text:p>
          </table:table-cell>
          <table:table-cell table:style-name="ce40" office:value-type="float" office:value="165294" calcext:value-type="float">
            <text:p>165,294 </text:p>
          </table:table-cell>
          <table:table-cell table:style-name="ce53" office:value-type="float" office:value="42159" calcext:value-type="float">
            <text:p>42,159 </text:p>
          </table:table-cell>
          <table:table-cell table:style-name="ce53" office:value-type="float" office:value="398" calcext:value-type="float">
            <text:p>39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583" calcext:value-type="float">
            <text:p>1,583 </text:p>
          </table:table-cell>
          <table:table-cell table:style-name="ce40" office:value-type="float" office:value="129533" calcext:value-type="float">
            <text:p>129,53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19020" calcext:value-type="float">
            <text:p>219,020 </text:p>
          </table:table-cell>
          <table:table-cell table:style-name="ce95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1" office:value-type="float" office:value="215657" calcext:value-type="float">
            <text:p>215,657 </text:p>
          </table:table-cell>
          <table:table-cell table:style-name="ce40" office:value-type="float" office:value="171701" calcext:value-type="float">
            <text:p>171,701 </text:p>
          </table:table-cell>
          <table:table-cell table:style-name="ce40" office:value-type="float" office:value="65034" calcext:value-type="float">
            <text:p>65,034 </text:p>
          </table:table-cell>
          <table:table-cell table:style-name="ce40" office:value-type="float" office:value="4499" calcext:value-type="float">
            <text:p>4,499 </text:p>
          </table:table-cell>
          <table:table-cell table:style-name="ce40" office:value-type="float" office:value="63183" calcext:value-type="float">
            <text:p>63,183 </text:p>
          </table:table-cell>
          <table:table-cell table:style-name="ce40" office:value-type="float" office:value="2378" calcext:value-type="float">
            <text:p>2,378 </text:p>
          </table:table-cell>
          <table:table-cell table:style-name="ce40" office:value-type="float" office:value="30136" calcext:value-type="float">
            <text:p>30,136 </text:p>
          </table:table-cell>
          <table:table-cell table:style-name="ce53" office:value-type="float" office:value="5477" calcext:value-type="float">
            <text:p>5,47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993" calcext:value-type="float">
            <text:p>993 </text:p>
          </table:table-cell>
          <table:table-cell table:style-name="ce40" office:value-type="float" office:value="41850" calcext:value-type="float">
            <text:p>41,85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106" calcext:value-type="float">
            <text:p>2,106 </text:p>
          </table:table-cell>
          <table:table-cell table:style-name="ce95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1" office:value-type="float" office:value="282308" calcext:value-type="float">
            <text:p>282,308 </text:p>
          </table:table-cell>
          <table:table-cell table:style-name="ce40" office:value-type="float" office:value="329140" calcext:value-type="float">
            <text:p>329,140 </text:p>
          </table:table-cell>
          <table:table-cell table:style-name="ce40" office:value-type="float" office:value="90432" calcext:value-type="float">
            <text:p>90,432 </text:p>
          </table:table-cell>
          <table:table-cell table:style-name="ce40" office:value-type="float" office:value="20298" calcext:value-type="float">
            <text:p>20,298 </text:p>
          </table:table-cell>
          <table:table-cell table:style-name="ce40" office:value-type="float" office:value="174054" calcext:value-type="float">
            <text:p>174,054 </text:p>
          </table:table-cell>
          <table:table-cell table:style-name="ce40" office:value-type="float" office:value="5137" calcext:value-type="float">
            <text:p>5,137 </text:p>
          </table:table-cell>
          <table:table-cell table:style-name="ce40" office:value-type="float" office:value="32411" calcext:value-type="float">
            <text:p>32,411 </text:p>
          </table:table-cell>
          <table:table-cell table:style-name="ce53" office:value-type="float" office:value="5851" calcext:value-type="float">
            <text:p>5,85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957" calcext:value-type="float">
            <text:p>957 </text:p>
          </table:table-cell>
          <table:table-cell table:style-name="ce40" office:value-type="float" office:value="83274" calcext:value-type="float">
            <text:p>83,27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130106" calcext:value-type="float">
            <text:p>-130,106 </text:p>
          </table:table-cell>
          <table:table-cell table:style-name="ce95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1" office:value-type="float" office:value="236574" calcext:value-type="float">
            <text:p>236,574 </text:p>
          </table:table-cell>
          <table:table-cell table:style-name="ce40" office:value-type="float" office:value="163404" calcext:value-type="float">
            <text:p>163,404 </text:p>
          </table:table-cell>
          <table:table-cell table:style-name="ce40" office:value-type="float" office:value="77148" calcext:value-type="float">
            <text:p>77,148 </text:p>
          </table:table-cell>
          <table:table-cell table:style-name="ce40" office:value-type="float" office:value="16598" calcext:value-type="float">
            <text:p>16,598 </text:p>
          </table:table-cell>
          <table:table-cell table:style-name="ce40" office:value-type="float" office:value="30652" calcext:value-type="float">
            <text:p>30,652 </text:p>
          </table:table-cell>
          <table:table-cell table:style-name="ce40" office:value-type="float" office:value="1190" calcext:value-type="float">
            <text:p>1,190 </text:p>
          </table:table-cell>
          <table:table-cell table:style-name="ce40" office:value-type="float" office:value="30669" calcext:value-type="float">
            <text:p>30,669 </text:p>
          </table:table-cell>
          <table:table-cell table:style-name="ce53" office:value-type="float" office:value="6732" calcext:value-type="float">
            <text:p>6,73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413" calcext:value-type="float">
            <text:p>413 </text:p>
          </table:table-cell>
          <table:table-cell table:style-name="ce40" office:value-type="float" office:value="66404" calcext:value-type="float">
            <text:p>66,40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6766" calcext:value-type="float">
            <text:p>6,766 </text:p>
          </table:table-cell>
          <table:table-cell table:style-name="ce95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1" office:value-type="float" office:value="548356" calcext:value-type="float">
            <text:p>548,356 </text:p>
          </table:table-cell>
          <table:table-cell table:style-name="ce40" office:value-type="float" office:value="302298" calcext:value-type="float">
            <text:p>302,298 </text:p>
          </table:table-cell>
          <table:table-cell table:style-name="ce40" office:value-type="float" office:value="133772" calcext:value-type="float">
            <text:p>133,772 </text:p>
          </table:table-cell>
          <table:table-cell table:style-name="ce40" office:value-type="float" office:value="22671" calcext:value-type="float">
            <text:p>22,671 </text:p>
          </table:table-cell>
          <table:table-cell table:style-name="ce40" office:value-type="float" office:value="100275" calcext:value-type="float">
            <text:p>100,275 </text:p>
          </table:table-cell>
          <table:table-cell table:style-name="ce40" office:value-type="float" office:value="12147" calcext:value-type="float">
            <text:p>12,147 </text:p>
          </table:table-cell>
          <table:table-cell table:style-name="ce40" office:value-type="float" office:value="24941" calcext:value-type="float">
            <text:p>24,941 </text:p>
          </table:table-cell>
          <table:table-cell table:style-name="ce53" office:value-type="float" office:value="7694" calcext:value-type="float">
            <text:p>7,69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798" calcext:value-type="float">
            <text:p>798 </text:p>
          </table:table-cell>
          <table:table-cell table:style-name="ce40" office:value-type="float" office:value="72279" calcext:value-type="float">
            <text:p>72,27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73779" calcext:value-type="float">
            <text:p>173,779 </text:p>
          </table:table-cell>
          <table:table-cell table:style-name="ce95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100" office:value-type="float" office:value="10728333" calcext:value-type="float">
            <text:p>10,728,333 </text:p>
          </table:table-cell>
          <table:table-cell table:style-name="ce39" office:value-type="float" office:value="9069635" calcext:value-type="float">
            <text:p>9,069,635 </text:p>
          </table:table-cell>
          <table:table-cell table:style-name="ce39" office:value-type="float" office:value="1682521" calcext:value-type="float">
            <text:p>1,682,521 </text:p>
          </table:table-cell>
          <table:table-cell table:style-name="ce39" office:value-type="float" office:value="2615490" calcext:value-type="float">
            <text:p>2,615,490 </text:p>
          </table:table-cell>
          <table:table-cell table:style-name="ce39" office:value-type="float" office:value="2832685" calcext:value-type="float">
            <text:p>2,832,685 </text:p>
          </table:table-cell>
          <table:table-cell table:style-name="ce39" office:value-type="float" office:value="1132531" calcext:value-type="float">
            <text:p>1,132,531 </text:p>
          </table:table-cell>
          <table:table-cell table:style-name="ce39" office:value-type="float" office:value="323247" calcext:value-type="float">
            <text:p>323,247 </text:p>
          </table:table-cell>
          <table:table-cell table:style-name="ce52" office:value-type="float" office:value="440791" calcext:value-type="float">
            <text:p>440,79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31200" calcext:value-type="float">
            <text:p>31,200 </text:p>
          </table:table-cell>
          <table:table-cell table:style-name="ce52" office:value-type="float" office:value="11170" calcext:value-type="float">
            <text:p>11,170 </text:p>
          </table:table-cell>
          <table:table-cell table:style-name="ce39" office:value-type="float" office:value="897478" calcext:value-type="float">
            <text:p>897,47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61220" calcext:value-type="float">
            <text:p>761,220 </text:p>
          </table:table-cell>
          <table:table-cell table:style-name="ce94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1" office:value-type="float" office:value="8220397" calcext:value-type="float">
            <text:p>8,220,397 </text:p>
          </table:table-cell>
          <table:table-cell table:style-name="ce40" office:value-type="float" office:value="7025613" calcext:value-type="float">
            <text:p>7,025,613 </text:p>
          </table:table-cell>
          <table:table-cell table:style-name="ce40" office:value-type="float" office:value="1270022" calcext:value-type="float">
            <text:p>1,270,022 </text:p>
          </table:table-cell>
          <table:table-cell table:style-name="ce40" office:value-type="float" office:value="1964019" calcext:value-type="float">
            <text:p>1,964,019 </text:p>
          </table:table-cell>
          <table:table-cell table:style-name="ce40" office:value-type="float" office:value="2113940" calcext:value-type="float">
            <text:p>2,113,940 </text:p>
          </table:table-cell>
          <table:table-cell table:style-name="ce40" office:value-type="float" office:value="927474" calcext:value-type="float">
            <text:p>927,474 </text:p>
          </table:table-cell>
          <table:table-cell table:style-name="ce40" office:value-type="float" office:value="307945" calcext:value-type="float">
            <text:p>307,945 </text:p>
          </table:table-cell>
          <table:table-cell table:style-name="ce53" office:value-type="float" office:value="403080" calcext:value-type="float">
            <text:p>403,08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29200" calcext:value-type="float">
            <text:p>29,200 </text:p>
          </table:table-cell>
          <table:table-cell table:style-name="ce53" office:value-type="float" office:value="9933" calcext:value-type="float">
            <text:p>9,933 </text:p>
          </table:table-cell>
          <table:table-cell table:style-name="ce40" office:value-type="float" office:value="543815" calcext:value-type="float">
            <text:p>543,81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650969" calcext:value-type="float">
            <text:p>650,969 </text:p>
          </table:table-cell>
          <table:table-cell table:style-name="ce95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1" office:value-type="float" office:value="2507936" calcext:value-type="float">
            <text:p>2,507,936 </text:p>
          </table:table-cell>
          <table:table-cell table:style-name="ce40" office:value-type="float" office:value="2044022" calcext:value-type="float">
            <text:p>2,044,022 </text:p>
          </table:table-cell>
          <table:table-cell table:style-name="ce40" office:value-type="float" office:value="412499" calcext:value-type="float">
            <text:p>412,499 </text:p>
          </table:table-cell>
          <table:table-cell table:style-name="ce40" office:value-type="float" office:value="651471" calcext:value-type="float">
            <text:p>651,471 </text:p>
          </table:table-cell>
          <table:table-cell table:style-name="ce40" office:value-type="float" office:value="718744" calcext:value-type="float">
            <text:p>718,744 </text:p>
          </table:table-cell>
          <table:table-cell table:style-name="ce40" office:value-type="float" office:value="205057" calcext:value-type="float">
            <text:p>205,057 </text:p>
          </table:table-cell>
          <table:table-cell table:style-name="ce40" office:value-type="float" office:value="15302" calcext:value-type="float">
            <text:p>15,302 </text:p>
          </table:table-cell>
          <table:table-cell table:style-name="ce53" office:value-type="float" office:value="37711" calcext:value-type="float">
            <text:p>37,71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53" office:value-type="float" office:value="1237" calcext:value-type="float">
            <text:p>1,237 </text:p>
          </table:table-cell>
          <table:table-cell table:style-name="ce40" office:value-type="float" office:value="353663" calcext:value-type="float">
            <text:p>353,66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10251" calcext:value-type="float">
            <text:p>110,251 </text:p>
          </table:table-cell>
          <table:table-cell table:style-name="ce95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100" office:value-type="float" office:value="1048653" calcext:value-type="float">
            <text:p>1,048,653 </text:p>
          </table:table-cell>
          <table:table-cell table:style-name="ce39" office:value-type="float" office:value="796521" calcext:value-type="float">
            <text:p>796,521 </text:p>
          </table:table-cell>
          <table:table-cell table:style-name="ce39" office:value-type="float" office:value="404146" calcext:value-type="float">
            <text:p>404,146 </text:p>
          </table:table-cell>
          <table:table-cell table:style-name="ce39" office:value-type="float" office:value="30513" calcext:value-type="float">
            <text:p>30,513 </text:p>
          </table:table-cell>
          <table:table-cell table:style-name="ce39" office:value-type="float" office:value="104130" calcext:value-type="float">
            <text:p>104,130 </text:p>
          </table:table-cell>
          <table:table-cell table:style-name="ce39" office:value-type="float" office:value="17419" calcext:value-type="float">
            <text:p>17,419 </text:p>
          </table:table-cell>
          <table:table-cell table:style-name="ce39" office:value-type="float" office:value="205428" calcext:value-type="float">
            <text:p>205,428 </text:p>
          </table:table-cell>
          <table:table-cell table:style-name="ce52" office:value-type="float" office:value="31445" calcext:value-type="float">
            <text:p>31,445 </text:p>
          </table:table-cell>
          <table:table-cell table:number-columns-repeated="2" table:style-name="ce64" office:value-type="float" office:value="0" calcext:value-type="float">
            <text:p><text:s text:c="13"/>－ </text:p>
          </table:table-cell>
          <table:table-cell table:style-name="ce52" office:value-type="float" office:value="3441" calcext:value-type="float">
            <text:p>3,441 </text:p>
          </table:table-cell>
          <table:table-cell table:style-name="ce39" office:value-type="float" office:value="244906" calcext:value-type="float">
            <text:p>244,90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227" calcext:value-type="float">
            <text:p>7,227 </text:p>
          </table:table-cell>
          <table:table-cell table:style-name="ce94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1" office:value-type="float" office:value="760153" calcext:value-type="float">
            <text:p>760,153 </text:p>
          </table:table-cell>
          <table:table-cell table:style-name="ce40" office:value-type="float" office:value="628670" calcext:value-type="float">
            <text:p>628,670 </text:p>
          </table:table-cell>
          <table:table-cell table:style-name="ce40" office:value-type="float" office:value="274434" calcext:value-type="float">
            <text:p>274,434 </text:p>
          </table:table-cell>
          <table:table-cell table:style-name="ce40" office:value-type="float" office:value="24746" calcext:value-type="float">
            <text:p>24,746 </text:p>
          </table:table-cell>
          <table:table-cell table:style-name="ce40" office:value-type="float" office:value="91536" calcext:value-type="float">
            <text:p>91,536 </text:p>
          </table:table-cell>
          <table:table-cell table:style-name="ce40" office:value-type="float" office:value="12991" calcext:value-type="float">
            <text:p>12,991 </text:p>
          </table:table-cell>
          <table:table-cell table:style-name="ce40" office:value-type="float" office:value="197263" calcext:value-type="float">
            <text:p>197,263 </text:p>
          </table:table-cell>
          <table:table-cell table:style-name="ce53" office:value-type="float" office:value="25202" calcext:value-type="float">
            <text:p>25,20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498" calcext:value-type="float">
            <text:p>2,498 </text:p>
          </table:table-cell>
          <table:table-cell table:style-name="ce40" office:value-type="float" office:value="126070" calcext:value-type="float">
            <text:p>126,07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5413" calcext:value-type="float">
            <text:p>5,413 </text:p>
          </table:table-cell>
          <table:table-cell table:style-name="ce95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1" office:value-type="float" office:value="288501" calcext:value-type="float">
            <text:p>288,501 </text:p>
          </table:table-cell>
          <table:table-cell table:style-name="ce40" office:value-type="float" office:value="167851" calcext:value-type="float">
            <text:p>167,851 </text:p>
          </table:table-cell>
          <table:table-cell table:style-name="ce40" office:value-type="float" office:value="129712" calcext:value-type="float">
            <text:p>129,712 </text:p>
          </table:table-cell>
          <table:table-cell table:style-name="ce40" office:value-type="float" office:value="5767" calcext:value-type="float">
            <text:p>5,767 </text:p>
          </table:table-cell>
          <table:table-cell table:style-name="ce40" office:value-type="float" office:value="12594" calcext:value-type="float">
            <text:p>12,594 </text:p>
          </table:table-cell>
          <table:table-cell table:style-name="ce40" office:value-type="float" office:value="4427" calcext:value-type="float">
            <text:p>4,427 </text:p>
          </table:table-cell>
          <table:table-cell table:style-name="ce40" office:value-type="float" office:value="8165" calcext:value-type="float">
            <text:p>8,165 </text:p>
          </table:table-cell>
          <table:table-cell table:style-name="ce53" office:value-type="float" office:value="6243" calcext:value-type="float">
            <text:p>6,24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943" calcext:value-type="float">
            <text:p>943 </text:p>
          </table:table-cell>
          <table:table-cell table:style-name="ce40" office:value-type="float" office:value="118836" calcext:value-type="float">
            <text:p>118,83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814" calcext:value-type="float">
            <text:p>1,814 </text:p>
          </table:table-cell>
          <table:table-cell table:style-name="ce95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1" table:number-columns-repeated="3"/>
          <table:table-cell table:style-name="ce71"/>
          <table:table-cell table:style-name="ce79"/>
          <table:table-cell table:style-name="ce87"/>
          <table:table-cell table:style-name="ce96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2"/>
          <table:table-cell table:style-name="ce97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-</number:text>
      <number:number number:decimal-places="0" number:min-decimal-places="0" number:min-integer-digits="1" number:grouping="true"/>
    </number:number-style>
    <number:number-style style:name="N168P1" style:volatile="true">
      <number:text> -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40:52</meta:print-date>
    <meta:creation-date>2001-11-06T09:07:39</meta:creation-date>
    <dc:date>2024-08-20T06:39:58</dc:date>
    <meta:generator>MODA_ODF_Application_Tools_3.5.3/3.5.3$Windows_X86_64 LibreOffice_project/2c4b1be4ce0f7f0a88ca480bf39420a502d61b97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