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 7月</text:p>
          </table:table-cell>
          <table:table-cell table:style-name="ce33"/>
          <table:table-cell table:style-name="ce47"/>
          <table:table-cell table:style-name="ce62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6" office:value-type="float" office:value="49206706" calcext:value-type="float">
            <text:p>49,206,706 </text:p>
          </table:table-cell>
          <table:table-cell table:style-name="ce106" office:value-type="float" office:value="1321" calcext:value-type="float">
            <text:p>1,321 </text:p>
          </table:table-cell>
          <table:table-cell table:style-name="ce106" office:value-type="float" office:value="2456191" calcext:value-type="float">
            <text:p>2,456,191 </text:p>
          </table:table-cell>
          <table:table-cell table:style-name="ce106" office:value-type="float" office:value="549150" calcext:value-type="float">
            <text:p>549,150 </text:p>
          </table:table-cell>
          <table:table-cell table:style-name="ce106" office:value-type="float" office:value="725122" calcext:value-type="float">
            <text:p>725,122 </text:p>
          </table:table-cell>
          <table:table-cell table:style-name="ce138" office:value-type="float" office:value="44305902" calcext:value-type="float">
            <text:p>44,305,90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 2023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6" office:value-type="float" office:value="24503157" calcext:value-type="float">
            <text:p>24,503,157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06" office:value-type="float" office:value="1065689" calcext:value-type="float">
            <text:p>1,065,689 </text:p>
          </table:table-cell>
          <table:table-cell table:style-name="ce106" office:value-type="float" office:value="3010711" calcext:value-type="float">
            <text:p>3,010,711 </text:p>
          </table:table-cell>
          <table:table-cell table:style-name="ce106" office:value-type="float" office:value="11175" calcext:value-type="float">
            <text:p>11,175 </text:p>
          </table:table-cell>
          <table:table-cell table:style-name="ce138" office:value-type="float" office:value="-75144779" calcext:value-type="float">
            <text:p>-75,144,77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6" office:value-type="float" office:value="4967483" calcext:value-type="float">
            <text:p>4,967,483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854225" calcext:value-type="float">
            <text:p>854,225 </text:p>
          </table:table-cell>
          <table:table-cell table:style-name="ce106" office:value-type="float" office:value="2240636" calcext:value-type="float">
            <text:p>2,240,636 </text:p>
          </table:table-cell>
          <table:table-cell table:style-name="ce106" office:value-type="float" office:value="13041" calcext:value-type="float">
            <text:p>13,041 </text:p>
          </table:table-cell>
          <table:table-cell table:style-name="ce138" office:value-type="float" office:value="61614159" calcext:value-type="float">
            <text:p>61,614,15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6" office:value-type="float" office:value="37224531" calcext:value-type="float">
            <text:p>37,224,531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3649674" calcext:value-type="float">
            <text:p>3,649,674 </text:p>
          </table:table-cell>
          <table:table-cell table:style-name="ce106" office:value-type="float" office:value="13987" calcext:value-type="float">
            <text:p>13,987 </text:p>
          </table:table-cell>
          <table:table-cell table:style-name="ce106" office:value-type="float" office:value="7234" calcext:value-type="float">
            <text:p>7,234 </text:p>
          </table:table-cell>
          <table:table-cell table:style-name="ce138" office:value-type="float" office:value="-193483484" calcext:value-type="float">
            <text:p>-193,483,484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784121" calcext:value-type="float">
            <text:p>784,121 </text:p>
          </table:table-cell>
          <table:table-cell table:style-name="ce106" office:value-type="float" office:value="3292795" calcext:value-type="float">
            <text:p>3,292,795 </text:p>
          </table:table-cell>
          <table:table-cell table:style-name="ce106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6" office:value-type="float" office:value="48007021" calcext:value-type="float">
            <text:p>48,007,021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691864" calcext:value-type="float">
            <text:p>3,691,864 </text:p>
          </table:table-cell>
          <table:table-cell table:style-name="ce106" office:value-type="float" office:value="216633" calcext:value-type="float">
            <text:p>216,633 </text:p>
          </table:table-cell>
          <table:table-cell table:style-name="ce106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6" office:value-type="float" office:value="35436869" calcext:value-type="float">
            <text:p>35,436,869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3185420" calcext:value-type="float">
            <text:p>3,185,420 </text:p>
          </table:table-cell>
          <table:table-cell table:style-name="ce106" office:value-type="float" office:value="201660" calcext:value-type="float">
            <text:p>201,660 </text:p>
          </table:table-cell>
          <table:table-cell table:style-name="ce106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4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6" office:value-type="float" office:value="165920" calcext:value-type="float">
            <text:p>165,920 </text:p>
          </table:table-cell>
          <table:table-cell table:style-name="ce106" office:value-type="float" office:value="100" calcext:value-type="float">
            <text:p>100 </text:p>
          </table:table-cell>
          <table:table-cell table:style-name="ce106" office:value-type="float" office:value="11912330" calcext:value-type="float">
            <text:p>11,912,330 </text:p>
          </table:table-cell>
          <table:table-cell table:style-name="ce106" office:value-type="float" office:value="1208760" calcext:value-type="float">
            <text:p>1,208,760 </text:p>
          </table:table-cell>
          <table:table-cell table:style-name="ce106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6" office:value-type="float" office:value="30045373" calcext:value-type="float">
            <text:p>30,045,373 </text:p>
          </table:table-cell>
          <table:table-cell table:style-name="ce106" office:value-type="float" office:value="268" calcext:value-type="float">
            <text:p>268 </text:p>
          </table:table-cell>
          <table:table-cell table:style-name="ce106" office:value-type="float" office:value="1758277" calcext:value-type="float">
            <text:p>1,758,277 </text:p>
          </table:table-cell>
          <table:table-cell table:style-name="ce106" office:value-type="float" office:value="-259888" calcext:value-type="float">
            <text:p>-259,888 </text:p>
          </table:table-cell>
          <table:table-cell table:style-name="ce106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2702864911" calcext:value-type="float">
            <text:p>2,702,864,911 </text:p>
          </table:table-cell>
          <table:table-cell table:style-name="ce82" office:value-type="float" office:value="1941739633" calcext:value-type="float">
            <text:p>1,941,739,633 </text:p>
          </table:table-cell>
          <table:table-cell table:style-name="ce82" office:value-type="float" office:value="1691151544" calcext:value-type="float">
            <text:p>1,691,151,544 </text:p>
          </table:table-cell>
          <table:table-cell table:style-name="ce82" office:value-type="float" office:value="12660473" calcext:value-type="float">
            <text:p>12,660,473 </text:p>
          </table:table-cell>
          <table:table-cell table:style-name="ce82" office:value-type="float" office:value="21591231" calcext:value-type="float">
            <text:p>21,591,231 </text:p>
          </table:table-cell>
          <table:table-cell table:style-name="ce82" office:value-type="float" office:value="22584597" calcext:value-type="float">
            <text:p>22,584,597 </text:p>
          </table:table-cell>
          <table:table-cell table:style-name="ce110" office:value-type="float" office:value="163055406" calcext:value-type="float">
            <text:p>163,055,406 </text:p>
          </table:table-cell>
          <table:table-cell table:style-name="ce110" office:value-type="float" office:value="768" calcext:value-type="float">
            <text:p>768 </text:p>
          </table:table-cell>
          <table:table-cell table:style-name="ce110" office:value-type="float" office:value="30695615" calcext:value-type="float">
            <text:p>30,695,615 </text:p>
          </table:table-cell>
          <table:table-cell table:style-name="ce110" office:value-type="float" office:value="3308105" calcext:value-type="float">
            <text:p>3,308,105 </text:p>
          </table:table-cell>
          <table:table-cell table:style-name="ce110" office:value-type="float" office:value="220142" calcext:value-type="float">
            <text:p>220,142 </text:p>
          </table:table-cell>
          <table:table-cell table:style-name="ce140" office:value-type="float" office:value="757597031" calcext:value-type="float">
            <text:p>757,597,031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24466615" calcext:value-type="float">
            <text:p>24,466,615 </text:p>
          </table:table-cell>
          <table:table-cell table:style-name="ce83" office:value-type="float" office:value="58968317" calcext:value-type="float">
            <text:p>58,968,317 </text:p>
          </table:table-cell>
          <table:table-cell table:style-name="ce83" office:value-type="float" office:value="51587147" calcext:value-type="float">
            <text:p>51,587,147 </text:p>
          </table:table-cell>
          <table:table-cell table:style-name="ce83" office:value-type="float" office:value="246119" calcext:value-type="float">
            <text:p>246,119 </text:p>
          </table:table-cell>
          <table:table-cell table:style-name="ce83" office:value-type="float" office:value="118430" calcext:value-type="float">
            <text:p>118,430 </text:p>
          </table:table-cell>
          <table:table-cell table:style-name="ce83" office:value-type="float" office:value="-513397" calcext:value-type="float">
            <text:p>-513,397 </text:p>
          </table:table-cell>
          <table:table-cell table:style-name="ce111" office:value-type="float" office:value="8293440" calcext:value-type="float">
            <text:p>8,293,440 </text:p>
          </table:table-cell>
          <table:table-cell table:style-name="ce121" office:value-type="float" office:value="-1126" calcext:value-type="float">
            <text:p>-1,126 </text:p>
          </table:table-cell>
          <table:table-cell table:style-name="ce121" office:value-type="float" office:value="-762297" calcext:value-type="float">
            <text:p>-762,297 </text:p>
          </table:table-cell>
          <table:table-cell table:style-name="ce121" office:value-type="float" office:value="-287056" calcext:value-type="float">
            <text:p>-287,056 </text:p>
          </table:table-cell>
          <table:table-cell table:style-name="ce121" office:value-type="float" office:value="-709891" calcext:value-type="float">
            <text:p>-709,891 </text:p>
          </table:table-cell>
          <table:table-cell table:style-name="ce141" office:value-type="float" office:value="-33504755" calcext:value-type="float">
            <text:p>-33,504,755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2.9" calcext:value-type="float">
            <text:p>12.9 </text:p>
          </table:table-cell>
          <table:table-cell table:style-name="ce84" office:value-type="float" office:value="40.7" calcext:value-type="float">
            <text:p>40.7 </text:p>
          </table:table-cell>
          <table:table-cell table:style-name="ce84" office:value-type="float" office:value="60.9" calcext:value-type="float">
            <text:p>60.9 </text:p>
          </table:table-cell>
          <table:table-cell table:style-name="ce84" office:value-type="float" office:value="14" calcext:value-type="float">
            <text:p>14.0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112" office:value-type="float" office:value="16.9" calcext:value-type="float">
            <text:p>16.9 </text:p>
          </table:table-cell>
          <table:table-cell table:style-name="ce112" office:value-type="float" office:value="-85.2" calcext:value-type="float">
            <text:p>-85.2 </text:p>
          </table:table-cell>
          <table:table-cell table:style-name="ce112" office:value-type="float" office:value="-31" calcext:value-type="float">
            <text:p>-31.0 </text:p>
          </table:table-cell>
          <table:table-cell table:style-name="ce112" office:value-type="float" office:value="-52.3" calcext:value-type="float">
            <text:p>-52.3 </text:p>
          </table:table-cell>
          <table:table-cell table:style-name="ce112" office:value-type="float" office:value="-97.9" calcext:value-type="float">
            <text:p>-97.9 </text:p>
          </table:table-cell>
          <table:table-cell table:style-name="ce142" office:value-type="float" office:value="-75.6" calcext:value-type="float">
            <text:p>-75.6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554967351" calcext:value-type="float">
            <text:p>-554,967,351 </text:p>
          </table:table-cell>
          <table:table-cell table:style-name="ce83" office:value-type="float" office:value="96010311" calcext:value-type="float">
            <text:p>96,010,311 </text:p>
          </table:table-cell>
          <table:table-cell table:style-name="ce83" office:value-type="float" office:value="52122428" calcext:value-type="float">
            <text:p>52,122,428 </text:p>
          </table:table-cell>
          <table:table-cell table:style-name="ce83" office:value-type="float" office:value="498740" calcext:value-type="float">
            <text:p>498,740 </text:p>
          </table:table-cell>
          <table:table-cell table:style-name="ce83" office:value-type="float" office:value="417395" calcext:value-type="float">
            <text:p>417,395 </text:p>
          </table:table-cell>
          <table:table-cell table:style-name="ce83" office:value-type="float" office:value="1224083" calcext:value-type="float">
            <text:p>1,224,083 </text:p>
          </table:table-cell>
          <table:table-cell table:style-name="ce111" office:value-type="float" office:value="24447975" calcext:value-type="float">
            <text:p>24,447,975 </text:p>
          </table:table-cell>
          <table:table-cell table:style-name="ce121" office:value-type="float" office:value="-1037" calcext:value-type="float">
            <text:p>-1,037 </text:p>
          </table:table-cell>
          <table:table-cell table:style-name="ce121" office:value-type="float" office:value="17300725" calcext:value-type="float">
            <text:p>17,300,725 </text:p>
          </table:table-cell>
          <table:table-cell table:style-name="ce121" office:value-type="float" office:value="-1860758" calcext:value-type="float">
            <text:p>-1,860,758 </text:p>
          </table:table-cell>
          <table:table-cell table:style-name="ce121" office:value-type="float" office:value="-1669824" calcext:value-type="float">
            <text:p>-1,669,824 </text:p>
          </table:table-cell>
          <table:table-cell table:style-name="ce141" office:value-type="float" office:value="-647447080" calcext:value-type="float">
            <text:p>-647,447,080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7" calcext:value-type="float">
            <text:p>-17.0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112" office:value-type="float" office:value="17.6" calcext:value-type="float">
            <text:p>17.6 </text:p>
          </table:table-cell>
          <table:table-cell table:style-name="ce112" office:value-type="float" office:value="-57.4" calcext:value-type="float">
            <text:p>-57.4 </text:p>
          </table:table-cell>
          <table:table-cell table:style-name="ce112" office:value-type="float" office:value="129.2" calcext:value-type="float">
            <text:p>129.2 </text:p>
          </table:table-cell>
          <table:table-cell table:style-name="ce112" office:value-type="float" office:value="-36" calcext:value-type="float">
            <text:p>-36.0 </text:p>
          </table:table-cell>
          <table:table-cell table:style-name="ce112" office:value-type="float" office:value="-88.4" calcext:value-type="float">
            <text:p>-88.4 </text:p>
          </table:table-cell>
          <table:table-cell table:style-name="ce142" office:value-type="float" office:value="-46.1" calcext:value-type="float">
            <text:p>-46.1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6" office:value-type="float" office:value="286910423" calcext:value-type="float">
            <text:p>286,910,4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440827" calcext:value-type="float">
            <text:p>12,440,827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71.3" calcext:value-type="float">
            <text:p>71.3 </text:p>
          </table:table-cell>
          <table:table-cell table:style-name="ce84" office:value-type="float" office:value="73.1" calcext:value-type="float">
            <text:p>73.1 </text:p>
          </table:table-cell>
          <table:table-cell table:style-name="ce84" office:value-type="float" office:value="61.6" calcext:value-type="float">
            <text:p>61.6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84" office:value-type="float" office:value="71.7" calcext:value-type="float">
            <text:p>71.7 </text:p>
          </table:table-cell>
          <table:table-cell table:style-name="ce112" office:value-type="float" office:value="56.8" calcext:value-type="float">
            <text:p>56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246.7" calcext:value-type="float">
            <text:p>246.7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08-20T06:40:11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