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4"/>
          <table:covered-table-cell table:number-columns-repeated="2" table:style-name="ce103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5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95028" calcext:value-type="float">
            <text:p>795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32600" calcext:value-type="float">
            <text:p>32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2"/>
          <table:table-cell table:style-name="ce108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55059" calcext:value-type="float">
            <text:p>7,555,05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35039" calcext:value-type="float">
            <text:p>835,039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4418" calcext:value-type="float">
            <text:p>244,418 </text:p>
          </table:table-cell>
          <table:table-cell table:style-name="ce53" office:value-type="float" office:value="126749" calcext:value-type="float">
            <text:p>126,749 </text:p>
          </table:table-cell>
          <table:table-cell table:style-name="ce88" office:value-type="float" office:value="154" calcext:value-type="float">
            <text:p>154 </text:p>
          </table:table-cell>
          <table:table-cell table:style-name="ce98" office:value-type="string" calcext:value-type="string" table:number-columns-spanned="3" table:number-rows-spanned="1">
            <text:p><text:s/>2024, Budget accounts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 7月底</text:p>
          </table:table-cell>
          <table:table-cell table:style-name="ce34" office:value-type="float" office:value="6507943" calcext:value-type="float">
            <text:p>6,507,943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3" office:value-type="float" office:value="5877964" calcext:value-type="float">
            <text:p>5,877,964 </text:p>
          </table:table-cell>
          <table:table-cell table:style-name="ce53" office:value-type="float" office:value="629979" calcext:value-type="float">
            <text:p>629,979 </text:p>
          </table:table-cell>
          <table:table-cell table:style-name="ce53" office:value-type="float" office:value="92756" calcext:value-type="float">
            <text:p>92,756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25000" calcext:value-type="float">
            <text:p>25,00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41400" calcext:value-type="float">
            <text:p>41,400 </text:p>
          </table:table-cell>
          <table:table-cell table:style-name="ce66" office:value-type="float" office:value="236227" calcext:value-type="float">
            <text:p>236,227 </text:p>
          </table:table-cell>
          <table:table-cell table:style-name="ce53" office:value-type="float" office:value="81688" calcext:value-type="float">
            <text:p>81,688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 table:number-columns-spanned="3" table:number-rows-spanned="1">
            <text:p><text:s/>July 2024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table:number-columns-repeated="2"/>
          <table:table-cell table:style-name="ce111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2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。&#10;　　　　　2.地方政府111年(含)以前為決算審定數(鄉鎮市為決算數)，112年為決算數。&#10;　　　　　3.本表自100年1月起，配合縣市改制直轄市(請參閱編製說明第七點)修正。&#10;　　　　　4.國內生產毛額、國民所得毛額為行政院主計總處113年8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。</text:p>
            <text:p>　　　　　2.地方政府111年(含)以前為決算審定數(鄉鎮市為決算數)，112年為決算數。</text:p>
            <text:p>　　　　　3.本表自100年1月起，配合縣市改制直轄市(請參閱編製說明第七點)修正。</text:p>
            <text:p>　　　　　4.國內生產毛額、國民所得毛額為行政院主計總處113年8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.&#10;　　　　　  2.Local Government: The figures for 2022 and previous years are final audit accounts (figures for township offices are final &#10;　　　　　     accounts), figures for 2023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.</text:p>
            <text:p>　　　　　  2.Local Government: The figures for 2022 and previous years are final audit accounts (figures for township offices are final </text:p>
            <text:p>　　　　　     accounts), figures for 2023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3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3" table:number-columns-repeated="1006"/>
        </table:table-row>
        <table:table-row table:style-name="ro9">
          <table:table-cell table:style-name="ce14" table:number-columns-repeated="18"/>
          <table:table-cell table:style-name="ce113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。</text:p>
            <text:p>2.地方政府111年(含)以前為決算審定數(鄉鎮市為決算數)，112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.</text:p>
            <text:p>2.Local Government: The figures for 2022 and previous years are final audit accounts (figures for township offices are final </text:p>
            <text:p>   accounts),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06:26</meta:print-date>
    <meta:creation-date>2001-11-06T09:07:39</meta:creation-date>
    <dc:date>2024-08-23T09:06:27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