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4039302" calcext:value-type="float">
            <text:p>4,039,302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12213800" calcext:value-type="float">
            <text:p>12,213,800 </text:p>
          </table:table-cell>
          <table:table-cell table:style-name="ce74" office:value-type="float" office:value="5648112200" calcext:value-type="float">
            <text:p>5,64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53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15000000" calcext:value-type="float">
            <text:p>315,000,000 </text:p>
          </table:table-cell>
          <table:table-cell table:style-name="ce43" office:value-type="float" office:value="45081250" calcext:value-type="float">
            <text:p>45,081,250 </text:p>
          </table:table-cell>
          <table:table-cell table:style-name="ce52" office:value-type="float" office:value="260000000" calcext:value-type="float">
            <text:p>260,000,000 </text:p>
          </table:table-cell>
          <table:table-cell table:style-name="ce52" office:value-type="float" office:value="48671660" calcext:value-type="float">
            <text:p>48,671,660 </text:p>
          </table:table-cell>
          <table:table-cell table:style-name="ce73" office:value-type="float" office:value="5743112200" calcext:value-type="float">
            <text:p>5,74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07:34</meta:print-date>
    <meta:creation-date>2001-11-06T09:07:39</meta:creation-date>
    <dc:date>2024-08-23T09:07:34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