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47591382" calcext:value-type="float">
            <text:p>247,591,382 </text:p>
          </table:table-cell>
          <table:table-cell table:style-name="ce34" office:value-type="float" office:value="267366881" calcext:value-type="float">
            <text:p>267,366,881 </text:p>
          </table:table-cell>
          <table:table-cell table:style-name="ce41" office:value-type="float" office:value="173422984" calcext:value-type="float">
            <text:p>173,422,984 </text:p>
          </table:table-cell>
          <table:table-cell table:style-name="ce41" office:value-type="float" office:value="87" calcext:value-type="float">
            <text:p>87 </text:p>
          </table:table-cell>
          <table:table-cell table:style-name="ce54" office:value-type="float" office:value="4313991" calcext:value-type="float">
            <text:p>4,313,991 </text:p>
          </table:table-cell>
          <table:table-cell table:style-name="ce54" office:value-type="float" office:value="22005760" calcext:value-type="float">
            <text:p>22,005,7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91664" calcext:value-type="float">
            <text:p>4,791,664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7155873" calcext:value-type="float">
            <text:p>17,155,873 </text:p>
          </table:table-cell>
          <table:table-cell table:style-name="ce41" office:value-type="float" office:value="40248777" calcext:value-type="float">
            <text:p>40,248,777 </text:p>
          </table:table-cell>
          <table:table-cell table:style-name="ce41" office:value-type="float" office:value="627878" calcext:value-type="float">
            <text:p>627,878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4" office:value-type="float" office:value="4794003" calcext:value-type="float">
            <text:p>4,794,003 </text:p>
          </table:table-cell>
          <table:table-cell table:style-name="ce54" office:value-type="float" office:value="6418419" calcext:value-type="float">
            <text:p>6,418,419 </text:p>
          </table:table-cell>
          <table:table-cell table:style-name="ce54" office:value-type="float" office:value="421222" calcext:value-type="float">
            <text:p>421,222 </text:p>
          </table:table-cell>
          <table:table-cell table:style-name="ce72" office:value-type="float" office:value="-26615141" calcext:value-type="float">
            <text:p>-26,615,141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25792433" calcext:value-type="float">
            <text:p>125,792,433 </text:p>
          </table:table-cell>
          <table:table-cell table:style-name="ce34" office:value-type="float" office:value="158301776" calcext:value-type="float">
            <text:p>158,301,776 </text:p>
          </table:table-cell>
          <table:table-cell table:style-name="ce41" office:value-type="float" office:value="124549572" calcext:value-type="float">
            <text:p>124,549,5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24298" calcext:value-type="float">
            <text:p>2,224,298 </text:p>
          </table:table-cell>
          <table:table-cell table:style-name="ce54" office:value-type="float" office:value="13451746" calcext:value-type="float">
            <text:p>13,451,7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29976" calcext:value-type="float">
            <text:p>3,829,97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3137489" calcext:value-type="float">
            <text:p>13,137,4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8623" calcext:value-type="float">
            <text:p>1,108,623 </text:p>
          </table:table-cell>
          <table:table-cell table:style-name="ce54" office:value-type="float" office:value="3719201" calcext:value-type="float">
            <text:p>3,719,201 </text:p>
          </table:table-cell>
          <table:table-cell table:style-name="ce54" office:value-type="float" office:value="24514" calcext:value-type="float">
            <text:p>24,514 </text:p>
          </table:table-cell>
          <table:table-cell table:style-name="ce72" office:value-type="float" office:value="-36253057" calcext:value-type="float">
            <text:p>-36,253,057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9408195" calcext:value-type="float">
            <text:p>19,408,195 </text:p>
          </table:table-cell>
          <table:table-cell table:style-name="ce34" office:value-type="float" office:value="13789288" calcext:value-type="float">
            <text:p>13,789,288 </text:p>
          </table:table-cell>
          <table:table-cell table:style-name="ce41" office:value-type="float" office:value="6919243" calcext:value-type="float">
            <text:p>6,919,243 </text:p>
          </table:table-cell>
          <table:table-cell table:style-name="ce41" office:value-type="float" office:value="75" calcext:value-type="float">
            <text:p>75 </text:p>
          </table:table-cell>
          <table:table-cell table:style-name="ce54" office:value-type="float" office:value="438906" calcext:value-type="float">
            <text:p>438,906 </text:p>
          </table:table-cell>
          <table:table-cell table:style-name="ce54" office:value-type="float" office:value="1436319" calcext:value-type="float">
            <text:p>1,436,3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972" calcext:value-type="float">
            <text:p>83,97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334761" calcext:value-type="float">
            <text:p>4,334,761 </text:p>
          </table:table-cell>
          <table:table-cell table:style-name="ce41" office:value-type="float" office:value="27215" calcext:value-type="float">
            <text:p>27,2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8796" calcext:value-type="float">
            <text:p>548,796 </text:p>
          </table:table-cell>
          <table:table-cell table:style-name="ce54" office:value-type="float" office:value="-156856" calcext:value-type="float">
            <text:p>-156,8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775764" calcext:value-type="float">
            <text:p>5,775,764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7276448" calcext:value-type="float">
            <text:p>17,276,448 </text:p>
          </table:table-cell>
          <table:table-cell table:style-name="ce34" office:value-type="float" office:value="14688125" calcext:value-type="float">
            <text:p>14,688,125 </text:p>
          </table:table-cell>
          <table:table-cell table:style-name="ce41" office:value-type="float" office:value="7672846" calcext:value-type="float">
            <text:p>7,672,8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1042" calcext:value-type="float">
            <text:p>231,042 </text:p>
          </table:table-cell>
          <table:table-cell table:style-name="ce54" office:value-type="float" office:value="1701082" calcext:value-type="float">
            <text:p>1,701,0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0467" calcext:value-type="float">
            <text:p>300,46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3429919" calcext:value-type="float">
            <text:p>3,429,919 </text:p>
          </table:table-cell>
          <table:table-cell table:style-name="ce41" office:value-type="float" office:value="1218969" calcext:value-type="float">
            <text:p>1,218,969 </text:p>
          </table:table-cell>
          <table:table-cell table:style-name="ce41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3795" calcext:value-type="float">
            <text:p>133,795 </text:p>
          </table:table-cell>
          <table:table-cell table:style-name="ce54" office:value-type="float" office:value="146519" calcext:value-type="float">
            <text:p>146,519 </text:p>
          </table:table-cell>
          <table:table-cell table:style-name="ce54" office:value-type="float" office:value="396698" calcext:value-type="float">
            <text:p>396,698 </text:p>
          </table:table-cell>
          <table:table-cell table:style-name="ce72" office:value-type="float" office:value="2045107" calcext:value-type="float">
            <text:p>2,045,107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7827712" calcext:value-type="float">
            <text:p>7,827,712 </text:p>
          </table:table-cell>
          <table:table-cell table:style-name="ce34" office:value-type="float" office:value="9946216" calcext:value-type="float">
            <text:p>9,946,216 </text:p>
          </table:table-cell>
          <table:table-cell table:style-name="ce41" office:value-type="float" office:value="4323454" calcext:value-type="float">
            <text:p>4,323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1058" calcext:value-type="float">
            <text:p>271,058 </text:p>
          </table:table-cell>
          <table:table-cell table:style-name="ce54" office:value-type="float" office:value="978999" calcext:value-type="float">
            <text:p>978,9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540" calcext:value-type="float">
            <text:p>24,540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240031" calcext:value-type="float">
            <text:p>4,240,031 </text:p>
          </table:table-cell>
          <table:table-cell table:style-name="ce41" office:value-type="float" office:value="7672" calcext:value-type="float">
            <text:p>7,6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0462" calcext:value-type="float">
            <text:p>100,462 </text:p>
          </table:table-cell>
          <table:table-cell table:style-name="ce54" office:value-type="float" office:value="77344" calcext:value-type="float">
            <text:p>77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195849" calcext:value-type="float">
            <text:p>-2,195,849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826517" calcext:value-type="float">
            <text:p>13,826,517 </text:p>
          </table:table-cell>
          <table:table-cell table:style-name="ce34" office:value-type="float" office:value="11801802" calcext:value-type="float">
            <text:p>11,801,802 </text:p>
          </table:table-cell>
          <table:table-cell table:style-name="ce41" office:value-type="float" office:value="5015286" calcext:value-type="float">
            <text:p>5,015,2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6300" calcext:value-type="float">
            <text:p>276,300 </text:p>
          </table:table-cell>
          <table:table-cell table:style-name="ce54" office:value-type="float" office:value="1268607" calcext:value-type="float">
            <text:p>1,268,6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074" calcext:value-type="float">
            <text:p>67,07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3796588" calcext:value-type="float">
            <text:p>3,796,588 </text:p>
          </table:table-cell>
          <table:table-cell table:style-name="ce41" office:value-type="float" office:value="72785" calcext:value-type="float">
            <text:p>72,7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05163" calcext:value-type="float">
            <text:p>805,163 </text:p>
          </table:table-cell>
          <table:table-cell table:style-name="ce54" office:value-type="float" office:value="230298" calcext:value-type="float">
            <text:p>230,2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94417" calcext:value-type="float">
            <text:p>1,794,417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683994" calcext:value-type="float">
            <text:p>8,683,994 </text:p>
          </table:table-cell>
          <table:table-cell table:style-name="ce34" office:value-type="float" office:value="8458422" calcext:value-type="float">
            <text:p>8,458,422 </text:p>
          </table:table-cell>
          <table:table-cell table:style-name="ce41" office:value-type="float" office:value="3239383" calcext:value-type="float">
            <text:p>3,239,3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7197" calcext:value-type="float">
            <text:p>177,197 </text:p>
          </table:table-cell>
          <table:table-cell table:style-name="ce54" office:value-type="float" office:value="987923" calcext:value-type="float">
            <text:p>987,9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968" calcext:value-type="float">
            <text:p>20,968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7" calcext:value-type="float">
            <text:p>27 </text:p>
          </table:table-cell>
          <table:table-cell table:style-name="ce41" office:value-type="float" office:value="3812516" calcext:value-type="float">
            <text:p>3,812,516 </text:p>
          </table:table-cell>
          <table:table-cell table:style-name="ce41" office:value-type="float" office:value="4173" calcext:value-type="float">
            <text:p>4,1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6234" calcext:value-type="float">
            <text:p>216,234 </text:p>
          </table:table-cell>
          <table:table-cell table:style-name="ce54" office:value-type="float" office:value="144155" calcext:value-type="float">
            <text:p>144,1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1417" calcext:value-type="float">
            <text:p>81,417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3619483" calcext:value-type="float">
            <text:p>13,619,483 </text:p>
          </table:table-cell>
          <table:table-cell table:style-name="ce34" office:value-type="float" office:value="13362180" calcext:value-type="float">
            <text:p>13,362,180 </text:p>
          </table:table-cell>
          <table:table-cell table:style-name="ce41" office:value-type="float" office:value="6322037" calcext:value-type="float">
            <text:p>6,322,0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8686" calcext:value-type="float">
            <text:p>248,686 </text:p>
          </table:table-cell>
          <table:table-cell table:style-name="ce54" office:value-type="float" office:value="1438203" calcext:value-type="float">
            <text:p>1,438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932" calcext:value-type="float">
            <text:p>48,932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50000" calcext:value-type="float">
            <text:p>50,000 </text:p>
          </table:table-cell>
          <table:table-cell table:style-name="ce41" office:value-type="float" office:value="3932382" calcext:value-type="float">
            <text:p>3,932,382 </text:p>
          </table:table-cell>
          <table:table-cell table:style-name="ce41" office:value-type="float" office:value="148905" calcext:value-type="float">
            <text:p>148,9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73033" calcext:value-type="float">
            <text:p>1,173,033 </text:p>
          </table:table-cell>
          <table:table-cell table:style-name="ce54" office:value-type="float" office:value="449364" calcext:value-type="float">
            <text:p>449,364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-192072" calcext:value-type="float">
            <text:p>-192,072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4358922" calcext:value-type="float">
            <text:p>34,358,922 </text:p>
          </table:table-cell>
          <table:table-cell table:style-name="ce34" office:value-type="float" office:value="30253312" calcext:value-type="float">
            <text:p>30,253,312 </text:p>
          </table:table-cell>
          <table:table-cell table:style-name="ce41" office:value-type="float" office:value="11347586" calcext:value-type="float">
            <text:p>11,347,5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4798" calcext:value-type="float">
            <text:p>434,798 </text:p>
          </table:table-cell>
          <table:table-cell table:style-name="ce54" office:value-type="float" office:value="557196" calcext:value-type="float">
            <text:p>557,1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3530" calcext:value-type="float">
            <text:p>263,53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24167" calcext:value-type="float">
            <text:p>24,167 </text:p>
          </table:table-cell>
          <table:table-cell table:style-name="ce41" office:value-type="float" office:value="17094944" calcext:value-type="float">
            <text:p>17,094,944 </text:p>
          </table:table-cell>
          <table:table-cell table:style-name="ce41" office:value-type="float" office:value="-604" calcext:value-type="float">
            <text:p>-6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31696" calcext:value-type="float">
            <text:p>531,696 </text:p>
          </table:table-cell>
          <table:table-cell table:style-name="ce54" office:value-type="float" office:value="1160394" calcext:value-type="float">
            <text:p>1,160,3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45217" calcext:value-type="float">
            <text:p>2,945,21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65038" calcext:value-type="float">
            <text:p>2,465,038 </text:p>
          </table:table-cell>
          <table:table-cell table:style-name="ce35" office:value-type="float" office:value="2629392" calcext:value-type="float">
            <text:p>2,629,392 </text:p>
          </table:table-cell>
          <table:table-cell table:style-name="ce42" office:value-type="float" office:value="800364" calcext:value-type="float">
            <text:p>800,3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88" calcext:value-type="float">
            <text:p>21,088 </text:p>
          </table:table-cell>
          <table:table-cell table:style-name="ce55" office:value-type="float" office:value="31875" calcext:value-type="float">
            <text:p>31,8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7" calcext:value-type="float">
            <text:p>54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52410" calcext:value-type="float">
            <text:p>1,752,4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109" calcext:value-type="float">
            <text:p>23,109 </text:p>
          </table:table-cell>
          <table:table-cell table:style-name="ce55" office:value-type="float" office:value="138839" calcext:value-type="float">
            <text:p>138,8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3193" calcext:value-type="float">
            <text:p>-303,193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14993" calcext:value-type="float">
            <text:p>2,314,993 </text:p>
          </table:table-cell>
          <table:table-cell table:style-name="ce35" office:value-type="float" office:value="2088412" calcext:value-type="float">
            <text:p>2,088,412 </text:p>
          </table:table-cell>
          <table:table-cell table:style-name="ce42" office:value-type="float" office:value="973894" calcext:value-type="float">
            <text:p>973,8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054" calcext:value-type="float">
            <text:p>45,054 </text:p>
          </table:table-cell>
          <table:table-cell table:style-name="ce55" office:value-type="float" office:value="61257" calcext:value-type="float">
            <text:p>61,2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961" calcext:value-type="float">
            <text:p>54,96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0 </text:p>
          </table:table-cell>
          <table:table-cell table:style-name="ce42" office:value-type="float" office:value="947516" calcext:value-type="float">
            <text:p>947,5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729" calcext:value-type="float">
            <text:p>5,729 </text:p>
          </table:table-cell>
          <table:table-cell table:style-name="ce55" office:value-type="float" office:value="42845" calcext:value-type="float">
            <text:p>42,8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737" calcext:value-type="float">
            <text:p>183,73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49396" calcext:value-type="float">
            <text:p>2,549,396 </text:p>
          </table:table-cell>
          <table:table-cell table:style-name="ce35" office:value-type="float" office:value="1657452" calcext:value-type="float">
            <text:p>1,657,452 </text:p>
          </table:table-cell>
          <table:table-cell table:style-name="ce42" office:value-type="float" office:value="738981" calcext:value-type="float">
            <text:p>738,9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897" calcext:value-type="float">
            <text:p>44,897 </text:p>
          </table:table-cell>
          <table:table-cell table:style-name="ce55" office:value-type="float" office:value="30417" calcext:value-type="float">
            <text:p>30,4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20" calcext:value-type="float">
            <text:p>8,12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16825" calcext:value-type="float">
            <text:p>816,8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211" calcext:value-type="float">
            <text:p>18,211 </text:p>
          </table:table-cell>
          <table:table-cell table:style-name="ce55" office:value-type="float" office:value="117197" calcext:value-type="float">
            <text:p>117,1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4747" calcext:value-type="float">
            <text:p>774,74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740456" calcext:value-type="float">
            <text:p>3,740,456 </text:p>
          </table:table-cell>
          <table:table-cell table:style-name="ce35" office:value-type="float" office:value="3515702" calcext:value-type="float">
            <text:p>3,515,702 </text:p>
          </table:table-cell>
          <table:table-cell table:style-name="ce42" office:value-type="float" office:value="1262375" calcext:value-type="float">
            <text:p>1,262,3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162" calcext:value-type="float">
            <text:p>73,162 </text:p>
          </table:table-cell>
          <table:table-cell table:style-name="ce55" office:value-type="float" office:value="47603" calcext:value-type="float">
            <text:p>47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92" calcext:value-type="float">
            <text:p>22,49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3" calcext:value-type="float">
            <text:p>3 </text:p>
          </table:table-cell>
          <table:table-cell table:style-name="ce42" office:value-type="float" office:value="2109296" calcext:value-type="float">
            <text:p>2,109,296 </text:p>
          </table:table-cell>
          <table:table-cell table:style-name="ce42" office:value-type="float" office:value="-820" calcext:value-type="float">
            <text:p>-8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0" calcext:value-type="float">
            <text:p>1,590 </text:p>
          </table:table-cell>
          <table:table-cell table:style-name="ce55" office:value-type="float" office:value="106338" calcext:value-type="float">
            <text:p>106,3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416" calcext:value-type="float">
            <text:p>118,416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176744" calcext:value-type="float">
            <text:p>3,176,744 </text:p>
          </table:table-cell>
          <table:table-cell table:style-name="ce35" office:value-type="float" office:value="2190556" calcext:value-type="float">
            <text:p>2,190,556 </text:p>
          </table:table-cell>
          <table:table-cell table:style-name="ce42" office:value-type="float" office:value="910240" calcext:value-type="float">
            <text:p>910,2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743" calcext:value-type="float">
            <text:p>31,743 </text:p>
          </table:table-cell>
          <table:table-cell table:style-name="ce55" office:value-type="float" office:value="30004" calcext:value-type="float">
            <text:p>30,0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34" calcext:value-type="float">
            <text:p>19,53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-7068" calcext:value-type="float">
            <text:p>-7,068 </text:p>
          </table:table-cell>
          <table:table-cell table:style-name="ce42" office:value-type="float" office:value="1202877" calcext:value-type="float">
            <text:p>1,202,8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226" calcext:value-type="float">
            <text:p>3,226 </text:p>
          </table:table-cell>
          <table:table-cell table:style-name="ce55" office:value-type="float" office:value="7183" calcext:value-type="float">
            <text:p>7,1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9005" calcext:value-type="float">
            <text:p>979,005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030514" calcext:value-type="float">
            <text:p>3,030,514 </text:p>
          </table:table-cell>
          <table:table-cell table:style-name="ce35" office:value-type="float" office:value="2660698" calcext:value-type="float">
            <text:p>2,660,698 </text:p>
          </table:table-cell>
          <table:table-cell table:style-name="ce42" office:value-type="float" office:value="1220848" calcext:value-type="float">
            <text:p>1,220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455" calcext:value-type="float">
            <text:p>28,455 </text:p>
          </table:table-cell>
          <table:table-cell table:style-name="ce55" office:value-type="float" office:value="27572" calcext:value-type="float">
            <text:p>27,5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42" calcext:value-type="float">
            <text:p>3,74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11609" calcext:value-type="float">
            <text:p>1,311,6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8471" calcext:value-type="float">
            <text:p>68,471 </text:p>
          </table:table-cell>
          <table:table-cell table:style-name="ce55" office:value-type="float" office:value="117953" calcext:value-type="float">
            <text:p>117,9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1864" calcext:value-type="float">
            <text:p>251,86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305253" calcext:value-type="float">
            <text:p>2,305,253 </text:p>
          </table:table-cell>
          <table:table-cell table:style-name="ce35" office:value-type="float" office:value="2140985" calcext:value-type="float">
            <text:p>2,140,985 </text:p>
          </table:table-cell>
          <table:table-cell table:style-name="ce42" office:value-type="float" office:value="891442" calcext:value-type="float">
            <text:p>891,4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35" calcext:value-type="float">
            <text:p>21,735 </text:p>
          </table:table-cell>
          <table:table-cell table:style-name="ce55" office:value-type="float" office:value="77825" calcext:value-type="float">
            <text:p>77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87" calcext:value-type="float">
            <text:p>11,38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35178" calcext:value-type="float">
            <text:p>1,135,1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18" calcext:value-type="float">
            <text:p>3,418 </text:p>
          </table:table-cell>
          <table:table-cell table:style-name="ce55" office:value-type="float" office:value="165858" calcext:value-type="float">
            <text:p>165,8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90" calcext:value-type="float">
            <text:p>-1,590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092523" calcext:value-type="float">
            <text:p>3,092,523 </text:p>
          </table:table-cell>
          <table:table-cell table:style-name="ce35" office:value-type="float" office:value="3621128" calcext:value-type="float">
            <text:p>3,621,128 </text:p>
          </table:table-cell>
          <table:table-cell table:style-name="ce42" office:value-type="float" office:value="1183515" calcext:value-type="float">
            <text:p>1,183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427" calcext:value-type="float">
            <text:p>52,427 </text:p>
          </table:table-cell>
          <table:table-cell table:style-name="ce55" office:value-type="float" office:value="54575" calcext:value-type="float">
            <text:p>54,5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855" calcext:value-type="float">
            <text:p>45,85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24644" calcext:value-type="float">
            <text:p>24,644 </text:p>
          </table:table-cell>
          <table:table-cell table:style-name="ce42" office:value-type="float" office:value="2245337" calcext:value-type="float">
            <text:p>2,245,3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775" calcext:value-type="float">
            <text:p>14,775 </text:p>
          </table:table-cell>
          <table:table-cell table:style-name="ce55" office:value-type="float" office:value="170750" calcext:value-type="float">
            <text:p>170,7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99355" calcext:value-type="float">
            <text:p>-699,35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97203" calcext:value-type="float">
            <text:p>1,997,203 </text:p>
          </table:table-cell>
          <table:table-cell table:style-name="ce35" office:value-type="float" office:value="1912049" calcext:value-type="float">
            <text:p>1,912,049 </text:p>
          </table:table-cell>
          <table:table-cell table:style-name="ce42" office:value-type="float" office:value="515199" calcext:value-type="float">
            <text:p>515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841" calcext:value-type="float">
            <text:p>23,841 </text:p>
          </table:table-cell>
          <table:table-cell table:style-name="ce55" office:value-type="float" office:value="22221" calcext:value-type="float">
            <text:p>22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44" calcext:value-type="float">
            <text:p>17,54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29794" calcext:value-type="float">
            <text:p>1,329,794 </text:p>
          </table:table-cell>
          <table:table-cell table:style-name="ce42" office:value-type="float" office:value="150" calcext:value-type="float">
            <text:p>1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122693" calcext:value-type="float">
            <text:p>122,6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7538" calcext:value-type="float">
            <text:p>-37,538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963930" calcext:value-type="float">
            <text:p>1,963,930 </text:p>
          </table:table-cell>
          <table:table-cell table:style-name="ce35" office:value-type="float" office:value="1893067" calcext:value-type="float">
            <text:p>1,893,067 </text:p>
          </table:table-cell>
          <table:table-cell table:style-name="ce42" office:value-type="float" office:value="580605" calcext:value-type="float">
            <text:p>580,6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80" calcext:value-type="float">
            <text:p>26,280 </text:p>
          </table:table-cell>
          <table:table-cell table:style-name="ce55" office:value-type="float" office:value="17333" calcext:value-type="float">
            <text:p>17,3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58" calcext:value-type="float">
            <text:p>6,45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815" calcext:value-type="float">
            <text:p>815 </text:p>
          </table:table-cell>
          <table:table-cell table:style-name="ce42" office:value-type="float" office:value="1187791" calcext:value-type="float">
            <text:p>1,187,7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3785" calcext:value-type="float">
            <text:p>73,785 </text:p>
          </table:table-cell>
          <table:table-cell table:style-name="ce55" office:value-type="float" office:value="31827" calcext:value-type="float">
            <text:p>31,8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037" calcext:value-type="float">
            <text:p>39,037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71460" calcext:value-type="float">
            <text:p>871,460 </text:p>
          </table:table-cell>
          <table:table-cell table:style-name="ce35" office:value-type="float" office:value="977676" calcext:value-type="float">
            <text:p>977,676 </text:p>
          </table:table-cell>
          <table:table-cell table:style-name="ce42" office:value-type="float" office:value="312072" calcext:value-type="float">
            <text:p>312,0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17" calcext:value-type="float">
            <text:p>2,617 </text:p>
          </table:table-cell>
          <table:table-cell table:style-name="ce55" office:value-type="float" office:value="52402" calcext:value-type="float">
            <text:p>52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45" calcext:value-type="float">
            <text:p>2,74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2" office:value-type="float" office:value="601205" calcext:value-type="float">
            <text:p>601,20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36" calcext:value-type="float">
            <text:p>1,136 </text:p>
          </table:table-cell>
          <table:table-cell table:style-name="ce55" office:value-type="float" office:value="21975" calcext:value-type="float">
            <text:p>21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8190" calcext:value-type="float">
            <text:p>-128,190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403992" calcext:value-type="float">
            <text:p>3,403,992 </text:p>
          </table:table-cell>
          <table:table-cell table:style-name="ce35" office:value-type="float" office:value="1979030" calcext:value-type="float">
            <text:p>1,979,030 </text:p>
          </table:table-cell>
          <table:table-cell table:style-name="ce42" office:value-type="float" office:value="624236" calcext:value-type="float">
            <text:p>624,2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70" calcext:value-type="float">
            <text:p>26,570 </text:p>
          </table:table-cell>
          <table:table-cell table:style-name="ce55" office:value-type="float" office:value="33807" calcext:value-type="float">
            <text:p>33,8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108" calcext:value-type="float">
            <text:p>29,10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20584" calcext:value-type="float">
            <text:p>1,020,584 </text:p>
          </table:table-cell>
          <table:table-cell table:style-name="ce42" office:value-type="float" office:value="40" calcext:value-type="float">
            <text:p>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4686" calcext:value-type="float">
            <text:p>244,686 </text:p>
          </table:table-cell>
          <table:table-cell table:style-name="ce55" office:value-type="float" office:value="17678" calcext:value-type="float">
            <text:p>17,6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7283" calcext:value-type="float">
            <text:p>1,407,283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991682" calcext:value-type="float">
            <text:p>1,991,682 </text:p>
          </table:table-cell>
          <table:table-cell table:style-name="ce35" office:value-type="float" office:value="1761544" calcext:value-type="float">
            <text:p>1,761,544 </text:p>
          </table:table-cell>
          <table:table-cell table:style-name="ce42" office:value-type="float" office:value="900010" calcext:value-type="float">
            <text:p>900,0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436" calcext:value-type="float">
            <text:p>32,436 </text:p>
          </table:table-cell>
          <table:table-cell table:style-name="ce55" office:value-type="float" office:value="49455" calcext:value-type="float">
            <text:p>49,4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67" calcext:value-type="float">
            <text:p>35,867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87679" calcext:value-type="float">
            <text:p>687,679 </text:p>
          </table:table-cell>
          <table:table-cell table:style-name="ce42" office:value-type="float" office:value="26" calcext:value-type="float">
            <text:p>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071" calcext:value-type="float">
            <text:p>56,071 </text:p>
          </table:table-cell>
          <table:table-cell table:style-name="ce55" office:value-type="float" office:value="17938" calcext:value-type="float">
            <text:p>17,9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2199" calcext:value-type="float">
            <text:p>212,199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55738" calcext:value-type="float">
            <text:p>1,455,738 </text:p>
          </table:table-cell>
          <table:table-cell table:style-name="ce35" office:value-type="float" office:value="1225621" calcext:value-type="float">
            <text:p>1,225,621 </text:p>
          </table:table-cell>
          <table:table-cell table:style-name="ce42" office:value-type="float" office:value="433807" calcext:value-type="float">
            <text:p>433,8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55" office:value-type="float" office:value="20849" calcext:value-type="float">
            <text:p>20,8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70" calcext:value-type="float">
            <text:p>5,170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272" calcext:value-type="float">
            <text:p>272 </text:p>
          </table:table-cell>
          <table:table-cell table:style-name="ce42" office:value-type="float" office:value="746842" calcext:value-type="float">
            <text:p>746,8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190" calcext:value-type="float">
            <text:p>14,190 </text:p>
          </table:table-cell>
          <table:table-cell table:style-name="ce55" office:value-type="float" office:value="81320" calcext:value-type="float">
            <text:p>81,3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8796" calcext:value-type="float">
            <text:p>148,796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318083" calcext:value-type="float">
            <text:p>5,318,083 </text:p>
          </table:table-cell>
          <table:table-cell table:style-name="ce41" office:value-type="float" office:value="5523849" calcext:value-type="float">
            <text:p>5,523,849 </text:p>
          </table:table-cell>
          <table:table-cell table:style-name="ce41" office:value-type="float" office:value="3642637" calcext:value-type="float">
            <text:p>3,642,637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8626" calcext:value-type="float">
            <text:p>8,626 </text:p>
          </table:table-cell>
          <table:table-cell table:style-name="ce54" office:value-type="float" office:value="160403" calcext:value-type="float">
            <text:p>160,4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9090" calcext:value-type="float">
            <text:p>139,09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4271" calcext:value-type="float">
            <text:p>14,271 </text:p>
          </table:table-cell>
          <table:table-cell table:style-name="ce41" office:value-type="float" office:value="1317478" calcext:value-type="float">
            <text:p>1,317,478 </text:p>
          </table:table-cell>
          <table:table-cell table:style-name="ce41" office:value-type="float" office:value="67658" calcext:value-type="float">
            <text:p>67,658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4" office:value-type="float" office:value="167810" calcext:value-type="float">
            <text:p>167,810 </text:p>
          </table:table-cell>
          <table:table-cell table:style-name="ce54" office:value-type="float" office:value="580152" calcext:value-type="float">
            <text:p>580,1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85918" calcext:value-type="float">
            <text:p>-785,91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18029" calcext:value-type="float">
            <text:p>418,029 </text:p>
          </table:table-cell>
          <table:table-cell table:style-name="ce42" office:value-type="float" office:value="392086" calcext:value-type="float">
            <text:p>392,086 </text:p>
          </table:table-cell>
          <table:table-cell table:style-name="ce42" office:value-type="float" office:value="303988" calcext:value-type="float">
            <text:p>303,9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6" calcext:value-type="float">
            <text:p>356 </text:p>
          </table:table-cell>
          <table:table-cell table:style-name="ce55" office:value-type="float" office:value="14717" calcext:value-type="float">
            <text:p>14,7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17" calcext:value-type="float">
            <text:p>8,31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996" calcext:value-type="float">
            <text:p>46,996 </text:p>
          </table:table-cell>
          <table:table-cell table:style-name="ce42" office:value-type="float" office:value="322" calcext:value-type="float">
            <text:p>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90" calcext:value-type="float">
            <text:p>17,390 </text:p>
          </table:table-cell>
          <table:table-cell table:style-name="ce55" office:value-type="float" office:value="11699" calcext:value-type="float">
            <text:p>11,6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44" calcext:value-type="float">
            <text:p>14,244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605475" calcext:value-type="float">
            <text:p>605,475 </text:p>
          </table:table-cell>
          <table:table-cell table:style-name="ce42" office:value-type="float" office:value="457664" calcext:value-type="float">
            <text:p>457,664 </text:p>
          </table:table-cell>
          <table:table-cell table:style-name="ce42" office:value-type="float" office:value="351669" calcext:value-type="float">
            <text:p>351,6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8" calcext:value-type="float">
            <text:p>588 </text:p>
          </table:table-cell>
          <table:table-cell table:style-name="ce55" office:value-type="float" office:value="7224" calcext:value-type="float">
            <text:p>7,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26" calcext:value-type="float">
            <text:p>8,72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5711" calcext:value-type="float">
            <text:p>65,711 </text:p>
          </table:table-cell>
          <table:table-cell table:style-name="ce42" office:value-type="float" office:value="2607" calcext:value-type="float">
            <text:p>2,6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139" calcext:value-type="float">
            <text:p>21,139 </text:p>
          </table:table-cell>
          <table:table-cell table:style-name="ce55" office:value-type="float" office:value="80174" calcext:value-type="float">
            <text:p>80,1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637" calcext:value-type="float">
            <text:p>67,63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482548" calcext:value-type="float">
            <text:p>482,548 </text:p>
          </table:table-cell>
          <table:table-cell table:style-name="ce42" office:value-type="float" office:value="389331" calcext:value-type="float">
            <text:p>389,331 </text:p>
          </table:table-cell>
          <table:table-cell table:style-name="ce42" office:value-type="float" office:value="242567" calcext:value-type="float">
            <text:p>242,5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" calcext:value-type="float">
            <text:p>288 </text:p>
          </table:table-cell>
          <table:table-cell table:style-name="ce55" office:value-type="float" office:value="21897" calcext:value-type="float">
            <text:p>21,8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76" calcext:value-type="float">
            <text:p>9,47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4136" calcext:value-type="float">
            <text:p>64,136 </text:p>
          </table:table-cell>
          <table:table-cell table:style-name="ce42" office:value-type="float" office:value="31296" calcext:value-type="float">
            <text:p>31,2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69" calcext:value-type="float">
            <text:p>19,669 </text:p>
          </table:table-cell>
          <table:table-cell table:style-name="ce55" office:value-type="float" office:value="76814" calcext:value-type="float">
            <text:p>76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03" calcext:value-type="float">
            <text:p>16,403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-23195" calcext:value-type="float">
            <text:p>-23,195 </text:p>
          </table:table-cell>
          <table:table-cell table:style-name="ce42" office:value-type="float" office:value="813645" calcext:value-type="float">
            <text:p>813,645 </text:p>
          </table:table-cell>
          <table:table-cell table:style-name="ce42" office:value-type="float" office:value="525736" calcext:value-type="float">
            <text:p>525,7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43" calcext:value-type="float">
            <text:p>5,643 </text:p>
          </table:table-cell>
          <table:table-cell table:style-name="ce55" office:value-type="float" office:value="41498" calcext:value-type="float">
            <text:p>41,4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327" calcext:value-type="float">
            <text:p>30,32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12670" calcext:value-type="float">
            <text:p>12,670 </text:p>
          </table:table-cell>
          <table:table-cell table:style-name="ce42" office:value-type="float" office:value="163008" calcext:value-type="float">
            <text:p>163,008 </text:p>
          </table:table-cell>
          <table:table-cell table:style-name="ce42" office:value-type="float" office:value="15177" calcext:value-type="float">
            <text:p>15,1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87" calcext:value-type="float">
            <text:p>19,587 </text:p>
          </table:table-cell>
          <table:table-cell table:style-name="ce55" office:value-type="float" office:value="62739" calcext:value-type="float">
            <text:p>62,7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99579" calcext:value-type="float">
            <text:p>-899,579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530739" calcext:value-type="float">
            <text:p>530,739 </text:p>
          </table:table-cell>
          <table:table-cell table:style-name="ce42" office:value-type="float" office:value="401130" calcext:value-type="float">
            <text:p>401,130 </text:p>
          </table:table-cell>
          <table:table-cell table:style-name="ce42" office:value-type="float" office:value="319551" calcext:value-type="float">
            <text:p>319,551 </text:p>
          </table:table-cell>
          <table:table-cell table:style-name="ce42" office:value-type="float" office:value="11" calcext:value-type="float">
            <text:p>11 </text:p>
          </table:table-cell>
          <table:table-cell table:style-name="ce55" office:value-type="float" office:value="453" calcext:value-type="float">
            <text:p>453 </text:p>
          </table:table-cell>
          <table:table-cell table:style-name="ce55" office:value-type="float" office:value="6104" calcext:value-type="float">
            <text:p>6,1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88" calcext:value-type="float">
            <text:p>6,78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3297" calcext:value-type="float">
            <text:p>53,297 </text:p>
          </table:table-cell>
          <table:table-cell table:style-name="ce42" office:value-type="float" office:value="81" calcext:value-type="float">
            <text:p>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45" calcext:value-type="float">
            <text:p>14,845 </text:p>
          </table:table-cell>
          <table:table-cell table:style-name="ce55" office:value-type="float" office:value="63935" calcext:value-type="float">
            <text:p>63,9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674" calcext:value-type="float">
            <text:p>65,674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586555" calcext:value-type="float">
            <text:p>586,555 </text:p>
          </table:table-cell>
          <table:table-cell table:style-name="ce42" office:value-type="float" office:value="577198" calcext:value-type="float">
            <text:p>577,198 </text:p>
          </table:table-cell>
          <table:table-cell table:style-name="ce42" office:value-type="float" office:value="423645" calcext:value-type="float">
            <text:p>423,6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5" calcext:value-type="float">
            <text:p>1,095 </text:p>
          </table:table-cell>
          <table:table-cell table:style-name="ce55" office:value-type="float" office:value="9719" calcext:value-type="float">
            <text:p>9,7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443" calcext:value-type="float">
            <text:p>13,44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7746" calcext:value-type="float">
            <text:p>107,746 </text:p>
          </table:table-cell>
          <table:table-cell table:style-name="ce42" office:value-type="float" office:value="8788" calcext:value-type="float">
            <text:p>8,7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61" calcext:value-type="float">
            <text:p>12,761 </text:p>
          </table:table-cell>
          <table:table-cell table:style-name="ce55" office:value-type="float" office:value="6214" calcext:value-type="float">
            <text:p>6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42" calcext:value-type="float">
            <text:p>3,142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802482" calcext:value-type="float">
            <text:p>802,482 </text:p>
          </table:table-cell>
          <table:table-cell table:style-name="ce42" office:value-type="float" office:value="761739" calcext:value-type="float">
            <text:p>761,739 </text:p>
          </table:table-cell>
          <table:table-cell table:style-name="ce42" office:value-type="float" office:value="368130" calcext:value-type="float">
            <text:p>368,1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4" calcext:value-type="float">
            <text:p>404 </text:p>
          </table:table-cell>
          <table:table-cell table:style-name="ce55" office:value-type="float" office:value="5199" calcext:value-type="float">
            <text:p>5,1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81" calcext:value-type="float">
            <text:p>11,28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42" office:value-type="float" office:value="362512" calcext:value-type="float">
            <text:p>362,512 </text:p>
          </table:table-cell>
          <table:table-cell table:style-name="ce42" office:value-type="float" office:value="441" calcext:value-type="float">
            <text:p>441 </text:p>
          </table:table-cell>
          <table:table-cell table:style-name="ce42" office:value-type="float" office:value="5865" calcext:value-type="float">
            <text:p>5,865 </text:p>
          </table:table-cell>
          <table:table-cell table:style-name="ce55" office:value-type="float" office:value="6707" calcext:value-type="float">
            <text:p>6,707 </text:p>
          </table:table-cell>
          <table:table-cell table:style-name="ce55" office:value-type="float" office:value="5404" calcext:value-type="float">
            <text:p>5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338" calcext:value-type="float">
            <text:p>35,338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777195" calcext:value-type="float">
            <text:p>777,195 </text:p>
          </table:table-cell>
          <table:table-cell table:style-name="ce42" office:value-type="float" office:value="738641" calcext:value-type="float">
            <text:p>738,641 </text:p>
          </table:table-cell>
          <table:table-cell table:style-name="ce42" office:value-type="float" office:value="528847" calcext:value-type="float">
            <text:p>528,8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44" calcext:value-type="float">
            <text:p>1,244 </text:p>
          </table:table-cell>
          <table:table-cell table:style-name="ce55" office:value-type="float" office:value="32362" calcext:value-type="float">
            <text:p>32,3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33" calcext:value-type="float">
            <text:p>8,33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401" calcext:value-type="float">
            <text:p>401 </text:p>
          </table:table-cell>
          <table:table-cell table:style-name="ce42" office:value-type="float" office:value="135543" calcext:value-type="float">
            <text:p>135,543 </text:p>
          </table:table-cell>
          <table:table-cell table:style-name="ce42" office:value-type="float" office:value="434" calcext:value-type="float">
            <text:p>4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478" calcext:value-type="float">
            <text:p>31,478 </text:p>
          </table:table-cell>
          <table:table-cell table:style-name="ce55" office:value-type="float" office:value="73339" calcext:value-type="float">
            <text:p>73,3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786" calcext:value-type="float">
            <text:p>-34,786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379821" calcext:value-type="float">
            <text:p>379,821 </text:p>
          </table:table-cell>
          <table:table-cell table:style-name="ce42" office:value-type="float" office:value="282501" calcext:value-type="float">
            <text:p>282,501 </text:p>
          </table:table-cell>
          <table:table-cell table:style-name="ce42" office:value-type="float" office:value="214110" calcext:value-type="float">
            <text:p>214,1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" calcext:value-type="float">
            <text:p>137 </text:p>
          </table:table-cell>
          <table:table-cell table:style-name="ce55" office:value-type="float" office:value="10242" calcext:value-type="float">
            <text:p>10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36" calcext:value-type="float">
            <text:p>2,43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1455" calcext:value-type="float">
            <text:p>51,455 </text:p>
          </table:table-cell>
          <table:table-cell table:style-name="ce42" office:value-type="float" office:value="215" calcext:value-type="float">
            <text:p>2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07" calcext:value-type="float">
            <text:p>3,907 </text:p>
          </table:table-cell>
          <table:table-cell table:style-name="ce55" office:value-type="float" office:value="113301" calcext:value-type="float">
            <text:p>113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982" calcext:value-type="float">
            <text:p>-15,982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86273" calcext:value-type="float">
            <text:p>486,273 </text:p>
          </table:table-cell>
          <table:table-cell table:style-name="ce42" office:value-type="float" office:value="412131" calcext:value-type="float">
            <text:p>412,131 </text:p>
          </table:table-cell>
          <table:table-cell table:style-name="ce42" office:value-type="float" office:value="251132" calcext:value-type="float">
            <text:p>251,1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679" calcext:value-type="float">
            <text:p>-1,679 </text:p>
          </table:table-cell>
          <table:table-cell table:style-name="ce55" office:value-type="float" office:value="9151" calcext:value-type="float">
            <text:p>9,1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079" calcext:value-type="float">
            <text:p>38,07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9903" calcext:value-type="float">
            <text:p>99,903 </text:p>
          </table:table-cell>
          <table:table-cell table:style-name="ce42" office:value-type="float" office:value="479" calcext:value-type="float">
            <text:p>4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67" calcext:value-type="float">
            <text:p>15,067 </text:p>
          </table:table-cell>
          <table:table-cell table:style-name="ce55" office:value-type="float" office:value="64853" calcext:value-type="float">
            <text:p>64,8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89" calcext:value-type="float">
            <text:p>9,289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86004" calcext:value-type="float">
            <text:p>186,004 </text:p>
          </table:table-cell>
          <table:table-cell table:style-name="ce42" office:value-type="float" office:value="198576" calcext:value-type="float">
            <text:p>198,576 </text:p>
          </table:table-cell>
          <table:table-cell table:style-name="ce42" office:value-type="float" office:value="113262" calcext:value-type="float">
            <text:p>113,2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" calcext:value-type="float">
            <text:p>81 </text:p>
          </table:table-cell>
          <table:table-cell table:style-name="ce55" office:value-type="float" office:value="1717" calcext:value-type="float">
            <text:p>1,7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8" calcext:value-type="float">
            <text:p>1,60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8581" calcext:value-type="float">
            <text:p>78,581 </text:p>
          </table:table-cell>
          <table:table-cell table:style-name="ce42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11" calcext:value-type="float">
            <text:p>3,311 </text:p>
          </table:table-cell>
          <table:table-cell table:style-name="ce55" office:value-type="float" office:value="13471" calcext:value-type="float">
            <text:p>13,4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043" calcext:value-type="float">
            <text:p>-26,043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-354" calcext:value-type="float">
            <text:p>-354 </text:p>
          </table:table-cell>
          <table:table-cell table:style-name="ce42" office:value-type="float" office:value="1538" calcext:value-type="float">
            <text:p>1,5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" calcext:value-type="float">
            <text:p>190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98" calcext:value-type="float">
            <text:p>1,2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" calcext:value-type="float">
            <text:p>4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891" calcext:value-type="float">
            <text:p>-1,891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9669" calcext:value-type="float">
            <text:p>9,669 </text:p>
          </table:table-cell>
          <table:table-cell table:style-name="ce42" office:value-type="float" office:value="9118" calcext:value-type="float">
            <text:p>9,1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51" calcext:value-type="float">
            <text:p>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" calcext:value-type="float">
            <text:p>8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508" calcext:value-type="float">
            <text:p>7,5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77" calcext:value-type="float">
            <text:p>1,07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51" calcext:value-type="float">
            <text:p>551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44941" calcext:value-type="float">
            <text:p>44,941 </text:p>
          </table:table-cell>
          <table:table-cell table:style-name="ce42" office:value-type="float" office:value="57284" calcext:value-type="float">
            <text:p>57,2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73" calcext:value-type="float">
            <text:p>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943" calcext:value-type="float">
            <text:p>54,943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5" calcext:value-type="float">
            <text:p>505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0084" calcext:value-type="float">
            <text:p>-20,084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31900" calcext:value-type="float">
            <text:p>31,900 </text:p>
          </table:table-cell>
          <table:table-cell table:style-name="ce42" office:value-type="float" office:value="31267" calcext:value-type="float">
            <text:p>31,2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840" calcext:value-type="float">
            <text:p>24,840 </text:p>
          </table:table-cell>
          <table:table-cell table:style-name="ce42" office:value-type="float" office:value="6053" calcext:value-type="float">
            <text:p>6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6" calcext:value-type="float">
            <text:p>326 </text:p>
          </table:table-cell>
          <table:table-cell table:style-name="ce55" office:value-type="float" office:value="467" calcext:value-type="float">
            <text:p>4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6" calcext:value-type="float">
            <text:p>166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374240" calcext:value-type="float">
            <text:p>1,374,240 </text:p>
          </table:table-cell>
          <table:table-cell table:style-name="ce41" office:value-type="float" office:value="1134253" calcext:value-type="float">
            <text:p>1,134,253 </text:p>
          </table:table-cell>
          <table:table-cell table:style-name="ce41" office:value-type="float" office:value="305054" calcext:value-type="float">
            <text:p>305,0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77" calcext:value-type="float">
            <text:p>3,077 </text:p>
          </table:table-cell>
          <table:table-cell table:style-name="ce54" office:value-type="float" office:value="23894" calcext:value-type="float">
            <text:p>23,8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245" calcext:value-type="float">
            <text:p>13,24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82012" calcext:value-type="float">
            <text:p>482,012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971" calcext:value-type="float">
            <text:p>6,971 </text:p>
          </table:table-cell>
          <table:table-cell table:style-name="ce54" office:value-type="float" office:value="68279" calcext:value-type="float">
            <text:p>68,2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1708" calcext:value-type="float">
            <text:p>171,70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884173" calcext:value-type="float">
            <text:p>884,173 </text:p>
          </table:table-cell>
          <table:table-cell table:style-name="ce42" office:value-type="float" office:value="867790" calcext:value-type="float">
            <text:p>867,790 </text:p>
          </table:table-cell>
          <table:table-cell table:style-name="ce42" office:value-type="float" office:value="243285" calcext:value-type="float">
            <text:p>243,2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31" calcext:value-type="float">
            <text:p>2,731 </text:p>
          </table:table-cell>
          <table:table-cell table:style-name="ce55" office:value-type="float" office:value="20842" calcext:value-type="float">
            <text:p>20,8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96" calcext:value-type="float">
            <text:p>12,89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1498" calcext:value-type="float">
            <text:p>281,498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37" calcext:value-type="float">
            <text:p>6,537 </text:p>
          </table:table-cell>
          <table:table-cell table:style-name="ce55" office:value-type="float" office:value="5702" calcext:value-type="float">
            <text:p>5,7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82" calcext:value-type="float">
            <text:p>10,682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90067" calcext:value-type="float">
            <text:p>490,067 </text:p>
          </table:table-cell>
          <table:table-cell table:style-name="ce42" office:value-type="float" office:value="266463" calcext:value-type="float">
            <text:p>266,463 </text:p>
          </table:table-cell>
          <table:table-cell table:style-name="ce42" office:value-type="float" office:value="61769" calcext:value-type="float">
            <text:p>61,7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6" calcext:value-type="float">
            <text:p>346 </text:p>
          </table:table-cell>
          <table:table-cell table:style-name="ce55" office:value-type="float" office:value="3051" calcext:value-type="float">
            <text:p>3,0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9" calcext:value-type="float">
            <text:p>34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0514" calcext:value-type="float">
            <text:p>200,51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4" calcext:value-type="float">
            <text:p>434 </text:p>
          </table:table-cell>
          <table:table-cell table:style-name="ce55" office:value-type="float" office:value="62578" calcext:value-type="float">
            <text:p>62,5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026" calcext:value-type="float">
            <text:p>161,02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05354" calcext:value-type="float">
            <text:p>105,354 </text:p>
          </table:table-cell>
          <table:table-cell table:style-name="ce41" office:value-type="float" office:value="107660" calcext:value-type="float">
            <text:p>107,660 </text:p>
          </table:table-cell>
          <table:table-cell table:style-name="ce41" office:value-type="float" office:value="85885" calcext:value-type="float">
            <text:p>85,8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388" calcext:value-type="float">
            <text:p>1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32" calcext:value-type="float">
            <text:p>-13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0" calcext:value-type="float">
            <text:p>0 </text:p>
          </table:table-cell>
          <table:table-cell table:style-name="ce41" office:value-type="float" office:value="19097" calcext:value-type="float">
            <text:p>19,09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419" calcext:value-type="float">
            <text:p>1,419 </text:p>
          </table:table-cell>
          <table:table-cell table:style-name="ce54" office:value-type="float" office:value="-431" calcext:value-type="float">
            <text:p>-4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874" calcext:value-type="float">
            <text:p>-1,87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2307" calcext:value-type="float">
            <text:p>112,307 </text:p>
          </table:table-cell>
          <table:table-cell table:style-name="ce42" office:value-type="float" office:value="114705" calcext:value-type="float">
            <text:p>114,705 </text:p>
          </table:table-cell>
          <table:table-cell table:style-name="ce42" office:value-type="float" office:value="92311" calcext:value-type="float">
            <text:p>92,3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1518" calcext:value-type="float">
            <text:p>1,5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1" calcext:value-type="float">
            <text:p>66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641" calcext:value-type="float">
            <text:p>18,6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71" calcext:value-type="float">
            <text:p>1,57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398" calcext:value-type="float">
            <text:p>-2,398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-6953" calcext:value-type="float">
            <text:p>-6,953 </text:p>
          </table:table-cell>
          <table:table-cell table:style-name="ce42" office:value-type="float" office:value="-7045" calcext:value-type="float">
            <text:p>-7,045 </text:p>
          </table:table-cell>
          <table:table-cell table:style-name="ce42" office:value-type="float" office:value="-6426" calcext:value-type="float">
            <text:p>-6,4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-130" calcext:value-type="float">
            <text:p>-1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94" calcext:value-type="float">
            <text:p>-79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0 </text:p>
          </table:table-cell>
          <table:table-cell table:style-name="ce42" office:value-type="float" office:value="455" calcext:value-type="float">
            <text:p>4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151" calcext:value-type="float">
            <text:p>-151 </text:p>
          </table:table-cell>
          <table:table-cell table:style-name="ce55" office:value-type="float" office:value="-431" calcext:value-type="float">
            <text:p>-4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4" calcext:value-type="float">
            <text:p>52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9-25T01:58:25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