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124701761" calcext:value-type="float">
            <text:p>4,124,701,761 </text:p>
          </table:table-cell>
          <table:table-cell table:style-name="ce34" office:value-type="float" office:value="3126868315" calcext:value-type="float">
            <text:p>3,126,868,315 </text:p>
          </table:table-cell>
          <table:table-cell table:style-name="ce41" office:value-type="float" office:value="2384724425" calcext:value-type="float">
            <text:p>2,384,724,425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54" office:value-type="float" office:value="27853970" calcext:value-type="float">
            <text:p>27,853,970 </text:p>
          </table:table-cell>
          <table:table-cell table:style-name="ce54" office:value-type="float" office:value="63092812" calcext:value-type="float">
            <text:p>63,092,81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41005512" calcext:value-type="float">
            <text:p>41,005,512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86901494" calcext:value-type="float">
            <text:p>186,901,494 </text:p>
          </table:table-cell>
          <table:table-cell table:style-name="ce41" office:value-type="float" office:value="367521999" calcext:value-type="float">
            <text:p>367,521,999 </text:p>
          </table:table-cell>
          <table:table-cell table:style-name="ce41" office:value-type="float" office:value="2884788" calcext:value-type="float">
            <text:p>2,884,788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4" office:value-type="float" office:value="52874224" calcext:value-type="float">
            <text:p>52,874,224 </text:p>
          </table:table-cell>
          <table:table-cell table:style-name="ce54" office:value-type="float" office:value="58125131" calcext:value-type="float">
            <text:p>58,125,131 </text:p>
          </table:table-cell>
          <table:table-cell table:style-name="ce54" office:value-type="float" office:value="1806625" calcext:value-type="float">
            <text:p>1,806,625 </text:p>
          </table:table-cell>
          <table:table-cell table:style-name="ce72" office:value-type="float" office:value="937901689" calcext:value-type="float">
            <text:p>937,901,689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828657345" calcext:value-type="float">
            <text:p>2,828,657,345 </text:p>
          </table:table-cell>
          <table:table-cell table:style-name="ce34" office:value-type="float" office:value="2100041409" calcext:value-type="float">
            <text:p>2,100,041,409 </text:p>
          </table:table-cell>
          <table:table-cell table:style-name="ce41" office:value-type="float" office:value="1815701116" calcext:value-type="float">
            <text:p>1,815,701,1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884771" calcext:value-type="float">
            <text:p>14,884,771 </text:p>
          </table:table-cell>
          <table:table-cell table:style-name="ce54" office:value-type="float" office:value="35042977" calcext:value-type="float">
            <text:p>35,042,9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414573" calcext:value-type="float">
            <text:p>26,414,573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76192895" calcext:value-type="float">
            <text:p>176,192,8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840" calcext:value-type="float">
            <text:p>8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804238" calcext:value-type="float">
            <text:p>31,804,238 </text:p>
          </table:table-cell>
          <table:table-cell table:style-name="ce54" office:value-type="float" office:value="7027306" calcext:value-type="float">
            <text:p>7,027,306 </text:p>
          </table:table-cell>
          <table:table-cell table:style-name="ce54" office:value-type="float" office:value="244656" calcext:value-type="float">
            <text:p>244,656 </text:p>
          </table:table-cell>
          <table:table-cell table:style-name="ce72" office:value-type="float" office:value="721343973" calcext:value-type="float">
            <text:p>721,343,973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94620042" calcext:value-type="float">
            <text:p>194,620,042 </text:p>
          </table:table-cell>
          <table:table-cell table:style-name="ce34" office:value-type="float" office:value="134848451" calcext:value-type="float">
            <text:p>134,848,451 </text:p>
          </table:table-cell>
          <table:table-cell table:style-name="ce41" office:value-type="float" office:value="86090990" calcext:value-type="float">
            <text:p>86,090,990 </text:p>
          </table:table-cell>
          <table:table-cell table:style-name="ce41" office:value-type="float" office:value="2929" calcext:value-type="float">
            <text:p>2,929 </text:p>
          </table:table-cell>
          <table:table-cell table:style-name="ce54" office:value-type="float" office:value="2318214" calcext:value-type="float">
            <text:p>2,318,214 </text:p>
          </table:table-cell>
          <table:table-cell table:style-name="ce54" office:value-type="float" office:value="4646600" calcext:value-type="float">
            <text:p>4,646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6907" calcext:value-type="float">
            <text:p>746,907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36566883" calcext:value-type="float">
            <text:p>36,566,883 </text:p>
          </table:table-cell>
          <table:table-cell table:style-name="ce41" office:value-type="float" office:value="225236" calcext:value-type="float">
            <text:p>225,2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14770" calcext:value-type="float">
            <text:p>4,214,770 </text:p>
          </table:table-cell>
          <table:table-cell table:style-name="ce54" office:value-type="float" office:value="1892419" calcext:value-type="float">
            <text:p>1,892,4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7879171" calcext:value-type="float">
            <text:p>57,879,171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53389678" calcext:value-type="float">
            <text:p>153,389,678 </text:p>
          </table:table-cell>
          <table:table-cell table:style-name="ce34" office:value-type="float" office:value="133869275" calcext:value-type="float">
            <text:p>133,869,275 </text:p>
          </table:table-cell>
          <table:table-cell table:style-name="ce41" office:value-type="float" office:value="97228042" calcext:value-type="float">
            <text:p>97,228,0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30850" calcext:value-type="float">
            <text:p>1,830,850 </text:p>
          </table:table-cell>
          <table:table-cell table:style-name="ce54" office:value-type="float" office:value="5473167" calcext:value-type="float">
            <text:p>5,473,1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868377" calcext:value-type="float">
            <text:p>7,868,37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906061" calcext:value-type="float">
            <text:p>8,906,061 </text:p>
          </table:table-cell>
          <table:table-cell table:style-name="ce41" office:value-type="float" office:value="11217561" calcext:value-type="float">
            <text:p>11,217,561 </text:p>
          </table:table-cell>
          <table:table-cell table:style-name="ce41" office:value-type="float" office:value="174" calcext:value-type="float">
            <text:p>1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45044" calcext:value-type="float">
            <text:p>1,345,044 </text:p>
          </table:table-cell>
          <table:table-cell table:style-name="ce54" office:value-type="float" office:value="2537496" calcext:value-type="float">
            <text:p>2,537,496 </text:p>
          </table:table-cell>
          <table:table-cell table:style-name="ce54" office:value-type="float" office:value="1561958" calcext:value-type="float">
            <text:p>1,561,958 </text:p>
          </table:table-cell>
          <table:table-cell table:style-name="ce72" office:value-type="float" office:value="15420949" calcext:value-type="float">
            <text:p>15,420,949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18508694" calcext:value-type="float">
            <text:p>118,508,694 </text:p>
          </table:table-cell>
          <table:table-cell table:style-name="ce34" office:value-type="float" office:value="93569992" calcext:value-type="float">
            <text:p>93,569,992 </text:p>
          </table:table-cell>
          <table:table-cell table:style-name="ce41" office:value-type="float" office:value="58173014" calcext:value-type="float">
            <text:p>58,173,0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31036" calcext:value-type="float">
            <text:p>1,631,036 </text:p>
          </table:table-cell>
          <table:table-cell table:style-name="ce54" office:value-type="float" office:value="2692211" calcext:value-type="float">
            <text:p>2,692,2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4996" calcext:value-type="float">
            <text:p>364,996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28456425" calcext:value-type="float">
            <text:p>28,456,425 </text:p>
          </table:table-cell>
          <table:table-cell table:style-name="ce41" office:value-type="float" office:value="309703" calcext:value-type="float">
            <text:p>309,7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32607" calcext:value-type="float">
            <text:p>1,932,607 </text:p>
          </table:table-cell>
          <table:table-cell table:style-name="ce54" office:value-type="float" office:value="6743596" calcext:value-type="float">
            <text:p>6,743,5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195106" calcext:value-type="float">
            <text:p>18,195,106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75212811" calcext:value-type="float">
            <text:p>175,212,811 </text:p>
          </table:table-cell>
          <table:table-cell table:style-name="ce34" office:value-type="float" office:value="103304215" calcext:value-type="float">
            <text:p>103,304,215 </text:p>
          </table:table-cell>
          <table:table-cell table:style-name="ce41" office:value-type="float" office:value="59353044" calcext:value-type="float">
            <text:p>59,353,0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71097" calcext:value-type="float">
            <text:p>1,771,097 </text:p>
          </table:table-cell>
          <table:table-cell table:style-name="ce54" office:value-type="float" office:value="3527163" calcext:value-type="float">
            <text:p>3,527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0918" calcext:value-type="float">
            <text:p>750,918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504785" calcext:value-type="float">
            <text:p>504,785 </text:p>
          </table:table-cell>
          <table:table-cell table:style-name="ce41" office:value-type="float" office:value="33887858" calcext:value-type="float">
            <text:p>33,887,858 </text:p>
          </table:table-cell>
          <table:table-cell table:style-name="ce41" office:value-type="float" office:value="337224" calcext:value-type="float">
            <text:p>337,2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72126" calcext:value-type="float">
            <text:p>3,172,126 </text:p>
          </table:table-cell>
          <table:table-cell table:style-name="ce54" office:value-type="float" office:value="11465107" calcext:value-type="float">
            <text:p>11,465,1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443489" calcext:value-type="float">
            <text:p>60,443,489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2357506" calcext:value-type="float">
            <text:p>82,357,506 </text:p>
          </table:table-cell>
          <table:table-cell table:style-name="ce34" office:value-type="float" office:value="83341231" calcext:value-type="float">
            <text:p>83,341,231 </text:p>
          </table:table-cell>
          <table:table-cell table:style-name="ce41" office:value-type="float" office:value="42422952" calcext:value-type="float">
            <text:p>42,422,9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1505" calcext:value-type="float">
            <text:p>861,505 </text:p>
          </table:table-cell>
          <table:table-cell table:style-name="ce54" office:value-type="float" office:value="2249020" calcext:value-type="float">
            <text:p>2,249,0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3972" calcext:value-type="float">
            <text:p>313,972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33010" calcext:value-type="float">
            <text:p>33,010 </text:p>
          </table:table-cell>
          <table:table-cell table:style-name="ce41" office:value-type="float" office:value="35991640" calcext:value-type="float">
            <text:p>35,991,640 </text:p>
          </table:table-cell>
          <table:table-cell table:style-name="ce41" office:value-type="float" office:value="140567" calcext:value-type="float">
            <text:p>140,5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28565" calcext:value-type="float">
            <text:p>1,328,565 </text:p>
          </table:table-cell>
          <table:table-cell table:style-name="ce54" office:value-type="float" office:value="1171099" calcext:value-type="float">
            <text:p>1,171,0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154823" calcext:value-type="float">
            <text:p>-2,154,823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24653072" calcext:value-type="float">
            <text:p>124,653,072 </text:p>
          </table:table-cell>
          <table:table-cell table:style-name="ce34" office:value-type="float" office:value="99452011" calcext:value-type="float">
            <text:p>99,452,011 </text:p>
          </table:table-cell>
          <table:table-cell table:style-name="ce41" office:value-type="float" office:value="55149356" calcext:value-type="float">
            <text:p>55,149,3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1095" calcext:value-type="float">
            <text:p>1,511,095 </text:p>
          </table:table-cell>
          <table:table-cell table:style-name="ce54" office:value-type="float" office:value="3868706" calcext:value-type="float">
            <text:p>3,868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5526" calcext:value-type="float">
            <text:p>865,526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59800" calcext:value-type="float">
            <text:p>59,800 </text:p>
          </table:table-cell>
          <table:table-cell table:style-name="ce41" office:value-type="float" office:value="34133931" calcext:value-type="float">
            <text:p>34,133,931 </text:p>
          </table:table-cell>
          <table:table-cell table:style-name="ce41" office:value-type="float" office:value="577261" calcext:value-type="float">
            <text:p>577,2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86336" calcext:value-type="float">
            <text:p>3,286,336 </text:p>
          </table:table-cell>
          <table:table-cell table:style-name="ce54" office:value-type="float" office:value="9389332" calcext:value-type="float">
            <text:p>9,389,332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15811718" calcext:value-type="float">
            <text:p>15,811,718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78236377" calcext:value-type="float">
            <text:p>378,236,377 </text:p>
          </table:table-cell>
          <table:table-cell table:style-name="ce34" office:value-type="float" office:value="315756382" calcext:value-type="float">
            <text:p>315,756,382 </text:p>
          </table:table-cell>
          <table:table-cell table:style-name="ce41" office:value-type="float" office:value="128033004" calcext:value-type="float">
            <text:p>128,033,004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2909671" calcext:value-type="float">
            <text:p>2,909,671 </text:p>
          </table:table-cell>
          <table:table-cell table:style-name="ce54" office:value-type="float" office:value="3640792" calcext:value-type="float">
            <text:p>3,640,79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2308833" calcext:value-type="float">
            <text:p>2,308,83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94886" calcext:value-type="float">
            <text:p>794,886 </text:p>
          </table:table-cell>
          <table:table-cell table:style-name="ce41" office:value-type="float" office:value="173352914" calcext:value-type="float">
            <text:p>173,352,914 </text:p>
          </table:table-cell>
          <table:table-cell table:style-name="ce41" office:value-type="float" office:value="156597" calcext:value-type="float">
            <text:p>156,5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59400" calcext:value-type="float">
            <text:p>4,559,400 </text:p>
          </table:table-cell>
          <table:table-cell table:style-name="ce54" office:value-type="float" office:value="12169451" calcext:value-type="float">
            <text:p>12,169,4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310544" calcext:value-type="float">
            <text:p>50,310,54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9317531" calcext:value-type="float">
            <text:p>39,317,531 </text:p>
          </table:table-cell>
          <table:table-cell table:style-name="ce35" office:value-type="float" office:value="21135332" calcext:value-type="float">
            <text:p>21,135,332 </text:p>
          </table:table-cell>
          <table:table-cell table:style-name="ce42" office:value-type="float" office:value="7849687" calcext:value-type="float">
            <text:p>7,849,6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567" calcext:value-type="float">
            <text:p>157,567 </text:p>
          </table:table-cell>
          <table:table-cell table:style-name="ce55" office:value-type="float" office:value="269542" calcext:value-type="float">
            <text:p>269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465" calcext:value-type="float">
            <text:p>54,46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3484" calcext:value-type="float">
            <text:p>103,484 </text:p>
          </table:table-cell>
          <table:table-cell table:style-name="ce42" office:value-type="float" office:value="11998750" calcext:value-type="float">
            <text:p>11,998,750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8478" calcext:value-type="float">
            <text:p>698,478 </text:p>
          </table:table-cell>
          <table:table-cell table:style-name="ce55" office:value-type="float" office:value="779112" calcext:value-type="float">
            <text:p>779,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03088" calcext:value-type="float">
            <text:p>17,403,088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7461551" calcext:value-type="float">
            <text:p>37,461,551 </text:p>
          </table:table-cell>
          <table:table-cell table:style-name="ce35" office:value-type="float" office:value="23049911" calcext:value-type="float">
            <text:p>23,049,911 </text:p>
          </table:table-cell>
          <table:table-cell table:style-name="ce42" office:value-type="float" office:value="10356062" calcext:value-type="float">
            <text:p>10,356,0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3186" calcext:value-type="float">
            <text:p>293,186 </text:p>
          </table:table-cell>
          <table:table-cell table:style-name="ce55" office:value-type="float" office:value="407674" calcext:value-type="float">
            <text:p>407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4812" calcext:value-type="float">
            <text:p>614,81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2500" calcext:value-type="float">
            <text:p>2,500 </text:p>
          </table:table-cell>
          <table:table-cell table:style-name="ce42" office:value-type="float" office:value="11245647" calcext:value-type="float">
            <text:p>11,245,6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0029" calcext:value-type="float">
            <text:p>130,029 </text:p>
          </table:table-cell>
          <table:table-cell table:style-name="ce55" office:value-type="float" office:value="710220" calcext:value-type="float">
            <text:p>710,2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701420" calcext:value-type="float">
            <text:p>13,701,420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7784516" calcext:value-type="float">
            <text:p>27,784,516 </text:p>
          </table:table-cell>
          <table:table-cell table:style-name="ce35" office:value-type="float" office:value="18306403" calcext:value-type="float">
            <text:p>18,306,403 </text:p>
          </table:table-cell>
          <table:table-cell table:style-name="ce42" office:value-type="float" office:value="8234448" calcext:value-type="float">
            <text:p>8,234,4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0609" calcext:value-type="float">
            <text:p>300,609 </text:p>
          </table:table-cell>
          <table:table-cell table:style-name="ce55" office:value-type="float" office:value="245330" calcext:value-type="float">
            <text:p>245,3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247" calcext:value-type="float">
            <text:p>57,24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165627" calcext:value-type="float">
            <text:p>9,165,627 </text:p>
          </table:table-cell>
          <table:table-cell table:style-name="ce42" office:value-type="float" office:value="10052" calcext:value-type="float">
            <text:p>10,0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3090" calcext:value-type="float">
            <text:p>293,090 </text:p>
          </table:table-cell>
          <table:table-cell table:style-name="ce55" office:value-type="float" office:value="1055754" calcext:value-type="float">
            <text:p>1,055,7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22358" calcext:value-type="float">
            <text:p>8,422,358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1249525" calcext:value-type="float">
            <text:p>41,249,525 </text:p>
          </table:table-cell>
          <table:table-cell table:style-name="ce35" office:value-type="float" office:value="43598023" calcext:value-type="float">
            <text:p>43,598,023 </text:p>
          </table:table-cell>
          <table:table-cell table:style-name="ce42" office:value-type="float" office:value="17924891" calcext:value-type="float">
            <text:p>17,924,8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7297" calcext:value-type="float">
            <text:p>487,297 </text:p>
          </table:table-cell>
          <table:table-cell table:style-name="ce55" office:value-type="float" office:value="339273" calcext:value-type="float">
            <text:p>339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229" calcext:value-type="float">
            <text:p>129,22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3" calcext:value-type="float">
            <text:p>14,483 </text:p>
          </table:table-cell>
          <table:table-cell table:style-name="ce42" office:value-type="float" office:value="24363387" calcext:value-type="float">
            <text:p>24,363,387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5228" calcext:value-type="float">
            <text:p>325,228 </text:p>
          </table:table-cell>
          <table:table-cell table:style-name="ce55" office:value-type="float" office:value="1347185" calcext:value-type="float">
            <text:p>1,347,1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695683" calcext:value-type="float">
            <text:p>-3,695,683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3809848" calcext:value-type="float">
            <text:p>23,809,848 </text:p>
          </table:table-cell>
          <table:table-cell table:style-name="ce35" office:value-type="float" office:value="27379444" calcext:value-type="float">
            <text:p>27,379,444 </text:p>
          </table:table-cell>
          <table:table-cell table:style-name="ce42" office:value-type="float" office:value="11126021" calcext:value-type="float">
            <text:p>11,126,0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049" calcext:value-type="float">
            <text:p>216,049 </text:p>
          </table:table-cell>
          <table:table-cell table:style-name="ce55" office:value-type="float" office:value="165729" calcext:value-type="float">
            <text:p>165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756" calcext:value-type="float">
            <text:p>135,75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3285" calcext:value-type="float">
            <text:p>133,285 </text:p>
          </table:table-cell>
          <table:table-cell table:style-name="ce42" office:value-type="float" office:value="15441000" calcext:value-type="float">
            <text:p>15,441,0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1604" calcext:value-type="float">
            <text:p>161,604 </text:p>
          </table:table-cell>
          <table:table-cell table:style-name="ce55" office:value-type="float" office:value="241551" calcext:value-type="float">
            <text:p>241,5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11146" calcext:value-type="float">
            <text:p>-3,811,146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988521" calcext:value-type="float">
            <text:p>33,988,521 </text:p>
          </table:table-cell>
          <table:table-cell table:style-name="ce35" office:value-type="float" office:value="30003674" calcext:value-type="float">
            <text:p>30,003,674 </text:p>
          </table:table-cell>
          <table:table-cell table:style-name="ce42" office:value-type="float" office:value="12651503" calcext:value-type="float">
            <text:p>12,651,5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204" calcext:value-type="float">
            <text:p>210,204 </text:p>
          </table:table-cell>
          <table:table-cell table:style-name="ce55" office:value-type="float" office:value="200949" calcext:value-type="float">
            <text:p>200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306" calcext:value-type="float">
            <text:p>48,30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987828" calcext:value-type="float">
            <text:p>15,987,828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4264" calcext:value-type="float">
            <text:p>894,264 </text:p>
          </table:table-cell>
          <table:table-cell table:style-name="ce55" office:value-type="float" office:value="1773200" calcext:value-type="float">
            <text:p>1,773,2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11647" calcext:value-type="float">
            <text:p>2,211,64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8066227" calcext:value-type="float">
            <text:p>28,066,227 </text:p>
          </table:table-cell>
          <table:table-cell table:style-name="ce35" office:value-type="float" office:value="23779158" calcext:value-type="float">
            <text:p>23,779,158 </text:p>
          </table:table-cell>
          <table:table-cell table:style-name="ce42" office:value-type="float" office:value="9323376" calcext:value-type="float">
            <text:p>9,323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7373" calcext:value-type="float">
            <text:p>167,373 </text:p>
          </table:table-cell>
          <table:table-cell table:style-name="ce55" office:value-type="float" office:value="239953" calcext:value-type="float">
            <text:p>239,953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140689" calcext:value-type="float">
            <text:p>140,68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32515" calcext:value-type="float">
            <text:p>32,515 </text:p>
          </table:table-cell>
          <table:table-cell table:style-name="ce42" office:value-type="float" office:value="13384211" calcext:value-type="float">
            <text:p>13,384,211 </text:p>
          </table:table-cell>
          <table:table-cell table:style-name="ce42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0750" calcext:value-type="float">
            <text:p>490,750 </text:p>
          </table:table-cell>
          <table:table-cell table:style-name="ce55" office:value-type="float" office:value="1793900" calcext:value-type="float">
            <text:p>1,793,9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3169" calcext:value-type="float">
            <text:p>2,493,169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2284851" calcext:value-type="float">
            <text:p>42,284,851 </text:p>
          </table:table-cell>
          <table:table-cell table:style-name="ce35" office:value-type="float" office:value="34579764" calcext:value-type="float">
            <text:p>34,579,764 </text:p>
          </table:table-cell>
          <table:table-cell table:style-name="ce42" office:value-type="float" office:value="11303879" calcext:value-type="float">
            <text:p>11,303,8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565" calcext:value-type="float">
            <text:p>275,565 </text:p>
          </table:table-cell>
          <table:table-cell table:style-name="ce55" office:value-type="float" office:value="356634" calcext:value-type="float">
            <text:p>356,6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9527" calcext:value-type="float">
            <text:p>299,52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37943" calcext:value-type="float">
            <text:p>37,943 </text:p>
          </table:table-cell>
          <table:table-cell table:style-name="ce42" office:value-type="float" office:value="22135536" calcext:value-type="float">
            <text:p>22,135,536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2924" calcext:value-type="float">
            <text:p>152,924 </text:p>
          </table:table-cell>
          <table:table-cell table:style-name="ce55" office:value-type="float" office:value="1735962" calcext:value-type="float">
            <text:p>1,735,9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69125" calcext:value-type="float">
            <text:p>5,969,12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571742" calcext:value-type="float">
            <text:p>15,571,742 </text:p>
          </table:table-cell>
          <table:table-cell table:style-name="ce35" office:value-type="float" office:value="17009317" calcext:value-type="float">
            <text:p>17,009,317 </text:p>
          </table:table-cell>
          <table:table-cell table:style-name="ce42" office:value-type="float" office:value="5952586" calcext:value-type="float">
            <text:p>5,952,5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9591" calcext:value-type="float">
            <text:p>149,591 </text:p>
          </table:table-cell>
          <table:table-cell table:style-name="ce55" office:value-type="float" office:value="134053" calcext:value-type="float">
            <text:p>134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180" calcext:value-type="float">
            <text:p>161,180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50" calcext:value-type="float">
            <text:p>3,550 </text:p>
          </table:table-cell>
          <table:table-cell table:style-name="ce42" office:value-type="float" office:value="10536205" calcext:value-type="float">
            <text:p>10,536,205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601" calcext:value-type="float">
            <text:p>70,601 </text:p>
          </table:table-cell>
          <table:table-cell table:style-name="ce55" office:value-type="float" office:value="788189" calcext:value-type="float">
            <text:p>788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25764" calcext:value-type="float">
            <text:p>-2,225,764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9101041" calcext:value-type="float">
            <text:p>19,101,041 </text:p>
          </table:table-cell>
          <table:table-cell table:style-name="ce35" office:value-type="float" office:value="20301353" calcext:value-type="float">
            <text:p>20,301,353 </text:p>
          </table:table-cell>
          <table:table-cell table:style-name="ce42" office:value-type="float" office:value="7632657" calcext:value-type="float">
            <text:p>7,632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698" calcext:value-type="float">
            <text:p>198,698 </text:p>
          </table:table-cell>
          <table:table-cell table:style-name="ce55" office:value-type="float" office:value="115524" calcext:value-type="float">
            <text:p>115,5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076" calcext:value-type="float">
            <text:p>102,07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19408" calcext:value-type="float">
            <text:p>119,408 </text:p>
          </table:table-cell>
          <table:table-cell table:style-name="ce42" office:value-type="float" office:value="11917863" calcext:value-type="float">
            <text:p>11,917,863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1296" calcext:value-type="float">
            <text:p>141,296 </text:p>
          </table:table-cell>
          <table:table-cell table:style-name="ce55" office:value-type="float" office:value="646961" calcext:value-type="float">
            <text:p>646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47273" calcext:value-type="float">
            <text:p>-1,847,273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597603" calcext:value-type="float">
            <text:p>9,597,603 </text:p>
          </table:table-cell>
          <table:table-cell table:style-name="ce35" office:value-type="float" office:value="8437494" calcext:value-type="float">
            <text:p>8,437,494 </text:p>
          </table:table-cell>
          <table:table-cell table:style-name="ce42" office:value-type="float" office:value="2403266" calcext:value-type="float">
            <text:p>2,403,2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69" calcext:value-type="float">
            <text:p>19,069 </text:p>
          </table:table-cell>
          <table:table-cell table:style-name="ce55" office:value-type="float" office:value="252602" calcext:value-type="float">
            <text:p>252,6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364" calcext:value-type="float">
            <text:p>117,36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5414884" calcext:value-type="float">
            <text:p>5,414,884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948" calcext:value-type="float">
            <text:p>217,948 </text:p>
          </table:table-cell>
          <table:table-cell table:style-name="ce55" office:value-type="float" office:value="750515" calcext:value-type="float">
            <text:p>750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9593" calcext:value-type="float">
            <text:p>409,593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3531532" calcext:value-type="float">
            <text:p>23,531,532 </text:p>
          </table:table-cell>
          <table:table-cell table:style-name="ce35" office:value-type="float" office:value="16579060" calcext:value-type="float">
            <text:p>16,579,060 </text:p>
          </table:table-cell>
          <table:table-cell table:style-name="ce42" office:value-type="float" office:value="6924769" calcext:value-type="float">
            <text:p>6,924,7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9393" calcext:value-type="float">
            <text:p>169,393 </text:p>
          </table:table-cell>
          <table:table-cell table:style-name="ce55" office:value-type="float" office:value="260067" calcext:value-type="float">
            <text:p>260,0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9897" calcext:value-type="float">
            <text:p>169,897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50" calcext:value-type="float">
            <text:p>50 </text:p>
          </table:table-cell>
          <table:table-cell table:style-name="ce42" office:value-type="float" office:value="8652441" calcext:value-type="float">
            <text:p>8,652,441 </text:p>
          </table:table-cell>
          <table:table-cell table:style-name="ce42" office:value-type="float" office:value="17784" calcext:value-type="float">
            <text:p>17,7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4659" calcext:value-type="float">
            <text:p>384,659 </text:p>
          </table:table-cell>
          <table:table-cell table:style-name="ce55" office:value-type="float" office:value="145089" calcext:value-type="float">
            <text:p>145,0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07383" calcext:value-type="float">
            <text:p>6,807,383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023941" calcext:value-type="float">
            <text:p>23,023,941 </text:p>
          </table:table-cell>
          <table:table-cell table:style-name="ce35" office:value-type="float" office:value="19303339" calcext:value-type="float">
            <text:p>19,303,339 </text:p>
          </table:table-cell>
          <table:table-cell table:style-name="ce42" office:value-type="float" office:value="11468507" calcext:value-type="float">
            <text:p>11,468,507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239209" calcext:value-type="float">
            <text:p>239,209 </text:p>
          </table:table-cell>
          <table:table-cell table:style-name="ce55" office:value-type="float" office:value="459899" calcext:value-type="float">
            <text:p>459,8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7559" calcext:value-type="float">
            <text:p>197,55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39173" calcext:value-type="float">
            <text:p>339,173 </text:p>
          </table:table-cell>
          <table:table-cell table:style-name="ce42" office:value-type="float" office:value="6158941" calcext:value-type="float">
            <text:p>6,158,941 </text:p>
          </table:table-cell>
          <table:table-cell table:style-name="ce42" office:value-type="float" office:value="426" calcext:value-type="float">
            <text:p>4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9522" calcext:value-type="float">
            <text:p>439,522 </text:p>
          </table:table-cell>
          <table:table-cell table:style-name="ce55" office:value-type="float" office:value="134866" calcext:value-type="float">
            <text:p>134,8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5736" calcext:value-type="float">
            <text:p>3,585,736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3447948" calcext:value-type="float">
            <text:p>13,447,948 </text:p>
          </table:table-cell>
          <table:table-cell table:style-name="ce35" office:value-type="float" office:value="12294111" calcext:value-type="float">
            <text:p>12,294,111 </text:p>
          </table:table-cell>
          <table:table-cell table:style-name="ce42" office:value-type="float" office:value="4881354" calcext:value-type="float">
            <text:p>4,881,3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863" calcext:value-type="float">
            <text:p>25,863 </text:p>
          </table:table-cell>
          <table:table-cell table:style-name="ce55" office:value-type="float" office:value="193563" calcext:value-type="float">
            <text:p>193,5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725" calcext:value-type="float">
            <text:p>80,72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994" calcext:value-type="float">
            <text:p>2,994 </text:p>
          </table:table-cell>
          <table:table-cell table:style-name="ce42" office:value-type="float" office:value="6950594" calcext:value-type="float">
            <text:p>6,950,594 </text:p>
          </table:table-cell>
          <table:table-cell table:style-name="ce42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008" calcext:value-type="float">
            <text:p>159,008 </text:p>
          </table:table-cell>
          <table:table-cell table:style-name="ce55" office:value-type="float" office:value="266947" calcext:value-type="float">
            <text:p>266,9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6891" calcext:value-type="float">
            <text:p>886,891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7042622" calcext:value-type="float">
            <text:p>57,042,622 </text:p>
          </table:table-cell>
          <table:table-cell table:style-name="ce41" office:value-type="float" office:value="51309342" calcext:value-type="float">
            <text:p>51,309,342 </text:p>
          </table:table-cell>
          <table:table-cell table:style-name="ce41" office:value-type="float" office:value="38105403" calcext:value-type="float">
            <text:p>38,105,403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111224" calcext:value-type="float">
            <text:p>111,224 </text:p>
          </table:table-cell>
          <table:table-cell table:style-name="ce54" office:value-type="float" office:value="1760495" calcext:value-type="float">
            <text:p>1,760,4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36661" calcext:value-type="float">
            <text:p>1,236,66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64126" calcext:value-type="float">
            <text:p>364,126 </text:p>
          </table:table-cell>
          <table:table-cell table:style-name="ce41" office:value-type="float" office:value="8026204" calcext:value-type="float">
            <text:p>8,026,204 </text:p>
          </table:table-cell>
          <table:table-cell table:style-name="ce41" office:value-type="float" office:value="537185" calcext:value-type="float">
            <text:p>537,185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4" office:value-type="float" office:value="1162166" calcext:value-type="float">
            <text:p>1,162,166 </text:p>
          </table:table-cell>
          <table:table-cell table:style-name="ce54" office:value-type="float" office:value="5034230" calcext:value-type="float">
            <text:p>5,034,2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99050" calcext:value-type="float">
            <text:p>699,05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4368186" calcext:value-type="float">
            <text:p>4,368,186 </text:p>
          </table:table-cell>
          <table:table-cell table:style-name="ce42" office:value-type="float" office:value="4237793" calcext:value-type="float">
            <text:p>4,237,793 </text:p>
          </table:table-cell>
          <table:table-cell table:style-name="ce42" office:value-type="float" office:value="3250314" calcext:value-type="float">
            <text:p>3,250,3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45" calcext:value-type="float">
            <text:p>10,945 </text:p>
          </table:table-cell>
          <table:table-cell table:style-name="ce55" office:value-type="float" office:value="176878" calcext:value-type="float">
            <text:p>176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650" calcext:value-type="float">
            <text:p>72,650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96000" calcext:value-type="float">
            <text:p>96,000 </text:p>
          </table:table-cell>
          <table:table-cell table:style-name="ce42" office:value-type="float" office:value="479099" calcext:value-type="float">
            <text:p>479,099 </text:p>
          </table:table-cell>
          <table:table-cell table:style-name="ce42" office:value-type="float" office:value="17570" calcext:value-type="float">
            <text:p>17,5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4337" calcext:value-type="float">
            <text:p>134,337 </text:p>
          </table:table-cell>
          <table:table-cell table:style-name="ce55" office:value-type="float" office:value="89761" calcext:value-type="float">
            <text:p>89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632" calcext:value-type="float">
            <text:p>40,632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5505956" calcext:value-type="float">
            <text:p>5,505,956 </text:p>
          </table:table-cell>
          <table:table-cell table:style-name="ce42" office:value-type="float" office:value="4906578" calcext:value-type="float">
            <text:p>4,906,578 </text:p>
          </table:table-cell>
          <table:table-cell table:style-name="ce42" office:value-type="float" office:value="4197604" calcext:value-type="float">
            <text:p>4,197,6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55" office:value-type="float" office:value="71772" calcext:value-type="float">
            <text:p>71,7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630" calcext:value-type="float">
            <text:p>112,63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5197" calcext:value-type="float">
            <text:p>375,197 </text:p>
          </table:table-cell>
          <table:table-cell table:style-name="ce42" office:value-type="float" office:value="24063" calcext:value-type="float">
            <text:p>24,0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742" calcext:value-type="float">
            <text:p>116,742 </text:p>
          </table:table-cell>
          <table:table-cell table:style-name="ce55" office:value-type="float" office:value="532277" calcext:value-type="float">
            <text:p>532,2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101" calcext:value-type="float">
            <text:p>67,101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5330306" calcext:value-type="float">
            <text:p>5,330,306 </text:p>
          </table:table-cell>
          <table:table-cell table:style-name="ce42" office:value-type="float" office:value="4769098" calcext:value-type="float">
            <text:p>4,769,098 </text:p>
          </table:table-cell>
          <table:table-cell table:style-name="ce42" office:value-type="float" office:value="3556548" calcext:value-type="float">
            <text:p>3,556,5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20" calcext:value-type="float">
            <text:p>12,520 </text:p>
          </table:table-cell>
          <table:table-cell table:style-name="ce55" office:value-type="float" office:value="190687" calcext:value-type="float">
            <text:p>190,6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392" calcext:value-type="float">
            <text:p>65,39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42" office:value-type="float" office:value="744839" calcext:value-type="float">
            <text:p>744,839 </text:p>
          </table:table-cell>
          <table:table-cell table:style-name="ce42" office:value-type="float" office:value="49917" calcext:value-type="float">
            <text:p>49,9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7580" calcext:value-type="float">
            <text:p>147,580 </text:p>
          </table:table-cell>
          <table:table-cell table:style-name="ce55" office:value-type="float" office:value="520295" calcext:value-type="float">
            <text:p>520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913" calcext:value-type="float">
            <text:p>40,913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8239199" calcext:value-type="float">
            <text:p>8,239,199 </text:p>
          </table:table-cell>
          <table:table-cell table:style-name="ce42" office:value-type="float" office:value="8271324" calcext:value-type="float">
            <text:p>8,271,324 </text:p>
          </table:table-cell>
          <table:table-cell table:style-name="ce42" office:value-type="float" office:value="6266037" calcext:value-type="float">
            <text:p>6,266,0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442" calcext:value-type="float">
            <text:p>37,442 </text:p>
          </table:table-cell>
          <table:table-cell table:style-name="ce55" office:value-type="float" office:value="446480" calcext:value-type="float">
            <text:p>446,4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5041" calcext:value-type="float">
            <text:p>285,04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26432" calcext:value-type="float">
            <text:p>226,432 </text:p>
          </table:table-cell>
          <table:table-cell table:style-name="ce42" office:value-type="float" office:value="753514" calcext:value-type="float">
            <text:p>753,514 </text:p>
          </table:table-cell>
          <table:table-cell table:style-name="ce42" office:value-type="float" office:value="117533" calcext:value-type="float">
            <text:p>117,5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8845" calcext:value-type="float">
            <text:p>138,845 </text:p>
          </table:table-cell>
          <table:table-cell table:style-name="ce55" office:value-type="float" office:value="487497" calcext:value-type="float">
            <text:p>487,4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19622" calcext:value-type="float">
            <text:p>-519,622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4338940" calcext:value-type="float">
            <text:p>4,338,940 </text:p>
          </table:table-cell>
          <table:table-cell table:style-name="ce42" office:value-type="float" office:value="3101020" calcext:value-type="float">
            <text:p>3,101,020 </text:p>
          </table:table-cell>
          <table:table-cell table:style-name="ce42" office:value-type="float" office:value="2622256" calcext:value-type="float">
            <text:p>2,622,256 </text:p>
          </table:table-cell>
          <table:table-cell table:style-name="ce42" office:value-type="float" office:value="11" calcext:value-type="float">
            <text:p>11 </text:p>
          </table:table-cell>
          <table:table-cell table:style-name="ce55" office:value-type="float" office:value="9817" calcext:value-type="float">
            <text:p>9,817 </text:p>
          </table:table-cell>
          <table:table-cell table:style-name="ce55" office:value-type="float" office:value="61527" calcext:value-type="float">
            <text:p>61,5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776" calcext:value-type="float">
            <text:p>79,77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1750" calcext:value-type="float">
            <text:p>21,750 </text:p>
          </table:table-cell>
          <table:table-cell table:style-name="ce42" office:value-type="float" office:value="238136" calcext:value-type="float">
            <text:p>238,136 </text:p>
          </table:table-cell>
          <table:table-cell table:style-name="ce42" office:value-type="float" office:value="5495" calcext:value-type="float">
            <text:p>5,4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252" calcext:value-type="float">
            <text:p>62,252 </text:p>
          </table:table-cell>
          <table:table-cell table:style-name="ce55" office:value-type="float" office:value="781869" calcext:value-type="float">
            <text:p>781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6051" calcext:value-type="float">
            <text:p>456,051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5966846" calcext:value-type="float">
            <text:p>5,966,846 </text:p>
          </table:table-cell>
          <table:table-cell table:style-name="ce42" office:value-type="float" office:value="5743439" calcext:value-type="float">
            <text:p>5,743,439 </text:p>
          </table:table-cell>
          <table:table-cell table:style-name="ce42" office:value-type="float" office:value="4636953" calcext:value-type="float">
            <text:p>4,636,9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24" calcext:value-type="float">
            <text:p>7,724 </text:p>
          </table:table-cell>
          <table:table-cell table:style-name="ce55" office:value-type="float" office:value="144090" calcext:value-type="float">
            <text:p>144,0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306" calcext:value-type="float">
            <text:p>92,30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60006" calcext:value-type="float">
            <text:p>660,006 </text:p>
          </table:table-cell>
          <table:table-cell table:style-name="ce42" office:value-type="float" office:value="127384" calcext:value-type="float">
            <text:p>127,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977" calcext:value-type="float">
            <text:p>74,977 </text:p>
          </table:table-cell>
          <table:table-cell table:style-name="ce55" office:value-type="float" office:value="211894" calcext:value-type="float">
            <text:p>211,8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14" calcext:value-type="float">
            <text:p>11,51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5421239" calcext:value-type="float">
            <text:p>5,421,239 </text:p>
          </table:table-cell>
          <table:table-cell table:style-name="ce42" office:value-type="float" office:value="4638964" calcext:value-type="float">
            <text:p>4,638,964 </text:p>
          </table:table-cell>
          <table:table-cell table:style-name="ce42" office:value-type="float" office:value="3257818" calcext:value-type="float">
            <text:p>3,257,8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1" calcext:value-type="float">
            <text:p>2,751 </text:p>
          </table:table-cell>
          <table:table-cell table:style-name="ce55" office:value-type="float" office:value="77046" calcext:value-type="float">
            <text:p>77,0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575" calcext:value-type="float">
            <text:p>83,57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2540" calcext:value-type="float">
            <text:p>12,540 </text:p>
          </table:table-cell>
          <table:table-cell table:style-name="ce42" office:value-type="float" office:value="1099690" calcext:value-type="float">
            <text:p>1,099,690 </text:p>
          </table:table-cell>
          <table:table-cell table:style-name="ce42" office:value-type="float" office:value="38628" calcext:value-type="float">
            <text:p>38,628 </text:p>
          </table:table-cell>
          <table:table-cell table:style-name="ce42" office:value-type="float" office:value="5865" calcext:value-type="float">
            <text:p>5,865 </text:p>
          </table:table-cell>
          <table:table-cell table:style-name="ce55" office:value-type="float" office:value="61050" calcext:value-type="float">
            <text:p>61,050 </text:p>
          </table:table-cell>
          <table:table-cell table:style-name="ce55" office:value-type="float" office:value="685111" calcext:value-type="float">
            <text:p>685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163" calcext:value-type="float">
            <text:p>97,163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7753932" calcext:value-type="float">
            <text:p>7,753,932 </text:p>
          </table:table-cell>
          <table:table-cell table:style-name="ce42" office:value-type="float" office:value="6500536" calcext:value-type="float">
            <text:p>6,500,536 </text:p>
          </table:table-cell>
          <table:table-cell table:style-name="ce42" office:value-type="float" office:value="4605740" calcext:value-type="float">
            <text:p>4,605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73" calcext:value-type="float">
            <text:p>7,273 </text:p>
          </table:table-cell>
          <table:table-cell table:style-name="ce55" office:value-type="float" office:value="322656" calcext:value-type="float">
            <text:p>322,6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060" calcext:value-type="float">
            <text:p>318,06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2159" calcext:value-type="float">
            <text:p>2,159 </text:p>
          </table:table-cell>
          <table:table-cell table:style-name="ce42" office:value-type="float" office:value="905211" calcext:value-type="float">
            <text:p>905,211 </text:p>
          </table:table-cell>
          <table:table-cell table:style-name="ce42" office:value-type="float" office:value="132102" calcext:value-type="float">
            <text:p>132,1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7334" calcext:value-type="float">
            <text:p>207,334 </text:p>
          </table:table-cell>
          <table:table-cell table:style-name="ce55" office:value-type="float" office:value="770730" calcext:value-type="float">
            <text:p>770,7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2667" calcext:value-type="float">
            <text:p>482,667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45556" calcext:value-type="float">
            <text:p>3,545,556 </text:p>
          </table:table-cell>
          <table:table-cell table:style-name="ce42" office:value-type="float" office:value="3119425" calcext:value-type="float">
            <text:p>3,119,425 </text:p>
          </table:table-cell>
          <table:table-cell table:style-name="ce42" office:value-type="float" office:value="2313862" calcext:value-type="float">
            <text:p>2,313,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94" calcext:value-type="float">
            <text:p>8,894 </text:p>
          </table:table-cell>
          <table:table-cell table:style-name="ce55" office:value-type="float" office:value="143133" calcext:value-type="float">
            <text:p>143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964" calcext:value-type="float">
            <text:p>29,96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575793" calcext:value-type="float">
            <text:p>575,793 </text:p>
          </table:table-cell>
          <table:table-cell table:style-name="ce42" office:value-type="float" office:value="969" calcext:value-type="float">
            <text:p>9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81" calcext:value-type="float">
            <text:p>43,181 </text:p>
          </table:table-cell>
          <table:table-cell table:style-name="ce55" office:value-type="float" office:value="382583" calcext:value-type="float">
            <text:p>382,5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548" calcext:value-type="float">
            <text:p>43,548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3572369" calcext:value-type="float">
            <text:p>3,572,369 </text:p>
          </table:table-cell>
          <table:table-cell table:style-name="ce42" office:value-type="float" office:value="3291120" calcext:value-type="float">
            <text:p>3,291,120 </text:p>
          </table:table-cell>
          <table:table-cell table:style-name="ce42" office:value-type="float" office:value="2425507" calcext:value-type="float">
            <text:p>2,425,5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55" office:value-type="float" office:value="103271" calcext:value-type="float">
            <text:p>103,2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983" calcext:value-type="float">
            <text:p>76,98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84737" calcext:value-type="float">
            <text:p>584,737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108" calcext:value-type="float">
            <text:p>85,108 </text:p>
          </table:table-cell>
          <table:table-cell table:style-name="ce55" office:value-type="float" office:value="245975" calcext:value-type="float">
            <text:p>245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274" calcext:value-type="float">
            <text:p>35,27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662440" calcext:value-type="float">
            <text:p>1,662,440 </text:p>
          </table:table-cell>
          <table:table-cell table:style-name="ce42" office:value-type="float" office:value="1384438" calcext:value-type="float">
            <text:p>1,384,438 </text:p>
          </table:table-cell>
          <table:table-cell table:style-name="ce42" office:value-type="float" office:value="972764" calcext:value-type="float">
            <text:p>972,7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0" calcext:value-type="float">
            <text:p>710 </text:p>
          </table:table-cell>
          <table:table-cell table:style-name="ce55" office:value-type="float" office:value="17584" calcext:value-type="float">
            <text:p>17,5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20" calcext:value-type="float">
            <text:p>16,72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43434" calcext:value-type="float">
            <text:p>343,434 </text:p>
          </table:table-cell>
          <table:table-cell table:style-name="ce42" office:value-type="float" office:value="160" calcext:value-type="float">
            <text:p>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066" calcext:value-type="float">
            <text:p>33,066 </text:p>
          </table:table-cell>
          <table:table-cell table:style-name="ce55" office:value-type="float" office:value="272130" calcext:value-type="float">
            <text:p>272,1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71" calcext:value-type="float">
            <text:p>5,871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4478" calcext:value-type="float">
            <text:p>254,478 </text:p>
          </table:table-cell>
          <table:table-cell table:style-name="ce42" office:value-type="float" office:value="247887" calcext:value-type="float">
            <text:p>247,8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18" calcext:value-type="float">
            <text:p>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5" calcext:value-type="float">
            <text:p>1,64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5988" calcext:value-type="float">
            <text:p>245,9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5" calcext:value-type="float">
            <text:p>135 </text:p>
          </table:table-cell>
          <table:table-cell table:style-name="ce55" office:value-type="float" office:value="4164" calcext:value-type="float">
            <text:p>4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7" calcext:value-type="float">
            <text:p>2,427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380849" calcext:value-type="float">
            <text:p>380,849 </text:p>
          </table:table-cell>
          <table:table-cell table:style-name="ce42" office:value-type="float" office:value="379809" calcext:value-type="float">
            <text:p>379,8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7" calcext:value-type="float">
            <text:p>187 </text:p>
          </table:table-cell>
          <table:table-cell table:style-name="ce55" office:value-type="float" office:value="3810" calcext:value-type="float">
            <text:p>3,8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8" calcext:value-type="float">
            <text:p>1,228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3084" calcext:value-type="float">
            <text:p>373,0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00" calcext:value-type="float">
            <text:p>1,50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039" calcext:value-type="float">
            <text:p>1,039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237650" calcext:value-type="float">
            <text:p>237,650 </text:p>
          </table:table-cell>
          <table:table-cell table:style-name="ce42" office:value-type="float" office:value="230422" calcext:value-type="float">
            <text:p>230,4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1" calcext:value-type="float">
            <text:p>221 </text:p>
          </table:table-cell>
          <table:table-cell table:style-name="ce55" office:value-type="float" office:value="921" calcext:value-type="float">
            <text:p>9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" calcext:value-type="float">
            <text:p>358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0942" calcext:value-type="float">
            <text:p>220,942 </text:p>
          </table:table-cell>
          <table:table-cell table:style-name="ce42" office:value-type="float" office:value="3365" calcext:value-type="float">
            <text:p>3,3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14" calcext:value-type="float">
            <text:p>4,614 </text:p>
          </table:table-cell>
          <table:table-cell table:style-name="ce55" office:value-type="float" office:value="11458" calcext:value-type="float">
            <text:p>11,4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30" calcext:value-type="float">
            <text:p>-4,230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464676" calcext:value-type="float">
            <text:p>464,676 </text:p>
          </table:table-cell>
          <table:table-cell table:style-name="ce42" office:value-type="float" office:value="487488" calcext:value-type="float">
            <text:p>487,4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520" calcext:value-type="float">
            <text:p>5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1" calcext:value-type="float">
            <text:p>33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6536" calcext:value-type="float">
            <text:p>426,536 </text:p>
          </table:table-cell>
          <table:table-cell table:style-name="ce42" office:value-type="float" office:value="8642" calcext:value-type="float">
            <text:p>8,6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444" calcext:value-type="float">
            <text:p>51,444 </text:p>
          </table:table-cell>
          <table:table-cell table:style-name="ce55" office:value-type="float" office:value="38487" calcext:value-type="float">
            <text:p>38,4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299" calcext:value-type="float">
            <text:p>-61,299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0606211" calcext:value-type="float">
            <text:p>10,606,211 </text:p>
          </table:table-cell>
          <table:table-cell table:style-name="ce41" office:value-type="float" office:value="10068289" calcext:value-type="float">
            <text:p>10,068,289 </text:p>
          </table:table-cell>
          <table:table-cell table:style-name="ce41" office:value-type="float" office:value="3434478" calcext:value-type="float">
            <text:p>3,434,4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368" calcext:value-type="float">
            <text:p>24,368 </text:p>
          </table:table-cell>
          <table:table-cell table:style-name="ce54" office:value-type="float" office:value="184301" calcext:value-type="float">
            <text:p>184,3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5756" calcext:value-type="float">
            <text:p>125,75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5642258" calcext:value-type="float">
            <text:p>5,642,258 </text:p>
          </table:table-cell>
          <table:table-cell table:style-name="ce41" office:value-type="float" office:value="600000" calcext:value-type="float">
            <text:p>6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7128" calcext:value-type="float">
            <text:p>57,128 </text:p>
          </table:table-cell>
          <table:table-cell table:style-name="ce54" office:value-type="float" office:value="633024" calcext:value-type="float">
            <text:p>633,0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95101" calcext:value-type="float">
            <text:p>-95,10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7711784" calcext:value-type="float">
            <text:p>7,711,784 </text:p>
          </table:table-cell>
          <table:table-cell table:style-name="ce42" office:value-type="float" office:value="7334619" calcext:value-type="float">
            <text:p>7,334,619 </text:p>
          </table:table-cell>
          <table:table-cell table:style-name="ce42" office:value-type="float" office:value="2727338" calcext:value-type="float">
            <text:p>2,727,3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80" calcext:value-type="float">
            <text:p>22,180 </text:p>
          </table:table-cell>
          <table:table-cell table:style-name="ce55" office:value-type="float" office:value="161892" calcext:value-type="float">
            <text:p>161,8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665" calcext:value-type="float">
            <text:p>108,665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66751" calcext:value-type="float">
            <text:p>3,666,751 </text:p>
          </table:table-cell>
          <table:table-cell table:style-name="ce42" office:value-type="float" office:value="600000" calcext:value-type="float">
            <text:p>6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792" calcext:value-type="float">
            <text:p>47,792 </text:p>
          </table:table-cell>
          <table:table-cell table:style-name="ce55" office:value-type="float" office:value="450547" calcext:value-type="float">
            <text:p>450,5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3382" calcext:value-type="float">
            <text:p>-73,382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894428" calcext:value-type="float">
            <text:p>2,894,428 </text:p>
          </table:table-cell>
          <table:table-cell table:style-name="ce42" office:value-type="float" office:value="2733670" calcext:value-type="float">
            <text:p>2,733,670 </text:p>
          </table:table-cell>
          <table:table-cell table:style-name="ce42" office:value-type="float" office:value="707139" calcext:value-type="float">
            <text:p>707,1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8" calcext:value-type="float">
            <text:p>2,188 </text:p>
          </table:table-cell>
          <table:table-cell table:style-name="ce55" office:value-type="float" office:value="22408" calcext:value-type="float">
            <text:p>22,4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091" calcext:value-type="float">
            <text:p>17,09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75507" calcext:value-type="float">
            <text:p>1,975,5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336" calcext:value-type="float">
            <text:p>9,336 </text:p>
          </table:table-cell>
          <table:table-cell table:style-name="ce55" office:value-type="float" office:value="182477" calcext:value-type="float">
            <text:p>182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719" calcext:value-type="float">
            <text:p>-21,719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417402" calcext:value-type="float">
            <text:p>1,417,402 </text:p>
          </table:table-cell>
          <table:table-cell table:style-name="ce41" office:value-type="float" office:value="1307719" calcext:value-type="float">
            <text:p>1,307,719 </text:p>
          </table:table-cell>
          <table:table-cell table:style-name="ce41" office:value-type="float" office:value="1033025" calcext:value-type="float">
            <text:p>1,033,0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7381" calcext:value-type="float">
            <text:p>7,3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994" calcext:value-type="float">
            <text:p>8,99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246325" calcext:value-type="float">
            <text:p>246,32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1844" calcext:value-type="float">
            <text:p>11,844 </text:p>
          </table:table-cell>
          <table:table-cell table:style-name="ce54" office:value-type="float" office:value="62070" calcext:value-type="float">
            <text:p>62,0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613" calcext:value-type="float">
            <text:p>47,61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42268" calcext:value-type="float">
            <text:p>1,142,268 </text:p>
          </table:table-cell>
          <table:table-cell table:style-name="ce42" office:value-type="float" office:value="1041104" calcext:value-type="float">
            <text:p>1,041,104 </text:p>
          </table:table-cell>
          <table:table-cell table:style-name="ce42" office:value-type="float" office:value="808562" calcext:value-type="float">
            <text:p>808,5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" calcext:value-type="float">
            <text:p>68 </text:p>
          </table:table-cell>
          <table:table-cell table:style-name="ce55" office:value-type="float" office:value="6171" calcext:value-type="float">
            <text:p>6,1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17" calcext:value-type="float">
            <text:p>5,61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09541" calcext:value-type="float">
            <text:p>209,5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134" calcext:value-type="float">
            <text:p>11,134 </text:p>
          </table:table-cell>
          <table:table-cell table:style-name="ce55" office:value-type="float" office:value="59828" calcext:value-type="float">
            <text:p>59,8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336" calcext:value-type="float">
            <text:p>41,336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75134" calcext:value-type="float">
            <text:p>275,134 </text:p>
          </table:table-cell>
          <table:table-cell table:style-name="ce42" office:value-type="float" office:value="266616" calcext:value-type="float">
            <text:p>266,616 </text:p>
          </table:table-cell>
          <table:table-cell table:style-name="ce42" office:value-type="float" office:value="224464" calcext:value-type="float">
            <text:p>224,4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1210" calcext:value-type="float">
            <text:p>1,2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6" calcext:value-type="float">
            <text:p>3,37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36784" calcext:value-type="float">
            <text:p>36,7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10" calcext:value-type="float">
            <text:p>710 </text:p>
          </table:table-cell>
          <table:table-cell table:style-name="ce55" office:value-type="float" office:value="2242" calcext:value-type="float">
            <text:p>2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77" calcext:value-type="float">
            <text:p>6,277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9-25T01:59:21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