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1.45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59" office:value-type="string" calcext:value-type="string">
            <text:p>112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41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60" office:value-type="string" calcext:value-type="string">
            <text:p>CY 2023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3" office:value-type="float" office:value="72725" calcext:value-type="float">
            <text:p>72,725 </text:p>
          </table:table-cell>
          <table:table-cell table:style-name="ce52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62" office:value-type="float" office:value="77703" calcext:value-type="float">
            <text:p>77,703 </text:p>
          </table:table-cell>
          <table:table-cell table:style-name="ce69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4" office:value-type="float" office:value="36.52" calcext:value-type="float">
            <text:p>36.52 </text:p>
          </table:table-cell>
          <table:table-cell table:style-name="ce53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63" office:value-type="float" office:value="32.99" calcext:value-type="float">
            <text:p>32.99 </text:p>
          </table:table-cell>
          <table:table-cell table:style-name="ce70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3" office:value-type="float" office:value="66664" calcext:value-type="float">
            <text:p>66,664 </text:p>
          </table:table-cell>
          <table:table-cell table:style-name="ce52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62" office:value-type="float" office:value="69626" calcext:value-type="float">
            <text:p>69,626 </text:p>
          </table:table-cell>
          <table:table-cell table:style-name="ce69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3" office:value-type="float" office:value="56611" calcext:value-type="float">
            <text:p>56,611 </text:p>
          </table:table-cell>
          <table:table-cell table:style-name="ce52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62" office:value-type="float" office:value="60885" calcext:value-type="float">
            <text:p>60,885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62" office:value-type="float" office:value="8741" calcext:value-type="float">
            <text:p>8,741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3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62" office:value-type="float" office:value="8122" calcext:value-type="float">
            <text:p>8,122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3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62" office:value-type="float" office:value="343" calcext:value-type="float">
            <text:p>343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3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62" office:value-type="float" office:value="7780" calcext:value-type="float">
            <text:p>7,780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62" office:value-type="float" office:value="619" calcext:value-type="float">
            <text:p>619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3" office:value-type="float" office:value="6061" calcext:value-type="float">
            <text:p>6,0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62" office:value-type="float" office:value="8077" calcext:value-type="float">
            <text:p>8,077 </text:p>
          </table:table-cell>
          <table:table-cell table:style-name="ce69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62" office:value-type="float" office:value="1645" calcext:value-type="float">
            <text:p>1,645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62" office:value-type="float" office:value="3828" calcext:value-type="float">
            <text:p>3,828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62" office:value-type="float" office:value="3808" calcext:value-type="float">
            <text:p>3,808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62" office:value-type="float" office:value="3637" calcext:value-type="float">
            <text:p>3,637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  <table:table-cell table:style-name="ce72" table:number-columns-repeated="1014"/>
        </table:table-row>
        <table:table-row table:style-name="ro8">
          <table:table-cell table:style-name="ce10" office:value-type="string" calcext:value-type="string" table:number-columns-spanned="5" table:number-rows-spanned="1">
            <text:p>說    明：1.111年(含)以前為決算審定數，112年為決算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office:value-type="string" calcext:value-type="string" table:number-columns-spanned="5" table:number-rows-spanned="1">
            <text:p>Explanation：1.The figures for 2022 and the previous years are final audit accounts, figures for 2023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  <table:table-cell table:style-name="ce73" table:number-columns-repeated="1014"/>
        </table:table-row>
        <table:table-row table:style-name="ro9">
          <table:table-cell table:style-name="ce11" table:number-columns-repeated="10"/>
          <table:table-cell table:style-name="ce73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1年(含)以前為決算審定數，112年為決算數。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2 and the previous years are final audit accounts; figures for 2023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6:10:12</meta:print-date>
    <meta:creation-date>2001-11-06T09:07:39</meta:creation-date>
    <dc:date>2024-06-24T04:01:38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