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3015845" calcext:value-type="float">
            <text:p>3,015,84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 8月實際數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Aug. 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4T09:02:20</meta:print-date>
    <meta:creation-date>2001-11-06T09:07:39</meta:creation-date>
    <dc:date>2024-09-24T09:02:21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