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4.67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0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3"/>
          <table:table-cell table:style-name="ce74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3" office:value-type="string" calcext:value-type="string" table:number-columns-spanned="3" table:number-rows-spanned="4">
            <text:p>Period</text:p>
          </table:table-cell>
          <table:covered-table-cell table:style-name="ce92"/>
          <table:covered-table-cell table:style-name="ce97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2"/>
          <table:covered-table-cell table:style-name="ce39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4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3"/>
          <table:table-cell table:style-name="ce65"/>
          <table:table-cell table:style-name="ce77"/>
          <table:table-cell table:style-name="ce86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48" office:value-type="float" office:value="64073" calcext:value-type="float">
            <text:p>64,073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8" office:value-type="float" office:value="1666681" calcext:value-type="float">
            <text:p>1,666,681 </text:p>
          </table:table-cell>
          <table:table-cell table:style-name="ce87" office:value-type="float" office:value="2005" calcext:value-type="float" table:number-columns-spanned="2" table:number-rows-spanned="1">
            <text:p>200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8" office:value-type="float" office:value="1748121" calcext:value-type="float">
            <text:p>1,748,121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8" office:value-type="float" office:value="1903378" calcext:value-type="float">
            <text:p>1,903,378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7031" calcext:value-type="float">
            <text:p>1,907,03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4376" calcext:value-type="float">
            <text:p>1,904,376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51599" calcext:value-type="float">
            <text:p>1,951,599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1957979" calcext:value-type="float">
            <text:p>1,957,979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6" office:value-type="float" office:value="5" calcext:value-type="float">
            <text:p>5.0 </text:p>
          </table:table-cell>
          <table:table-cell table:style-name="ce78" office:value-type="float" office:value="2008700" calcext:value-type="float">
            <text:p>2,008,700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6" office:value-type="float" office:value="4.7" calcext:value-type="float">
            <text:p>4.7 </text:p>
          </table:table-cell>
          <table:table-cell table:style-name="ce78" office:value-type="float" office:value="2068840" calcext:value-type="float">
            <text:p>2,068,840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2445816" calcext:value-type="float">
            <text:p>2,445,816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6" office:value-type="float" office:value="3.5" calcext:value-type="float">
            <text:p>3.5 </text:p>
          </table:table-cell>
          <table:table-cell table:style-name="ce78" office:value-type="float" office:value="2529166" calcext:value-type="float">
            <text:p>2,529,166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4" office:value-type="float" office:value="82559" calcext:value-type="float">
            <text:p>82,55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8" office:value-type="float" office:value="2644364" calcext:value-type="float">
            <text:p>2,644,36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82947" calcext:value-type="float">
            <text:p>82,94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8" office:value-type="float" office:value="3132744" calcext:value-type="float">
            <text:p>3,132,74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2"/>
          <table:table-cell table:style-name="ce99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3年預算數</text:p>
          </table:table-cell>
          <table:table-cell table:style-name="ce33" office:value-type="float" office:value="221887" calcext:value-type="float">
            <text:p>221,887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15000" calcext:value-type="float">
            <text:p>11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6" office:value-type="float" office:value="3.4" calcext:value-type="float">
            <text:p>3.4 </text:p>
          </table:table-cell>
          <table:table-cell table:style-name="ce78" office:value-type="float" office:value="3115653" calcext:value-type="float">
            <text:p>3,115,653 </text:p>
          </table:table-cell>
          <table:table-cell table:style-name="ce89" office:value-type="string" calcext:value-type="string" table:number-columns-spanned="3" table:number-rows-spanned="1">
            <text:p><text:s/>2024, Budget accounts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3年1- 8月實際數</text:p>
          </table:table-cell>
          <table:table-cell table:style-name="ce33" office:value-type="float" office:value="183980" calcext:value-type="float">
            <text:p>183,980 </text:p>
          </table:table-cell>
          <table:table-cell table:style-name="ce42" office:value-type="float" office:value="5.9" calcext:value-type="float">
            <text:p>5.9 </text:p>
          </table:table-cell>
          <table:table-cell table:style-name="ce48" office:value-type="float" office:value="115800" calcext:value-type="float">
            <text:p>115,8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68180" calcext:value-type="float">
            <text:p>68,180 </text:p>
          </table:table-cell>
          <table:table-cell table:style-name="ce66" office:value-type="float" office:value="2.2" calcext:value-type="float">
            <text:p>2.2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Aug. 2024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6"/>
          <table:table-cell table:style-name="ce68"/>
          <table:table-cell table:style-name="ce81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7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9"/>
          <table:table-cell table:style-name="ce103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2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2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8" table:formula="of:=SUBSTITUTE([.G37]&amp;[.H37];CHAR(10);CHAR(10)&amp;&quot;　　　　　  &quot;)" office:value-type="string" office:string-value="Explanation：1.The figures for 2023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59" table:number-columns-spanned="6" table:number-rows-spanned="1"/>
          <table:covered-table-cell table:number-columns-repeated="5" table:style-name="ce71"/>
          <table:table-cell table:style-name="ce104" table:number-columns-repeated="1012"/>
        </table:table-row>
        <table:table-row table:style-name="ro12">
          <table:table-cell table:style-name="ce13" table:number-columns-repeated="12"/>
          <table:table-cell table:style-name="ce104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2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0" office:value-type="string" calcext:value-type="string">
            <text:p>Explanation：</text:p>
          </table:table-cell>
          <table:table-cell table:style-name="ce72" office:value-type="string" calcext:value-type="string">
            <text:p>1.The figures for 2023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9-24T09:02:40</meta:print-date>
    <meta:creation-date>2001-11-06T09:07:39</meta:creation-date>
    <dc:date>2024-09-24T09:02:40</dc:date>
    <meta:generator>MODA_ODF_Application_Tools_3.5.3/3.5.3$Windows_X86_64 LibreOffice_project/2c4b1be4ce0f7f0a88ca480bf39420a502d61b97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