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12213800" calcext:value-type="float">
            <text:p>12,213,800 </text:p>
          </table:table-cell>
          <table:table-cell table:style-name="ce74" office:value-type="float" office:value="5648112200" calcext:value-type="float">
            <text:p>5,64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8281250" calcext:value-type="float">
            <text:p>8,281,250 </text:p>
          </table:table-cell>
          <table:table-cell table:style-name="ce53" office:value-type="float" office:value="75000000" calcext:value-type="float">
            <text:p>75,000,000 </text:p>
          </table:table-cell>
          <table:table-cell table:style-name="ce53" office:value-type="float" office:value="7280939" calcext:value-type="float">
            <text:p>7,280,939 </text:p>
          </table:table-cell>
          <table:table-cell table:style-name="ce74" office:value-type="float" office:value="5623112200" calcext:value-type="float">
            <text:p>5,6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53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5000000" calcext:value-type="float">
            <text:p>345,000,000 </text:p>
          </table:table-cell>
          <table:table-cell table:style-name="ce43" office:value-type="float" office:value="49956250" calcext:value-type="float">
            <text:p>49,956,250 </text:p>
          </table:table-cell>
          <table:table-cell table:style-name="ce52" office:value-type="float" office:value="260000000" calcext:value-type="float">
            <text:p>260,000,000 </text:p>
          </table:table-cell>
          <table:table-cell table:style-name="ce52" office:value-type="float" office:value="60797960" calcext:value-type="float">
            <text:p>60,797,960 </text:p>
          </table:table-cell>
          <table:table-cell table:style-name="ce73" office:value-type="float" office:value="5773112200" calcext:value-type="float">
            <text:p>5,77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4T09:03:00</meta:print-date>
    <meta:creation-date>2001-11-06T09:07:39</meta:creation-date>
    <dc:date>2024-09-24T09:03:00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