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8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Aug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8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Aug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70813" calcext:value-type="float">
            <text:p>170,813 </text:p>
          </table:table-cell>
          <table:table-cell table:style-name="ce34" office:value-type="float" office:value="15670" calcext:value-type="float">
            <text:p>15,670 </text:p>
          </table:table-cell>
          <table:table-cell table:style-name="ce34" office:value-type="float" office:value="10864" calcext:value-type="float">
            <text:p>10,864 </text:p>
          </table:table-cell>
          <table:table-cell table:style-name="ce34" office:value-type="float" office:value="78274" calcext:value-type="float">
            <text:p>78,274 </text:p>
          </table:table-cell>
          <table:table-cell table:style-name="ce34" office:value-type="float" office:value="3478" calcext:value-type="float">
            <text:p>3,478 </text:p>
          </table:table-cell>
          <table:table-cell table:style-name="ce34" office:value-type="float" office:value="7046" calcext:value-type="float">
            <text:p>7,046 </text:p>
          </table:table-cell>
          <table:table-cell table:style-name="ce51" office:value-type="float" office:value="13440" calcext:value-type="float">
            <text:p>13,440 </text:p>
          </table:table-cell>
          <table:table-cell table:style-name="ce51" office:value-type="float" office:value="25660" calcext:value-type="float">
            <text:p>25,660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34" office:value-type="float" office:value="5315" calcext:value-type="float">
            <text:p>5,315 </text:p>
          </table:table-cell>
          <table:table-cell table:style-name="ce71" office:value-type="float" office:value="488" calcext:value-type="float">
            <text:p>488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-5211" calcext:value-type="float">
            <text:p>-5,211 </text:p>
          </table:table-cell>
          <table:table-cell table:style-name="ce34" office:value-type="float" office:value="-103" calcext:value-type="float">
            <text:p>-103 </text:p>
          </table:table-cell>
          <table:table-cell table:style-name="ce34" office:value-type="float" office:value="148" calcext:value-type="float">
            <text:p>148 </text:p>
          </table:table-cell>
          <table:table-cell table:style-name="ce34" office:value-type="float" office:value="7993" calcext:value-type="float">
            <text:p>7,993 </text:p>
          </table:table-cell>
          <table:table-cell table:style-name="ce34" office:value-type="float" office:value="585" calcext:value-type="float">
            <text:p>585 </text:p>
          </table:table-cell>
          <table:table-cell table:style-name="ce34" office:value-type="float" office:value="509" calcext:value-type="float">
            <text:p>509 </text:p>
          </table:table-cell>
          <table:table-cell table:style-name="ce51" office:value-type="float" office:value="1767" calcext:value-type="float">
            <text:p>1,767 </text:p>
          </table:table-cell>
          <table:table-cell table:style-name="ce51" office:value-type="float" office:value="953" calcext:value-type="float">
            <text:p>953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67" calcext:value-type="float">
            <text:p>67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071" calcext:value-type="float">
            <text:p>2,071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6084" calcext:value-type="float">
            <text:p>16,0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11121" calcext:value-type="float">
            <text:p>11,121 </text:p>
          </table:table-cell>
          <table:table-cell table:style-name="ce36" office:value-type="float" office:value="602" calcext:value-type="float">
            <text:p>602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242" calcext:value-type="float">
            <text:p>24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1763" calcext:value-type="float">
            <text:p>-1,76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815" calcext:value-type="float">
            <text:p>1,815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358" calcext:value-type="float">
            <text:p>358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4" calcext:value-type="float">
            <text:p>144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70627" calcext:value-type="float">
            <text:p>70,6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141" calcext:value-type="float">
            <text:p>5,141 </text:p>
          </table:table-cell>
          <table:table-cell table:style-name="ce36" office:value-type="float" office:value="33025" calcext:value-type="float">
            <text:p>33,025 </text:p>
          </table:table-cell>
          <table:table-cell table:style-name="ce36" office:value-type="float" office:value="1254" calcext:value-type="float">
            <text:p>1,254 </text:p>
          </table:table-cell>
          <table:table-cell table:style-name="ce36" office:value-type="float" office:value="6025" calcext:value-type="float">
            <text:p>6,025 </text:p>
          </table:table-cell>
          <table:table-cell table:style-name="ce52" office:value-type="float" office:value="-35" calcext:value-type="float">
            <text:p>-35 </text:p>
          </table:table-cell>
          <table:table-cell table:style-name="ce52" office:value-type="float" office:value="16725" calcext:value-type="float">
            <text:p>16,725 </text:p>
          </table:table-cell>
          <table:table-cell table:style-name="ce52" office:value-type="float" office:value="1371" calcext:value-type="float">
            <text:p>1,371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5157" calcext:value-type="float">
            <text:p>5,157 </text:p>
          </table:table-cell>
          <table:table-cell table:style-name="ce36" office:value-type="float" office:value="-103" calcext:value-type="float">
            <text:p>-103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9723" calcext:value-type="float">
            <text:p>9,7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4182" calcext:value-type="float">
            <text:p>4,182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3042" calcext:value-type="float">
            <text:p>3,042 </text:p>
          </table:table-cell>
          <table:table-cell table:style-name="ce52" office:value-type="float" office:value="974" calcext:value-type="float">
            <text:p>974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61" calcext:value-type="float">
            <text:p>161 </text:p>
          </table:table-cell>
          <table:table-cell table:style-name="ce72" office:value-type="float" office:value="13" calcext:value-type="float">
            <text:p>13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1731" calcext:value-type="float">
            <text:p>-1,7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979" calcext:value-type="float">
            <text:p>979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5" calcext:value-type="float">
            <text:p>75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9936" calcext:value-type="float">
            <text:p>9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36" office:value-type="float" office:value="4355" calcext:value-type="float">
            <text:p>4,355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1728" calcext:value-type="float">
            <text:p>1,728 </text:p>
          </table:table-cell>
          <table:table-cell table:style-name="ce52" office:value-type="float" office:value="1609" calcext:value-type="float">
            <text:p>1,609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481" calcext:value-type="float">
            <text:p>481 </text:p>
          </table:table-cell>
          <table:table-cell table:style-name="ce72" office:value-type="float" office:value="278" calcext:value-type="float">
            <text:p>278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2315" calcext:value-type="float">
            <text:p>-2,3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4" calcext:value-type="float">
            <text:p>144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6094" calcext:value-type="float">
            <text:p>6,0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45" calcext:value-type="float">
            <text:p>845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1881" calcext:value-type="float">
            <text:p>1,88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672" calcext:value-type="float">
            <text:p>-67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1" calcext:value-type="float">
            <text:p>481 </text:p>
          </table:table-cell>
          <table:table-cell table:number-columns-repeated="2" table:style-name="ce36" office:value-type="float" office:value="41" calcext:value-type="float">
            <text:p>41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01" calcext:value-type="float">
            <text:p>1,101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3426" calcext:value-type="float">
            <text:p>13,4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5794" calcext:value-type="float">
            <text:p>5,794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2330" calcext:value-type="float">
            <text:p>2,330 </text:p>
          </table:table-cell>
          <table:table-cell table:style-name="ce52" office:value-type="float" office:value="1369" calcext:value-type="float">
            <text:p>1,369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217" calcext:value-type="float">
            <text:p>217 </text:p>
          </table:table-cell>
          <table:table-cell table:style-name="ce72" office:value-type="float" office:value="14" calcext:value-type="float">
            <text:p>14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791" calcext:value-type="float">
            <text:p>1,7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79" calcext:value-type="float">
            <text:p>279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720" calcext:value-type="float">
            <text:p>7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30" calcext:value-type="float">
            <text:p>130 </text:p>
          </table:table-cell>
          <table:table-cell table:number-columns-repeated="2" table:style-name="ce36" office:value-type="float" office:value="17" calcext:value-type="float">
            <text:p>17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23" calcext:value-type="float">
            <text:p>1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11" calcext:value-type="float">
            <text:p>2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4099" calcext:value-type="float">
            <text:p>4,0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3281" calcext:value-type="float">
            <text:p>3,28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1098" calcext:value-type="float">
            <text:p>-1,09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6" calcext:value-type="float">
            <text:p>37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582" calcext:value-type="float">
            <text:p>1,5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18" calcext:value-type="float">
            <text:p>51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230" calcext:value-type="float">
            <text:p>-2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5" calcext:value-type="float">
            <text:p>185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033" calcext:value-type="float">
            <text:p>1,0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1431" calcext:value-type="float">
            <text:p>1,431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380" calcext:value-type="float">
            <text:p>380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1426" calcext:value-type="float">
            <text:p>-1,426 </text:p>
          </table:table-cell>
          <table:table-cell table:style-name="ce36" office:value-type="float" office:value="-1" calcext:value-type="float">
            <text:p>-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6" calcext:value-type="float">
            <text:p>186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380" calcext:value-type="float">
            <text:p>3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74" calcext:value-type="float">
            <text:p>174 </text:p>
          </table:table-cell>
          <table:table-cell table:number-columns-repeated="2" table:style-name="ce36" office:value-type="float" office:value="12" calcext:value-type="float">
            <text:p>12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02" calcext:value-type="float">
            <text:p>10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03" calcext:value-type="float">
            <text:p>-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749" calcext:value-type="float">
            <text:p>3,7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79" calcext:value-type="float">
            <text:p>1,179 </text:p>
          </table:table-cell>
          <table:table-cell table:style-name="ce52" office:value-type="float" office:value="203" calcext:value-type="float">
            <text:p>20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339" calcext:value-type="float">
            <text:p>3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38" calcext:value-type="float">
            <text:p>-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377" calcext:value-type="float">
            <text:p>1,3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157" calcext:value-type="float">
            <text:p>15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94" calcext:value-type="float">
            <text:p>294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37" calcext:value-type="float">
            <text:p>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0" calcext:value-type="float">
            <text:p>140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157" calcext:value-type="float">
            <text:p>1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32" calcext:value-type="float">
            <text:p>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539" calcext:value-type="float">
            <text:p>5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0" calcext:value-type="float">
            <text:p>2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131" calcext:value-type="float">
            <text:p>1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1" calcext:value-type="float">
            <text:p>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75" calcext:value-type="float">
            <text:p>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8" calcext:value-type="float">
            <text:p>48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-1" calcext:value-type="float">
            <text:p>-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6497" calcext:value-type="float">
            <text:p>6,4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362" calcext:value-type="float">
            <text:p>36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050" calcext:value-type="float">
            <text:p>4,050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72" office:value-type="float" office:value="180" calcext:value-type="float">
            <text:p>180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3" calcext:value-type="float">
            <text:p>-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81" calcext:value-type="float">
            <text:p>281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7918" calcext:value-type="float">
            <text:p>7,9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54" calcext:value-type="float">
            <text:p>454 </text:p>
          </table:table-cell>
          <table:table-cell table:style-name="ce36" office:value-type="float" office:value="11181" calcext:value-type="float">
            <text:p>11,181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493" calcext:value-type="float">
            <text:p>493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4695" calcext:value-type="float">
            <text:p>-4,695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574" calcext:value-type="float">
            <text:p>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37" calcext:value-type="float">
            <text:p>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3" calcext:value-type="float">
            <text:p>33 </text:p>
          </table:table-cell>
          <table:table-cell table:number-columns-repeated="2" table:style-name="ce36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194" calcext:value-type="float">
            <text:p>1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0" calcext:value-type="float">
            <text:p>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-2" calcext:value-type="float">
            <text:p>-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5670" calcext:value-type="float">
            <text:p>15,670 </text:p>
          </table:table-cell>
          <table:table-cell table:style-name="ce36" office:value-type="float" office:value="15670" calcext:value-type="float">
            <text:p>15,670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8月份計29,525,577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8月份計29,525,577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29,525,577 in  Aug. 2024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29,525,577 in  Aug. 2024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  <table:table-cell table:style-name="ce104" table:number-columns-repeated="997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  <table:table-cell table:style-name="ce105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5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8月份計</text:p>
          </table:table-cell>
          <table:table-cell table:style-name="ce38" office:value-type="float" office:value="29525577" calcext:value-type="float">
            <text:p>29,525,577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29525577" calcext:value-type="float">
            <text:p>29,525,577 </text:p>
          </table:table-cell>
          <table:table-cell table:style-name="ce16" office:value-type="string" calcext:value-type="string">
            <text:p>in <text:s/>Aug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20T00:52:56</meta:print-date>
    <meta:creation-date>2001-11-06T09:07:39</meta:creation-date>
    <dc:date>2024-09-20T00:52:56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