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545" calcext:value-type="float">
            <text:p>218,545 </text:p>
          </table:table-cell>
          <table:table-cell table:style-name="ce27" office:value-type="float" office:value="878531" calcext:value-type="float">
            <text:p>878,531 </text:p>
          </table:table-cell>
          <table:table-cell table:style-name="ce35" office:value-type="float" office:value="19178" calcext:value-type="float">
            <text:p>19,178 </text:p>
          </table:table-cell>
          <table:table-cell table:style-name="ce35" office:value-type="float" office:value="43063" calcext:value-type="float">
            <text:p>43,0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51" office:value-type="float" office:value="24171" calcext:value-type="float">
            <text:p>24,171 </text:p>
          </table:table-cell>
          <table:table-cell table:style-name="ce51" office:value-type="float" office:value="86834" calcext:value-type="float">
            <text:p>86,834 </text:p>
          </table:table-cell>
          <table:table-cell table:style-name="ce51" office:value-type="float" office:value="81089" calcext:value-type="float">
            <text:p>81,089 </text:p>
          </table:table-cell>
          <table:table-cell table:style-name="ce51" office:value-type="float" office:value="439783" calcext:value-type="float">
            <text:p>439,783 </text:p>
          </table:table-cell>
          <table:table-cell table:style-name="ce51" office:value-type="float" office:value="15962" calcext:value-type="float">
            <text:p>15,962 </text:p>
          </table:table-cell>
          <table:table-cell table:style-name="ce51" office:value-type="float" office:value="63940" calcext:value-type="float">
            <text:p>63,940 </text:p>
          </table:table-cell>
          <table:table-cell table:style-name="ce51" office:value-type="float" office:value="74343" calcext:value-type="float">
            <text:p>74,343 </text:p>
          </table:table-cell>
          <table:table-cell table:style-name="ce70" office:value-type="float" office:value="158328" calcext:value-type="float">
            <text:p>158,32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6" calcext:value-type="float">
            <text:p>66 </text:p>
          </table:table-cell>
          <table:table-cell table:style-name="ce35" office:value-type="float" office:value="2268" calcext:value-type="float">
            <text:p>2,268 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44" office:value-type="float" office:value="21272" calcext:value-type="float">
            <text:p>21,27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4946" calcext:value-type="float">
            <text:p>24,946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662" calcext:value-type="float">
            <text:p>30,662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70" office:value-type="float" office:value="31020" calcext:value-type="float">
            <text:p>31,020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88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  <table:table-cell table:style-name="ce89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9-20T06:25:53</meta:print-date>
    <meta:creation-date>2001-11-06T09:07:39</meta:creation-date>
    <dc:date>2024-09-20T06:25:53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