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5" table:number-rows-spanned="1" table:style-name="ce54">
            <text:p>表6-1. 民間參與公共建設簽約案件及效益</text:p>
          </table:table-cell>
          <table:covered-table-cell table:number-columns-repeated="4"/>
          <table:table-cell office:value-type="string" table:number-columns-spanned="6" table:number-rows-spanned="1" table:style-name="ce56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18"/>
          <table:table-cell office:value-type="string" table:style-name="ce18">
            <text:p>單位：件；新臺幣百萬元；個</text:p>
          </table:table-cell>
          <table:table-cell table:number-columns-repeated="5" table:style-name="ce17"/>
          <table:table-cell office:value-type="string" table:style-name="ce19">
            <text:p>Unit：Case；NT$ Million；Person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84">
            <text:p>年　別</text:p>
          </table:table-cell>
          <table:table-cell office:value-type="string" table:number-columns-spanned="4" table:number-rows-spanned="1" table:style-name="ce86">
            <text:p>簽　　約　　達　　成　　值　</text:p>
          </table:table-cell>
          <table:covered-table-cell table:number-columns-repeated="3"/>
          <table:table-cell office:value-type="string" table:number-columns-spanned="2" table:number-rows-spanned="1" table:style-name="ce88">
            <text:p>Contract Value Reached</text:p>
          </table:table-cell>
          <table:covered-table-cell/>
          <table:table-cell office:value-type="string" table:number-columns-spanned="3" table:number-rows-spanned="1" table:style-name="ce87">
            <text:p>簽　約　效　益　　<text:span text:style-name="T3">Contract Benefits</text:span></text:p>
          </table:table-cell>
          <table:covered-table-cell table:number-columns-repeated="2"/>
          <table:table-cell office:value-type="string" table:number-columns-spanned="1" table:number-rows-spanned="3" table:style-name="ce85">
            <text:p>Period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總　　計</text:p>
            <text:p/>
            <text:p><text:span text:style-name="T3">Grand Total</text:span></text:p>
          </table:table-cell>
          <table:covered-table-cell/>
          <table:table-cell office:value-type="string" table:number-columns-spanned="2" table:number-rows-spanned="1" table:style-name="ce76">
            <text:p>促　　參　　法</text:p>
            <text:p><text:span text:style-name="T3">Act for Promotion of Private<text:s/></text:span></text:p>
            <text:p><text:span text:style-name="T3">Participation in Infrastructure Projects</text:span></text:p>
          </table:table-cell>
          <table:covered-table-cell/>
          <table:table-cell office:value-type="string" table:number-columns-spanned="2" table:number-rows-spanned="1" table:style-name="ce76">
            <text:p>其　他　法　令</text:p>
            <text:p/>
            <text:p><text:span text:style-name="T3">Other Relevant Laws</text:span></text:p>
          </table:table-cell>
          <table:covered-table-cell/>
          <table:table-cell office:value-type="string" table:number-columns-spanned="1" table:number-rows-spanned="2" table:style-name="ce83">
            <text:p>契約期間減少</text:p>
            <text:p>政府財政支出</text:p>
            <text:p><text:span text:style-name="T3">Reduced Government<text:s/></text:span></text:p>
            <text:p><text:span text:style-name="T3">Expenditures<text:s/></text:span></text:p>
            <text:p><text:span text:style-name="T3">during the Contract Period</text:span></text:p>
          </table:table-cell>
          <table:table-cell office:value-type="string" table:number-columns-spanned="1" table:number-rows-spanned="2" table:style-name="ce83">
            <text:p>契約期間增加</text:p>
            <text:p>政府財政收入</text:p>
            <text:p><text:span text:style-name="T3">Increase in<text:s/></text:span></text:p>
            <text:p><text:span text:style-name="T3">Government Revenue<text:s/></text:span></text:p>
            <text:p><text:span text:style-name="T3">during the Contract Period</text:span></text:p>
          </table:table-cell>
          <table:table-cell office:value-type="string" table:style-name="ce26">
            <text:p>創造就業機會</text:p>
            <text:p/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33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4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5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4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covered-table-cell/>
          <table:covered-table-cell/>
          <table:table-cell office:value-type="string" table:style-name="ce36">
            <text:p/>
            <text:p>Job Creation</text:p>
          </table:table-cell>
          <table:covered-table-cell/>
          <table:table-cell table:number-columns-repeated="16373"/>
        </table:table-row>
        <table:table-row table:style-name="ro3">
          <table:table-cell table:style-name="ce10"/>
          <table:table-cell table:style-name="ce7"/>
          <table:table-cell table:number-columns-repeated="3" table:style-name="ce21"/>
          <table:table-cell table:style-name="ce20"/>
          <table:table-cell table:style-name="ce15"/>
          <table:table-cell table:style-name="ce29"/>
          <table:table-cell table:style-name="ce30"/>
          <table:table-cell table:style-name="ce27"/>
          <table:table-cell table:style-name="ce14"/>
          <table:table-cell table:number-columns-repeated="16373"/>
        </table:table-row>
        <table:table-row table:style-name="ro4">
          <table:table-cell office:value-type="string" table:style-name="ce24">
            <text:p><text:s/>93年</text:p>
          </table:table-cell>
          <table:table-cell office:value-type="float" office:value="82" table:style-name="ce39">
            <text:p>82<text:s/></text:p>
          </table:table-cell>
          <table:table-cell office:value-type="float" office:value="130652" table:style-name="ce41">
            <text:p>130,652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28670" table:style-name="ce41">
            <text:p>128,67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982" table:style-name="ce47">
            <text:p>1,982<text:s/></text:p>
          </table:table-cell>
          <table:table-cell office:value-type="float" office:value="222988" table:style-name="ce41">
            <text:p>222,988<text:s/></text:p>
          </table:table-cell>
          <table:table-cell office:value-type="float" office:value="38037" table:style-name="ce49">
            <text:p>38,037<text:s/></text:p>
          </table:table-cell>
          <table:table-cell office:value-type="float" office:value="12597" table:style-name="ce51">
            <text:p>12,597<text:s/></text:p>
          </table:table-cell>
          <table:table-cell office:value-type="float" office:value="2004" table:style-name="ce25">
            <text:p>2004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4年</text:p>
          </table:table-cell>
          <table:table-cell office:value-type="float" office:value="152" table:style-name="ce39">
            <text:p>152<text:s/></text:p>
          </table:table-cell>
          <table:table-cell office:value-type="float" office:value="62621" table:style-name="ce41">
            <text:p>62,621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39106" table:style-name="ce41">
            <text:p>39,10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3515" table:style-name="ce47">
            <text:p>23,515<text:s/></text:p>
          </table:table-cell>
          <table:table-cell office:value-type="float" office:value="58026" table:style-name="ce41">
            <text:p>58,026<text:s/></text:p>
          </table:table-cell>
          <table:table-cell office:value-type="float" office:value="23689" table:style-name="ce49">
            <text:p>23,689<text:s/></text:p>
          </table:table-cell>
          <table:table-cell office:value-type="float" office:value="19118" table:style-name="ce51">
            <text:p>19,118<text:s/></text:p>
          </table:table-cell>
          <table:table-cell office:value-type="float" office:value="2005" table:style-name="ce25">
            <text:p>200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5年</text:p>
          </table:table-cell>
          <table:table-cell office:value-type="float" office:value="185" table:style-name="ce39">
            <text:p>185<text:s/></text:p>
          </table:table-cell>
          <table:table-cell office:value-type="float" office:value="68309" table:style-name="ce41">
            <text:p>68,309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47757" table:style-name="ce41">
            <text:p>47,757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20552" table:style-name="ce47">
            <text:p>20,552<text:s/></text:p>
          </table:table-cell>
          <table:table-cell office:value-type="float" office:value="77621" table:style-name="ce41">
            <text:p>77,621<text:s/></text:p>
          </table:table-cell>
          <table:table-cell office:value-type="float" office:value="107261" table:style-name="ce49">
            <text:p>107,261<text:s/></text:p>
          </table:table-cell>
          <table:table-cell office:value-type="float" office:value="14465" table:style-name="ce51">
            <text:p>14,465<text:s/></text:p>
          </table:table-cell>
          <table:table-cell office:value-type="float" office:value="2006" table:style-name="ce25">
            <text:p>200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6年</text:p>
          </table:table-cell>
          <table:table-cell office:value-type="float" office:value="123" table:style-name="ce39">
            <text:p>123<text:s/></text:p>
          </table:table-cell>
          <table:table-cell office:value-type="float" office:value="37206" table:style-name="ce41">
            <text:p>37,20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31434" table:style-name="ce41">
            <text:p>31,434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5772" table:style-name="ce47">
            <text:p>5,772<text:s/></text:p>
          </table:table-cell>
          <table:table-cell office:value-type="float" office:value="25536" table:style-name="ce41">
            <text:p>25,536<text:s/></text:p>
          </table:table-cell>
          <table:table-cell office:value-type="float" office:value="84203" table:style-name="ce49">
            <text:p>84,203<text:s/></text:p>
          </table:table-cell>
          <table:table-cell office:value-type="float" office:value="7864" table:style-name="ce51">
            <text:p>7,864<text:s/></text:p>
          </table:table-cell>
          <table:table-cell office:value-type="float" office:value="2007" table:style-name="ce25">
            <text:p>20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7年</text:p>
          </table:table-cell>
          <table:table-cell office:value-type="float" office:value="70" table:style-name="ce39">
            <text:p>70<text:s/></text:p>
          </table:table-cell>
          <table:table-cell office:value-type="float" office:value="18002" table:style-name="ce41">
            <text:p>18,002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7677" table:style-name="ce41">
            <text:p>7,67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0325" table:style-name="ce47">
            <text:p>10,325<text:s/></text:p>
          </table:table-cell>
          <table:table-cell office:value-type="float" office:value="1026" table:style-name="ce41">
            <text:p>1,026<text:s/></text:p>
          </table:table-cell>
          <table:table-cell office:value-type="float" office:value="970" table:style-name="ce49">
            <text:p>970<text:s/></text:p>
          </table:table-cell>
          <table:table-cell office:value-type="float" office:value="8455" table:style-name="ce51">
            <text:p>8,455<text:s/></text:p>
          </table:table-cell>
          <table:table-cell office:value-type="float" office:value="2008" table:style-name="ce25">
            <text:p>200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/>98年</text:p>
          </table:table-cell>
          <table:table-cell office:value-type="float" office:value="79" table:style-name="ce39">
            <text:p>79<text:s/></text:p>
          </table:table-cell>
          <table:table-cell office:value-type="float" office:value="53002" table:style-name="ce41">
            <text:p>53,002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44070" table:style-name="ce41">
            <text:p>44,07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8932" table:style-name="ce47">
            <text:p>8,932<text:s/></text:p>
          </table:table-cell>
          <table:table-cell office:value-type="float" office:value="83205" table:style-name="ce41">
            <text:p>83,205<text:s/></text:p>
          </table:table-cell>
          <table:table-cell office:value-type="float" office:value="59653" table:style-name="ce49">
            <text:p>59,653<text:s/></text:p>
          </table:table-cell>
          <table:table-cell office:value-type="float" office:value="16750" table:style-name="ce51">
            <text:p>16,750<text:s/></text:p>
          </table:table-cell>
          <table:table-cell office:value-type="float" office:value="2009" table:style-name="ce25">
            <text:p>200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9年</text:p>
          </table:table-cell>
          <table:table-cell office:value-type="float" office:value="73" table:style-name="ce39">
            <text:p>73<text:s/></text:p>
          </table:table-cell>
          <table:table-cell office:value-type="float" office:value="224066" table:style-name="ce41">
            <text:p>224,066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205687" table:style-name="ce41">
            <text:p>205,68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8379" table:style-name="ce47">
            <text:p>18,379<text:s/></text:p>
          </table:table-cell>
          <table:table-cell office:value-type="float" office:value="85763" table:style-name="ce41">
            <text:p>85,763<text:s/></text:p>
          </table:table-cell>
          <table:table-cell office:value-type="float" office:value="26649" table:style-name="ce49">
            <text:p>26,649<text:s/></text:p>
          </table:table-cell>
          <table:table-cell office:value-type="float" office:value="5613" table:style-name="ce51">
            <text:p>5,613<text:s/></text:p>
          </table:table-cell>
          <table:table-cell office:value-type="float" office:value="2010" table:style-name="ce25">
            <text:p>201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0年</text:p>
          </table:table-cell>
          <table:table-cell office:value-type="float" office:value="78" table:style-name="ce39">
            <text:p>78<text:s/></text:p>
          </table:table-cell>
          <table:table-cell office:value-type="float" office:value="40114" table:style-name="ce41">
            <text:p>40,114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9153" table:style-name="ce41">
            <text:p>9,153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0961" table:style-name="ce47">
            <text:p>30,961<text:s/></text:p>
          </table:table-cell>
          <table:table-cell office:value-type="float" office:value="21736" table:style-name="ce41">
            <text:p>21,736<text:s/></text:p>
          </table:table-cell>
          <table:table-cell office:value-type="float" office:value="13438" table:style-name="ce49">
            <text:p>13,438<text:s/></text:p>
          </table:table-cell>
          <table:table-cell office:value-type="float" office:value="6813" table:style-name="ce51">
            <text:p>6,813<text:s/></text:p>
          </table:table-cell>
          <table:table-cell office:value-type="float" office:value="2011" table:style-name="ce25">
            <text:p>201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1年</text:p>
          </table:table-cell>
          <table:table-cell office:value-type="float" office:value="99" table:style-name="ce39">
            <text:p>99<text:s/></text:p>
          </table:table-cell>
          <table:table-cell office:value-type="float" office:value="143680" table:style-name="ce41">
            <text:p>143,680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32557" table:style-name="ce41">
            <text:p>32,55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1123" table:style-name="ce47">
            <text:p>111,123<text:s/></text:p>
          </table:table-cell>
          <table:table-cell office:value-type="float" office:value="40883" table:style-name="ce41">
            <text:p>40,883<text:s/></text:p>
          </table:table-cell>
          <table:table-cell office:value-type="float" office:value="72170" table:style-name="ce49">
            <text:p>72,170<text:s/></text:p>
          </table:table-cell>
          <table:table-cell office:value-type="float" office:value="15233" table:style-name="ce51">
            <text:p>15,233<text:s/></text:p>
          </table:table-cell>
          <table:table-cell office:value-type="float" office:value="2012" table:style-name="ce25">
            <text:p>201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2年</text:p>
          </table:table-cell>
          <table:table-cell office:value-type="float" office:value="103" table:style-name="ce39">
            <text:p>103<text:s/></text:p>
          </table:table-cell>
          <table:table-cell office:value-type="float" office:value="77452" table:style-name="ce41">
            <text:p>77,45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27886" table:style-name="ce41">
            <text:p>27,88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9565" table:style-name="ce47">
            <text:p>49,565<text:s/></text:p>
          </table:table-cell>
          <table:table-cell office:value-type="float" office:value="61881" table:style-name="ce41">
            <text:p>61,881<text:s/></text:p>
          </table:table-cell>
          <table:table-cell office:value-type="float" office:value="28108" table:style-name="ce49">
            <text:p>28,108<text:s/></text:p>
          </table:table-cell>
          <table:table-cell office:value-type="float" office:value="13723" table:style-name="ce51">
            <text:p>13,723<text:s/></text:p>
          </table:table-cell>
          <table:table-cell office:value-type="float" office:value="2013" table:style-name="ce25">
            <text:p>2013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3年</text:p>
          </table:table-cell>
          <table:table-cell office:value-type="float" office:value="130" table:style-name="ce39">
            <text:p>130<text:s/></text:p>
          </table:table-cell>
          <table:table-cell office:value-type="float" office:value="120067" table:style-name="ce41">
            <text:p>120,067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29558" table:style-name="ce41">
            <text:p>29,55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90509" table:style-name="ce47">
            <text:p>90,509<text:s/></text:p>
          </table:table-cell>
          <table:table-cell office:value-type="float" office:value="368061" table:style-name="ce41">
            <text:p>368,061<text:s/></text:p>
          </table:table-cell>
          <table:table-cell office:value-type="float" office:value="118540" table:style-name="ce49">
            <text:p>118,540<text:s/></text:p>
          </table:table-cell>
          <table:table-cell office:value-type="float" office:value="22892" table:style-name="ce51">
            <text:p>22,892<text:s/></text:p>
          </table:table-cell>
          <table:table-cell office:value-type="float" office:value="2014" table:style-name="ce25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4年</text:p>
          </table:table-cell>
          <table:table-cell office:value-type="float" office:value="138" table:style-name="ce39">
            <text:p>138<text:s/></text:p>
          </table:table-cell>
          <table:table-cell office:value-type="float" office:value="113538" table:style-name="ce41">
            <text:p>113,538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34393" table:style-name="ce41">
            <text:p>34,39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79145" table:style-name="ce47">
            <text:p>79,145<text:s/></text:p>
          </table:table-cell>
          <table:table-cell office:value-type="float" office:value="42192" table:style-name="ce41">
            <text:p>42,192<text:s/></text:p>
          </table:table-cell>
          <table:table-cell office:value-type="float" office:value="85326" table:style-name="ce49">
            <text:p>85,326<text:s/></text:p>
          </table:table-cell>
          <table:table-cell office:value-type="float" office:value="49635" table:style-name="ce51">
            <text:p>49,635<text:s/></text:p>
          </table:table-cell>
          <table:table-cell office:value-type="float" office:value="2015" table:style-name="ce25">
            <text:p>201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5年</text:p>
          </table:table-cell>
          <table:table-cell office:value-type="float" office:value="94" table:style-name="ce39">
            <text:p>94<text:s/></text:p>
          </table:table-cell>
          <table:table-cell office:value-type="float" office:value="60596" table:style-name="ce41">
            <text:p>60,596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51317" table:style-name="ce41">
            <text:p>51,31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9279" table:style-name="ce47">
            <text:p>9,279<text:s/></text:p>
          </table:table-cell>
          <table:table-cell office:value-type="float" office:value="306609" table:style-name="ce41">
            <text:p>306,609<text:s/></text:p>
          </table:table-cell>
          <table:table-cell office:value-type="float" office:value="26428" table:style-name="ce49">
            <text:p>26,428<text:s/></text:p>
          </table:table-cell>
          <table:table-cell office:value-type="float" office:value="11132" table:style-name="ce51">
            <text:p>11,132<text:s/></text:p>
          </table:table-cell>
          <table:table-cell office:value-type="float" office:value="2016" table:style-name="ce25">
            <text:p>201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6年</text:p>
          </table:table-cell>
          <table:table-cell office:value-type="float" office:value="114" table:style-name="ce39">
            <text:p>114<text:s/></text:p>
          </table:table-cell>
          <table:table-cell office:value-type="float" office:value="27133" table:style-name="ce41">
            <text:p>27,133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20629" table:style-name="ce41">
            <text:p>20,629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6504" table:style-name="ce47">
            <text:p>6,504<text:s/></text:p>
          </table:table-cell>
          <table:table-cell office:value-type="float" office:value="51873" table:style-name="ce41">
            <text:p>51,873<text:s/></text:p>
          </table:table-cell>
          <table:table-cell office:value-type="float" office:value="25343" table:style-name="ce49">
            <text:p>25,343<text:s/></text:p>
          </table:table-cell>
          <table:table-cell office:value-type="float" office:value="19802" table:style-name="ce51">
            <text:p>19,802<text:s/></text:p>
          </table:table-cell>
          <table:table-cell office:value-type="float" office:value="2017" table:style-name="ce25">
            <text:p>201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7年</text:p>
          </table:table-cell>
          <table:table-cell office:value-type="float" office:value="83" table:style-name="ce39">
            <text:p>83<text:s/></text:p>
          </table:table-cell>
          <table:table-cell office:value-type="float" office:value="137586" table:style-name="ce41">
            <text:p>137,586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31849" table:style-name="ce41">
            <text:p>31,849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05737" table:style-name="ce47">
            <text:p>105,737<text:s/></text:p>
          </table:table-cell>
          <table:table-cell office:value-type="float" office:value="109667" table:style-name="ce41">
            <text:p>109,667<text:s/></text:p>
          </table:table-cell>
          <table:table-cell office:value-type="float" office:value="137506" table:style-name="ce49">
            <text:p>137,506<text:s/></text:p>
          </table:table-cell>
          <table:table-cell office:value-type="float" office:value="22144" table:style-name="ce51">
            <text:p>22,144<text:s/></text:p>
          </table:table-cell>
          <table:table-cell office:value-type="float" office:value="2018" table:style-name="ce25">
            <text:p>201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8年</text:p>
          </table:table-cell>
          <table:table-cell office:value-type="float" office:value="95" table:style-name="ce39">
            <text:p>95<text:s/></text:p>
          </table:table-cell>
          <table:table-cell office:value-type="float" office:value="125991" table:style-name="ce41">
            <text:p>125,991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11828" table:style-name="ce41">
            <text:p>11,828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14162" table:style-name="ce47">
            <text:p>114,162<text:s/></text:p>
          </table:table-cell>
          <table:table-cell office:value-type="float" office:value="49819" table:style-name="ce41">
            <text:p>49,819<text:s/></text:p>
          </table:table-cell>
          <table:table-cell office:value-type="float" office:value="105626" table:style-name="ce49">
            <text:p>105,626<text:s/></text:p>
          </table:table-cell>
          <table:table-cell office:value-type="float" office:value="25788" table:style-name="ce51">
            <text:p>25,788<text:s/></text:p>
          </table:table-cell>
          <table:table-cell office:value-type="float" office:value="2019" table:style-name="ce25">
            <text:p>201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9年</text:p>
          </table:table-cell>
          <table:table-cell office:value-type="float" office:value="94" table:style-name="ce39">
            <text:p>94<text:s/></text:p>
          </table:table-cell>
          <table:table-cell office:value-type="float" office:value="144886" table:style-name="ce41">
            <text:p>144,886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36030" table:style-name="ce41">
            <text:p>36,030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108857" table:style-name="ce47">
            <text:p>108,857<text:s/></text:p>
          </table:table-cell>
          <table:table-cell office:value-type="float" office:value="68721" table:style-name="ce41">
            <text:p>68,721<text:s/></text:p>
          </table:table-cell>
          <table:table-cell office:value-type="float" office:value="47003" table:style-name="ce49">
            <text:p>47,003<text:s/></text:p>
          </table:table-cell>
          <table:table-cell office:value-type="float" office:value="20392" table:style-name="ce51">
            <text:p>20,392<text:s/></text:p>
          </table:table-cell>
          <table:table-cell office:value-type="float" office:value="2020" table:style-name="ce25">
            <text:p>20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0年</text:p>
          </table:table-cell>
          <table:table-cell office:value-type="float" office:value="172" table:style-name="ce39">
            <text:p>172<text:s/></text:p>
          </table:table-cell>
          <table:table-cell office:value-type="float" office:value="188805" table:style-name="ce41">
            <text:p>188,805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28300" table:style-name="ce41">
            <text:p>28,300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60505" table:style-name="ce47">
            <text:p>160,505<text:s/></text:p>
          </table:table-cell>
          <table:table-cell office:value-type="float" office:value="99112" table:style-name="ce41">
            <text:p>99,112<text:s/></text:p>
          </table:table-cell>
          <table:table-cell office:value-type="float" office:value="82669" table:style-name="ce49">
            <text:p>82,669<text:s/></text:p>
          </table:table-cell>
          <table:table-cell office:value-type="float" office:value="31855" table:style-name="ce51">
            <text:p>31,855<text:s/></text:p>
          </table:table-cell>
          <table:table-cell office:value-type="float" office:value="2021" table:style-name="ce25">
            <text:p>202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1年</text:p>
          </table:table-cell>
          <table:table-cell office:value-type="float" office:value="139" table:style-name="ce39">
            <text:p>139<text:s/></text:p>
          </table:table-cell>
          <table:table-cell office:value-type="float" office:value="282844" table:style-name="ce41">
            <text:p>282,844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56623" table:style-name="ce41">
            <text:p>56,62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26220" table:style-name="ce47">
            <text:p>226,220<text:s/></text:p>
          </table:table-cell>
          <table:table-cell office:value-type="float" office:value="111281" table:style-name="ce41">
            <text:p>111,281<text:s/></text:p>
          </table:table-cell>
          <table:table-cell office:value-type="float" office:value="166260" table:style-name="ce49">
            <text:p>166,260<text:s/></text:p>
          </table:table-cell>
          <table:table-cell office:value-type="float" office:value="61031" table:style-name="ce51">
            <text:p>61,031<text:s/></text:p>
          </table:table-cell>
          <table:table-cell office:value-type="float" office:value="2022" table:style-name="ce25">
            <text:p>202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2年</text:p>
          </table:table-cell>
          <table:table-cell office:value-type="float" office:value="100" table:style-name="ce39">
            <text:p>100<text:s/></text:p>
          </table:table-cell>
          <table:table-cell office:value-type="float" office:value="187646" table:style-name="ce41">
            <text:p>187,646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49216" table:style-name="ce41">
            <text:p>49,21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38430" table:style-name="ce47">
            <text:p>138,430<text:s/></text:p>
          </table:table-cell>
          <table:table-cell office:value-type="float" office:value="173800" table:style-name="ce41">
            <text:p>173,800<text:s/></text:p>
          </table:table-cell>
          <table:table-cell office:value-type="float" office:value="100500" table:style-name="ce49">
            <text:p>100,500<text:s/></text:p>
          </table:table-cell>
          <table:table-cell office:value-type="float" office:value="22205" table:style-name="ce51">
            <text:p>22,205<text:s/></text:p>
          </table:table-cell>
          <table:table-cell office:value-type="float" office:value="2023" table:style-name="ce25">
            <text:p>2023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113年1- 8月</text:p>
          </table:table-cell>
          <table:table-cell office:value-type="float" office:value="82" table:style-name="ce39">
            <text:p>82<text:s/></text:p>
          </table:table-cell>
          <table:table-cell office:value-type="float" office:value="91390" table:style-name="ce41">
            <text:p>91,390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32134" table:style-name="ce41">
            <text:p>32,134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59256" table:style-name="ce47">
            <text:p>59,256<text:s/></text:p>
          </table:table-cell>
          <table:table-cell office:value-type="float" office:value="62435" table:style-name="ce41">
            <text:p>62,435<text:s/></text:p>
          </table:table-cell>
          <table:table-cell office:value-type="float" office:value="40294" table:style-name="ce49">
            <text:p>40,294<text:s/></text:p>
          </table:table-cell>
          <table:table-cell office:value-type="float" office:value="21445" table:style-name="ce51">
            <text:p>21,445<text:s/></text:p>
          </table:table-cell>
          <table:table-cell office:value-type="string" table:style-name="ce53">
            <text:p><text:s/>Jan. - Aug. 2024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91年～113年 8月</text:p>
          </table:table-cell>
          <table:table-cell office:value-type="float" office:value="2329" table:style-name="ce40">
            <text:p>2,329<text:s/></text:p>
          </table:table-cell>
          <table:table-cell office:value-type="float" office:value="2398678" table:style-name="ce42">
            <text:p>2,398,678<text:s/></text:p>
          </table:table-cell>
          <table:table-cell office:value-type="float" office:value="1673" table:style-name="ce42">
            <text:p>1,673<text:s/></text:p>
          </table:table-cell>
          <table:table-cell office:value-type="float" office:value="1016111" table:style-name="ce42">
            <text:p>1,016,111<text:s/></text:p>
          </table:table-cell>
          <table:table-cell office:value-type="float" office:value="656" table:style-name="ce46">
            <text:p>656<text:s/></text:p>
          </table:table-cell>
          <table:table-cell office:value-type="float" office:value="1382567" table:style-name="ce48">
            <text:p>1,382,567<text:s/></text:p>
          </table:table-cell>
          <table:table-cell office:value-type="float" office:value="2155887" table:style-name="ce42">
            <text:p>2,155,887<text:s/></text:p>
          </table:table-cell>
          <table:table-cell office:value-type="float" office:value="1394388" table:style-name="ce50">
            <text:p>1,394,388<text:s/></text:p>
          </table:table-cell>
          <table:table-cell office:value-type="float" office:value="449170" table:style-name="ce52">
            <text:p>449,170<text:s/></text:p>
          </table:table-cell>
          <table:table-cell office:value-type="string" table:style-name="ce23">
            <text:p>2002～ Aug. 2024</text:p>
          </table:table-cell>
          <table:table-cell table:number-columns-repeated="16373"/>
        </table:table-row>
        <table:table-row table:style-name="ro7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style-name="ce16"/>
          <table:table-cell table:style-name="ce9"/>
          <table:table-cell table:style-name="ce31"/>
          <table:table-cell table:style-name="ce28"/>
          <table:table-cell table:style-name="ce8"/>
          <table:table-cell table:number-columns-repeated="16373"/>
        </table:table-row>
        <table:table-row table:style-name="ro8">
          <table:table-cell office:value-type="string" office:string-value="資料來源：財政部推動促參司。" table:formula="of:=SUBSTITUTE([.A33]&amp;[.B33];CHAR(10);CHAR(10)&amp;&quot;　　　　　&quot;)" table:number-columns-spanned="5" table:number-rows-spanned="1" table:style-name="ce72">
            <text:p>資料來源：財政部推動促參司。</text:p>
          </table:table-cell>
          <table:covered-table-cell table:number-columns-repeated="4"/>
          <table:table-cell office:value-type="string" office:string-value="Source：Promotion of Private Participation, Ministry of Finance." table:formula="of:=SUBSTITUTE([.F33]&amp;[.G33];CHAR(10);CHAR(10)&amp;&quot;　　　　　&quot;)" table:number-columns-spanned="6" table:number-rows-spanned="1" table:style-name="ce73">
            <text:p>Source：Promotion of Private Participation, Ministry of Finance.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office:value-type="string" office:string-value="說　　明：依110年10月7日行政院促參推動小組第2次會議決議之廣義民參定義，分列依「促參法」及「其他法令(如&#10;　　　　　採購法、電業法)」統計。" table:formula="of:=SUBSTITUTE([.A34]&amp;[.B34];CHAR(10);CHAR(10)&amp;&quot;　　　　　&quot;)" table:number-columns-spanned="5" table:number-rows-spanned="1" table:style-name="ce70">
            <text:p>說　　明：依110年10月7日行政院促參推動小組第2次會議決議之廣義民參定義，分列依「促參法」及「其他法令(如</text:p>
            <text:p>　　　　　採購法、電業法)」統計。</text:p>
          </table:table-cell>
          <table:covered-table-cell table:number-columns-repeated="4"/>
          <table:table-cell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table:formula="of:=SUBSTITUTE([.F34]&amp;[.G34];CHAR(10);CHAR(10)&amp;&quot;  　　　　　&quot;)" table:number-columns-spanned="6" table:number-rows-spanned="1" table:style-name="ce71">
            <text:p>Explanation：According to the resolution of the 2nd meeting of the “Executive Yuan to Promote Private Participation in Public<text:s/></text:p>
            <text:p><text:s text:c="2"/>　　　　　Infrastructure Promotion Groups” that was held on October 7, 2021, the generalized private participation statistics will<text:s/></text:p>
            <text:p><text:s text:c="2"/>　　　　　be categorized either as the Act for Promotion of Private Participation in Infrastructure Projects or other relevant laws.</text:p>
          </table:table-cell>
          <table:covered-table-cell table:number-columns-repeated="5"/>
          <table:table-cell table:number-columns-repeated="16373" table:style-name="ce6"/>
        </table:table-row>
        <table:table-row table:style-name="ro10">
          <table:table-cell table:number-columns-repeated="11" table:style-name="ce5"/>
          <table:table-cell table:number-columns-repeated="16373" table:style-name="ce6"/>
        </table:table-row>
        <table:table-row table:style-name="ro11" table:visibility="collapse">
          <table:table-cell office:value-type="string" table:style-name="ce37">
            <text:p>資料來源：</text:p>
          </table:table-cell>
          <table:table-cell office:value-type="string" table:style-name="ce37">
            <text:p>財政部推動促參司。</text:p>
          </table:table-cell>
          <table:table-cell table:number-columns-repeated="3" table:style-name="ce1"/>
          <table:table-cell office:value-type="string" table:style-name="ce43">
            <text:p>Source：</text:p>
          </table:table-cell>
          <table:table-cell office:value-type="string" table:style-name="ce43">
            <text:p>Promotion of Private Participation, Ministry of Finance.</text:p>
          </table:table-cell>
          <table:table-cell table:number-columns-repeated="16377"/>
        </table:table-row>
        <table:table-row table:style-name="ro12" table:visibility="collapse">
          <table:table-cell office:value-type="string" table:style-name="ce37">
            <text:p>說　　明：</text:p>
          </table:table-cell>
          <table:table-cell office:value-type="string" table:style-name="ce38">
            <text:p>依110年10月7日行政院促參推動小組第2次會議決議之廣義民參定義，分列依「促參法」及「其他法令(如</text:p>
            <text:p>採購法、電業法)」統計。</text:p>
          </table:table-cell>
          <table:table-cell table:number-columns-repeated="3" table:style-name="ce1"/>
          <table:table-cell office:value-type="string" table:style-name="ce43">
            <text:p>Explanation：</text:p>
          </table:table-cell>
          <table:table-cell office:value-type="string" table:style-name="ce44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4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ANITA</meta:initial-creator>
    <dc:creator>郭勝源</dc:creator>
    <meta:creation-date>2001-11-06T09:07:39Z</meta:creation-date>
    <dc:date>2024-09-12T03:59:57Z</dc:date>
    <meta:print-date>2024-09-12T03:59:11Z</meta:print-date>
  </office:meta>
</office:document-meta>
</file>