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2.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 9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Sept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 9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Sept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4584995665" calcext:value-type="float">
            <text:p>4,584,995,665 </text:p>
          </table:table-cell>
          <table:table-cell table:style-name="ce34" office:value-type="float" office:value="3401507557" calcext:value-type="float">
            <text:p>3,401,507,557 </text:p>
          </table:table-cell>
          <table:table-cell table:style-name="ce41" office:value-type="float" office:value="2584904388" calcext:value-type="float">
            <text:p>2,584,904,388 </text:p>
          </table:table-cell>
          <table:table-cell table:style-name="ce41" office:value-type="float" office:value="3332" calcext:value-type="float">
            <text:p>3,332 </text:p>
          </table:table-cell>
          <table:table-cell table:style-name="ce54" office:value-type="float" office:value="31933570" calcext:value-type="float">
            <text:p>31,933,570 </text:p>
          </table:table-cell>
          <table:table-cell table:style-name="ce54" office:value-type="float" office:value="87100729" calcext:value-type="float">
            <text:p>87,100,729 </text:p>
          </table:table-cell>
          <table:table-cell table:style-name="ce54" office:value-type="float" office:value="182" calcext:value-type="float">
            <text:p>182 </text:p>
          </table:table-cell>
          <table:table-cell table:style-name="ce72" office:value-type="float" office:value="43973291" calcext:value-type="float">
            <text:p>43,973,291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194029694" calcext:value-type="float">
            <text:p>194,029,694 </text:p>
          </table:table-cell>
          <table:table-cell table:style-name="ce41" office:value-type="float" office:value="400261693" calcext:value-type="float">
            <text:p>400,261,693 </text:p>
          </table:table-cell>
          <table:table-cell table:style-name="ce41" office:value-type="float" office:value="3535440" calcext:value-type="float">
            <text:p>3,535,44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5765238" calcext:value-type="float">
            <text:p>55,765,238 </text:p>
          </table:table-cell>
          <table:table-cell table:style-name="ce54" office:value-type="float" office:value="60348103" calcext:value-type="float">
            <text:p>60,348,103 </text:p>
          </table:table-cell>
          <table:table-cell table:style-name="ce54" office:value-type="float" office:value="2243051" calcext:value-type="float">
            <text:p>2,243,051 </text:p>
          </table:table-cell>
          <table:table-cell table:style-name="ce72" office:value-type="float" office:value="1120896954" calcext:value-type="float">
            <text:p>1,120,896,954 </text:p>
          </table:table-cell>
          <table:table-cell table:style-name="ce80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3162167624" calcext:value-type="float">
            <text:p>3,162,167,624 </text:p>
          </table:table-cell>
          <table:table-cell table:style-name="ce34" office:value-type="float" office:value="2277961775" calcext:value-type="float">
            <text:p>2,277,961,775 </text:p>
          </table:table-cell>
          <table:table-cell table:style-name="ce41" office:value-type="float" office:value="1967588525" calcext:value-type="float">
            <text:p>1,967,588,5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989138" calcext:value-type="float">
            <text:p>16,989,138 </text:p>
          </table:table-cell>
          <table:table-cell table:style-name="ce54" office:value-type="float" office:value="50483552" calcext:value-type="float">
            <text:p>50,483,5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7953406" calcext:value-type="float">
            <text:p>27,953,406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182074309" calcext:value-type="float">
            <text:p>182,074,30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968" calcext:value-type="float">
            <text:p>96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2871878" calcext:value-type="float">
            <text:p>32,871,878 </text:p>
          </table:table-cell>
          <table:table-cell table:style-name="ce54" office:value-type="float" office:value="7038997" calcext:value-type="float">
            <text:p>7,038,997 </text:p>
          </table:table-cell>
          <table:table-cell table:style-name="ce54" office:value-type="float" office:value="253554" calcext:value-type="float">
            <text:p>253,554 </text:p>
          </table:table-cell>
          <table:table-cell table:style-name="ce72" office:value-type="float" office:value="876913298" calcext:value-type="float">
            <text:p>876,913,298 </text:p>
          </table:table-cell>
          <table:table-cell table:style-name="ce80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212373040" calcext:value-type="float">
            <text:p>212,373,040 </text:p>
          </table:table-cell>
          <table:table-cell table:style-name="ce34" office:value-type="float" office:value="145364572" calcext:value-type="float">
            <text:p>145,364,572 </text:p>
          </table:table-cell>
          <table:table-cell table:style-name="ce41" office:value-type="float" office:value="92405944" calcext:value-type="float">
            <text:p>92,405,944 </text:p>
          </table:table-cell>
          <table:table-cell table:style-name="ce41" office:value-type="float" office:value="3218" calcext:value-type="float">
            <text:p>3,218 </text:p>
          </table:table-cell>
          <table:table-cell table:style-name="ce54" office:value-type="float" office:value="2711741" calcext:value-type="float">
            <text:p>2,711,741 </text:p>
          </table:table-cell>
          <table:table-cell table:style-name="ce54" office:value-type="float" office:value="6034835" calcext:value-type="float">
            <text:p>6,034,8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20785" calcext:value-type="float">
            <text:p>1,220,785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7" office:value-type="float" office:value="35920" calcext:value-type="float">
            <text:p>35,920 </text:p>
          </table:table-cell>
          <table:table-cell table:style-name="ce41" office:value-type="float" office:value="38146640" calcext:value-type="float">
            <text:p>38,146,640 </text:p>
          </table:table-cell>
          <table:table-cell table:style-name="ce41" office:value-type="float" office:value="227809" calcext:value-type="float">
            <text:p>227,80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577681" calcext:value-type="float">
            <text:p>4,577,681 </text:p>
          </table:table-cell>
          <table:table-cell table:style-name="ce54" office:value-type="float" office:value="1798091" calcext:value-type="float">
            <text:p>1,798,0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5210377" calcext:value-type="float">
            <text:p>65,210,377 </text:p>
          </table:table-cell>
          <table:table-cell table:style-name="ce80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68790889" calcext:value-type="float">
            <text:p>168,790,889 </text:p>
          </table:table-cell>
          <table:table-cell table:style-name="ce34" office:value-type="float" office:value="147327610" calcext:value-type="float">
            <text:p>147,327,610 </text:p>
          </table:table-cell>
          <table:table-cell table:style-name="ce41" office:value-type="float" office:value="107357993" calcext:value-type="float">
            <text:p>107,357,99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79877" calcext:value-type="float">
            <text:p>2,179,877 </text:p>
          </table:table-cell>
          <table:table-cell table:style-name="ce54" office:value-type="float" office:value="7223268" calcext:value-type="float">
            <text:p>7,223,2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211806" calcext:value-type="float">
            <text:p>8,211,806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8928057" calcext:value-type="float">
            <text:p>8,928,057 </text:p>
          </table:table-cell>
          <table:table-cell table:style-name="ce41" office:value-type="float" office:value="12006442" calcext:value-type="float">
            <text:p>12,006,442 </text:p>
          </table:table-cell>
          <table:table-cell table:style-name="ce41" office:value-type="float" office:value="175" calcext:value-type="float">
            <text:p>17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19992" calcext:value-type="float">
            <text:p>1,419,992 </text:p>
          </table:table-cell>
          <table:table-cell table:style-name="ce54" office:value-type="float" office:value="2582986" calcext:value-type="float">
            <text:p>2,582,986 </text:p>
          </table:table-cell>
          <table:table-cell table:style-name="ce54" office:value-type="float" office:value="1989486" calcext:value-type="float">
            <text:p>1,989,486 </text:p>
          </table:table-cell>
          <table:table-cell table:style-name="ce72" office:value-type="float" office:value="16890806" calcext:value-type="float">
            <text:p>16,890,806 </text:p>
          </table:table-cell>
          <table:table-cell table:style-name="ce80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31377292" calcext:value-type="float">
            <text:p>131,377,292 </text:p>
          </table:table-cell>
          <table:table-cell table:style-name="ce34" office:value-type="float" office:value="100508287" calcext:value-type="float">
            <text:p>100,508,287 </text:p>
          </table:table-cell>
          <table:table-cell table:style-name="ce41" office:value-type="float" office:value="62033497" calcext:value-type="float">
            <text:p>62,033,49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90165" calcext:value-type="float">
            <text:p>1,890,165 </text:p>
          </table:table-cell>
          <table:table-cell table:style-name="ce54" office:value-type="float" office:value="3679278" calcext:value-type="float">
            <text:p>3,679,2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01867" calcext:value-type="float">
            <text:p>401,867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410000" calcext:value-type="float">
            <text:p>410,000 </text:p>
          </table:table-cell>
          <table:table-cell table:style-name="ce41" office:value-type="float" office:value="29701844" calcext:value-type="float">
            <text:p>29,701,844 </text:p>
          </table:table-cell>
          <table:table-cell table:style-name="ce41" office:value-type="float" office:value="356749" calcext:value-type="float">
            <text:p>356,74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034887" calcext:value-type="float">
            <text:p>2,034,887 </text:p>
          </table:table-cell>
          <table:table-cell table:style-name="ce54" office:value-type="float" office:value="6836663" calcext:value-type="float">
            <text:p>6,836,6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4032343" calcext:value-type="float">
            <text:p>24,032,343 </text:p>
          </table:table-cell>
          <table:table-cell table:style-name="ce80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88094413" calcext:value-type="float">
            <text:p>188,094,413 </text:p>
          </table:table-cell>
          <table:table-cell table:style-name="ce34" office:value-type="float" office:value="112532709" calcext:value-type="float">
            <text:p>112,532,709 </text:p>
          </table:table-cell>
          <table:table-cell table:style-name="ce41" office:value-type="float" office:value="64459342" calcext:value-type="float">
            <text:p>64,459,3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88484" calcext:value-type="float">
            <text:p>1,988,484 </text:p>
          </table:table-cell>
          <table:table-cell table:style-name="ce54" office:value-type="float" office:value="4831802" calcext:value-type="float">
            <text:p>4,831,8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95274" calcext:value-type="float">
            <text:p>795,274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1004785" calcext:value-type="float">
            <text:p>1,004,785 </text:p>
          </table:table-cell>
          <table:table-cell table:style-name="ce41" office:value-type="float" office:value="35700482" calcext:value-type="float">
            <text:p>35,700,482 </text:p>
          </table:table-cell>
          <table:table-cell table:style-name="ce41" office:value-type="float" office:value="395010" calcext:value-type="float">
            <text:p>395,01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357530" calcext:value-type="float">
            <text:p>3,357,530 </text:p>
          </table:table-cell>
          <table:table-cell table:style-name="ce54" office:value-type="float" office:value="11619699" calcext:value-type="float">
            <text:p>11,619,6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3942006" calcext:value-type="float">
            <text:p>63,942,006 </text:p>
          </table:table-cell>
          <table:table-cell table:style-name="ce80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90414557" calcext:value-type="float">
            <text:p>90,414,557 </text:p>
          </table:table-cell>
          <table:table-cell table:style-name="ce34" office:value-type="float" office:value="90205646" calcext:value-type="float">
            <text:p>90,205,646 </text:p>
          </table:table-cell>
          <table:table-cell table:style-name="ce41" office:value-type="float" office:value="45596699" calcext:value-type="float">
            <text:p>45,596,69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80624" calcext:value-type="float">
            <text:p>980,624 </text:p>
          </table:table-cell>
          <table:table-cell table:style-name="ce54" office:value-type="float" office:value="3312384" calcext:value-type="float">
            <text:p>3,312,3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39446" calcext:value-type="float">
            <text:p>339,446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62035" calcext:value-type="float">
            <text:p>62,035 </text:p>
          </table:table-cell>
          <table:table-cell table:style-name="ce41" office:value-type="float" office:value="38203204" calcext:value-type="float">
            <text:p>38,203,204 </text:p>
          </table:table-cell>
          <table:table-cell table:style-name="ce41" office:value-type="float" office:value="142439" calcext:value-type="float">
            <text:p>142,4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68816" calcext:value-type="float">
            <text:p>1,568,816 </text:p>
          </table:table-cell>
          <table:table-cell table:style-name="ce54" office:value-type="float" office:value="1149867" calcext:value-type="float">
            <text:p>1,149,8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940956" calcext:value-type="float">
            <text:p>-940,956 </text:p>
          </table:table-cell>
          <table:table-cell table:style-name="ce80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41036535" calcext:value-type="float">
            <text:p>141,036,535 </text:p>
          </table:table-cell>
          <table:table-cell table:style-name="ce34" office:value-type="float" office:value="111588053" calcext:value-type="float">
            <text:p>111,588,053 </text:p>
          </table:table-cell>
          <table:table-cell table:style-name="ce41" office:value-type="float" office:value="60633996" calcext:value-type="float">
            <text:p>60,633,99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04983" calcext:value-type="float">
            <text:p>1,704,983 </text:p>
          </table:table-cell>
          <table:table-cell table:style-name="ce54" office:value-type="float" office:value="5286734" calcext:value-type="float">
            <text:p>5,286,7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16814" calcext:value-type="float">
            <text:p>916,814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195719" calcext:value-type="float">
            <text:p>195,719 </text:p>
          </table:table-cell>
          <table:table-cell table:style-name="ce41" office:value-type="float" office:value="38614222" calcext:value-type="float">
            <text:p>38,614,222 </text:p>
          </table:table-cell>
          <table:table-cell table:style-name="ce41" office:value-type="float" office:value="595837" calcext:value-type="float">
            <text:p>595,83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639748" calcext:value-type="float">
            <text:p>3,639,748 </text:p>
          </table:table-cell>
          <table:table-cell table:style-name="ce54" office:value-type="float" office:value="9573238" calcext:value-type="float">
            <text:p>9,573,238 </text:p>
          </table:table-cell>
          <table:table-cell table:style-name="ce54" office:value-type="float" office:value="11" calcext:value-type="float">
            <text:p>11 </text:p>
          </table:table-cell>
          <table:table-cell table:style-name="ce72" office:value-type="float" office:value="19875233" calcext:value-type="float">
            <text:p>19,875,233 </text:p>
          </table:table-cell>
          <table:table-cell table:style-name="ce80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12721887" calcext:value-type="float">
            <text:p>412,721,887 </text:p>
          </table:table-cell>
          <table:table-cell table:style-name="ce34" office:value-type="float" office:value="345883201" calcext:value-type="float">
            <text:p>345,883,201 </text:p>
          </table:table-cell>
          <table:table-cell table:style-name="ce41" office:value-type="float" office:value="138371535" calcext:value-type="float">
            <text:p>138,371,535 </text:p>
          </table:table-cell>
          <table:table-cell table:style-name="ce41" office:value-type="float" office:value="103" calcext:value-type="float">
            <text:p>103 </text:p>
          </table:table-cell>
          <table:table-cell table:style-name="ce54" office:value-type="float" office:value="3333564" calcext:value-type="float">
            <text:p>3,333,564 </text:p>
          </table:table-cell>
          <table:table-cell table:style-name="ce54" office:value-type="float" office:value="4055554" calcext:value-type="float">
            <text:p>4,055,554 </text:p>
          </table:table-cell>
          <table:table-cell table:style-name="ce54" office:value-type="float" office:value="182" calcext:value-type="float">
            <text:p>182 </text:p>
          </table:table-cell>
          <table:table-cell table:style-name="ce72" office:value-type="float" office:value="2514299" calcext:value-type="float">
            <text:p>2,514,299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940386" calcext:value-type="float">
            <text:p>940,386 </text:p>
          </table:table-cell>
          <table:table-cell table:style-name="ce41" office:value-type="float" office:value="191632048" calcext:value-type="float">
            <text:p>191,632,048 </text:p>
          </table:table-cell>
          <table:table-cell table:style-name="ce41" office:value-type="float" office:value="177570" calcext:value-type="float">
            <text:p>177,57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857960" calcext:value-type="float">
            <text:p>4,857,960 </text:p>
          </table:table-cell>
          <table:table-cell table:style-name="ce54" office:value-type="float" office:value="13529945" calcext:value-type="float">
            <text:p>13,529,9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3308741" calcext:value-type="float">
            <text:p>53,308,741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41718796" calcext:value-type="float">
            <text:p>41,718,796 </text:p>
          </table:table-cell>
          <table:table-cell table:style-name="ce35" office:value-type="float" office:value="22868609" calcext:value-type="float">
            <text:p>22,868,609 </text:p>
          </table:table-cell>
          <table:table-cell table:style-name="ce42" office:value-type="float" office:value="8502666" calcext:value-type="float">
            <text:p>8,502,66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2525" calcext:value-type="float">
            <text:p>182,525 </text:p>
          </table:table-cell>
          <table:table-cell table:style-name="ce55" office:value-type="float" office:value="300334" calcext:value-type="float">
            <text:p>300,3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573" calcext:value-type="float">
            <text:p>58,573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103484" calcext:value-type="float">
            <text:p>103,484 </text:p>
          </table:table-cell>
          <table:table-cell table:style-name="ce42" office:value-type="float" office:value="12991841" calcext:value-type="float">
            <text:p>12,991,841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25826" calcext:value-type="float">
            <text:p>725,826 </text:p>
          </table:table-cell>
          <table:table-cell table:style-name="ce55" office:value-type="float" office:value="846112" calcext:value-type="float">
            <text:p>846,1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004075" calcext:value-type="float">
            <text:p>18,004,075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0135826" calcext:value-type="float">
            <text:p>40,135,826 </text:p>
          </table:table-cell>
          <table:table-cell table:style-name="ce35" office:value-type="float" office:value="25298376" calcext:value-type="float">
            <text:p>25,298,376 </text:p>
          </table:table-cell>
          <table:table-cell table:style-name="ce42" office:value-type="float" office:value="11046229" calcext:value-type="float">
            <text:p>11,046,2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2509" calcext:value-type="float">
            <text:p>342,509 </text:p>
          </table:table-cell>
          <table:table-cell table:style-name="ce55" office:value-type="float" office:value="456281" calcext:value-type="float">
            <text:p>456,2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8762" calcext:value-type="float">
            <text:p>638,762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8" office:value-type="float" office:value="42500" calcext:value-type="float">
            <text:p>42,500 </text:p>
          </table:table-cell>
          <table:table-cell table:style-name="ce42" office:value-type="float" office:value="12604148" calcext:value-type="float">
            <text:p>12,604,14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7946" calcext:value-type="float">
            <text:p>167,946 </text:p>
          </table:table-cell>
          <table:table-cell table:style-name="ce55" office:value-type="float" office:value="726074" calcext:value-type="float">
            <text:p>726,0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111377" calcext:value-type="float">
            <text:p>14,111,377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1087162" calcext:value-type="float">
            <text:p>31,087,162 </text:p>
          </table:table-cell>
          <table:table-cell table:style-name="ce35" office:value-type="float" office:value="19879453" calcext:value-type="float">
            <text:p>19,879,453 </text:p>
          </table:table-cell>
          <table:table-cell table:style-name="ce42" office:value-type="float" office:value="8957591" calcext:value-type="float">
            <text:p>8,957,5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3744" calcext:value-type="float">
            <text:p>343,744 </text:p>
          </table:table-cell>
          <table:table-cell table:style-name="ce55" office:value-type="float" office:value="279960" calcext:value-type="float">
            <text:p>279,9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123" calcext:value-type="float">
            <text:p>65,123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923616" calcext:value-type="float">
            <text:p>9,923,616 </text:p>
          </table:table-cell>
          <table:table-cell table:style-name="ce42" office:value-type="float" office:value="10954" calcext:value-type="float">
            <text:p>10,9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8465" calcext:value-type="float">
            <text:p>298,465 </text:p>
          </table:table-cell>
          <table:table-cell table:style-name="ce55" office:value-type="float" office:value="1238384" calcext:value-type="float">
            <text:p>1,238,3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969325" calcext:value-type="float">
            <text:p>9,969,325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6466214" calcext:value-type="float">
            <text:p>46,466,214 </text:p>
          </table:table-cell>
          <table:table-cell table:style-name="ce35" office:value-type="float" office:value="48540731" calcext:value-type="float">
            <text:p>48,540,731 </text:p>
          </table:table-cell>
          <table:table-cell table:style-name="ce42" office:value-type="float" office:value="19224705" calcext:value-type="float">
            <text:p>19,224,7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50991" calcext:value-type="float">
            <text:p>550,991 </text:p>
          </table:table-cell>
          <table:table-cell table:style-name="ce55" office:value-type="float" office:value="389120" calcext:value-type="float">
            <text:p>389,1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5883" calcext:value-type="float">
            <text:p>195,883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14483" calcext:value-type="float">
            <text:p>14,483 </text:p>
          </table:table-cell>
          <table:table-cell table:style-name="ce42" office:value-type="float" office:value="27808158" calcext:value-type="float">
            <text:p>27,808,158 </text:p>
          </table:table-cell>
          <table:table-cell table:style-name="ce42" office:value-type="float" office:value="14235" calcext:value-type="float">
            <text:p>14,2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3156" calcext:value-type="float">
            <text:p>343,156 </text:p>
          </table:table-cell>
          <table:table-cell table:style-name="ce55" office:value-type="float" office:value="1384754" calcext:value-type="float">
            <text:p>1,384,7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459271" calcext:value-type="float">
            <text:p>-3,459,271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5507883" calcext:value-type="float">
            <text:p>25,507,883 </text:p>
          </table:table-cell>
          <table:table-cell table:style-name="ce35" office:value-type="float" office:value="29601261" calcext:value-type="float">
            <text:p>29,601,261 </text:p>
          </table:table-cell>
          <table:table-cell table:style-name="ce42" office:value-type="float" office:value="11852797" calcext:value-type="float">
            <text:p>11,852,7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7029" calcext:value-type="float">
            <text:p>247,029 </text:p>
          </table:table-cell>
          <table:table-cell table:style-name="ce55" office:value-type="float" office:value="183119" calcext:value-type="float">
            <text:p>183,1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7136" calcext:value-type="float">
            <text:p>137,136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133285" calcext:value-type="float">
            <text:p>133,285 </text:p>
          </table:table-cell>
          <table:table-cell table:style-name="ce42" office:value-type="float" office:value="16854256" calcext:value-type="float">
            <text:p>16,854,25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93638" calcext:value-type="float">
            <text:p>193,638 </text:p>
          </table:table-cell>
          <table:table-cell table:style-name="ce55" office:value-type="float" office:value="253965" calcext:value-type="float">
            <text:p>253,9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347343" calcext:value-type="float">
            <text:p>-4,347,343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6845791" calcext:value-type="float">
            <text:p>36,845,791 </text:p>
          </table:table-cell>
          <table:table-cell table:style-name="ce35" office:value-type="float" office:value="32898060" calcext:value-type="float">
            <text:p>32,898,060 </text:p>
          </table:table-cell>
          <table:table-cell table:style-name="ce42" office:value-type="float" office:value="13528422" calcext:value-type="float">
            <text:p>13,528,4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9083" calcext:value-type="float">
            <text:p>239,083 </text:p>
          </table:table-cell>
          <table:table-cell table:style-name="ce55" office:value-type="float" office:value="225495" calcext:value-type="float">
            <text:p>225,4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314" calcext:value-type="float">
            <text:p>52,314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7903502" calcext:value-type="float">
            <text:p>17,903,502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38624" calcext:value-type="float">
            <text:p>938,624 </text:p>
          </table:table-cell>
          <table:table-cell table:style-name="ce55" office:value-type="float" office:value="1891108" calcext:value-type="float">
            <text:p>1,891,1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56623" calcext:value-type="float">
            <text:p>2,056,623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0891472" calcext:value-type="float">
            <text:p>30,891,472 </text:p>
          </table:table-cell>
          <table:table-cell table:style-name="ce35" office:value-type="float" office:value="25909985" calcext:value-type="float">
            <text:p>25,909,985 </text:p>
          </table:table-cell>
          <table:table-cell table:style-name="ce42" office:value-type="float" office:value="10061180" calcext:value-type="float">
            <text:p>10,061,1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7758" calcext:value-type="float">
            <text:p>187,758 </text:p>
          </table:table-cell>
          <table:table-cell table:style-name="ce55" office:value-type="float" office:value="259442" calcext:value-type="float">
            <text:p>259,442 </text:p>
          </table:table-cell>
          <table:table-cell table:style-name="ce55" office:value-type="float" office:value="182" calcext:value-type="float">
            <text:p>182 </text:p>
          </table:table-cell>
          <table:table-cell table:style-name="ce73" office:value-type="float" office:value="145055" calcext:value-type="float">
            <text:p>145,055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132515" calcext:value-type="float">
            <text:p>132,515 </text:p>
          </table:table-cell>
          <table:table-cell table:style-name="ce42" office:value-type="float" office:value="14605937" calcext:value-type="float">
            <text:p>14,605,937 </text:p>
          </table:table-cell>
          <table:table-cell table:style-name="ce42" office:value-type="float" office:value="609" calcext:value-type="float">
            <text:p>6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17307" calcext:value-type="float">
            <text:p>517,307 </text:p>
          </table:table-cell>
          <table:table-cell table:style-name="ce55" office:value-type="float" office:value="1948352" calcext:value-type="float">
            <text:p>1,948,3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33135" calcext:value-type="float">
            <text:p>3,033,135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6106139" calcext:value-type="float">
            <text:p>46,106,139 </text:p>
          </table:table-cell>
          <table:table-cell table:style-name="ce35" office:value-type="float" office:value="38380578" calcext:value-type="float">
            <text:p>38,380,578 </text:p>
          </table:table-cell>
          <table:table-cell table:style-name="ce42" office:value-type="float" office:value="12769808" calcext:value-type="float">
            <text:p>12,769,8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3541" calcext:value-type="float">
            <text:p>323,541 </text:p>
          </table:table-cell>
          <table:table-cell table:style-name="ce55" office:value-type="float" office:value="400295" calcext:value-type="float">
            <text:p>400,2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0731" calcext:value-type="float">
            <text:p>340,731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37943" calcext:value-type="float">
            <text:p>37,943 </text:p>
          </table:table-cell>
          <table:table-cell table:style-name="ce42" office:value-type="float" office:value="24322659" calcext:value-type="float">
            <text:p>24,322,659 </text:p>
          </table:table-cell>
          <table:table-cell table:style-name="ce42" office:value-type="float" office:value="17757" calcext:value-type="float">
            <text:p>17,7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7843" calcext:value-type="float">
            <text:p>167,843 </text:p>
          </table:table-cell>
          <table:table-cell table:style-name="ce55" office:value-type="float" office:value="2093021" calcext:value-type="float">
            <text:p>2,093,0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632540" calcext:value-type="float">
            <text:p>5,632,540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7116960" calcext:value-type="float">
            <text:p>17,116,960 </text:p>
          </table:table-cell>
          <table:table-cell table:style-name="ce35" office:value-type="float" office:value="18495067" calcext:value-type="float">
            <text:p>18,495,067 </text:p>
          </table:table-cell>
          <table:table-cell table:style-name="ce42" office:value-type="float" office:value="6434691" calcext:value-type="float">
            <text:p>6,434,6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5840" calcext:value-type="float">
            <text:p>175,840 </text:p>
          </table:table-cell>
          <table:table-cell table:style-name="ce55" office:value-type="float" office:value="146781" calcext:value-type="float">
            <text:p>146,7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1706" calcext:value-type="float">
            <text:p>171,706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3550" calcext:value-type="float">
            <text:p>3,550 </text:p>
          </table:table-cell>
          <table:table-cell table:style-name="ce42" office:value-type="float" office:value="11484896" calcext:value-type="float">
            <text:p>11,484,896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6053" calcext:value-type="float">
            <text:p>76,053 </text:p>
          </table:table-cell>
          <table:table-cell table:style-name="ce55" office:value-type="float" office:value="876729" calcext:value-type="float">
            <text:p>876,7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254836" calcext:value-type="float">
            <text:p>-2,254,836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1328936" calcext:value-type="float">
            <text:p>21,328,936 </text:p>
          </table:table-cell>
          <table:table-cell table:style-name="ce35" office:value-type="float" office:value="22429315" calcext:value-type="float">
            <text:p>22,429,315 </text:p>
          </table:table-cell>
          <table:table-cell table:style-name="ce42" office:value-type="float" office:value="8265734" calcext:value-type="float">
            <text:p>8,265,7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3275" calcext:value-type="float">
            <text:p>223,275 </text:p>
          </table:table-cell>
          <table:table-cell table:style-name="ce55" office:value-type="float" office:value="129818" calcext:value-type="float">
            <text:p>129,8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7098" calcext:value-type="float">
            <text:p>107,098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124909" calcext:value-type="float">
            <text:p>124,909 </text:p>
          </table:table-cell>
          <table:table-cell table:style-name="ce42" office:value-type="float" office:value="13355943" calcext:value-type="float">
            <text:p>13,355,943 </text:p>
          </table:table-cell>
          <table:table-cell table:style-name="ce42" office:value-type="float" office:value="73831" calcext:value-type="float">
            <text:p>73,8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8707" calcext:value-type="float">
            <text:p>148,707 </text:p>
          </table:table-cell>
          <table:table-cell table:style-name="ce55" office:value-type="float" office:value="698993" calcext:value-type="float">
            <text:p>698,9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799372" calcext:value-type="float">
            <text:p>-1,799,372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423200" calcext:value-type="float">
            <text:p>10,423,200 </text:p>
          </table:table-cell>
          <table:table-cell table:style-name="ce35" office:value-type="float" office:value="9281459" calcext:value-type="float">
            <text:p>9,281,459 </text:p>
          </table:table-cell>
          <table:table-cell table:style-name="ce42" office:value-type="float" office:value="2655126" calcext:value-type="float">
            <text:p>2,655,1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901" calcext:value-type="float">
            <text:p>21,901 </text:p>
          </table:table-cell>
          <table:table-cell table:style-name="ce55" office:value-type="float" office:value="268830" calcext:value-type="float">
            <text:p>268,8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1031" calcext:value-type="float">
            <text:p>121,031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8" office:value-type="float" office:value="5500" calcext:value-type="float">
            <text:p>5,500 </text:p>
          </table:table-cell>
          <table:table-cell table:style-name="ce42" office:value-type="float" office:value="5972270" calcext:value-type="float">
            <text:p>5,972,270 </text:p>
          </table:table-cell>
          <table:table-cell table:style-name="ce42" office:value-type="float" office:value="17521" calcext:value-type="float">
            <text:p>17,5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9281" calcext:value-type="float">
            <text:p>219,281 </text:p>
          </table:table-cell>
          <table:table-cell table:style-name="ce55" office:value-type="float" office:value="769474" calcext:value-type="float">
            <text:p>769,4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2267" calcext:value-type="float">
            <text:p>372,267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5639386" calcext:value-type="float">
            <text:p>25,639,386 </text:p>
          </table:table-cell>
          <table:table-cell table:style-name="ce35" office:value-type="float" office:value="18123557" calcext:value-type="float">
            <text:p>18,123,557 </text:p>
          </table:table-cell>
          <table:table-cell table:style-name="ce42" office:value-type="float" office:value="7423463" calcext:value-type="float">
            <text:p>7,423,4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5113" calcext:value-type="float">
            <text:p>195,113 </text:p>
          </table:table-cell>
          <table:table-cell table:style-name="ce55" office:value-type="float" office:value="296359" calcext:value-type="float">
            <text:p>296,3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0612" calcext:value-type="float">
            <text:p>190,612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8" office:value-type="float" office:value="50" calcext:value-type="float">
            <text:p>50 </text:p>
          </table:table-cell>
          <table:table-cell table:style-name="ce42" office:value-type="float" office:value="9589805" calcext:value-type="float">
            <text:p>9,589,805 </text:p>
          </table:table-cell>
          <table:table-cell table:style-name="ce42" office:value-type="float" office:value="21306" calcext:value-type="float">
            <text:p>21,3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6849" calcext:value-type="float">
            <text:p>406,849 </text:p>
          </table:table-cell>
          <table:table-cell table:style-name="ce55" office:value-type="float" office:value="176594" calcext:value-type="float">
            <text:p>176,5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339236" calcext:value-type="float">
            <text:p>7,339,236 </text:p>
          </table:table-cell>
          <table:table-cell table:style-name="ce82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4755284" calcext:value-type="float">
            <text:p>24,755,284 </text:p>
          </table:table-cell>
          <table:table-cell table:style-name="ce35" office:value-type="float" office:value="20731157" calcext:value-type="float">
            <text:p>20,731,157 </text:p>
          </table:table-cell>
          <table:table-cell table:style-name="ce42" office:value-type="float" office:value="12392056" calcext:value-type="float">
            <text:p>12,392,056 </text:p>
          </table:table-cell>
          <table:table-cell table:style-name="ce42" office:value-type="float" office:value="103" calcext:value-type="float">
            <text:p>103 </text:p>
          </table:table-cell>
          <table:table-cell table:style-name="ce55" office:value-type="float" office:value="270589" calcext:value-type="float">
            <text:p>270,589 </text:p>
          </table:table-cell>
          <table:table-cell table:style-name="ce55" office:value-type="float" office:value="507221" calcext:value-type="float">
            <text:p>507,2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5901" calcext:value-type="float">
            <text:p>205,901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8" office:value-type="float" office:value="339173" calcext:value-type="float">
            <text:p>339,173 </text:p>
          </table:table-cell>
          <table:table-cell table:style-name="ce42" office:value-type="float" office:value="6532491" calcext:value-type="float">
            <text:p>6,532,491 </text:p>
          </table:table-cell>
          <table:table-cell table:style-name="ce42" office:value-type="float" office:value="442" calcext:value-type="float">
            <text:p>4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3181" calcext:value-type="float">
            <text:p>483,181 </text:p>
          </table:table-cell>
          <table:table-cell table:style-name="ce55" office:value-type="float" office:value="191961" calcext:value-type="float">
            <text:p>191,9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32166" calcext:value-type="float">
            <text:p>3,832,166 </text:p>
          </table:table-cell>
          <table:table-cell table:style-name="ce82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4698838" calcext:value-type="float">
            <text:p>14,698,838 </text:p>
          </table:table-cell>
          <table:table-cell table:style-name="ce35" office:value-type="float" office:value="13445594" calcext:value-type="float">
            <text:p>13,445,594 </text:p>
          </table:table-cell>
          <table:table-cell table:style-name="ce42" office:value-type="float" office:value="5257068" calcext:value-type="float">
            <text:p>5,257,0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667" calcext:value-type="float">
            <text:p>29,667 </text:p>
          </table:table-cell>
          <table:table-cell table:style-name="ce55" office:value-type="float" office:value="212499" calcext:value-type="float">
            <text:p>212,4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4374" calcext:value-type="float">
            <text:p>84,374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8" office:value-type="float" office:value="2994" calcext:value-type="float">
            <text:p>2,994 </text:p>
          </table:table-cell>
          <table:table-cell table:style-name="ce42" office:value-type="float" office:value="7682526" calcext:value-type="float">
            <text:p>7,682,526 </text:p>
          </table:table-cell>
          <table:table-cell table:style-name="ce42" office:value-type="float" office:value="5384" calcext:value-type="float">
            <text:p>5,3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1082" calcext:value-type="float">
            <text:p>171,082 </text:p>
          </table:table-cell>
          <table:table-cell table:style-name="ce55" office:value-type="float" office:value="434425" calcext:value-type="float">
            <text:p>434,4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18819" calcext:value-type="float">
            <text:p>818,819 </text:p>
          </table:table-cell>
          <table:table-cell table:style-name="ce82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99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00" table:number-columns-repeated="1004"/>
        </table:table-row>
        <table:table-row table:style-name="ro10">
          <table:table-cell table:style-name="ce13" table:number-columns-repeated="20"/>
          <table:table-cell table:style-name="ce100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0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3年 1 - 9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Sept. 2024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3年 1 - 9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Sept. 2024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number-columns-repeated="1004"/>
        </table:table-row>
        <table:table-row table:style-name="ro13">
          <table:table-cell table:style-name="ce101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64235230" calcext:value-type="float">
            <text:p>64,235,230 </text:p>
          </table:table-cell>
          <table:table-cell table:style-name="ce41" office:value-type="float" office:value="57334461" calcext:value-type="float">
            <text:p>57,334,461 </text:p>
          </table:table-cell>
          <table:table-cell table:style-name="ce41" office:value-type="float" office:value="41548268" calcext:value-type="float">
            <text:p>41,548,268 </text:p>
          </table:table-cell>
          <table:table-cell table:style-name="ce41" office:value-type="float" office:value="11" calcext:value-type="float">
            <text:p>11 </text:p>
          </table:table-cell>
          <table:table-cell table:style-name="ce54" office:value-type="float" office:value="127132" calcext:value-type="float">
            <text:p>127,132 </text:p>
          </table:table-cell>
          <table:table-cell table:style-name="ce54" office:value-type="float" office:value="1958705" calcext:value-type="float">
            <text:p>1,958,7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76023" calcext:value-type="float">
            <text:p>1,476,023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1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378472" calcext:value-type="float">
            <text:p>378,472 </text:p>
          </table:table-cell>
          <table:table-cell table:style-name="ce41" office:value-type="float" office:value="9748801" calcext:value-type="float">
            <text:p>9,748,801 </text:p>
          </table:table-cell>
          <table:table-cell table:style-name="ce41" office:value-type="float" office:value="738884" calcext:value-type="float">
            <text:p>738,88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58164" calcext:value-type="float">
            <text:p>1,358,164 </text:p>
          </table:table-cell>
          <table:table-cell table:style-name="ce54" office:value-type="float" office:value="5520085" calcext:value-type="float">
            <text:p>5,520,0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80684" calcext:value-type="float">
            <text:p>1,380,684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8" office:value-type="float" office:value="4820462" calcext:value-type="float">
            <text:p>4,820,462 </text:p>
          </table:table-cell>
          <table:table-cell table:style-name="ce42" office:value-type="float" office:value="4643177" calcext:value-type="float">
            <text:p>4,643,177 </text:p>
          </table:table-cell>
          <table:table-cell table:style-name="ce42" office:value-type="float" office:value="3546723" calcext:value-type="float">
            <text:p>3,546,7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287" calcext:value-type="float">
            <text:p>11,287 </text:p>
          </table:table-cell>
          <table:table-cell table:style-name="ce55" office:value-type="float" office:value="191925" calcext:value-type="float">
            <text:p>191,9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3379" calcext:value-type="float">
            <text:p>83,379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99113" calcext:value-type="float">
            <text:p>99,113 </text:p>
          </table:table-cell>
          <table:table-cell table:style-name="ce42" office:value-type="float" office:value="540965" calcext:value-type="float">
            <text:p>540,965 </text:p>
          </table:table-cell>
          <table:table-cell table:style-name="ce42" office:value-type="float" office:value="17982" calcext:value-type="float">
            <text:p>17,9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1801" calcext:value-type="float">
            <text:p>151,801 </text:p>
          </table:table-cell>
          <table:table-cell table:style-name="ce55" office:value-type="float" office:value="182782" calcext:value-type="float">
            <text:p>182,7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497" calcext:value-type="float">
            <text:p>-5,497 </text:p>
          </table:table-cell>
          <table:table-cell table:style-name="ce82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8" office:value-type="float" office:value="5963843" calcext:value-type="float">
            <text:p>5,963,843 </text:p>
          </table:table-cell>
          <table:table-cell table:style-name="ce42" office:value-type="float" office:value="5290650" calcext:value-type="float">
            <text:p>5,290,650 </text:p>
          </table:table-cell>
          <table:table-cell table:style-name="ce42" office:value-type="float" office:value="4503222" calcext:value-type="float">
            <text:p>4,503,2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430" calcext:value-type="float">
            <text:p>11,430 </text:p>
          </table:table-cell>
          <table:table-cell table:style-name="ce55" office:value-type="float" office:value="78612" calcext:value-type="float">
            <text:p>78,6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1386" calcext:value-type="float">
            <text:p>121,386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23700" calcext:value-type="float">
            <text:p>423,700 </text:p>
          </table:table-cell>
          <table:table-cell table:style-name="ce42" office:value-type="float" office:value="25970" calcext:value-type="float">
            <text:p>25,9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6330" calcext:value-type="float">
            <text:p>126,330 </text:p>
          </table:table-cell>
          <table:table-cell table:style-name="ce55" office:value-type="float" office:value="588627" calcext:value-type="float">
            <text:p>588,6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4566" calcext:value-type="float">
            <text:p>84,566 </text:p>
          </table:table-cell>
          <table:table-cell table:style-name="ce82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8" office:value-type="float" office:value="5929854" calcext:value-type="float">
            <text:p>5,929,854 </text:p>
          </table:table-cell>
          <table:table-cell table:style-name="ce42" office:value-type="float" office:value="5281679" calcext:value-type="float">
            <text:p>5,281,679 </text:p>
          </table:table-cell>
          <table:table-cell table:style-name="ce42" office:value-type="float" office:value="3850684" calcext:value-type="float">
            <text:p>3,850,6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660" calcext:value-type="float">
            <text:p>12,660 </text:p>
          </table:table-cell>
          <table:table-cell table:style-name="ce55" office:value-type="float" office:value="210917" calcext:value-type="float">
            <text:p>210,9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375" calcext:value-type="float">
            <text:p>69,375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8" office:value-type="float" office:value="1615" calcext:value-type="float">
            <text:p>1,615 </text:p>
          </table:table-cell>
          <table:table-cell table:style-name="ce42" office:value-type="float" office:value="787302" calcext:value-type="float">
            <text:p>787,302 </text:p>
          </table:table-cell>
          <table:table-cell table:style-name="ce42" office:value-type="float" office:value="168782" calcext:value-type="float">
            <text:p>168,7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0345" calcext:value-type="float">
            <text:p>180,345 </text:p>
          </table:table-cell>
          <table:table-cell table:style-name="ce55" office:value-type="float" office:value="560362" calcext:value-type="float">
            <text:p>560,3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7812" calcext:value-type="float">
            <text:p>87,812 </text:p>
          </table:table-cell>
          <table:table-cell table:style-name="ce82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8" office:value-type="float" office:value="9029097" calcext:value-type="float">
            <text:p>9,029,097 </text:p>
          </table:table-cell>
          <table:table-cell table:style-name="ce42" office:value-type="float" office:value="8948517" calcext:value-type="float">
            <text:p>8,948,517 </text:p>
          </table:table-cell>
          <table:table-cell table:style-name="ce42" office:value-type="float" office:value="6781456" calcext:value-type="float">
            <text:p>6,781,4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130" calcext:value-type="float">
            <text:p>39,130 </text:p>
          </table:table-cell>
          <table:table-cell table:style-name="ce55" office:value-type="float" office:value="492755" calcext:value-type="float">
            <text:p>492,7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9471" calcext:value-type="float">
            <text:p>299,471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226432" calcext:value-type="float">
            <text:p>226,432 </text:p>
          </table:table-cell>
          <table:table-cell table:style-name="ce42" office:value-type="float" office:value="828753" calcext:value-type="float">
            <text:p>828,753 </text:p>
          </table:table-cell>
          <table:table-cell table:style-name="ce42" office:value-type="float" office:value="118732" calcext:value-type="float">
            <text:p>118,7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1789" calcext:value-type="float">
            <text:p>161,789 </text:p>
          </table:table-cell>
          <table:table-cell table:style-name="ce55" office:value-type="float" office:value="506010" calcext:value-type="float">
            <text:p>506,0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25431" calcext:value-type="float">
            <text:p>-425,431 </text:p>
          </table:table-cell>
          <table:table-cell table:style-name="ce82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8" office:value-type="float" office:value="4956642" calcext:value-type="float">
            <text:p>4,956,642 </text:p>
          </table:table-cell>
          <table:table-cell table:style-name="ce42" office:value-type="float" office:value="3461919" calcext:value-type="float">
            <text:p>3,461,919 </text:p>
          </table:table-cell>
          <table:table-cell table:style-name="ce42" office:value-type="float" office:value="2916199" calcext:value-type="float">
            <text:p>2,916,199 </text:p>
          </table:table-cell>
          <table:table-cell table:style-name="ce42" office:value-type="float" office:value="11" calcext:value-type="float">
            <text:p>11 </text:p>
          </table:table-cell>
          <table:table-cell table:style-name="ce55" office:value-type="float" office:value="11845" calcext:value-type="float">
            <text:p>11,845 </text:p>
          </table:table-cell>
          <table:table-cell table:style-name="ce55" office:value-type="float" office:value="69057" calcext:value-type="float">
            <text:p>69,0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6627" calcext:value-type="float">
            <text:p>86,627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21750" calcext:value-type="float">
            <text:p>21,750 </text:p>
          </table:table-cell>
          <table:table-cell table:style-name="ce42" office:value-type="float" office:value="255574" calcext:value-type="float">
            <text:p>255,574 </text:p>
          </table:table-cell>
          <table:table-cell table:style-name="ce42" office:value-type="float" office:value="19141" calcext:value-type="float">
            <text:p>19,14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1715" calcext:value-type="float">
            <text:p>81,715 </text:p>
          </table:table-cell>
          <table:table-cell table:style-name="ce55" office:value-type="float" office:value="793405" calcext:value-type="float">
            <text:p>793,4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01318" calcext:value-type="float">
            <text:p>701,318 </text:p>
          </table:table-cell>
          <table:table-cell table:style-name="ce82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8" office:value-type="float" office:value="6643576" calcext:value-type="float">
            <text:p>6,643,576 </text:p>
          </table:table-cell>
          <table:table-cell table:style-name="ce42" office:value-type="float" office:value="6367171" calcext:value-type="float">
            <text:p>6,367,171 </text:p>
          </table:table-cell>
          <table:table-cell table:style-name="ce42" office:value-type="float" office:value="5005326" calcext:value-type="float">
            <text:p>5,005,3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130" calcext:value-type="float">
            <text:p>8,130 </text:p>
          </table:table-cell>
          <table:table-cell table:style-name="ce55" office:value-type="float" office:value="175837" calcext:value-type="float">
            <text:p>175,8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4163" calcext:value-type="float">
            <text:p>254,163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03314" calcext:value-type="float">
            <text:p>703,314 </text:p>
          </table:table-cell>
          <table:table-cell table:style-name="ce42" office:value-type="float" office:value="129043" calcext:value-type="float">
            <text:p>129,0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1357" calcext:value-type="float">
            <text:p>91,357 </text:p>
          </table:table-cell>
          <table:table-cell table:style-name="ce55" office:value-type="float" office:value="250244" calcext:value-type="float">
            <text:p>250,2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161" calcext:value-type="float">
            <text:p>26,161 </text:p>
          </table:table-cell>
          <table:table-cell table:style-name="ce82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8" office:value-type="float" office:value="5902955" calcext:value-type="float">
            <text:p>5,902,955 </text:p>
          </table:table-cell>
          <table:table-cell table:style-name="ce42" office:value-type="float" office:value="5131893" calcext:value-type="float">
            <text:p>5,131,893 </text:p>
          </table:table-cell>
          <table:table-cell table:style-name="ce42" office:value-type="float" office:value="3510009" calcext:value-type="float">
            <text:p>3,510,0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88" calcext:value-type="float">
            <text:p>3,188 </text:p>
          </table:table-cell>
          <table:table-cell table:style-name="ce55" office:value-type="float" office:value="84327" calcext:value-type="float">
            <text:p>84,3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6538" calcext:value-type="float">
            <text:p>86,538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20540" calcext:value-type="float">
            <text:p>20,540 </text:p>
          </table:table-cell>
          <table:table-cell table:style-name="ce42" office:value-type="float" office:value="1316196" calcext:value-type="float">
            <text:p>1,316,196 </text:p>
          </table:table-cell>
          <table:table-cell table:style-name="ce42" office:value-type="float" office:value="38211" calcext:value-type="float">
            <text:p>38,2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2885" calcext:value-type="float">
            <text:p>72,885 </text:p>
          </table:table-cell>
          <table:table-cell table:style-name="ce55" office:value-type="float" office:value="718800" calcext:value-type="float">
            <text:p>718,8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262" calcext:value-type="float">
            <text:p>52,262 </text:p>
          </table:table-cell>
          <table:table-cell table:style-name="ce82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8" office:value-type="float" office:value="9638012" calcext:value-type="float">
            <text:p>9,638,012 </text:p>
          </table:table-cell>
          <table:table-cell table:style-name="ce42" office:value-type="float" office:value="7902786" calcext:value-type="float">
            <text:p>7,902,786 </text:p>
          </table:table-cell>
          <table:table-cell table:style-name="ce42" office:value-type="float" office:value="5070259" calcext:value-type="float">
            <text:p>5,070,2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185" calcext:value-type="float">
            <text:p>9,185 </text:p>
          </table:table-cell>
          <table:table-cell table:style-name="ce55" office:value-type="float" office:value="364043" calcext:value-type="float">
            <text:p>364,0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0339" calcext:value-type="float">
            <text:p>330,339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5392" calcext:value-type="float">
            <text:p>5,392 </text:p>
          </table:table-cell>
          <table:table-cell table:style-name="ce42" office:value-type="float" office:value="1757009" calcext:value-type="float">
            <text:p>1,757,009 </text:p>
          </table:table-cell>
          <table:table-cell table:style-name="ce42" office:value-type="float" office:value="134810" calcext:value-type="float">
            <text:p>134,8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1748" calcext:value-type="float">
            <text:p>231,748 </text:p>
          </table:table-cell>
          <table:table-cell table:style-name="ce55" office:value-type="float" office:value="833866" calcext:value-type="float">
            <text:p>833,8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01360" calcext:value-type="float">
            <text:p>901,360 </text:p>
          </table:table-cell>
          <table:table-cell table:style-name="ce82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8" office:value-type="float" office:value="4052953" calcext:value-type="float">
            <text:p>4,052,953 </text:p>
          </table:table-cell>
          <table:table-cell table:style-name="ce42" office:value-type="float" office:value="3520720" calcext:value-type="float">
            <text:p>3,520,720 </text:p>
          </table:table-cell>
          <table:table-cell table:style-name="ce42" office:value-type="float" office:value="2567072" calcext:value-type="float">
            <text:p>2,567,0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412" calcext:value-type="float">
            <text:p>14,412 </text:p>
          </table:table-cell>
          <table:table-cell table:style-name="ce55" office:value-type="float" office:value="153244" calcext:value-type="float">
            <text:p>153,2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329" calcext:value-type="float">
            <text:p>31,329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3630" calcext:value-type="float">
            <text:p>3,630 </text:p>
          </table:table-cell>
          <table:table-cell table:style-name="ce42" office:value-type="float" office:value="701913" calcext:value-type="float">
            <text:p>701,913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119" calcext:value-type="float">
            <text:p>48,119 </text:p>
          </table:table-cell>
          <table:table-cell table:style-name="ce55" office:value-type="float" office:value="493052" calcext:value-type="float">
            <text:p>493,0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181" calcext:value-type="float">
            <text:p>39,181 </text:p>
          </table:table-cell>
          <table:table-cell table:style-name="ce82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8" office:value-type="float" office:value="3976405" calcext:value-type="float">
            <text:p>3,976,405 </text:p>
          </table:table-cell>
          <table:table-cell table:style-name="ce42" office:value-type="float" office:value="3687462" calcext:value-type="float">
            <text:p>3,687,462 </text:p>
          </table:table-cell>
          <table:table-cell table:style-name="ce42" office:value-type="float" office:value="2673949" calcext:value-type="float">
            <text:p>2,673,9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22" calcext:value-type="float">
            <text:p>4,722 </text:p>
          </table:table-cell>
          <table:table-cell table:style-name="ce55" office:value-type="float" office:value="113081" calcext:value-type="float">
            <text:p>113,0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6219" calcext:value-type="float">
            <text:p>86,219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89560" calcext:value-type="float">
            <text:p>689,560 </text:p>
          </table:table-cell>
          <table:table-cell table:style-name="ce42" office:value-type="float" office:value="13656" calcext:value-type="float">
            <text:p>13,6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6274" calcext:value-type="float">
            <text:p>106,274 </text:p>
          </table:table-cell>
          <table:table-cell table:style-name="ce55" office:value-type="float" office:value="257134" calcext:value-type="float">
            <text:p>257,1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809" calcext:value-type="float">
            <text:p>31,809 </text:p>
          </table:table-cell>
          <table:table-cell table:style-name="ce82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8" office:value-type="float" office:value="1813328" calcext:value-type="float">
            <text:p>1,813,328 </text:p>
          </table:table-cell>
          <table:table-cell table:style-name="ce42" office:value-type="float" office:value="1590096" calcext:value-type="float">
            <text:p>1,590,096 </text:p>
          </table:table-cell>
          <table:table-cell table:style-name="ce42" office:value-type="float" office:value="1123369" calcext:value-type="float">
            <text:p>1,123,3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0" calcext:value-type="float">
            <text:p>710 </text:p>
          </table:table-cell>
          <table:table-cell table:style-name="ce55" office:value-type="float" office:value="19110" calcext:value-type="float">
            <text:p>19,1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919" calcext:value-type="float">
            <text:p>19,919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80205" calcext:value-type="float">
            <text:p>380,205 </text:p>
          </table:table-cell>
          <table:table-cell table:style-name="ce42" office:value-type="float" office:value="160" calcext:value-type="float">
            <text:p>1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623" calcext:value-type="float">
            <text:p>46,623 </text:p>
          </table:table-cell>
          <table:table-cell table:style-name="ce55" office:value-type="float" office:value="271935" calcext:value-type="float">
            <text:p>271,9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8704" calcext:value-type="float">
            <text:p>-48,704 </text:p>
          </table:table-cell>
          <table:table-cell table:style-name="ce82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8" office:value-type="float" office:value="262221" calcext:value-type="float">
            <text:p>262,221 </text:p>
          </table:table-cell>
          <table:table-cell table:style-name="ce42" office:value-type="float" office:value="257477" calcext:value-type="float">
            <text:p>257,47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18" calcext:value-type="float">
            <text:p>1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62" calcext:value-type="float">
            <text:p>1,662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55554" calcext:value-type="float">
            <text:p>255,55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2" calcext:value-type="float">
            <text:p>142 </text:p>
          </table:table-cell>
          <table:table-cell table:style-name="ce55" office:value-type="float" office:value="4164" calcext:value-type="float">
            <text:p>4,1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0" calcext:value-type="float">
            <text:p>580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8" office:value-type="float" office:value="403567" calcext:value-type="float">
            <text:p>403,567 </text:p>
          </table:table-cell>
          <table:table-cell table:style-name="ce42" office:value-type="float" office:value="402850" calcext:value-type="float">
            <text:p>402,85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7" calcext:value-type="float">
            <text:p>187 </text:p>
          </table:table-cell>
          <table:table-cell table:style-name="ce55" office:value-type="float" office:value="4108" calcext:value-type="float">
            <text:p>4,1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73" calcext:value-type="float">
            <text:p>1,273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95738" calcext:value-type="float">
            <text:p>395,73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44" calcext:value-type="float">
            <text:p>1,544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717" calcext:value-type="float">
            <text:p>717 </text:p>
          </table:table-cell>
          <table:table-cell table:style-name="ce82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8" office:value-type="float" office:value="301084" calcext:value-type="float">
            <text:p>301,084 </text:p>
          </table:table-cell>
          <table:table-cell table:style-name="ce42" office:value-type="float" office:value="289046" calcext:value-type="float">
            <text:p>289,04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2" calcext:value-type="float">
            <text:p>232 </text:p>
          </table:table-cell>
          <table:table-cell table:style-name="ce55" office:value-type="float" office:value="986" calcext:value-type="float">
            <text:p>9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58" calcext:value-type="float">
            <text:p>3,858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4977" calcext:value-type="float">
            <text:p>244,977 </text:p>
          </table:table-cell>
          <table:table-cell table:style-name="ce42" office:value-type="float" office:value="33276" calcext:value-type="float">
            <text:p>33,2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18" calcext:value-type="float">
            <text:p>5,718 </text:p>
          </table:table-cell>
          <table:table-cell table:style-name="ce55" office:value-type="float" office:value="20351" calcext:value-type="float">
            <text:p>20,3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313" calcext:value-type="float">
            <text:p>-8,313 </text:p>
          </table:table-cell>
          <table:table-cell table:style-name="ce82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8" office:value-type="float" office:value="541231" calcext:value-type="float">
            <text:p>541,231 </text:p>
          </table:table-cell>
          <table:table-cell table:style-name="ce42" office:value-type="float" office:value="559017" calcext:value-type="float">
            <text:p>559,01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583" calcext:value-type="float">
            <text:p>5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86" calcext:value-type="float">
            <text:p>486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68039" calcext:value-type="float">
            <text:p>468,039 </text:p>
          </table:table-cell>
          <table:table-cell table:style-name="ce42" office:value-type="float" office:value="38121" calcext:value-type="float">
            <text:p>38,1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1774" calcext:value-type="float">
            <text:p>51,774 </text:p>
          </table:table-cell>
          <table:table-cell table:style-name="ce55" office:value-type="float" office:value="39352" calcext:value-type="float">
            <text:p>39,3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7138" calcext:value-type="float">
            <text:p>-57,138 </text:p>
          </table:table-cell>
          <table:table-cell table:style-name="ce82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2190538" calcext:value-type="float">
            <text:p>12,190,538 </text:p>
          </table:table-cell>
          <table:table-cell table:style-name="ce41" office:value-type="float" office:value="11308994" calcext:value-type="float">
            <text:p>11,308,994 </text:p>
          </table:table-cell>
          <table:table-cell table:style-name="ce41" office:value-type="float" office:value="3733026" calcext:value-type="float">
            <text:p>3,733,02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718" calcext:value-type="float">
            <text:p>27,718 </text:p>
          </table:table-cell>
          <table:table-cell table:style-name="ce54" office:value-type="float" office:value="226476" calcext:value-type="float">
            <text:p>226,4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31962" calcext:value-type="float">
            <text:p>131,962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41" office:value-type="float" office:value="6225328" calcext:value-type="float">
            <text:p>6,225,328 </text:p>
          </table:table-cell>
          <table:table-cell table:style-name="ce41" office:value-type="float" office:value="900000" calcext:value-type="float">
            <text:p>9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4484" calcext:value-type="float">
            <text:p>64,484 </text:p>
          </table:table-cell>
          <table:table-cell table:style-name="ce54" office:value-type="float" office:value="634735" calcext:value-type="float">
            <text:p>634,7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46810" calcext:value-type="float">
            <text:p>246,810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8661045" calcext:value-type="float">
            <text:p>8,661,045 </text:p>
          </table:table-cell>
          <table:table-cell table:style-name="ce42" office:value-type="float" office:value="8258216" calcext:value-type="float">
            <text:p>8,258,216 </text:p>
          </table:table-cell>
          <table:table-cell table:style-name="ce42" office:value-type="float" office:value="2966722" calcext:value-type="float">
            <text:p>2,966,7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936" calcext:value-type="float">
            <text:p>24,936 </text:p>
          </table:table-cell>
          <table:table-cell table:style-name="ce55" office:value-type="float" office:value="200367" calcext:value-type="float">
            <text:p>200,3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534" calcext:value-type="float">
            <text:p>114,534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997138" calcext:value-type="float">
            <text:p>3,997,138 </text:p>
          </table:table-cell>
          <table:table-cell table:style-name="ce42" office:value-type="float" office:value="900000" calcext:value-type="float">
            <text:p>9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4519" calcext:value-type="float">
            <text:p>54,519 </text:p>
          </table:table-cell>
          <table:table-cell table:style-name="ce55" office:value-type="float" office:value="452006" calcext:value-type="float">
            <text:p>452,0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9177" calcext:value-type="float">
            <text:p>-49,177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3529493" calcext:value-type="float">
            <text:p>3,529,493 </text:p>
          </table:table-cell>
          <table:table-cell table:style-name="ce42" office:value-type="float" office:value="3050778" calcext:value-type="float">
            <text:p>3,050,778 </text:p>
          </table:table-cell>
          <table:table-cell table:style-name="ce42" office:value-type="float" office:value="766304" calcext:value-type="float">
            <text:p>766,3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82" calcext:value-type="float">
            <text:p>2,782 </text:p>
          </table:table-cell>
          <table:table-cell table:style-name="ce55" office:value-type="float" office:value="26108" calcext:value-type="float">
            <text:p>26,1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428" calcext:value-type="float">
            <text:p>17,428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228190" calcext:value-type="float">
            <text:p>2,228,19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966" calcext:value-type="float">
            <text:p>9,966 </text:p>
          </table:table-cell>
          <table:table-cell table:style-name="ce55" office:value-type="float" office:value="182729" calcext:value-type="float">
            <text:p>182,7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5986" calcext:value-type="float">
            <text:p>295,986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593659" calcext:value-type="float">
            <text:p>1,593,659 </text:p>
          </table:table-cell>
          <table:table-cell table:style-name="ce41" office:value-type="float" office:value="1492249" calcext:value-type="float">
            <text:p>1,492,249 </text:p>
          </table:table-cell>
          <table:table-cell table:style-name="ce41" office:value-type="float" office:value="1175564" calcext:value-type="float">
            <text:p>1,175,56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4" calcext:value-type="float">
            <text:p>144 </text:p>
          </table:table-cell>
          <table:table-cell table:style-name="ce54" office:value-type="float" office:value="8142" calcext:value-type="float">
            <text:p>8,1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608" calcext:value-type="float">
            <text:p>11,608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1" calcext:value-type="float">
            <text:p>11 </text:p>
          </table:table-cell>
          <table:table-cell table:style-name="ce41" office:value-type="float" office:value="282682" calcext:value-type="float">
            <text:p>282,682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4099" calcext:value-type="float">
            <text:p>14,099 </text:p>
          </table:table-cell>
          <table:table-cell table:style-name="ce54" office:value-type="float" office:value="63799" calcext:value-type="float">
            <text:p>63,7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7611" calcext:value-type="float">
            <text:p>37,611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237631" calcext:value-type="float">
            <text:p>1,237,631 </text:p>
          </table:table-cell>
          <table:table-cell table:style-name="ce42" office:value-type="float" office:value="1144144" calcext:value-type="float">
            <text:p>1,144,144 </text:p>
          </table:table-cell>
          <table:table-cell table:style-name="ce42" office:value-type="float" office:value="876536" calcext:value-type="float">
            <text:p>876,5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3" calcext:value-type="float">
            <text:p>73 </text:p>
          </table:table-cell>
          <table:table-cell table:style-name="ce55" office:value-type="float" office:value="6812" calcext:value-type="float">
            <text:p>6,8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49" calcext:value-type="float">
            <text:p>6,549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242550" calcext:value-type="float">
            <text:p>242,55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613" calcext:value-type="float">
            <text:p>11,613 </text:p>
          </table:table-cell>
          <table:table-cell table:style-name="ce55" office:value-type="float" office:value="61557" calcext:value-type="float">
            <text:p>61,5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929" calcext:value-type="float">
            <text:p>31,929 </text:p>
          </table:table-cell>
          <table:table-cell table:style-name="ce82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356029" calcext:value-type="float">
            <text:p>356,029 </text:p>
          </table:table-cell>
          <table:table-cell table:style-name="ce42" office:value-type="float" office:value="348105" calcext:value-type="float">
            <text:p>348,105 </text:p>
          </table:table-cell>
          <table:table-cell table:style-name="ce42" office:value-type="float" office:value="299028" calcext:value-type="float">
            <text:p>299,0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" calcext:value-type="float">
            <text:p>71 </text:p>
          </table:table-cell>
          <table:table-cell table:style-name="ce55" office:value-type="float" office:value="1330" calcext:value-type="float">
            <text:p>1,3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59" calcext:value-type="float">
            <text:p>5,059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0" calcext:value-type="float">
            <text:p>0 </text:p>
          </table:table-cell>
          <table:table-cell table:style-name="ce42" office:value-type="float" office:value="40131" calcext:value-type="float">
            <text:p>40,13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485" calcext:value-type="float">
            <text:p>2,485 </text:p>
          </table:table-cell>
          <table:table-cell table:style-name="ce55" office:value-type="float" office:value="2242" calcext:value-type="float">
            <text:p>2,2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682" calcext:value-type="float">
            <text:p>5,682 </text:p>
          </table:table-cell>
          <table:table-cell table:style-name="ce82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99" table:number-columns-repeated="1004"/>
        </table:table-row>
        <table:table-row table:style-name="ro16">
          <table:table-cell table:style-name="ce102" table:number-columns-spanned="5" table:number-rows-spanned="1"/>
          <table:covered-table-cell table:number-columns-repeated="4" table:style-name="ce103"/>
          <table:table-cell table:style-name="ce104" table:number-columns-spanned="5" table:number-rows-spanned="1"/>
          <table:covered-table-cell table:number-columns-repeated="4" table:style-name="ce105"/>
          <table:table-cell table:style-name="ce102" table:number-columns-spanned="5" table:number-rows-spanned="1"/>
          <table:covered-table-cell table:number-columns-repeated="4" table:style-name="ce103"/>
          <table:table-cell table:style-name="ce104" table:number-columns-spanned="5" table:number-rows-spanned="1"/>
          <table:covered-table-cell table:number-columns-repeated="4" table:style-name="ce105"/>
          <table:table-cell table:style-name="ce99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3T09:31:01</meta:print-date>
    <meta:creation-date>2001-11-06T09:07:39</meta:creation-date>
    <dc:date>2024-10-21T08:28:47</dc:date>
    <meta:generator>MODA_ODF_Application_Tools_3.5.3/3.5.3$Windows_X86_64 LibreOffice_project/2c4b1be4ce0f7f0a88ca480bf39420a502d61b97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