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58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style:rotation-align="none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5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5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3" table:number-columns-spanned="2" table:number-rows-spanned="1"/>
          <table:covered-table-cell table:style-name="ce73"/>
          <table:table-cell table:style-name="ce100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3"/>
          <table:table-cell table:style-name="ce16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0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4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1"/>
          <table:table-cell table:style-name="ce106" office:value-type="string" calcext:value-type="string" table:number-columns-spanned="2" table:number-rows-spanned="1">
            <text:p>　　Financing</text:p>
          </table:table-cell>
          <table:covered-table-cell table:style-name="ce126"/>
          <table:table-cell table:style-name="ce141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3"/>
          <table:covered-table-cell table:style-name="ce146"/>
          <table:table-cell table:style-name="ce161" office:value-type="string" calcext:value-type="string" table:number-columns-spanned="4" table:number-rows-spanned="4">
            <text:p>Period</text:p>
          </table:table-cell>
          <table:covered-table-cell table:number-columns-repeated="3" table:style-name="ce174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5"/>
          <table:table-cell table:style-name="ce92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1"/>
          <table:table-cell table:style-name="ce107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7"/>
          <table:table-cell table:style-name="ce142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4"/>
          <table:covered-table-cell table:style-name="ce147"/>
          <table:covered-table-cell table:style-name="ce162"/>
          <table:covered-table-cell table:number-columns-repeated="3" table:style-name="ce175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6"/>
          <table:table-cell table:style-name="ce93" office:value-type="string" calcext:value-type="string">
            <text:p>總　預　算</text:p>
          </table:table-cell>
          <table:table-cell table:style-name="ce93" office:value-type="string" calcext:value-type="string">
            <text:p>特別預算</text:p>
          </table:table-cell>
          <table:table-cell table:style-name="ce108" office:value-type="string" calcext:value-type="string">
            <text:p>總　預　算</text:p>
          </table:table-cell>
          <table:table-cell table:style-name="ce128" office:value-type="string" calcext:value-type="string">
            <text:p>特別預算</text:p>
          </table:table-cell>
          <table:table-cell table:style-name="ce128"/>
          <table:table-cell table:style-name="ce145" office:value-type="string" calcext:value-type="string">
            <text:p>總　預　算</text:p>
          </table:table-cell>
          <table:table-cell table:style-name="ce148" office:value-type="string" calcext:value-type="string">
            <text:p>特別預算</text:p>
          </table:table-cell>
          <table:covered-table-cell table:style-name="ce162"/>
          <table:covered-table-cell table:number-columns-repeated="3" table:style-name="ce175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7"/>
          <table:table-cell table:style-name="ce94" office:value-type="string" calcext:value-type="string">
            <text:p>General Budget</text:p>
          </table:table-cell>
          <table:table-cell table:style-name="ce102" office:value-type="string" calcext:value-type="string">
            <text:p>Special Budget</text:p>
          </table:table-cell>
          <table:table-cell table:style-name="ce109" office:value-type="string" calcext:value-type="string">
            <text:p>General Budget</text:p>
          </table:table-cell>
          <table:table-cell table:style-name="ce102" office:value-type="string" calcext:value-type="string">
            <text:p>Special Budget</text:p>
          </table:table-cell>
          <table:table-cell table:style-name="ce109"/>
          <table:table-cell table:style-name="ce102" office:value-type="string" calcext:value-type="string">
            <text:p>General Budget</text:p>
          </table:table-cell>
          <table:table-cell table:style-name="ce149" office:value-type="string" calcext:value-type="string">
            <text:p>Special Budget</text:p>
          </table:table-cell>
          <table:covered-table-cell table:style-name="ce163"/>
          <table:covered-table-cell table:number-columns-repeated="3" table:style-name="ce176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8"/>
          <table:table-cell table:style-name="ce95" table:number-columns-repeated="2"/>
          <table:table-cell table:style-name="ce11"/>
          <table:table-cell table:style-name="ce129" table:number-columns-repeated="3"/>
          <table:table-cell table:style-name="ce150"/>
          <table:table-cell table:style-name="ce164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29407240" calcext:value-type="float">
            <text:p>129,407,240 </text:p>
          </table:table-cell>
          <table:table-cell table:style-name="ce79" office:value-type="float" office:value="193407240" calcext:value-type="float">
            <text:p>193,407,240 </text:p>
          </table:table-cell>
          <table:table-cell table:style-name="ce79" office:value-type="float" office:value="94177240" calcext:value-type="float">
            <text:p>94,177,24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0" office:value-type="float" office:value="90630000" calcext:value-type="float">
            <text:p>90,630,000 </text:p>
          </table:table-cell>
          <table:table-cell table:style-name="ce110" office:value-type="float" office:value="8600000" calcext:value-type="float">
            <text:p>8,600,000 </text:p>
          </table:table-cell>
          <table:table-cell table:number-columns-repeated="2" table:style-name="ce110" office:value-type="float" office:value="64000000" calcext:value-type="float">
            <text:p>64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4235905" calcext:value-type="float">
            <text:p>24,235,905 </text:p>
          </table:table-cell>
          <table:table-cell table:style-name="ce79" office:value-type="float" office:value="90235905" calcext:value-type="float">
            <text:p>90,235,905 </text:p>
          </table:table-cell>
          <table:table-cell table:style-name="ce79" office:value-type="float" office:value="30835905" calcext:value-type="float">
            <text:p>30,835,90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0" office:value-type="float" office:value="44500000" calcext:value-type="float">
            <text:p>44,500,000 </text:p>
          </table:table-cell>
          <table:table-cell table:style-name="ce110" office:value-type="float" office:value="14900000" calcext:value-type="float">
            <text:p>14,900,000 </text:p>
          </table:table-cell>
          <table:table-cell table:number-columns-repeated="2" table:style-name="ce110" office:value-type="float" office:value="66000000" calcext:value-type="float">
            <text:p>66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79" office:value-type="float" office:value="118889388" calcext:value-type="float">
            <text:p>118,889,388 </text:p>
          </table:table-cell>
          <table:table-cell table:style-name="ce79" office:value-type="float" office:value="20889388" calcext:value-type="float">
            <text:p>20,889,38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0" office:value-type="float" office:value="93000000" calcext:value-type="float">
            <text:p>93,000,000 </text:p>
          </table:table-cell>
          <table:table-cell table:style-name="ce110" office:value-type="float" office:value="5000000" calcext:value-type="float">
            <text:p>5,000,000 </text:p>
          </table:table-cell>
          <table:table-cell table:number-columns-repeated="2" table:style-name="ce110" office:value-type="float" office:value="73000000" calcext:value-type="float">
            <text:p>73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79" office:value-type="float" office:value="97993632" calcext:value-type="float">
            <text:p>97,993,632 </text:p>
          </table:table-cell>
          <table:table-cell table:style-name="ce79" office:value-type="float" office:value="70230045" calcext:value-type="float">
            <text:p>70,230,045 </text:p>
          </table:table-cell>
          <table:table-cell table:style-name="ce79" office:value-type="float" office:value="3001687" calcext:value-type="float">
            <text:p>3,001,687 </text:p>
          </table:table-cell>
          <table:table-cell table:style-name="ce110" office:value-type="float" office:value="21761900" calcext:value-type="float">
            <text:p>21,761,900 </text:p>
          </table:table-cell>
          <table:table-cell table:style-name="ce110" office:value-type="float" office:value="3000000" calcext:value-type="float">
            <text:p>3,000,000 </text:p>
          </table:table-cell>
          <table:table-cell table:number-columns-repeated="2" table:style-name="ce110" office:value-type="float" office:value="74300000" calcext:value-type="float">
            <text:p>74,3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79" office:value-type="float" office:value="44496590" calcext:value-type="float">
            <text:p>44,496,59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496590" calcext:value-type="float">
            <text:p>3,496,590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41000000" calcext:value-type="float">
            <text:p>41,000,000 </text:p>
          </table:table-cell>
          <table:table-cell table:number-columns-repeated="2" table:style-name="ce110" office:value-type="float" office:value="79200000" calcext:value-type="float">
            <text:p>79,2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79" office:value-type="float" office:value="58869145" calcext:value-type="float">
            <text:p>58,869,14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7169145" calcext:value-type="float">
            <text:p>37,169,145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21700000" calcext:value-type="float">
            <text:p>21,700,000 </text:p>
          </table:table-cell>
          <table:table-cell table:number-columns-repeated="2" table:style-name="ce110" office:value-type="float" office:value="88500000" calcext:value-type="float">
            <text:p>88,5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79" office:value-type="float" office:value="167950208" calcext:value-type="float">
            <text:p>167,950,20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103150136" calcext:value-type="float">
            <text:p>103,150,136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64800072" calcext:value-type="float">
            <text:p>64,800,072 </text:p>
          </table:table-cell>
          <table:table-cell table:number-columns-repeated="2" table:style-name="ce110" office:value-type="float" office:value="85000000" calcext:value-type="float">
            <text:p>85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79" office:value-type="float" office:value="43502523" calcext:value-type="float">
            <text:p>43,502,52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29502523" calcext:value-type="float">
            <text:p>29,502,523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14000000" calcext:value-type="float">
            <text:p>14,000,000 </text:p>
          </table:table-cell>
          <table:table-cell table:number-columns-repeated="2" table:style-name="ce110" office:value-type="float" office:value="120000000" calcext:value-type="float">
            <text:p>120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132000000" calcext:value-type="float">
            <text:p>-132,000,000 </text:p>
          </table:table-cell>
          <table:table-cell table:style-name="ce79" office:value-type="float" office:value="18000000" calcext:value-type="float">
            <text:p>18,000,000 </text:p>
          </table:table-cell>
          <table:table-cell table:number-columns-repeated="2" table:style-name="ce96" office:value-type="float" office:value="0" calcext:value-type="float">
            <text:p><text:s text:c="13"/>－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18000000" calcext:value-type="float">
            <text:p>18,000,000 </text:p>
          </table:table-cell>
          <table:table-cell table:number-columns-repeated="2" table:style-name="ce110" office:value-type="float" office:value="150000000" calcext:value-type="float">
            <text:p>150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658181619" calcext:value-type="float">
            <text:p>658,181,619 </text:p>
          </table:table-cell>
          <table:table-cell table:style-name="ce79" office:value-type="float" office:value="784181619" calcext:value-type="float">
            <text:p>784,181,61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52681619" calcext:value-type="float">
            <text:p>352,681,619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431500000" calcext:value-type="float">
            <text:p>431,500,000 </text:p>
          </table:table-cell>
          <table:table-cell table:number-columns-repeated="2" table:style-name="ce110" office:value-type="float" office:value="126000000" calcext:value-type="float">
            <text:p>126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91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0"/>
          <table:table-cell table:style-name="ce97" table:number-columns-repeated="2"/>
          <table:table-cell table:style-name="ce112"/>
          <table:table-cell table:style-name="ce130" table:number-columns-repeated="3"/>
          <table:table-cell table:style-name="ce152"/>
          <table:table-cell table:style-name="ce166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2年 9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Sept. 2023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Oct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3" office:value-type="float" office:value="-15000000" calcext:value-type="float">
            <text:p>-15,000,000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15000000" calcext:value-type="float">
            <text:p>15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Nov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Dec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89819103" calcext:value-type="float">
            <text:p>89,819,103 </text:p>
          </table:table-cell>
          <table:table-cell table:style-name="ce82" office:value-type="float" office:value="89819103" calcext:value-type="float">
            <text:p>89,819,10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2" office:value-type="float" office:value="89819103" calcext:value-type="float">
            <text:p>89,819,103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9" office:value-type="string" calcext:value-type="string">
            <text:p>(1)</text:p>
          </table:table-cell>
          <table:table-cell table:style-name="ce185" office:value-type="string" calcext:value-type="string">
            <text:p>　 Jan. 2024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/>
          <table:table-cell table:style-name="ce185"/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55000000" calcext:value-type="float">
            <text:p>55,000,000 </text:p>
          </table:table-cell>
          <table:table-cell table:style-name="ce82" office:value-type="float" office:value="55000000" calcext:value-type="float">
            <text:p>55,000,000 </text:p>
          </table:table-cell>
          <table:table-cell table:number-columns-repeated="2" table:style-name="ce81" office:value-type="float" office:value="0" calcext:value-type="float">
            <text:p><text:s text:c="13"/>－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5" office:value-type="float" office:value="55000000" calcext:value-type="float">
            <text:p>55,000,000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9" office:value-type="string" calcext:value-type="string">
            <text:p>(1)</text:p>
          </table:table-cell>
          <table:table-cell table:style-name="ce185" office:value-type="string" calcext:value-type="string">
            <text:p>　 Feb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/>
          <table:table-cell table:style-name="ce185"/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9" office:value-type="string" calcext:value-type="string">
            <text:p>(1)</text:p>
          </table:table-cell>
          <table:table-cell table:style-name="ce185" office:value-type="string" calcext:value-type="string">
            <text:p>　 Mar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/>
          <table:table-cell table:style-name="ce185"/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3" office:value-type="float" office:value="29992853" calcext:value-type="float">
            <text:p>29,992,853 </text:p>
          </table:table-cell>
          <table:table-cell table:style-name="ce82" office:value-type="float" office:value="29992853" calcext:value-type="float">
            <text:p>29,992,85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2" office:value-type="float" office:value="29992853" calcext:value-type="float">
            <text:p>29,992,853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Apr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May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3" office:value-type="float" office:value="-115800000" calcext:value-type="float">
            <text:p>-115,800,000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115800000" calcext:value-type="float">
            <text:p>115,8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June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July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3" office:value-type="float" office:value="80" calcext:value-type="float">
            <text:p>80 </text:p>
          </table:table-cell>
          <table:table-cell table:style-name="ce82" office:value-type="float" office:value="80" calcext:value-type="float">
            <text:p>80 </text:p>
          </table:table-cell>
          <table:table-cell table:number-columns-repeated="2" table:style-name="ce81" office:value-type="float" office:value="0" calcext:value-type="float">
            <text:p><text:s text:c="13"/>－ </text:p>
          </table:table-cell>
          <table:table-cell table:style-name="ce115" office:value-type="float" office:value="80" calcext:value-type="float">
            <text:p>80 </text:p>
          </table:table-cell>
          <table:table-cell table:number-columns-repeated="3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Aug.</text:p>
          </table:table-cell>
          <table:table-cell table:style-name="ce19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3" office:value-type="float" office:value="-80" calcext:value-type="float">
            <text:p>-80 </text:p>
          </table:table-cell>
          <table:table-cell table:style-name="ce82" office:value-type="float" office:value="-80" calcext:value-type="float">
            <text:p>-80 </text:p>
          </table:table-cell>
          <table:table-cell table:number-columns-repeated="2" table:style-name="ce81" office:value-type="float" office:value="0" calcext:value-type="float">
            <text:p><text:s text:c="13"/>－ </text:p>
          </table:table-cell>
          <table:table-cell table:style-name="ce115" office:value-type="float" office:value="-80" calcext:value-type="float">
            <text:p>-80 </text:p>
          </table:table-cell>
          <table:table-cell table:number-columns-repeated="3" table:style-name="ce113" office:value-type="float" office:value="0" calcext:value-type="float">
            <text:p><text:s text:c="13"/>－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/>
          <table:table-cell table:style-name="ce185" office:value-type="string" calcext:value-type="string">
            <text:p>　 Sept.</text:p>
          </table:table-cell>
          <table:table-cell table:style-name="ce192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0"/>
          <table:table-cell table:style-name="ce97" table:number-columns-repeated="2"/>
          <table:table-cell table:style-name="ce112"/>
          <table:table-cell table:style-name="ce130" table:number-columns-repeated="3"/>
          <table:table-cell table:style-name="ce152"/>
          <table:table-cell table:style-name="ce166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 office:value-type="string" calcext:value-type="string">
            <text:p>(註2)</text:p>
          </table:table-cell>
          <table:table-cell table:style-name="ce47"/>
          <table:table-cell table:style-name="ce65" office:value-type="float" office:value="59011957" calcext:value-type="float">
            <text:p>59,011,957 </text:p>
          </table:table-cell>
          <table:table-cell table:style-name="ce84" office:value-type="float" office:value="174811957" calcext:value-type="float">
            <text:p>174,811,957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4" office:value-type="float" office:value="119811957" calcext:value-type="float">
            <text:p>119,811,95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1" office:value-type="float" office:value="55000000" calcext:value-type="float">
            <text:p>55,000,000 </text:p>
          </table:table-cell>
          <table:table-cell table:number-columns-repeated="2" table:style-name="ce131" office:value-type="float" office:value="115800000" calcext:value-type="float">
            <text:p>115,8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3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-80" calcext:value-type="float">
            <text:p>-80 </text:p>
          </table:table-cell>
          <table:table-cell table:style-name="ce85" office:value-type="float" office:value="-80" calcext:value-type="float">
            <text:p>-8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17" office:value-type="float" office:value="-80" calcext:value-type="float">
            <text:p>-80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7" office:value-type="string" calcext:value-type="string">
            <text:p><text:s text:c="12"/>--</text:p>
          </table:table-cell>
          <table:table-cell table:number-columns-repeated="3" table:style-name="ce86" office:value-type="string" calcext:value-type="string">
            <text:p><text:s text:c="12"/>--</text:p>
          </table:table-cell>
          <table:table-cell table:number-columns-repeated="4" table:style-name="ce118" office:value-type="string" calcext:value-type="string">
            <text:p><text:s text:c="12"/>--</text:p>
          </table:table-cell>
          <table:table-cell table:style-name="ce157" office:value-type="string" calcext:value-type="string">
            <text:p><text:s text:c="12"/>--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5"/>
          <table:table-cell table:number-columns-repeated="100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8"/>
          <table:table-cell table:style-name="ce87"/>
          <table:table-cell table:style-name="ce86" table:number-columns-repeated="2"/>
          <table:table-cell table:style-name="ce119"/>
          <table:table-cell table:style-name="ce133" table:number-columns-repeated="3"/>
          <table:table-cell table:style-name="ce158"/>
          <table:table-cell table:style-name="ce171"/>
          <table:table-cell table:style-name="ce183"/>
          <table:table-cell table:style-name="ce189"/>
          <table:covered-table-cell table:style-name="ce196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-614169663" calcext:value-type="float">
            <text:p>-614,169,663 </text:p>
          </table:table-cell>
          <table:table-cell table:style-name="ce85" office:value-type="float" office:value="-609369663" calcext:value-type="float">
            <text:p>-609,369,66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5" office:value-type="float" office:value="-232869663" calcext:value-type="float">
            <text:p>-232,869,66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4" office:value-type="float" office:value="-376500000" calcext:value-type="float">
            <text:p>-376,500,000 </text:p>
          </table:table-cell>
          <table:table-cell table:number-columns-repeated="2" table:style-name="ce134" office:value-type="float" office:value="4800000" calcext:value-type="float">
            <text:p>4,8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69" office:value-type="float" office:value="-91.2" calcext:value-type="float">
            <text:p>-91.2 </text:p>
          </table:table-cell>
          <table:table-cell table:style-name="ce88" office:value-type="float" office:value="-77.7" calcext:value-type="float">
            <text:p>-77.7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8" office:value-type="float" office:value="-66" calcext:value-type="float">
            <text:p>-66.0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5" office:value-type="float" office:value="-87.3" calcext:value-type="float">
            <text:p>-87.3 </text:p>
          </table:table-cell>
          <table:table-cell table:number-columns-repeated="2" table:style-name="ce135" office:value-type="float" office:value="4.3" calcext:value-type="float">
            <text:p>4.3 </text:p>
          </table:table-cell>
          <table:table-cell table:style-name="ce157" office:value-type="string" calcext:value-type="string">
            <text:p><text:s text:c="12"/>--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5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70"/>
          <table:table-cell table:style-name="ce89" table:number-columns-repeated="2"/>
          <table:table-cell table:style-name="ce103"/>
          <table:table-cell table:style-name="ce121"/>
          <table:table-cell table:style-name="ce136" table:number-columns-repeated="3"/>
          <table:table-cell table:style-name="ce158"/>
          <table:table-cell table:style-name="ce172" office:value-type="string" calcext:value-type="string">
            <text:p>(2)</text:p>
          </table:table-cell>
          <table:table-cell table:number-columns-repeated="2"/>
          <table:covered-table-cell table:style-name="ce195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1"/>
          <table:table-cell table:style-name="ce90" table:number-columns-repeated="2"/>
          <table:table-cell table:style-name="ce104"/>
          <table:table-cell table:style-name="ce16"/>
          <table:table-cell table:style-name="ce137" table:number-columns-repeated="3"/>
          <table:table-cell table:style-name="ce159"/>
          <table:table-cell table:style-name="ce173"/>
          <table:table-cell table:style-name="ce184"/>
          <table:table-cell table:style-name="ce190"/>
          <table:table-cell table:style-name="ce184"/>
          <table:table-cell table:number-columns-repeated="1007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2"/>
          <table:table-cell table:style-name="ce122" table:formula="of:=IF(LEN([.I49])&gt;0;SUBSTITUTE([.I48]&amp;[.K48];CHAR(10);CHAR(10)&amp;&quot;　　　　　  &quot;)&amp;CHAR(10)&amp;SUBSTITUTE([.I49]&amp;[.J49];CHAR(10);CHAR(10)&amp;&quot;　　　&quot;);SUBSTITUTE([.I48]&amp;[.J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38"/>
          <table:table-cell table:style-name="ce198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3" table:number-columns-spanned="9" table:number-rows-spanned="1"/>
          <table:covered-table-cell table:number-columns-repeated="8" table:style-name="ce139"/>
          <table:table-cell table:style-name="ce199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199" table:number-columns-repeated="100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4" office:value-type="string" calcext:value-type="string">
            <text:p>Explanation：</text:p>
          </table:table-cell>
          <table:table-cell/>
          <table:table-cell table:style-name="ce124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3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4" office:value-type="string" calcext:value-type="string">
            <text:p>Note：</text:p>
          </table:table-cell>
          <table:table-cell table:style-name="ce140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16</meta:print-date>
    <meta:creation-date>2001-11-06T09:07:39</meta:creation-date>
    <dc:date>2024-10-21T08:30:24</dc:date>
    <meta:generator>MODA_ODF_Application_Tools_3.5.3/3.5.3$Windows_X86_64 LibreOffice_project/2c4b1be4ce0f7f0a88ca480bf39420a502d61b97</meta:generator>
    <meta:document-statistic meta:table-count="1" meta:cell-count="401" meta:object-count="0"/>
    <meta:user-defined meta:name="AppVersion">16.0300</meta:user-defined>
    <meta:user-defined meta:name="Company">GOTAC</meta:user-defined>
  </office:meta>
</office:document-meta>
</file>