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0.6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653" calcext:value-type="float">
            <text:p>77,653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8" calcext:value-type="float">
            <text:p>32.98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576" calcext:value-type="float">
            <text:p>69,576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691" calcext:value-type="float">
            <text:p>8,69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072" calcext:value-type="float">
            <text:p>8,072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3:09:28</meta:print-date>
    <meta:creation-date>2001-11-06T09:07:39</meta:creation-date>
    <dc:date>2024-10-24T03:09:28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