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2.98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3" office:value-type="float" office:value="171809598" calcext:value-type="float">
            <text:p>171,809,598 </text:p>
          </table:table-cell>
          <table:table-cell table:style-name="ce52" office:value-type="float" office:value="405000000" calcext:value-type="float">
            <text:p>405,000,000 </text:p>
          </table:table-cell>
          <table:table-cell table:style-name="ce52" office:value-type="float" office:value="107936659" calcext:value-type="float">
            <text:p>107,936,659 </text:p>
          </table:table-cell>
          <table:table-cell table:style-name="ce73" office:value-type="float" office:value="5091969300" calcext:value-type="float">
            <text:p>5,091,969,3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4" calcext:value-type="float">
            <text:p>2014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8281250" calcext:value-type="float">
            <text:p>8,281,250 </text:p>
          </table:table-cell>
          <table:table-cell table:style-name="ce53" office:value-type="float" office:value="75000000" calcext:value-type="float">
            <text:p>75,000,000 </text:p>
          </table:table-cell>
          <table:table-cell table:style-name="ce53" office:value-type="float" office:value="7280939" calcext:value-type="float">
            <text:p>7,280,939 </text:p>
          </table:table-cell>
          <table:table-cell table:style-name="ce74" office:value-type="float" office:value="5623112200" calcext:value-type="float">
            <text:p>5,6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00000" calcext:value-type="float">
            <text:p>3,3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3468750" calcext:value-type="float">
            <text:p>3,468,750 </text:p>
          </table:table-cell>
          <table:table-cell table:style-name="ce74" office:value-type="float" office:value="5653112200" calcext:value-type="float">
            <text:p>5,6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3125000" calcext:value-type="float">
            <text:p>13,125,000 </text:p>
          </table:table-cell>
          <table:table-cell table:style-name="ce53" office:value-type="float" office:value="20000000" calcext:value-type="float">
            <text:p>20,000,000 </text:p>
          </table:table-cell>
          <table:table-cell table:style-name="ce53" office:value-type="float" office:value="5752791" calcext:value-type="float">
            <text:p>5,752,791 </text:p>
          </table:table-cell>
          <table:table-cell table:style-name="ce74" office:value-type="float" office:value="5658112200" calcext:value-type="float">
            <text:p>5,6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150000" calcext:value-type="float">
            <text:p>1,150,000 </text:p>
          </table:table-cell>
          <table:table-cell table:style-name="ce74" office:value-type="float" office:value="5688112200" calcext:value-type="float">
            <text:p>5,68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95000000" calcext:value-type="float">
            <text:p>395,000,000 </text:p>
          </table:table-cell>
          <table:table-cell table:style-name="ce43" office:value-type="float" office:value="59175000" calcext:value-type="float">
            <text:p>59,175,0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67391399" calcext:value-type="float">
            <text:p>67,391,399 </text:p>
          </table:table-cell>
          <table:table-cell table:style-name="ce73" office:value-type="float" office:value="5718112200" calcext:value-type="float">
            <text:p>5,71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90000000" calcext:value-type="float">
            <text:p>90,000,000 </text:p>
          </table:table-cell>
          <table:table-cell table:style-name="ce44" office:value-type="float" office:value="10612500" calcext:value-type="float">
            <text:p>10,612,500 </text:p>
          </table:table-cell>
          <table:table-cell table:style-name="ce53" office:value-type="float" office:value="45000000" calcext:value-type="float">
            <text:p>45,000,000 </text:p>
          </table:table-cell>
          <table:table-cell table:style-name="ce53" office:value-type="float" office:value="9748544" calcext:value-type="float">
            <text:p>9,748,544 </text:p>
          </table:table-cell>
          <table:table-cell table:style-name="ce74" office:value-type="float" office:value="5733112200" calcext:value-type="float">
            <text:p>5,7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3937500" calcext:value-type="float">
            <text:p>3,937,500 </text:p>
          </table:table-cell>
          <table:table-cell table:style-name="ce53" office:value-type="float" office:value="60000000" calcext:value-type="float">
            <text:p>60,000,000 </text:p>
          </table:table-cell>
          <table:table-cell table:style-name="ce53" office:value-type="float" office:value="18933814" calcext:value-type="float">
            <text:p>18,933,814 </text:p>
          </table:table-cell>
          <table:table-cell table:style-name="ce74" office:value-type="float" office:value="5708112200" calcext:value-type="float">
            <text:p>5,70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1968750" calcext:value-type="float">
            <text:p>1,968,750 </text:p>
          </table:table-cell>
          <table:table-cell table:style-name="ce53" office:value-type="float" office:value="110000000" calcext:value-type="float">
            <text:p>110,000,000 </text:p>
          </table:table-cell>
          <table:table-cell table:style-name="ce53" office:value-type="float" office:value="5331250" calcext:value-type="float">
            <text:p>5,331,250 </text:p>
          </table:table-cell>
          <table:table-cell table:style-name="ce74" office:value-type="float" office:value="5633112200" calcext:value-type="float">
            <text:p>5,6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4" office:value-type="float" office:value="6375000" calcext:value-type="float">
            <text:p>6,3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668750" calcext:value-type="float">
            <text:p>1,668,750 </text:p>
          </table:table-cell>
          <table:table-cell table:style-name="ce74" office:value-type="float" office:value="5698112200" calcext:value-type="float">
            <text:p>5,6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4062500" calcext:value-type="float">
            <text:p>14,062,5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6043750" calcext:value-type="float">
            <text:p>6,043,750 </text:p>
          </table:table-cell>
          <table:table-cell table:style-name="ce74" office:value-type="float" office:value="5723112200" calcext:value-type="float">
            <text:p>5,7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687500" calcext:value-type="float">
            <text:p>5,687,5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3187500" calcext:value-type="float">
            <text:p>3,187,500 </text:p>
          </table:table-cell>
          <table:table-cell table:style-name="ce74" office:value-type="float" office:value="5758112200" calcext:value-type="float">
            <text:p>5,7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2437500" calcext:value-type="float">
            <text:p>2,437,500 </text:p>
          </table:table-cell>
          <table:table-cell table:style-name="ce53" office:value-type="float" office:value="45000000" calcext:value-type="float">
            <text:p>45,000,000 </text:p>
          </table:table-cell>
          <table:table-cell table:style-name="ce53" office:value-type="float" office:value="3758052" calcext:value-type="float">
            <text:p>3,758,052 </text:p>
          </table:table-cell>
          <table:table-cell table:style-name="ce74" office:value-type="float" office:value="5743112200" calcext:value-type="float">
            <text:p>5,74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875000" calcext:value-type="float">
            <text:p>4,8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2126300" calcext:value-type="float">
            <text:p>12,126,300 </text:p>
          </table:table-cell>
          <table:table-cell table:style-name="ce74" office:value-type="float" office:value="5773112200" calcext:value-type="float">
            <text:p>5,77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9218750" calcext:value-type="float">
            <text:p>9,218,750 </text:p>
          </table:table-cell>
          <table:table-cell table:style-name="ce53" office:value-type="float" office:value="105000000" calcext:value-type="float">
            <text:p>105,000,000 </text:p>
          </table:table-cell>
          <table:table-cell table:style-name="ce53" office:value-type="float" office:value="6593439" calcext:value-type="float">
            <text:p>6,593,439 </text:p>
          </table:table-cell>
          <table:table-cell table:style-name="ce74" office:value-type="float" office:value="5718112200" calcext:value-type="float">
            <text:p>5,71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  <table:table-cell table:style-name="ce94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  <table:table-cell table:style-name="ce95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5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1:56:33</meta:print-date>
    <meta:creation-date>2001-11-06T09:07:39</meta:creation-date>
    <dc:date>2024-10-24T01:56:33</dc:date>
    <meta:generator>MODA_ODF_Application_Tools_3.5.3/3.5.3$Windows_X86_64 LibreOffice_project/2c4b1be4ce0f7f0a88ca480bf39420a502d61b97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