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9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Sept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9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423399" calcext:value-type="float">
            <text:p>423,399 </text:p>
          </table:table-cell>
          <table:table-cell table:style-name="ce34" office:value-type="float" office:value="13803" calcext:value-type="float">
            <text:p>13,803 </text:p>
          </table:table-cell>
          <table:table-cell table:style-name="ce34" office:value-type="float" office:value="189604" calcext:value-type="float">
            <text:p>189,604 </text:p>
          </table:table-cell>
          <table:table-cell table:style-name="ce34" office:value-type="float" office:value="44147" calcext:value-type="float">
            <text:p>44,147 </text:p>
          </table:table-cell>
          <table:table-cell table:style-name="ce34" office:value-type="float" office:value="3947" calcext:value-type="float">
            <text:p>3,947 </text:p>
          </table:table-cell>
          <table:table-cell table:style-name="ce34" office:value-type="float" office:value="3716" calcext:value-type="float">
            <text:p>3,716 </text:p>
          </table:table-cell>
          <table:table-cell table:style-name="ce51" office:value-type="float" office:value="11221" calcext:value-type="float">
            <text:p>11,221 </text:p>
          </table:table-cell>
          <table:table-cell table:style-name="ce51" office:value-type="float" office:value="20415" calcext:value-type="float">
            <text:p>20,415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34" office:value-type="float" office:value="6174" calcext:value-type="float">
            <text:p>6,174 </text:p>
          </table:table-cell>
          <table:table-cell table:style-name="ce71" office:value-type="float" office:value="393" calcext:value-type="float">
            <text:p>393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3533" calcext:value-type="float">
            <text:p>113,533 </text:p>
          </table:table-cell>
          <table:table-cell table:style-name="ce34" office:value-type="float" office:value="6774" calcext:value-type="float">
            <text:p>6,774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7391" calcext:value-type="float">
            <text:p>7,391 </text:p>
          </table:table-cell>
          <table:table-cell table:style-name="ce34" office:value-type="float" office:value="295" calcext:value-type="float">
            <text:p>295 </text:p>
          </table:table-cell>
          <table:table-cell table:style-name="ce34" office:value-type="float" office:value="345" calcext:value-type="float">
            <text:p>345 </text:p>
          </table:table-cell>
          <table:table-cell table:style-name="ce51" office:value-type="float" office:value="1669" calcext:value-type="float">
            <text:p>1,669 </text:p>
          </table:table-cell>
          <table:table-cell table:style-name="ce51" office:value-type="float" office:value="2468" calcext:value-type="float">
            <text:p>2,468 </text:p>
          </table:table-cell>
          <table:table-cell table:style-name="ce51" office:value-type="float" office:value="172" calcext:value-type="float">
            <text:p>172 </text:p>
          </table:table-cell>
          <table:table-cell table:style-name="ce51" office:value-type="float" office:value="404" calcext:value-type="float">
            <text:p>404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452" calcext:value-type="float">
            <text:p>2,452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44282" calcext:value-type="float">
            <text:p>44,2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341" calcext:value-type="float">
            <text:p>21,341 </text:p>
          </table:table-cell>
          <table:table-cell table:style-name="ce36" office:value-type="float" office:value="4021" calcext:value-type="float">
            <text:p>4,021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1435" calcext:value-type="float">
            <text:p>1,435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18" calcext:value-type="float">
            <text:p>21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4462" calcext:value-type="float">
            <text:p>14,462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9" calcext:value-type="float">
            <text:p>129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65191" calcext:value-type="float">
            <text:p>165,1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8037" calcext:value-type="float">
            <text:p>78,037 </text:p>
          </table:table-cell>
          <table:table-cell table:style-name="ce36" office:value-type="float" office:value="21423" calcext:value-type="float">
            <text:p>21,423 </text:p>
          </table:table-cell>
          <table:table-cell table:style-name="ce36" office:value-type="float" office:value="1041" calcext:value-type="float">
            <text:p>1,041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52" office:value-type="float" office:value="-39" calcext:value-type="float">
            <text:p>-39 </text:p>
          </table:table-cell>
          <table:table-cell table:style-name="ce52" office:value-type="float" office:value="13346" calcext:value-type="float">
            <text:p>13,346 </text:p>
          </table:table-cell>
          <table:table-cell table:style-name="ce52" office:value-type="float" office:value="969" calcext:value-type="float">
            <text:p>969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6244" calcext:value-type="float">
            <text:p>46,244 </text:p>
          </table:table-cell>
          <table:table-cell table:style-name="ce36" office:value-type="float" office:value="4669" calcext:value-type="float">
            <text:p>4,66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57" calcext:value-type="float">
            <text:p>1,657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33092" calcext:value-type="float">
            <text:p>33,0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825" calcext:value-type="float">
            <text:p>16,825 </text:p>
          </table:table-cell>
          <table:table-cell table:style-name="ce36" office:value-type="float" office:value="2181" calcext:value-type="float">
            <text:p>2,181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358" calcext:value-type="float">
            <text:p>2,358 </text:p>
          </table:table-cell>
          <table:table-cell table:style-name="ce52" office:value-type="float" office:value="770" calcext:value-type="float">
            <text:p>770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69" calcext:value-type="float">
            <text:p>169 </text:p>
          </table:table-cell>
          <table:table-cell table:style-name="ce72" office:value-type="float" office:value="21" calcext:value-type="float">
            <text:p>21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9156" calcext:value-type="float">
            <text:p>9,156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775" calcext:value-type="float">
            <text:p>775 </text:p>
          </table:table-cell>
          <table:table-cell table:style-name="ce36" office:value-type="float" office:value="-41" calcext:value-type="float">
            <text:p>-4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85" calcext:value-type="float">
            <text:p>85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41571" calcext:value-type="float">
            <text:p>41,5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291" calcext:value-type="float">
            <text:p>19,291 </text:p>
          </table:table-cell>
          <table:table-cell table:style-name="ce36" office:value-type="float" office:value="4106" calcext:value-type="float">
            <text:p>4,106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52" office:value-type="float" office:value="1263" calcext:value-type="float">
            <text:p>1,263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496" calcext:value-type="float">
            <text:p>496 </text:p>
          </table:table-cell>
          <table:table-cell table:style-name="ce72" office:value-type="float" office:value="249" calcext:value-type="float">
            <text:p>249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0746" calcext:value-type="float">
            <text:p>10,746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48" calcext:value-type="float">
            <text:p>94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315" calcext:value-type="float">
            <text:p>315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8" calcext:value-type="float">
            <text:p>128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20297" calcext:value-type="float">
            <text:p>20,2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844" calcext:value-type="float">
            <text:p>7,844 </text:p>
          </table:table-cell>
          <table:table-cell table:style-name="ce36" office:value-type="float" office:value="2340" calcext:value-type="float">
            <text:p>2,340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666" calcext:value-type="float">
            <text:p>666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300" calcext:value-type="float">
            <text:p>2,30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815" calcext:value-type="float">
            <text:p>4,815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0" calcext:value-type="float">
            <text:p>30 </text:p>
          </table:table-cell>
          <table:table-cell table:number-columns-repeated="2" table:style-name="ce52" office:value-type="float" office:value="94" calcext:value-type="float">
            <text:p>94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22" calcext:value-type="float">
            <text:p>1,322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8856" calcext:value-type="float">
            <text:p>38,8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060" calcext:value-type="float">
            <text:p>15,060 </text:p>
          </table:table-cell>
          <table:table-cell table:style-name="ce36" office:value-type="float" office:value="2642" calcext:value-type="float">
            <text:p>2,642 </text:p>
          </table:table-cell>
          <table:table-cell table:style-name="ce36" office:value-type="float" office:value="1755" calcext:value-type="float">
            <text:p>1,755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2568" calcext:value-type="float">
            <text:p>2,568 </text:p>
          </table:table-cell>
          <table:table-cell table:style-name="ce52" office:value-type="float" office:value="1096" calcext:value-type="float">
            <text:p>1,096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70" calcext:value-type="float">
            <text:p>170 </text:p>
          </table:table-cell>
          <table:table-cell table:style-name="ce72" office:value-type="float" office:value="30" calcext:value-type="float">
            <text:p>30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3880" calcext:value-type="float">
            <text:p>13,880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899" calcext:value-type="float">
            <text:p>89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041" calcext:value-type="float">
            <text:p>2,0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9" calcext:value-type="float">
            <text:p>669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98" calcext:value-type="float">
            <text:p>9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742" calcext:value-type="float">
            <text:p>74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4082" calcext:value-type="float">
            <text:p>14,0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204" calcext:value-type="float">
            <text:p>8,204 </text:p>
          </table:table-cell>
          <table:table-cell table:style-name="ce36" office:value-type="float" office:value="1424" calcext:value-type="float">
            <text:p>1,42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14" calcext:value-type="float">
            <text:p>414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3410" calcext:value-type="float">
            <text:p>3,410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5138" calcext:value-type="float">
            <text:p>5,1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85" calcext:value-type="float">
            <text:p>1,985 </text:p>
          </table:table-cell>
          <table:table-cell table:style-name="ce36" office:value-type="float" office:value="609" calcext:value-type="float">
            <text:p>609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622" calcext:value-type="float">
            <text:p>62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313" calcext:value-type="float">
            <text:p>1,313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6" calcext:value-type="float">
            <text:p>6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28" calcext:value-type="float">
            <text:p>228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7993" calcext:value-type="float">
            <text:p>7,9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49" calcext:value-type="float">
            <text:p>4,149 </text:p>
          </table:table-cell>
          <table:table-cell table:style-name="ce36" office:value-type="float" office:value="549" calcext:value-type="float">
            <text:p>549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301" calcext:value-type="float">
            <text:p>30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524" calcext:value-type="float">
            <text:p>2,524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942" calcext:value-type="float">
            <text:p>1,9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54" calcext:value-type="float">
            <text:p>55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5383" calcext:value-type="float">
            <text:p>5,3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87" calcext:value-type="float">
            <text:p>987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1110" calcext:value-type="float">
            <text:p>1,110 </text:p>
          </table:table-cell>
          <table:table-cell table:style-name="ce52" office:value-type="float" office:value="172" calcext:value-type="float">
            <text:p>1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441" calcext:value-type="float">
            <text:p>2,44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563" calcext:value-type="float">
            <text:p>1,5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34" calcext:value-type="float">
            <text:p>634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57" calcext:value-type="float">
            <text:p>65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3269" calcext:value-type="float">
            <text:p>3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126" calcext:value-type="float">
            <text:p>1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16" calcext:value-type="float">
            <text:p>31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94" calcext:value-type="float">
            <text:p>994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5" calcext:value-type="float">
            <text:p>135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86" calcext:value-type="float">
            <text:p>3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68" calcext:value-type="float">
            <text:p>16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2041" calcext:value-type="float">
            <text:p>2,0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8" calcext:value-type="float">
            <text:p>3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509" calcext:value-type="float">
            <text:p>50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33" calcext:value-type="float">
            <text:p>3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93" calcext:value-type="float">
            <text:p>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6350" calcext:value-type="float">
            <text:p>6,3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448" calcext:value-type="float">
            <text:p>1,448 </text:p>
          </table:table-cell>
          <table:table-cell table:style-name="ce72" office:value-type="float" office:value="91" calcext:value-type="float">
            <text:p>91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64" calcext:value-type="float">
            <text:p>46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24" calcext:value-type="float">
            <text:p>424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3877" calcext:value-type="float">
            <text:p>13,8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88" calcext:value-type="float">
            <text:p>10,288 </text:p>
          </table:table-cell>
          <table:table-cell table:style-name="ce36" office:value-type="float" office:value="2981" calcext:value-type="float">
            <text:p>2,98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375" calcext:value-type="float">
            <text:p>375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119" calcext:value-type="float">
            <text:p>-119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410" calcext:value-type="float">
            <text:p>1,4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13" calcext:value-type="float">
            <text:p>51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0" calcext:value-type="float">
            <text:p>30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95" calcext:value-type="float">
            <text:p>5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38" calcext:value-type="float">
            <text:p>33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5" calcext:value-type="float">
            <text:p>45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803" calcext:value-type="float">
            <text:p>13,803 </text:p>
          </table:table-cell>
          <table:table-cell table:style-name="ce36" office:value-type="float" office:value="13803" calcext:value-type="float">
            <text:p>13,80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9月份計66,567,813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9月份計66,567,813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66,567,813 in  Sept. 2024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66,567,813 in  Sept.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9月份計</text:p>
          </table:table-cell>
          <table:table-cell table:style-name="ce38" office:value-type="float" office:value="66567813" calcext:value-type="float">
            <text:p>66,567,813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66567813" calcext:value-type="float">
            <text:p>66,567,813 </text:p>
          </table:table-cell>
          <table:table-cell table:style-name="ce16" office:value-type="string" calcext:value-type="string">
            <text:p>in <text:s/>Sept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50:49</meta:print-date>
    <meta:creation-date>2001-11-06T09:07:39</meta:creation-date>
    <dc:date>2024-10-18T06:50:49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