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5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39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39" office:value-type="float" office:value="1556303" calcext:value-type="float">
            <text:p>1,556,303 </text:p>
          </table:table-cell>
          <table:table-cell table:style-name="ce91" office:value-type="float" office:value="827.7" calcext:value-type="float">
            <text:p>827.7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46732538" calcext:value-type="float">
            <text:p>46,732,538 </text:p>
          </table:table-cell>
          <table:table-cell table:style-name="ce32" office:value-type="float" office:value="11.5" calcext:value-type="float">
            <text:p>11.5 </text:p>
          </table:table-cell>
          <table:table-cell table:style-name="ce38" office:value-type="float" office:value="8621353" calcext:value-type="float">
            <text:p>8,621,353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2889256" calcext:value-type="float">
            <text:p>2,889,256 </text:p>
          </table:table-cell>
          <table:table-cell table:style-name="ce32" office:value-type="float" office:value="2.4" calcext:value-type="float">
            <text:p>2.4 </text:p>
          </table:table-cell>
          <table:table-cell table:style-name="ce38" office:value-type="float" office:value="2771147" calcext:value-type="float">
            <text:p>2,771,147 </text:p>
          </table:table-cell>
          <table:table-cell table:style-name="ce32" office:value-type="float" office:value="2.5" calcext:value-type="float">
            <text:p>2.5 </text:p>
          </table:table-cell>
          <table:table-cell table:style-name="ce38" office:value-type="float" office:value="14177" calcext:value-type="float">
            <text:p>14,177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64" office:value-type="float" office:value="15660" calcext:value-type="float">
            <text:p>15,660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01938" calcext:value-type="float">
            <text:p>101,938 </text:p>
          </table:table-cell>
          <table:table-cell table:style-name="ce32" office:value-type="float" office:value="36" calcext:value-type="float">
            <text:p>36.0 </text:p>
          </table:table-cell>
          <table:table-cell table:style-name="ce64" office:value-type="float" office:value="101969" calcext:value-type="float">
            <text:p>101,969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8" office:value-type="float" office:value="18509938" calcext:value-type="float">
            <text:p>18,509,93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8" office:value-type="float" office:value="18308614" calcext:value-type="float">
            <text:p>18,308,614 </text:p>
          </table:table-cell>
          <table:table-cell table:style-name="ce90" office:value-type="float" office:value="44.6" calcext:value-type="float">
            <text:p>44.6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10-16T07:30:06</meta:print-date>
    <meta:creation-date>2001-11-06T09:07:39</meta:creation-date>
    <dc:date>2024-10-16T07:30:07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