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7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7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7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7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5"/>
          <table:covered-table-cell table:style-name="ce94"/>
          <table:table-cell table:style-name="ce101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National Treasury</text:p>
          </table:table-cell>
          <table:covered-table-cell table:style-name="ce128"/>
          <table:table-cell table:style-name="ce141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3"/>
          <table:covered-table-cell table:style-name="ce1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2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0"/>
          <table:table-cell table:style-name="ce236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41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58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3"/>
          <table:covered-table-cell table:style-name="ce273"/>
          <table:table-cell table:style-name="ce275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10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41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5"/>
          <table:covered-table-cell table:style-name="ce102"/>
          <table:covered-table-cell table:number-columns-repeated="2" table:style-name="ce106"/>
          <table:covered-table-cell table:style-name="ce129"/>
          <table:table-cell table:style-name="ce142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4"/>
          <table:covered-table-cell table:style-name="ce1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7" office:value-type="string" calcext:value-type="string" table:number-columns-spanned="2" table:number-rows-spanned="1">
            <text:p>Kaohsiung City Treasury</text:p>
          </table:table-cell>
          <table:covered-table-cell table:style-name="ce237"/>
          <table:covered-table-cell table:style-name="ce262"/>
          <table:covered-table-cell table:number-columns-repeated="5" table:style-name="ce263"/>
          <table:covered-table-cell table:style-name="ce267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covered-table-cell table:style-name="ce272"/>
          <table:covered-table-cell table:number-columns-repeated="2" table:style-name="ce263"/>
          <table:covered-table-cell table:style-name="ce274"/>
          <table:covered-table-cell table:style-name="ce276"/>
          <table:covered-table-cell table:style-name="ce278"/>
          <table:covered-table-cell table:style-name="ce279"/>
          <table:covered-table-cell table:style-name="ce281"/>
          <table:covered-table-cell table:style-name="ce262"/>
          <table:covered-table-cell table:number-columns-repeated="5" table:style-name="ce263"/>
          <table:covered-table-cell table:style-name="ce267"/>
          <table:covered-table-cell table:style-name="ce184"/>
          <table:covered-table-cell table:number-columns-repeated="3" table:style-name="ce197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238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77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支　　出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78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Expenditures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30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30" table:number-columns-repeated="4"/>
          <table:table-cell table:style-name="ce149" table:number-columns-repeated="4"/>
          <table:table-cell table:style-name="ce250"/>
          <table:table-cell table:style-name="ce187" table:number-columns-repeated="3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30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30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260091222" calcext:value-type="float">
            <text:p>3,260,091,222 </text:p>
          </table:table-cell>
          <table:table-cell table:style-name="ce80" office:value-type="float" office:value="3273740137" calcext:value-type="float">
            <text:p>3,273,740,137 </text:p>
          </table:table-cell>
          <table:table-cell table:style-name="ce80" office:value-type="float" office:value="-13648915" calcext:value-type="float">
            <text:p>-13,648,915 </text:p>
          </table:table-cell>
          <table:table-cell table:style-name="ce80" office:value-type="float" office:value="-391538303" calcext:value-type="float">
            <text:p>-391,538,303 </text:p>
          </table:table-cell>
          <table:table-cell table:style-name="ce80" office:value-type="float" office:value="1952052785" calcext:value-type="float">
            <text:p>1,952,052,785 </text:p>
          </table:table-cell>
          <table:table-cell table:style-name="ce80" office:value-type="float" office:value="1951804293" calcext:value-type="float">
            <text:p>1,951,804,293 </text:p>
          </table:table-cell>
          <table:table-cell table:style-name="ce113" office:value-type="float" office:value="248492" calcext:value-type="float">
            <text:p>248,492 </text:p>
          </table:table-cell>
          <table:table-cell table:style-name="ce113" office:value-type="float" office:value="-371181168" calcext:value-type="float">
            <text:p>-371,181,168 </text:p>
          </table:table-cell>
          <table:table-cell table:style-name="ce113" office:value-type="float" office:value="208179682" calcext:value-type="float">
            <text:p>208,179,682 </text:p>
          </table:table-cell>
          <table:table-cell table:style-name="ce113" office:value-type="float" office:value="204599990" calcext:value-type="float">
            <text:p>204,599,990 </text:p>
          </table:table-cell>
          <table:table-cell table:style-name="ce80" office:value-type="float" office:value="3579692" calcext:value-type="float">
            <text:p>3,579,692 </text:p>
          </table:table-cell>
          <table:table-cell table:style-name="ce150" office:value-type="float" office:value="9118740" calcext:value-type="float">
            <text:p>9,118,740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P8]" office:value-type="float" office:value="9118740" calcext:value-type="float">
            <text:p>9,118,740 </text:p>
          </table:table-cell>
          <table:table-cell table:style-name="ce188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214643384" calcext:value-type="float">
            <text:p>214,643,384 </text:p>
          </table:table-cell>
          <table:table-cell table:style-name="ce80" office:value-type="float" office:value="228199380" calcext:value-type="float">
            <text:p>228,199,380 </text:p>
          </table:table-cell>
          <table:table-cell table:style-name="ce80" office:value-type="float" office:value="-13555996" calcext:value-type="float">
            <text:p>-13,555,996 </text:p>
          </table:table-cell>
          <table:table-cell table:style-name="ce80" office:value-type="float" office:value="-66902496" calcext:value-type="float">
            <text:p>-66,902,496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146402816" calcext:value-type="float">
            <text:p>146,402,816 </text:p>
          </table:table-cell>
          <table:table-cell table:style-name="ce113" office:value-type="float" office:value="149387645" calcext:value-type="float">
            <text:p>149,387,645 </text:p>
          </table:table-cell>
          <table:table-cell table:style-name="ce113" office:value-type="float" office:value="-2984829" calcext:value-type="float">
            <text:p>-2,984,829 </text:p>
          </table:table-cell>
          <table:table-cell table:style-name="ce150" office:value-type="float" office:value="-4473025" calcext:value-type="float">
            <text:p>-4,473,025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AM8]" office:value-type="float" office:value="-4473025" calcext:value-type="float">
            <text:p>-4,473,025 </text:p>
          </table:table-cell>
          <table:table-cell table:style-name="ce188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91788568" calcext:value-type="float">
            <text:p>91,788,568 </text:p>
          </table:table-cell>
          <table:table-cell table:style-name="ce80" office:value-type="float" office:value="91943242" calcext:value-type="float">
            <text:p>91,943,242 </text:p>
          </table:table-cell>
          <table:table-cell table:style-name="ce80" office:value-type="float" office:value="-154674" calcext:value-type="float">
            <text:p>-154,674 </text:p>
          </table:table-cell>
          <table:table-cell table:style-name="ce80" office:value-type="float" office:value="-233945" calcext:value-type="float">
            <text:p>-233,945 </text:p>
          </table:table-cell>
          <table:table-cell table:number-columns-repeated="2" table:style-name="ce80" office:value-type="float" office:value="128029745" calcext:value-type="float">
            <text:p>128,029,745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448122951" calcext:value-type="float">
            <text:p>448,122,951 </text:p>
          </table:table-cell>
          <table:table-cell table:style-name="ce113" office:value-type="float" office:value="449057584" calcext:value-type="float">
            <text:p>449,057,584 </text:p>
          </table:table-cell>
          <table:table-cell table:style-name="ce80" office:value-type="float" office:value="-934634" calcext:value-type="float">
            <text:p>-934,634 </text:p>
          </table:table-cell>
          <table:table-cell table:style-name="ce150" office:value-type="float" office:value="-481301" calcext:value-type="float">
            <text:p>-481,301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BJ8]" office:value-type="float" office:value="-481301" calcext:value-type="float">
            <text:p>-481,301 </text:p>
          </table:table-cell>
          <table:table-cell table:style-name="ce188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70871292" calcext:value-type="float">
            <text:p>70,871,292 </text:p>
          </table:table-cell>
          <table:table-cell table:style-name="ce80" office:value-type="float" office:value="70718258" calcext:value-type="float">
            <text:p>70,718,258 </text:p>
          </table:table-cell>
          <table:table-cell table:style-name="ce80" office:value-type="float" office:value="153034" calcext:value-type="float">
            <text:p>153,034 </text:p>
          </table:table-cell>
          <table:table-cell table:style-name="ce80" office:value-type="float" office:value="42614897" calcext:value-type="float">
            <text:p>42,614,897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60" office:value-type="float" office:value="2014" calcext:value-type="float">
            <text:p>2,014</text:p>
          </table:table-cell>
          <table:table-cell table:style-name="ce164"/>
          <table:table-cell table:style-name="ce172" table:formula="of:=[.CG8]" office:value-type="float" office:value="0" calcext:value-type="float">
            <text:p>－</text:p>
          </table:table-cell>
          <table:table-cell table:style-name="ce188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47205496" calcext:value-type="float">
            <text:p>47,205,496 </text:p>
          </table:table-cell>
          <table:table-cell table:style-name="ce80" office:value-type="float" office:value="-344332807" calcext:value-type="float">
            <text:p>-344,332,807 </text:p>
          </table:table-cell>
          <table:table-cell table:style-name="ce80" office:value-type="float" office:value="2039476108" calcext:value-type="float">
            <text:p>2,039,476,108 </text:p>
          </table:table-cell>
          <table:table-cell table:style-name="ce80" office:value-type="float" office:value="1981977293" calcext:value-type="float">
            <text:p>1,981,977,293 </text:p>
          </table:table-cell>
          <table:table-cell table:style-name="ce113" office:value-type="float" office:value="57498815" calcext:value-type="float">
            <text:p>57,498,815 </text:p>
          </table:table-cell>
          <table:table-cell table:style-name="ce113" office:value-type="float" office:value="-313682353" calcext:value-type="float">
            <text:p>-313,682,353 </text:p>
          </table:table-cell>
          <table:table-cell table:style-name="ce113" office:value-type="float" office:value="176202553" calcext:value-type="float">
            <text:p>176,202,553 </text:p>
          </table:table-cell>
          <table:table-cell table:style-name="ce113" office:value-type="float" office:value="176046879" calcext:value-type="float">
            <text:p>176,046,879 </text:p>
          </table:table-cell>
          <table:table-cell table:style-name="ce80" office:value-type="float" office:value="155675" calcext:value-type="float">
            <text:p>155,675 </text:p>
          </table:table-cell>
          <table:table-cell table:style-name="ce150" office:value-type="float" office:value="9274414" calcext:value-type="float">
            <text:p>9,274,414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P9]" office:value-type="float" office:value="9274414" calcext:value-type="float">
            <text:p>9,274,414 </text:p>
          </table:table-cell>
          <table:table-cell table:style-name="ce188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78273" calcext:value-type="float">
            <text:p>172,778,273 </text:p>
          </table:table-cell>
          <table:table-cell table:style-name="ce80" office:value-type="float" office:value="175663804" calcext:value-type="float">
            <text:p>175,663,804 </text:p>
          </table:table-cell>
          <table:table-cell table:style-name="ce80" office:value-type="float" office:value="-2885530" calcext:value-type="float">
            <text:p>-2,885,530 </text:p>
          </table:table-cell>
          <table:table-cell table:style-name="ce80" office:value-type="float" office:value="-69788026" calcext:value-type="float">
            <text:p>-69,788,026 </text:p>
          </table:table-cell>
          <table:table-cell table:style-name="ce80" office:value-type="float" office:value="124656727" calcext:value-type="float">
            <text:p>124,656,727 </text:p>
          </table:table-cell>
          <table:table-cell table:style-name="ce80" office:value-type="float" office:value="101603631" calcext:value-type="float">
            <text:p>101,603,631 </text:p>
          </table:table-cell>
          <table:table-cell table:number-columns-repeated="2" table:style-name="ce113" office:value-type="float" office:value="23053096" calcext:value-type="float">
            <text:p>23,053,096 </text:p>
          </table:table-cell>
          <table:table-cell table:style-name="ce113" office:value-type="float" office:value="159009374" calcext:value-type="float">
            <text:p>159,009,374 </text:p>
          </table:table-cell>
          <table:table-cell table:style-name="ce113" office:value-type="float" office:value="156422258" calcext:value-type="float">
            <text:p>156,422,258 </text:p>
          </table:table-cell>
          <table:table-cell table:style-name="ce113" office:value-type="float" office:value="2587116" calcext:value-type="float">
            <text:p>2,587,116 </text:p>
          </table:table-cell>
          <table:table-cell table:style-name="ce150" office:value-type="float" office:value="-1885908" calcext:value-type="float">
            <text:p>-1,885,908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AM9]" office:value-type="float" office:value="-1885908" calcext:value-type="float">
            <text:p>-1,885,908 </text:p>
          </table:table-cell>
          <table:table-cell table:style-name="ce188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3991895" calcext:value-type="float">
            <text:p>93,991,895 </text:p>
          </table:table-cell>
          <table:table-cell table:style-name="ce80" office:value-type="float" office:value="93760524" calcext:value-type="float">
            <text:p>93,760,524 </text:p>
          </table:table-cell>
          <table:table-cell table:style-name="ce80" office:value-type="float" office:value="231371" calcext:value-type="float">
            <text:p>231,371 </text:p>
          </table:table-cell>
          <table:table-cell table:style-name="ce80" office:value-type="float" office:value="-2574" calcext:value-type="float">
            <text:p>-2,574 </text:p>
          </table:table-cell>
          <table:table-cell table:number-columns-repeated="2" table:style-name="ce80" office:value-type="float" office:value="123505367" calcext:value-type="float">
            <text:p>123,505,367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359308468" calcext:value-type="float">
            <text:p>359,308,468 </text:p>
          </table:table-cell>
          <table:table-cell table:style-name="ce113" office:value-type="float" office:value="381462607" calcext:value-type="float">
            <text:p>381,462,607 </text:p>
          </table:table-cell>
          <table:table-cell table:style-name="ce80" office:value-type="float" office:value="-22154139" calcext:value-type="float">
            <text:p>-22,154,139 </text:p>
          </table:table-cell>
          <table:table-cell table:style-name="ce150" office:value-type="float" office:value="-22635441" calcext:value-type="float">
            <text:p>-22,635,441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BJ9]" office:value-type="float" office:value="-22635441" calcext:value-type="float">
            <text:p>-22,635,441 </text:p>
          </table:table-cell>
          <table:table-cell table:style-name="ce188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63275" calcext:value-type="float">
            <text:p>39,863,275 </text:p>
          </table:table-cell>
          <table:table-cell table:style-name="ce80" office:value-type="float" office:value="51144183" calcext:value-type="float">
            <text:p>51,144,183 </text:p>
          </table:table-cell>
          <table:table-cell table:style-name="ce80" office:value-type="float" office:value="-11280908" calcext:value-type="float">
            <text:p>-11,280,908 </text:p>
          </table:table-cell>
          <table:table-cell table:style-name="ce80" office:value-type="float" office:value="31333990" calcext:value-type="float">
            <text:p>31,333,990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CG9]" office:value-type="float" office:value="0" calcext:value-type="float">
            <text:p>－</text:p>
          </table:table-cell>
          <table:table-cell table:style-name="ce188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-7254103" calcext:value-type="float">
            <text:p>-7,254,103 </text:p>
          </table:table-cell>
          <table:table-cell table:style-name="ce80" office:value-type="float" office:value="-351586910" calcext:value-type="float">
            <text:p>-351,586,910 </text:p>
          </table:table-cell>
          <table:table-cell table:style-name="ce80" office:value-type="float" office:value="2021510920" calcext:value-type="float">
            <text:p>2,021,510,920 </text:p>
          </table:table-cell>
          <table:table-cell table:style-name="ce80" office:value-type="float" office:value="2033999818" calcext:value-type="float">
            <text:p>2,033,999,818 </text:p>
          </table:table-cell>
          <table:table-cell table:style-name="ce113" office:value-type="float" office:value="-12488898" calcext:value-type="float">
            <text:p>-12,488,898 </text:p>
          </table:table-cell>
          <table:table-cell table:style-name="ce113" office:value-type="float" office:value="-326171252" calcext:value-type="float">
            <text:p>-326,171,252 </text:p>
          </table:table-cell>
          <table:table-cell table:style-name="ce113" office:value-type="float" office:value="214916338" calcext:value-type="float">
            <text:p>214,916,338 </text:p>
          </table:table-cell>
          <table:table-cell table:style-name="ce113" office:value-type="float" office:value="212338550" calcext:value-type="float">
            <text:p>212,338,550 </text:p>
          </table:table-cell>
          <table:table-cell table:style-name="ce80" office:value-type="float" office:value="2577788" calcext:value-type="float">
            <text:p>2,577,788 </text:p>
          </table:table-cell>
          <table:table-cell table:style-name="ce150" office:value-type="float" office:value="11852203" calcext:value-type="float">
            <text:p>11,852,203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P10]" office:value-type="float" office:value="11852203" calcext:value-type="float">
            <text:p>11,852,203 </text:p>
          </table:table-cell>
          <table:table-cell table:style-name="ce188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2550316" calcext:value-type="float">
            <text:p>192,550,316 </text:p>
          </table:table-cell>
          <table:table-cell table:style-name="ce80" office:value-type="float" office:value="198514561" calcext:value-type="float">
            <text:p>198,514,561 </text:p>
          </table:table-cell>
          <table:table-cell table:style-name="ce80" office:value-type="float" office:value="-5964245" calcext:value-type="float">
            <text:p>-5,964,245 </text:p>
          </table:table-cell>
          <table:table-cell table:style-name="ce80" office:value-type="float" office:value="-75752271" calcext:value-type="float">
            <text:p>-75,752,271 </text:p>
          </table:table-cell>
          <table:table-cell table:style-name="ce80" office:value-type="float" office:value="110209723" calcext:value-type="float">
            <text:p>110,209,723 </text:p>
          </table:table-cell>
          <table:table-cell table:style-name="ce80" office:value-type="float" office:value="107532893" calcext:value-type="float">
            <text:p>107,532,893 </text:p>
          </table:table-cell>
          <table:table-cell table:style-name="ce113" office:value-type="float" office:value="2676830" calcext:value-type="float">
            <text:p>2,676,830 </text:p>
          </table:table-cell>
          <table:table-cell table:style-name="ce113" office:value-type="float" office:value="25729926" calcext:value-type="float">
            <text:p>25,729,926 </text:p>
          </table:table-cell>
          <table:table-cell table:style-name="ce113" office:value-type="float" office:value="180120164" calcext:value-type="float">
            <text:p>180,120,164 </text:p>
          </table:table-cell>
          <table:table-cell table:style-name="ce113" office:value-type="float" office:value="180574610" calcext:value-type="float">
            <text:p>180,574,610 </text:p>
          </table:table-cell>
          <table:table-cell table:style-name="ce113" office:value-type="float" office:value="-454446" calcext:value-type="float">
            <text:p>-454,446 </text:p>
          </table:table-cell>
          <table:table-cell table:style-name="ce150" office:value-type="float" office:value="-2340354" calcext:value-type="float">
            <text:p>-2,340,354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AM10]" office:value-type="float" office:value="-2340354" calcext:value-type="float">
            <text:p>-2,340,354 </text:p>
          </table:table-cell>
          <table:table-cell table:style-name="ce188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4118853" calcext:value-type="float">
            <text:p>94,118,853 </text:p>
          </table:table-cell>
          <table:table-cell table:style-name="ce80" office:value-type="float" office:value="94338609" calcext:value-type="float">
            <text:p>94,338,609 </text:p>
          </table:table-cell>
          <table:table-cell table:style-name="ce80" office:value-type="float" office:value="-219757" calcext:value-type="float">
            <text:p>-219,757 </text:p>
          </table:table-cell>
          <table:table-cell table:style-name="ce80" office:value-type="float" office:value="-222330" calcext:value-type="float">
            <text:p>-222,330 </text:p>
          </table:table-cell>
          <table:table-cell table:number-columns-repeated="2" table:style-name="ce80" office:value-type="float" office:value="118678297" calcext:value-type="float">
            <text:p>118,678,297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380199612" calcext:value-type="float">
            <text:p>380,199,612 </text:p>
          </table:table-cell>
          <table:table-cell table:style-name="ce113" office:value-type="float" office:value="380673493" calcext:value-type="float">
            <text:p>380,673,493 </text:p>
          </table:table-cell>
          <table:table-cell table:style-name="ce80" office:value-type="float" office:value="-473881" calcext:value-type="float">
            <text:p>-473,881 </text:p>
          </table:table-cell>
          <table:table-cell table:style-name="ce150" office:value-type="float" office:value="-23109322" calcext:value-type="float">
            <text:p>-23,109,322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BJ10]" office:value-type="float" office:value="-23109322" calcext:value-type="float">
            <text:p>-23,109,322 </text:p>
          </table:table-cell>
          <table:table-cell table:style-name="ce188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8480096" calcext:value-type="float">
            <text:p>58,480,096 </text:p>
          </table:table-cell>
          <table:table-cell table:style-name="ce80" office:value-type="float" office:value="51387591" calcext:value-type="float">
            <text:p>51,387,591 </text:p>
          </table:table-cell>
          <table:table-cell table:style-name="ce80" office:value-type="float" office:value="7092505" calcext:value-type="float">
            <text:p>7,092,505 </text:p>
          </table:table-cell>
          <table:table-cell table:style-name="ce80" office:value-type="float" office:value="38426495" calcext:value-type="float">
            <text:p>38,426,495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CG10]" office:value-type="float" office:value="0" calcext:value-type="float">
            <text:p>－</text:p>
          </table:table-cell>
          <table:table-cell table:style-name="ce188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31569164" calcext:value-type="float">
            <text:p>31,569,164 </text:p>
          </table:table-cell>
          <table:table-cell table:style-name="ce80" office:value-type="float" office:value="-320017746" calcext:value-type="float">
            <text:p>-320,017,746 </text:p>
          </table:table-cell>
          <table:table-cell table:style-name="ce80" office:value-type="float" office:value="2038437309" calcext:value-type="float">
            <text:p>2,038,437,309 </text:p>
          </table:table-cell>
          <table:table-cell table:style-name="ce80" office:value-type="float" office:value="2034394068" calcext:value-type="float">
            <text:p>2,034,394,068 </text:p>
          </table:table-cell>
          <table:table-cell table:style-name="ce113" office:value-type="float" office:value="4043241" calcext:value-type="float">
            <text:p>4,043,241 </text:p>
          </table:table-cell>
          <table:table-cell table:style-name="ce113" office:value-type="float" office:value="-322128011" calcext:value-type="float">
            <text:p>-322,128,011 </text:p>
          </table:table-cell>
          <table:table-cell table:style-name="ce113" office:value-type="float" office:value="236729765" calcext:value-type="float">
            <text:p>236,729,765 </text:p>
          </table:table-cell>
          <table:table-cell table:style-name="ce113" office:value-type="float" office:value="239258331" calcext:value-type="float">
            <text:p>239,258,331 </text:p>
          </table:table-cell>
          <table:table-cell table:style-name="ce80" office:value-type="float" office:value="-2528566" calcext:value-type="float">
            <text:p>-2,528,566 </text:p>
          </table:table-cell>
          <table:table-cell table:style-name="ce150" office:value-type="float" office:value="9323637" calcext:value-type="float">
            <text:p>9,323,637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P11]" office:value-type="float" office:value="9323637" calcext:value-type="float">
            <text:p>9,323,637 </text:p>
          </table:table-cell>
          <table:table-cell table:style-name="ce188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96438" calcext:value-type="float">
            <text:p>172,796,438 </text:p>
          </table:table-cell>
          <table:table-cell table:style-name="ce80" office:value-type="float" office:value="176946430" calcext:value-type="float">
            <text:p>176,946,430 </text:p>
          </table:table-cell>
          <table:table-cell table:style-name="ce80" office:value-type="float" office:value="-4149993" calcext:value-type="float">
            <text:p>-4,149,993 </text:p>
          </table:table-cell>
          <table:table-cell table:style-name="ce80" office:value-type="float" office:value="-79902263" calcext:value-type="float">
            <text:p>-79,902,263 </text:p>
          </table:table-cell>
          <table:table-cell table:style-name="ce80" office:value-type="float" office:value="110716381" calcext:value-type="float">
            <text:p>110,716,381 </text:p>
          </table:table-cell>
          <table:table-cell table:style-name="ce80" office:value-type="float" office:value="109330623" calcext:value-type="float">
            <text:p>109,330,623 </text:p>
          </table:table-cell>
          <table:table-cell table:style-name="ce113" office:value-type="float" office:value="1385758" calcext:value-type="float">
            <text:p>1,385,758 </text:p>
          </table:table-cell>
          <table:table-cell table:style-name="ce113" office:value-type="float" office:value="27115685" calcext:value-type="float">
            <text:p>27,115,685 </text:p>
          </table:table-cell>
          <table:table-cell table:style-name="ce113" office:value-type="float" office:value="186177344" calcext:value-type="float">
            <text:p>186,177,344 </text:p>
          </table:table-cell>
          <table:table-cell table:style-name="ce113" office:value-type="float" office:value="183861384" calcext:value-type="float">
            <text:p>183,861,384 </text:p>
          </table:table-cell>
          <table:table-cell table:style-name="ce113" office:value-type="float" office:value="2315960" calcext:value-type="float">
            <text:p>2,315,960 </text:p>
          </table:table-cell>
          <table:table-cell table:style-name="ce150" office:value-type="float" office:value="-24394" calcext:value-type="float">
            <text:p>-24,394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AM11]" office:value-type="float" office:value="-24394" calcext:value-type="float">
            <text:p>-24,394 </text:p>
          </table:table-cell>
          <table:table-cell table:style-name="ce188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781910" calcext:value-type="float">
            <text:p>106,781,910 </text:p>
          </table:table-cell>
          <table:table-cell table:style-name="ce80" office:value-type="float" office:value="106121576" calcext:value-type="float">
            <text:p>106,121,576 </text:p>
          </table:table-cell>
          <table:table-cell table:style-name="ce80" office:value-type="float" office:value="660334" calcext:value-type="float">
            <text:p>660,334 </text:p>
          </table:table-cell>
          <table:table-cell table:style-name="ce80" office:value-type="float" office:value="438004" calcext:value-type="float">
            <text:p>438,004 </text:p>
          </table:table-cell>
          <table:table-cell table:number-columns-repeated="2" table:style-name="ce80" office:value-type="float" office:value="123269501" calcext:value-type="float">
            <text:p>123,269,501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382638670" calcext:value-type="float">
            <text:p>382,638,670 </text:p>
          </table:table-cell>
          <table:table-cell table:style-name="ce113" office:value-type="float" office:value="376884359" calcext:value-type="float">
            <text:p>376,884,359 </text:p>
          </table:table-cell>
          <table:table-cell table:style-name="ce80" office:value-type="float" office:value="5754311" calcext:value-type="float">
            <text:p>5,754,311 </text:p>
          </table:table-cell>
          <table:table-cell table:style-name="ce150" office:value-type="float" office:value="-17355011" calcext:value-type="float">
            <text:p>-17,355,011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BJ11]" office:value-type="float" office:value="-17355011" calcext:value-type="float">
            <text:p>-17,355,011 </text:p>
          </table:table-cell>
          <table:table-cell table:style-name="ce188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1158333" calcext:value-type="float">
            <text:p>61,158,333 </text:p>
          </table:table-cell>
          <table:table-cell table:style-name="ce80" office:value-type="float" office:value="55764261" calcext:value-type="float">
            <text:p>55,764,261 </text:p>
          </table:table-cell>
          <table:table-cell table:style-name="ce80" office:value-type="float" office:value="5394072" calcext:value-type="float">
            <text:p>5,394,072 </text:p>
          </table:table-cell>
          <table:table-cell table:style-name="ce80" office:value-type="float" office:value="43820566" calcext:value-type="float">
            <text:p>43,820,566 </text:p>
          </table:table-cell>
          <table:table-cell table:style-name="ce80" office:value-type="float" office:value="34086399" calcext:value-type="float">
            <text:p>34,086,399 </text:p>
          </table:table-cell>
          <table:table-cell table:style-name="ce80" office:value-type="float" office:value="16600840" calcext:value-type="float">
            <text:p>16,600,840 </text:p>
          </table:table-cell>
          <table:table-cell table:number-columns-repeated="2" table:style-name="ce113" office:value-type="float" office:value="17485559" calcext:value-type="float">
            <text:p>17,485,559 </text:p>
          </table:table-cell>
          <table:table-cell table:style-name="ce113" office:value-type="float" office:value="2552557" calcext:value-type="float">
            <text:p>2,552,557 </text:p>
          </table:table-cell>
          <table:table-cell table:style-name="ce113" office:value-type="float" office:value="1344068" calcext:value-type="float">
            <text:p>1,344,068 </text:p>
          </table:table-cell>
          <table:table-cell table:style-name="ce80" office:value-type="float" office:value="1208489" calcext:value-type="float">
            <text:p>1,208,489 </text:p>
          </table:table-cell>
          <table:table-cell table:style-name="ce150" office:value-type="float" office:value="1208489" calcext:value-type="float">
            <text:p>1,208,489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CG11]" office:value-type="float" office:value="1208489" calcext:value-type="float">
            <text:p>1,208,489 </text:p>
          </table:table-cell>
          <table:table-cell table:style-name="ce188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-22650514" calcext:value-type="float">
            <text:p>-22,650,514 </text:p>
          </table:table-cell>
          <table:table-cell table:style-name="ce80" office:value-type="float" office:value="-342668260" calcext:value-type="float">
            <text:p>-342,668,260 </text:p>
          </table:table-cell>
          <table:table-cell table:style-name="ce80" office:value-type="float" office:value="2090636268" calcext:value-type="float">
            <text:p>2,090,636,268 </text:p>
          </table:table-cell>
          <table:table-cell table:style-name="ce80" office:value-type="float" office:value="2110916618" calcext:value-type="float">
            <text:p>2,110,916,618 </text:p>
          </table:table-cell>
          <table:table-cell table:style-name="ce113" office:value-type="float" office:value="-20280350" calcext:value-type="float">
            <text:p>-20,280,350 </text:p>
          </table:table-cell>
          <table:table-cell table:style-name="ce113" office:value-type="float" office:value="-342408361" calcext:value-type="float">
            <text:p>-342,408,361 </text:p>
          </table:table-cell>
          <table:table-cell table:style-name="ce113" office:value-type="float" office:value="255882354" calcext:value-type="float">
            <text:p>255,882,354 </text:p>
          </table:table-cell>
          <table:table-cell table:style-name="ce113" office:value-type="float" office:value="254544967" calcext:value-type="float">
            <text:p>254,544,967 </text:p>
          </table:table-cell>
          <table:table-cell table:style-name="ce80" office:value-type="float" office:value="1337387" calcext:value-type="float">
            <text:p>1,337,387 </text:p>
          </table:table-cell>
          <table:table-cell table:style-name="ce150" office:value-type="float" office:value="10661024" calcext:value-type="float">
            <text:p>10,661,024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P12]" office:value-type="float" office:value="10661024" calcext:value-type="float">
            <text:p>10,661,024 </text:p>
          </table:table-cell>
          <table:table-cell table:style-name="ce188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67099374" calcext:value-type="float">
            <text:p>167,099,374 </text:p>
          </table:table-cell>
          <table:table-cell table:style-name="ce80" office:value-type="float" office:value="178870271" calcext:value-type="float">
            <text:p>178,870,271 </text:p>
          </table:table-cell>
          <table:table-cell table:style-name="ce80" office:value-type="float" office:value="-11770897" calcext:value-type="float">
            <text:p>-11,770,897 </text:p>
          </table:table-cell>
          <table:table-cell table:style-name="ce80" office:value-type="float" office:value="-91673160" calcext:value-type="float">
            <text:p>-91,673,160 </text:p>
          </table:table-cell>
          <table:table-cell table:style-name="ce80" office:value-type="float" office:value="124834600" calcext:value-type="float">
            <text:p>124,834,600 </text:p>
          </table:table-cell>
          <table:table-cell table:style-name="ce80" office:value-type="float" office:value="127090450" calcext:value-type="float">
            <text:p>127,090,450 </text:p>
          </table:table-cell>
          <table:table-cell table:style-name="ce113" office:value-type="float" office:value="-2255850" calcext:value-type="float">
            <text:p>-2,255,850 </text:p>
          </table:table-cell>
          <table:table-cell table:style-name="ce113" office:value-type="float" office:value="24859835" calcext:value-type="float">
            <text:p>24,859,835 </text:p>
          </table:table-cell>
          <table:table-cell table:style-name="ce113" office:value-type="float" office:value="193471729" calcext:value-type="float">
            <text:p>193,471,729 </text:p>
          </table:table-cell>
          <table:table-cell table:style-name="ce113" office:value-type="float" office:value="193261305" calcext:value-type="float">
            <text:p>193,261,305 </text:p>
          </table:table-cell>
          <table:table-cell table:style-name="ce113" office:value-type="float" office:value="210424" calcext:value-type="float">
            <text:p>210,424 </text:p>
          </table:table-cell>
          <table:table-cell table:style-name="ce150" office:value-type="float" office:value="186030" calcext:value-type="float">
            <text:p>186,030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AM12]" office:value-type="float" office:value="186030" calcext:value-type="float">
            <text:p>186,030 </text:p>
          </table:table-cell>
          <table:table-cell table:style-name="ce188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015071" calcext:value-type="float">
            <text:p>106,015,071 </text:p>
          </table:table-cell>
          <table:table-cell table:style-name="ce80" office:value-type="float" office:value="104108745" calcext:value-type="float">
            <text:p>104,108,745 </text:p>
          </table:table-cell>
          <table:table-cell table:style-name="ce80" office:value-type="float" office:value="1906326" calcext:value-type="float">
            <text:p>1,906,326 </text:p>
          </table:table-cell>
          <table:table-cell table:style-name="ce80" office:value-type="float" office:value="2344329" calcext:value-type="float">
            <text:p>2,344,329 </text:p>
          </table:table-cell>
          <table:table-cell table:number-columns-repeated="2" table:style-name="ce80" office:value-type="float" office:value="131710466" calcext:value-type="float">
            <text:p>131,710,466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3" office:value-type="float" office:value="417808137" calcext:value-type="float">
            <text:p>417,808,137 </text:p>
          </table:table-cell>
          <table:table-cell table:style-name="ce113" office:value-type="float" office:value="413229365" calcext:value-type="float">
            <text:p>413,229,365 </text:p>
          </table:table-cell>
          <table:table-cell table:style-name="ce80" office:value-type="float" office:value="4578772" calcext:value-type="float">
            <text:p>4,578,772 </text:p>
          </table:table-cell>
          <table:table-cell table:style-name="ce150" office:value-type="float" office:value="-12776239" calcext:value-type="float">
            <text:p>-12,776,239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BJ12]" office:value-type="float" office:value="-12776239" calcext:value-type="float">
            <text:p>-12,776,239 </text:p>
          </table:table-cell>
          <table:table-cell table:style-name="ce188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6020112" calcext:value-type="float">
            <text:p>66,020,112 </text:p>
          </table:table-cell>
          <table:table-cell table:style-name="ce80" office:value-type="float" office:value="61521092" calcext:value-type="float">
            <text:p>61,521,092 </text:p>
          </table:table-cell>
          <table:table-cell table:style-name="ce80" office:value-type="float" office:value="4499020" calcext:value-type="float">
            <text:p>4,499,020 </text:p>
          </table:table-cell>
          <table:table-cell table:style-name="ce80" office:value-type="float" office:value="48319587" calcext:value-type="float">
            <text:p>48,319,587 </text:p>
          </table:table-cell>
          <table:table-cell table:style-name="ce80" office:value-type="float" office:value="15490632" calcext:value-type="float">
            <text:p>15,490,632 </text:p>
          </table:table-cell>
          <table:table-cell table:style-name="ce80" office:value-type="float" office:value="16441687" calcext:value-type="float">
            <text:p>16,441,687 </text:p>
          </table:table-cell>
          <table:table-cell table:style-name="ce113" office:value-type="float" office:value="-951055" calcext:value-type="float">
            <text:p>-951,055 </text:p>
          </table:table-cell>
          <table:table-cell table:style-name="ce113" office:value-type="float" office:value="16534504" calcext:value-type="float">
            <text:p>16,534,504 </text:p>
          </table:table-cell>
          <table:table-cell table:style-name="ce113" office:value-type="float" office:value="1583036" calcext:value-type="float">
            <text:p>1,583,036 </text:p>
          </table:table-cell>
          <table:table-cell table:style-name="ce113" office:value-type="float" office:value="1507329" calcext:value-type="float">
            <text:p>1,507,329 </text:p>
          </table:table-cell>
          <table:table-cell table:style-name="ce80" office:value-type="float" office:value="75707" calcext:value-type="float">
            <text:p>75,707 </text:p>
          </table:table-cell>
          <table:table-cell table:style-name="ce150" office:value-type="float" office:value="1284196" calcext:value-type="float">
            <text:p>1,284,196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CG12]" office:value-type="float" office:value="1284196" calcext:value-type="float">
            <text:p>1,284,196 </text:p>
          </table:table-cell>
          <table:table-cell table:style-name="ce188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97390544" calcext:value-type="float">
            <text:p>97,390,544 </text:p>
          </table:table-cell>
          <table:table-cell table:style-name="ce80" office:value-type="float" office:value="-245277715" calcext:value-type="float">
            <text:p>-245,277,715 </text:p>
          </table:table-cell>
          <table:table-cell table:style-name="ce80" office:value-type="float" office:value="2152641009" calcext:value-type="float">
            <text:p>2,152,641,009 </text:p>
          </table:table-cell>
          <table:table-cell table:style-name="ce80" office:value-type="float" office:value="2090524133" calcext:value-type="float">
            <text:p>2,090,524,133 </text:p>
          </table:table-cell>
          <table:table-cell table:style-name="ce113" office:value-type="float" office:value="62116876" calcext:value-type="float">
            <text:p>62,116,876 </text:p>
          </table:table-cell>
          <table:table-cell table:style-name="ce113" office:value-type="float" office:value="-280291485" calcext:value-type="float">
            <text:p>-280,291,485 </text:p>
          </table:table-cell>
          <table:table-cell table:style-name="ce113" office:value-type="float" office:value="243240953" calcext:value-type="float">
            <text:p>243,240,953 </text:p>
          </table:table-cell>
          <table:table-cell table:style-name="ce113" office:value-type="float" office:value="243565544" calcext:value-type="float">
            <text:p>243,565,544 </text:p>
          </table:table-cell>
          <table:table-cell table:style-name="ce80" office:value-type="float" office:value="-324592" calcext:value-type="float">
            <text:p>-324,592 </text:p>
          </table:table-cell>
          <table:table-cell table:style-name="ce150" office:value-type="float" office:value="10336433" calcext:value-type="float">
            <text:p>10,336,43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P13]" office:value-type="float" office:value="10336433" calcext:value-type="float">
            <text:p>10,336,433 </text:p>
          </table:table-cell>
          <table:table-cell table:style-name="ce188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1210241" calcext:value-type="float">
            <text:p>171,210,241 </text:p>
          </table:table-cell>
          <table:table-cell table:style-name="ce80" office:value-type="float" office:value="150830879" calcext:value-type="float">
            <text:p>150,830,879 </text:p>
          </table:table-cell>
          <table:table-cell table:style-name="ce80" office:value-type="float" office:value="20379363" calcext:value-type="float">
            <text:p>20,379,363 </text:p>
          </table:table-cell>
          <table:table-cell table:style-name="ce80" office:value-type="float" office:value="-71293797" calcext:value-type="float">
            <text:p>-71,293,797 </text:p>
          </table:table-cell>
          <table:table-cell table:style-name="ce80" office:value-type="float" office:value="142006416" calcext:value-type="float">
            <text:p>142,006,416 </text:p>
          </table:table-cell>
          <table:table-cell table:style-name="ce80" office:value-type="float" office:value="139707947" calcext:value-type="float">
            <text:p>139,707,947 </text:p>
          </table:table-cell>
          <table:table-cell table:style-name="ce113" office:value-type="float" office:value="2298469" calcext:value-type="float">
            <text:p>2,298,469 </text:p>
          </table:table-cell>
          <table:table-cell table:style-name="ce113" office:value-type="float" office:value="27158304" calcext:value-type="float">
            <text:p>27,158,304 </text:p>
          </table:table-cell>
          <table:table-cell table:style-name="ce113" office:value-type="float" office:value="218573237" calcext:value-type="float">
            <text:p>218,573,237 </text:p>
          </table:table-cell>
          <table:table-cell table:style-name="ce113" office:value-type="float" office:value="218491085" calcext:value-type="float">
            <text:p>218,491,085 </text:p>
          </table:table-cell>
          <table:table-cell table:style-name="ce113" office:value-type="float" office:value="82151" calcext:value-type="float">
            <text:p>82,151 </text:p>
          </table:table-cell>
          <table:table-cell table:style-name="ce150" office:value-type="float" office:value="268181" calcext:value-type="float">
            <text:p>268,181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AM13]" office:value-type="float" office:value="268181" calcext:value-type="float">
            <text:p>268,181 </text:p>
          </table:table-cell>
          <table:table-cell table:style-name="ce188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428528" calcext:value-type="float">
            <text:p>114,428,528 </text:p>
          </table:table-cell>
          <table:table-cell table:style-name="ce80" office:value-type="float" office:value="114379371" calcext:value-type="float">
            <text:p>114,379,371 </text:p>
          </table:table-cell>
          <table:table-cell table:style-name="ce80" office:value-type="float" office:value="49157" calcext:value-type="float">
            <text:p>49,157 </text:p>
          </table:table-cell>
          <table:table-cell table:style-name="ce80" office:value-type="float" office:value="2393486" calcext:value-type="float">
            <text:p>2,393,486 </text:p>
          </table:table-cell>
          <table:table-cell table:style-name="ce80" office:value-type="float" office:value="137163371" calcext:value-type="float">
            <text:p>137,163,371 </text:p>
          </table:table-cell>
          <table:table-cell table:style-name="ce80" office:value-type="float" office:value="136730365" calcext:value-type="float">
            <text:p>136,730,365 </text:p>
          </table:table-cell>
          <table:table-cell table:number-columns-repeated="2" table:style-name="ce113" office:value-type="float" office:value="433005" calcext:value-type="float">
            <text:p>433,005 </text:p>
          </table:table-cell>
          <table:table-cell table:style-name="ce113" office:value-type="float" office:value="426528943" calcext:value-type="float">
            <text:p>426,528,943 </text:p>
          </table:table-cell>
          <table:table-cell table:style-name="ce113" office:value-type="float" office:value="417855097" calcext:value-type="float">
            <text:p>417,855,097 </text:p>
          </table:table-cell>
          <table:table-cell table:style-name="ce80" office:value-type="float" office:value="8673846" calcext:value-type="float">
            <text:p>8,673,846 </text:p>
          </table:table-cell>
          <table:table-cell table:style-name="ce150" office:value-type="float" office:value="-4102393" calcext:value-type="float">
            <text:p>-4,102,39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BJ13]" office:value-type="float" office:value="-4102393" calcext:value-type="float">
            <text:p>-4,102,393 </text:p>
          </table:table-cell>
          <table:table-cell table:style-name="ce188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950758" calcext:value-type="float">
            <text:p>69,950,758 </text:p>
          </table:table-cell>
          <table:table-cell table:style-name="ce80" office:value-type="float" office:value="65248621" calcext:value-type="float">
            <text:p>65,248,621 </text:p>
          </table:table-cell>
          <table:table-cell table:style-name="ce80" office:value-type="float" office:value="4702137" calcext:value-type="float">
            <text:p>4,702,137 </text:p>
          </table:table-cell>
          <table:table-cell table:style-name="ce80" office:value-type="float" office:value="53021724" calcext:value-type="float">
            <text:p>53,021,724 </text:p>
          </table:table-cell>
          <table:table-cell table:style-name="ce80" office:value-type="float" office:value="17363407" calcext:value-type="float">
            <text:p>17,363,407 </text:p>
          </table:table-cell>
          <table:table-cell table:style-name="ce80" office:value-type="float" office:value="18408074" calcext:value-type="float">
            <text:p>18,408,074 </text:p>
          </table:table-cell>
          <table:table-cell table:style-name="ce113" office:value-type="float" office:value="-1044667" calcext:value-type="float">
            <text:p>-1,044,667 </text:p>
          </table:table-cell>
          <table:table-cell table:style-name="ce113" office:value-type="float" office:value="15489837" calcext:value-type="float">
            <text:p>15,489,837 </text:p>
          </table:table-cell>
          <table:table-cell table:style-name="ce113" office:value-type="float" office:value="1527048" calcext:value-type="float">
            <text:p>1,527,048 </text:p>
          </table:table-cell>
          <table:table-cell table:style-name="ce113" office:value-type="float" office:value="1502249" calcext:value-type="float">
            <text:p>1,502,249 </text:p>
          </table:table-cell>
          <table:table-cell table:style-name="ce80" office:value-type="float" office:value="24798" calcext:value-type="float">
            <text:p>24,798 </text:p>
          </table:table-cell>
          <table:table-cell table:style-name="ce150" office:value-type="float" office:value="1308994" calcext:value-type="float">
            <text:p>1,308,994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CG13]" office:value-type="float" office:value="1308994" calcext:value-type="float">
            <text:p>1,308,994 </text:p>
          </table:table-cell>
          <table:table-cell table:style-name="ce188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38784637" calcext:value-type="float">
            <text:p>38,784,637 </text:p>
          </table:table-cell>
          <table:table-cell table:style-name="ce80" office:value-type="float" office:value="-206493079" calcext:value-type="float">
            <text:p>-206,493,079 </text:p>
          </table:table-cell>
          <table:table-cell table:style-name="ce80" office:value-type="float" office:value="2353406999" calcext:value-type="float">
            <text:p>2,353,406,999 </text:p>
          </table:table-cell>
          <table:table-cell table:style-name="ce80" office:value-type="float" office:value="2329121350" calcext:value-type="float">
            <text:p>2,329,121,350 </text:p>
          </table:table-cell>
          <table:table-cell table:style-name="ce113" office:value-type="float" office:value="24285650" calcext:value-type="float">
            <text:p>24,285,650 </text:p>
          </table:table-cell>
          <table:table-cell table:style-name="ce113" office:value-type="float" office:value="-256005835" calcext:value-type="float">
            <text:p>-256,005,835 </text:p>
          </table:table-cell>
          <table:table-cell table:style-name="ce113" office:value-type="float" office:value="266242543" calcext:value-type="float">
            <text:p>266,242,543 </text:p>
          </table:table-cell>
          <table:table-cell table:style-name="ce113" office:value-type="float" office:value="266417165" calcext:value-type="float">
            <text:p>266,417,165 </text:p>
          </table:table-cell>
          <table:table-cell table:style-name="ce80" office:value-type="float" office:value="-174622" calcext:value-type="float">
            <text:p>-174,622 </text:p>
          </table:table-cell>
          <table:table-cell table:style-name="ce150" office:value-type="float" office:value="10161811" calcext:value-type="float">
            <text:p>10,161,811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P14]" office:value-type="float" office:value="10161811" calcext:value-type="float">
            <text:p>10,161,811 </text:p>
          </table:table-cell>
          <table:table-cell table:style-name="ce188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7118449" calcext:value-type="float">
            <text:p>197,118,449 </text:p>
          </table:table-cell>
          <table:table-cell table:style-name="ce80" office:value-type="float" office:value="200867696" calcext:value-type="float">
            <text:p>200,867,696 </text:p>
          </table:table-cell>
          <table:table-cell table:style-name="ce80" office:value-type="float" office:value="-3749247" calcext:value-type="float">
            <text:p>-3,749,247 </text:p>
          </table:table-cell>
          <table:table-cell table:style-name="ce80" office:value-type="float" office:value="-75043045" calcext:value-type="float">
            <text:p>-75,043,045 </text:p>
          </table:table-cell>
          <table:table-cell table:style-name="ce80" office:value-type="float" office:value="160185021" calcext:value-type="float">
            <text:p>160,185,021 </text:p>
          </table:table-cell>
          <table:table-cell table:style-name="ce80" office:value-type="float" office:value="157865854" calcext:value-type="float">
            <text:p>157,865,854 </text:p>
          </table:table-cell>
          <table:table-cell table:style-name="ce113" office:value-type="float" office:value="2319167" calcext:value-type="float">
            <text:p>2,319,167 </text:p>
          </table:table-cell>
          <table:table-cell table:style-name="ce113" office:value-type="float" office:value="29477471" calcext:value-type="float">
            <text:p>29,477,471 </text:p>
          </table:table-cell>
          <table:table-cell table:style-name="ce113" office:value-type="float" office:value="220530583" calcext:value-type="float">
            <text:p>220,530,583 </text:p>
          </table:table-cell>
          <table:table-cell table:style-name="ce113" office:value-type="float" office:value="221015006" calcext:value-type="float">
            <text:p>221,015,006 </text:p>
          </table:table-cell>
          <table:table-cell table:style-name="ce113" office:value-type="float" office:value="-484423" calcext:value-type="float">
            <text:p>-484,423 </text:p>
          </table:table-cell>
          <table:table-cell table:style-name="ce150" office:value-type="float" office:value="-216242" calcext:value-type="float">
            <text:p>-216,242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AM14]" office:value-type="float" office:value="-216242" calcext:value-type="float">
            <text:p>-216,242 </text:p>
          </table:table-cell>
          <table:table-cell table:style-name="ce188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320548" calcext:value-type="float">
            <text:p>114,320,548 </text:p>
          </table:table-cell>
          <table:table-cell table:style-name="ce80" office:value-type="float" office:value="114275073" calcext:value-type="float">
            <text:p>114,275,073 </text:p>
          </table:table-cell>
          <table:table-cell table:style-name="ce80" office:value-type="float" office:value="45475" calcext:value-type="float">
            <text:p>45,475 </text:p>
          </table:table-cell>
          <table:table-cell table:style-name="ce80" office:value-type="float" office:value="2438961" calcext:value-type="float">
            <text:p>2,438,961 </text:p>
          </table:table-cell>
          <table:table-cell table:style-name="ce80" office:value-type="float" office:value="136990572" calcext:value-type="float">
            <text:p>136,990,572 </text:p>
          </table:table-cell>
          <table:table-cell table:style-name="ce80" office:value-type="float" office:value="135647990" calcext:value-type="float">
            <text:p>135,647,990 </text:p>
          </table:table-cell>
          <table:table-cell table:style-name="ce113" office:value-type="float" office:value="1342582" calcext:value-type="float">
            <text:p>1,342,582 </text:p>
          </table:table-cell>
          <table:table-cell table:style-name="ce113" office:value-type="float" office:value="1775588" calcext:value-type="float">
            <text:p>1,775,588 </text:p>
          </table:table-cell>
          <table:table-cell table:style-name="ce113" office:value-type="float" office:value="455375364" calcext:value-type="float">
            <text:p>455,375,364 </text:p>
          </table:table-cell>
          <table:table-cell table:style-name="ce113" office:value-type="float" office:value="441771877" calcext:value-type="float">
            <text:p>441,771,877 </text:p>
          </table:table-cell>
          <table:table-cell table:style-name="ce80" office:value-type="float" office:value="13603487" calcext:value-type="float">
            <text:p>13,603,487 </text:p>
          </table:table-cell>
          <table:table-cell table:style-name="ce150" office:value-type="float" office:value="9501094" calcext:value-type="float">
            <text:p>9,501,094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BJ14]" office:value-type="float" office:value="9501094" calcext:value-type="float">
            <text:p>9,501,094 </text:p>
          </table:table-cell>
          <table:table-cell table:style-name="ce188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405603" calcext:value-type="float">
            <text:p>69,405,603 </text:p>
          </table:table-cell>
          <table:table-cell table:style-name="ce80" office:value-type="float" office:value="64409327" calcext:value-type="float">
            <text:p>64,409,327 </text:p>
          </table:table-cell>
          <table:table-cell table:style-name="ce80" office:value-type="float" office:value="4996276" calcext:value-type="float">
            <text:p>4,996,276 </text:p>
          </table:table-cell>
          <table:table-cell table:style-name="ce80" office:value-type="float" office:value="58018000" calcext:value-type="float">
            <text:p>58,018,000 </text:p>
          </table:table-cell>
          <table:table-cell table:style-name="ce80" office:value-type="float" office:value="14365993" calcext:value-type="float">
            <text:p>14,365,993 </text:p>
          </table:table-cell>
          <table:table-cell table:style-name="ce80" office:value-type="float" office:value="17805567" calcext:value-type="float">
            <text:p>17,805,567 </text:p>
          </table:table-cell>
          <table:table-cell table:style-name="ce113" office:value-type="float" office:value="-3439573" calcext:value-type="float">
            <text:p>-3,439,573 </text:p>
          </table:table-cell>
          <table:table-cell table:style-name="ce113" office:value-type="float" office:value="12050264" calcext:value-type="float">
            <text:p>12,050,264 </text:p>
          </table:table-cell>
          <table:table-cell table:style-name="ce113" office:value-type="float" office:value="1552772" calcext:value-type="float">
            <text:p>1,552,772 </text:p>
          </table:table-cell>
          <table:table-cell table:style-name="ce113" office:value-type="float" office:value="1512906" calcext:value-type="float">
            <text:p>1,512,906 </text:p>
          </table:table-cell>
          <table:table-cell table:style-name="ce80" office:value-type="float" office:value="39866" calcext:value-type="float">
            <text:p>39,866 </text:p>
          </table:table-cell>
          <table:table-cell table:style-name="ce150" office:value-type="float" office:value="1348860" calcext:value-type="float">
            <text:p>1,348,860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CG14]" office:value-type="float" office:value="1348860" calcext:value-type="float">
            <text:p>1,348,860 </text:p>
          </table:table-cell>
          <table:table-cell table:style-name="ce188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57291672" calcext:value-type="float">
            <text:p>257,291,672 </text:p>
          </table:table-cell>
          <table:table-cell table:style-name="ce80" office:value-type="float" office:value="50798593" calcext:value-type="float">
            <text:p>50,798,593 </text:p>
          </table:table-cell>
          <table:table-cell table:style-name="ce80" office:value-type="float" office:value="2443208205" calcext:value-type="float">
            <text:p>2,443,208,205 </text:p>
          </table:table-cell>
          <table:table-cell table:style-name="ce80" office:value-type="float" office:value="2223421663" calcext:value-type="float">
            <text:p>2,223,421,663 </text:p>
          </table:table-cell>
          <table:table-cell table:style-name="ce113" office:value-type="float" office:value="219786542" calcext:value-type="float">
            <text:p>219,786,542 </text:p>
          </table:table-cell>
          <table:table-cell table:style-name="ce113" office:value-type="float" office:value="-36219293" calcext:value-type="float">
            <text:p>-36,219,293 </text:p>
          </table:table-cell>
          <table:table-cell table:style-name="ce113" office:value-type="float" office:value="265837693" calcext:value-type="float">
            <text:p>265,837,693 </text:p>
          </table:table-cell>
          <table:table-cell table:style-name="ce113" office:value-type="float" office:value="266992695" calcext:value-type="float">
            <text:p>266,992,695 </text:p>
          </table:table-cell>
          <table:table-cell table:style-name="ce80" office:value-type="float" office:value="-1155002" calcext:value-type="float">
            <text:p>-1,155,002 </text:p>
          </table:table-cell>
          <table:table-cell table:style-name="ce150" office:value-type="float" office:value="9006808" calcext:value-type="float">
            <text:p>9,006,80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P15]" office:value-type="float" office:value="9006808" calcext:value-type="float">
            <text:p>9,006,808 </text:p>
          </table:table-cell>
          <table:table-cell table:style-name="ce188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88852535" calcext:value-type="float">
            <text:p>188,852,535 </text:p>
          </table:table-cell>
          <table:table-cell table:style-name="ce80" office:value-type="float" office:value="182329506" calcext:value-type="float">
            <text:p>182,329,506 </text:p>
          </table:table-cell>
          <table:table-cell table:style-name="ce80" office:value-type="float" office:value="6523029" calcext:value-type="float">
            <text:p>6,523,029 </text:p>
          </table:table-cell>
          <table:table-cell table:style-name="ce80" office:value-type="float" office:value="-68520016" calcext:value-type="float">
            <text:p>-68,520,016 </text:p>
          </table:table-cell>
          <table:table-cell table:style-name="ce80" office:value-type="float" office:value="173088784" calcext:value-type="float">
            <text:p>173,088,784 </text:p>
          </table:table-cell>
          <table:table-cell table:style-name="ce80" office:value-type="float" office:value="158236382" calcext:value-type="float">
            <text:p>158,236,382 </text:p>
          </table:table-cell>
          <table:table-cell table:style-name="ce113" office:value-type="float" office:value="14852403" calcext:value-type="float">
            <text:p>14,852,40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239023890" calcext:value-type="float">
            <text:p>239,023,890 </text:p>
          </table:table-cell>
          <table:table-cell table:style-name="ce113" office:value-type="float" office:value="239107045" calcext:value-type="float">
            <text:p>239,107,045 </text:p>
          </table:table-cell>
          <table:table-cell table:style-name="ce113" office:value-type="float" office:value="-83155" calcext:value-type="float">
            <text:p>-83,155 </text:p>
          </table:table-cell>
          <table:table-cell table:style-name="ce150" office:value-type="float" office:value="-299397" calcext:value-type="float">
            <text:p>-299,397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AM15]" office:value-type="float" office:value="-299397" calcext:value-type="float">
            <text:p>-299,397 </text:p>
          </table:table-cell>
          <table:table-cell table:style-name="ce188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3509864" calcext:value-type="float">
            <text:p>133,509,864 </text:p>
          </table:table-cell>
          <table:table-cell table:style-name="ce80" office:value-type="float" office:value="133484778" calcext:value-type="float">
            <text:p>133,484,77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56611885" calcext:value-type="float">
            <text:p>156,611,885 </text:p>
          </table:table-cell>
          <table:table-cell table:style-name="ce80" office:value-type="float" office:value="152766126" calcext:value-type="float">
            <text:p>152,766,126 </text:p>
          </table:table-cell>
          <table:table-cell table:style-name="ce113" office:value-type="float" office:value="3845759" calcext:value-type="float">
            <text:p>3,845,759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484385727" calcext:value-type="float">
            <text:p>484,385,727 </text:p>
          </table:table-cell>
          <table:table-cell table:style-name="ce113" office:value-type="float" office:value="474026744" calcext:value-type="float">
            <text:p>474,026,744 </text:p>
          </table:table-cell>
          <table:table-cell table:style-name="ce80" office:value-type="float" office:value="10358984" calcext:value-type="float">
            <text:p>10,358,984 </text:p>
          </table:table-cell>
          <table:table-cell table:style-name="ce150" office:value-type="float" office:value="19860078" calcext:value-type="float">
            <text:p>19,860,07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BJ15]" office:value-type="float" office:value="19860078" calcext:value-type="float">
            <text:p>19,860,078 </text:p>
          </table:table-cell>
          <table:table-cell table:style-name="ce188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71329512" calcext:value-type="float">
            <text:p>71,329,512 </text:p>
          </table:table-cell>
          <table:table-cell table:style-name="ce80" office:value-type="float" office:value="66347470" calcext:value-type="float">
            <text:p>66,347,470 </text:p>
          </table:table-cell>
          <table:table-cell table:style-name="ce80" office:value-type="float" office:value="4982042" calcext:value-type="float">
            <text:p>4,982,042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16283749" calcext:value-type="float">
            <text:p>16,283,749 </text:p>
          </table:table-cell>
          <table:table-cell table:style-name="ce80" office:value-type="float" office:value="18134396" calcext:value-type="float">
            <text:p>18,134,396 </text:p>
          </table:table-cell>
          <table:table-cell table:style-name="ce113" office:value-type="float" office:value="-1850647" calcext:value-type="float">
            <text:p>-1,850,647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1574005" calcext:value-type="float">
            <text:p>1,574,005 </text:p>
          </table:table-cell>
          <table:table-cell table:style-name="ce113" office:value-type="float" office:value="1567372" calcext:value-type="float">
            <text:p>1,567,372 </text:p>
          </table:table-cell>
          <table:table-cell table:style-name="ce80" office:value-type="float" office:value="6632" calcext:value-type="float">
            <text:p>6,632 </text:p>
          </table:table-cell>
          <table:table-cell table:style-name="ce150" office:value-type="float" office:value="1355492" calcext:value-type="float">
            <text:p>1,355,492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CG15]" office:value-type="float" office:value="1355492" calcext:value-type="float">
            <text:p>1,355,492 </text:p>
          </table:table-cell>
          <table:table-cell table:style-name="ce188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151004931" calcext:value-type="float">
            <text:p>151,004,931 </text:p>
          </table:table-cell>
          <table:table-cell table:style-name="ce80" office:value-type="float" office:value="201803529" calcext:value-type="float">
            <text:p>201,803,529 </text:p>
          </table:table-cell>
          <table:table-cell table:style-name="ce80" office:value-type="float" office:value="2733882409" calcext:value-type="float">
            <text:p>2,733,882,409 </text:p>
          </table:table-cell>
          <table:table-cell table:style-name="ce80" office:value-type="float" office:value="2582479504" calcext:value-type="float">
            <text:p>2,582,479,504 </text:p>
          </table:table-cell>
          <table:table-cell table:style-name="ce113" office:value-type="float" office:value="151402904" calcext:value-type="float">
            <text:p>151,402,904 </text:p>
          </table:table-cell>
          <table:table-cell table:style-name="ce113" office:value-type="float" office:value="115183611" calcext:value-type="float">
            <text:p>115,183,611 </text:p>
          </table:table-cell>
          <table:table-cell table:style-name="ce113" office:value-type="float" office:value="290807945" calcext:value-type="float">
            <text:p>290,807,945 </text:p>
          </table:table-cell>
          <table:table-cell table:style-name="ce113" office:value-type="float" office:value="292783973" calcext:value-type="float">
            <text:p>292,783,973 </text:p>
          </table:table-cell>
          <table:table-cell table:style-name="ce80" office:value-type="float" office:value="-1976028" calcext:value-type="float">
            <text:p>-1,976,028 </text:p>
          </table:table-cell>
          <table:table-cell table:style-name="ce150" office:value-type="float" office:value="7030780" calcext:value-type="float">
            <text:p>7,030,780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P16]" office:value-type="float" office:value="7030780" calcext:value-type="float">
            <text:p>7,030,780 </text:p>
          </table:table-cell>
          <table:table-cell table:style-name="ce188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07251051" calcext:value-type="float">
            <text:p>207,251,051 </text:p>
          </table:table-cell>
          <table:table-cell table:style-name="ce80" office:value-type="float" office:value="214643882" calcext:value-type="float">
            <text:p>214,643,882 </text:p>
          </table:table-cell>
          <table:table-cell table:style-name="ce80" office:value-type="float" office:value="-7392831" calcext:value-type="float">
            <text:p>-7,392,831 </text:p>
          </table:table-cell>
          <table:table-cell table:style-name="ce80" office:value-type="float" office:value="-75912847" calcext:value-type="float">
            <text:p>-75,912,847 </text:p>
          </table:table-cell>
          <table:table-cell table:style-name="ce80" office:value-type="float" office:value="155256992" calcext:value-type="float">
            <text:p>155,256,992 </text:p>
          </table:table-cell>
          <table:table-cell table:style-name="ce80" office:value-type="float" office:value="156078784" calcext:value-type="float">
            <text:p>156,078,784 </text:p>
          </table:table-cell>
          <table:table-cell table:style-name="ce113" office:value-type="float" office:value="-821792" calcext:value-type="float">
            <text:p>-821,792 </text:p>
          </table:table-cell>
          <table:table-cell table:style-name="ce113" office:value-type="float" office:value="43508082" calcext:value-type="float">
            <text:p>43,508,082 </text:p>
          </table:table-cell>
          <table:table-cell table:style-name="ce113" office:value-type="float" office:value="237075593" calcext:value-type="float">
            <text:p>237,075,593 </text:p>
          </table:table-cell>
          <table:table-cell table:style-name="ce113" office:value-type="float" office:value="236908715" calcext:value-type="float">
            <text:p>236,908,715 </text:p>
          </table:table-cell>
          <table:table-cell table:style-name="ce113" office:value-type="float" office:value="166878" calcext:value-type="float">
            <text:p>166,878 </text:p>
          </table:table-cell>
          <table:table-cell table:style-name="ce150" office:value-type="float" office:value="-132519" calcext:value-type="float">
            <text:p>-132,519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AM16]" office:value-type="float" office:value="-132519" calcext:value-type="float">
            <text:p>-132,519 </text:p>
          </table:table-cell>
          <table:table-cell table:style-name="ce188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515362" calcext:value-type="float">
            <text:p>114,515,362 </text:p>
          </table:table-cell>
          <table:table-cell table:style-name="ce80" office:value-type="float" office:value="114418997" calcext:value-type="float">
            <text:p>114,418,997 </text:p>
          </table:table-cell>
          <table:table-cell table:style-name="ce80" office:value-type="float" office:value="96365" calcext:value-type="float">
            <text:p>96,365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58892229" calcext:value-type="float">
            <text:p>158,892,229 </text:p>
          </table:table-cell>
          <table:table-cell table:style-name="ce80" office:value-type="float" office:value="159513982" calcext:value-type="float">
            <text:p>159,513,982 </text:p>
          </table:table-cell>
          <table:table-cell table:style-name="ce113" office:value-type="float" office:value="-621753" calcext:value-type="float">
            <text:p>-621,753 </text:p>
          </table:table-cell>
          <table:table-cell table:style-name="ce113" office:value-type="float" office:value="4999593" calcext:value-type="float">
            <text:p>4,999,593 </text:p>
          </table:table-cell>
          <table:table-cell table:style-name="ce113" office:value-type="float" office:value="485413874" calcext:value-type="float">
            <text:p>485,413,874 </text:p>
          </table:table-cell>
          <table:table-cell table:style-name="ce113" office:value-type="float" office:value="478062387" calcext:value-type="float">
            <text:p>478,062,387 </text:p>
          </table:table-cell>
          <table:table-cell table:style-name="ce80" office:value-type="float" office:value="7351487" calcext:value-type="float">
            <text:p>7,351,487 </text:p>
          </table:table-cell>
          <table:table-cell table:style-name="ce150" office:value-type="float" office:value="27211565" calcext:value-type="float">
            <text:p>27,211,56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BJ16]" office:value-type="float" office:value="27211565" calcext:value-type="float">
            <text:p>27,211,565 </text:p>
          </table:table-cell>
          <table:table-cell table:style-name="ce188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1248401" calcext:value-type="float">
            <text:p>81,248,401 </text:p>
          </table:table-cell>
          <table:table-cell table:style-name="ce80" office:value-type="float" office:value="76659806" calcext:value-type="float">
            <text:p>76,659,806 </text:p>
          </table:table-cell>
          <table:table-cell table:style-name="ce80" office:value-type="float" office:value="4588595" calcext:value-type="float">
            <text:p>4,588,595 </text:p>
          </table:table-cell>
          <table:table-cell table:style-name="ce80" office:value-type="float" office:value="67588637" calcext:value-type="float">
            <text:p>67,588,637 </text:p>
          </table:table-cell>
          <table:table-cell table:style-name="ce80" office:value-type="float" office:value="17723430" calcext:value-type="float">
            <text:p>17,723,430 </text:p>
          </table:table-cell>
          <table:table-cell table:style-name="ce80" office:value-type="float" office:value="19743127" calcext:value-type="float">
            <text:p>19,743,127 </text:p>
          </table:table-cell>
          <table:table-cell table:style-name="ce113" office:value-type="float" office:value="-2019697" calcext:value-type="float">
            <text:p>-2,019,697 </text:p>
          </table:table-cell>
          <table:table-cell table:style-name="ce113" office:value-type="float" office:value="8179919" calcext:value-type="float">
            <text:p>8,179,919 </text:p>
          </table:table-cell>
          <table:table-cell table:style-name="ce113" office:value-type="float" office:value="1972284" calcext:value-type="float">
            <text:p>1,972,284 </text:p>
          </table:table-cell>
          <table:table-cell table:style-name="ce113" office:value-type="float" office:value="1741481" calcext:value-type="float">
            <text:p>1,741,481 </text:p>
          </table:table-cell>
          <table:table-cell table:style-name="ce80" office:value-type="float" office:value="230803" calcext:value-type="float">
            <text:p>230,803 </text:p>
          </table:table-cell>
          <table:table-cell table:style-name="ce150" office:value-type="float" office:value="1586295" calcext:value-type="float">
            <text:p>1,586,29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CG16]" office:value-type="float" office:value="1586295" calcext:value-type="float">
            <text:p>1,586,295 </text:p>
          </table:table-cell>
          <table:table-cell table:style-name="ce188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95600084" calcext:value-type="float">
            <text:p>95,600,084 </text:p>
          </table:table-cell>
          <table:table-cell table:style-name="ce80" office:value-type="float" office:value="297403613" calcext:value-type="float">
            <text:p>297,403,613 </text:p>
          </table:table-cell>
          <table:table-cell table:style-name="ce80" office:value-type="float" office:value="3701956858" calcext:value-type="float">
            <text:p>3,701,956,858 </text:p>
          </table:table-cell>
          <table:table-cell table:style-name="ce80" office:value-type="float" office:value="3592745268" calcext:value-type="float">
            <text:p>3,592,745,268 </text:p>
          </table:table-cell>
          <table:table-cell table:style-name="ce113" office:value-type="float" office:value="109211589" calcext:value-type="float">
            <text:p>109,211,589 </text:p>
          </table:table-cell>
          <table:table-cell table:style-name="ce113" office:value-type="float" office:value="224395201" calcext:value-type="float">
            <text:p>224,395,201 </text:p>
          </table:table-cell>
          <table:table-cell table:style-name="ce113" office:value-type="float" office:value="250627009" calcext:value-type="float">
            <text:p>250,627,009 </text:p>
          </table:table-cell>
          <table:table-cell table:style-name="ce113" office:value-type="float" office:value="239499768" calcext:value-type="float">
            <text:p>239,499,768 </text:p>
          </table:table-cell>
          <table:table-cell table:style-name="ce80" office:value-type="float" office:value="11127241" calcext:value-type="float">
            <text:p>11,127,241 </text:p>
          </table:table-cell>
          <table:table-cell table:style-name="ce150" office:value-type="float" office:value="18158021" calcext:value-type="float">
            <text:p>18,158,021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P17]" office:value-type="float" office:value="18158021" calcext:value-type="float">
            <text:p>18,158,021 </text:p>
          </table:table-cell>
          <table:table-cell table:style-name="ce188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211741575" calcext:value-type="float">
            <text:p>211,741,575 </text:p>
          </table:table-cell>
          <table:table-cell table:style-name="ce80" office:value-type="float" office:value="211269047" calcext:value-type="float">
            <text:p>211,269,047 </text:p>
          </table:table-cell>
          <table:table-cell table:style-name="ce80" office:value-type="float" office:value="472527" calcext:value-type="float">
            <text:p>472,527 </text:p>
          </table:table-cell>
          <table:table-cell table:style-name="ce80" office:value-type="float" office:value="-75440319" calcext:value-type="float">
            <text:p>-75,440,319 </text:p>
          </table:table-cell>
          <table:table-cell table:style-name="ce80" office:value-type="float" office:value="123876112" calcext:value-type="float">
            <text:p>123,876,112 </text:p>
          </table:table-cell>
          <table:table-cell table:style-name="ce80" office:value-type="float" office:value="167384194" calcext:value-type="float">
            <text:p>167,384,194 </text:p>
          </table:table-cell>
          <table:table-cell table:style-name="ce113" office:value-type="float" office:value="-43508082" calcext:value-type="float">
            <text:p>-43,508,08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3" office:value-type="float" office:value="263094855" calcext:value-type="float">
            <text:p>263,094,855 </text:p>
          </table:table-cell>
          <table:table-cell table:style-name="ce113" office:value-type="float" office:value="263585002" calcext:value-type="float">
            <text:p>263,585,002 </text:p>
          </table:table-cell>
          <table:table-cell table:style-name="ce113" office:value-type="float" office:value="-490147" calcext:value-type="float">
            <text:p>-490,147 </text:p>
          </table:table-cell>
          <table:table-cell table:style-name="ce150" office:value-type="float" office:value="-622666" calcext:value-type="float">
            <text:p>-622,666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AM17]" office:value-type="float" office:value="-622666" calcext:value-type="float">
            <text:p>-622,666 </text:p>
          </table:table-cell>
          <table:table-cell table:style-name="ce188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138636215" calcext:value-type="float">
            <text:p>138,636,215 </text:p>
          </table:table-cell>
          <table:table-cell table:style-name="ce80" office:value-type="float" office:value="138629169" calcext:value-type="float">
            <text:p>138,629,169 </text:p>
          </table:table-cell>
          <table:table-cell table:style-name="ce80" office:value-type="float" office:value="7046" calcext:value-type="float">
            <text:p>7,046 </text:p>
          </table:table-cell>
          <table:table-cell table:style-name="ce80" office:value-type="float" office:value="2567458" calcext:value-type="float">
            <text:p>2,567,458 </text:p>
          </table:table-cell>
          <table:table-cell table:style-name="ce80" office:value-type="float" office:value="158297816" calcext:value-type="float">
            <text:p>158,297,816 </text:p>
          </table:table-cell>
          <table:table-cell table:style-name="ce80" office:value-type="float" office:value="159280986" calcext:value-type="float">
            <text:p>159,280,986 </text:p>
          </table:table-cell>
          <table:table-cell table:style-name="ce113" office:value-type="float" office:value="-983170" calcext:value-type="float">
            <text:p>-983,170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515311802" calcext:value-type="float">
            <text:p>515,311,802 </text:p>
          </table:table-cell>
          <table:table-cell table:style-name="ce113" office:value-type="float" office:value="506620001" calcext:value-type="float">
            <text:p>506,620,001 </text:p>
          </table:table-cell>
          <table:table-cell table:style-name="ce80" office:value-type="float" office:value="8691800" calcext:value-type="float">
            <text:p>8,691,800 </text:p>
          </table:table-cell>
          <table:table-cell table:style-name="ce150" office:value-type="float" office:value="35903365" calcext:value-type="float">
            <text:p>35,903,365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BJ17]" office:value-type="float" office:value="35903365" calcext:value-type="float">
            <text:p>35,903,365 </text:p>
          </table:table-cell>
          <table:table-cell table:style-name="ce188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85475288" calcext:value-type="float">
            <text:p>85,475,288 </text:p>
          </table:table-cell>
          <table:table-cell table:style-name="ce80" office:value-type="float" office:value="75392143" calcext:value-type="float">
            <text:p>75,392,143 </text:p>
          </table:table-cell>
          <table:table-cell table:style-name="ce80" office:value-type="float" office:value="10083145" calcext:value-type="float">
            <text:p>10,083,145 </text:p>
          </table:table-cell>
          <table:table-cell table:style-name="ce80" office:value-type="float" office:value="77671782" calcext:value-type="float">
            <text:p>77,671,782 </text:p>
          </table:table-cell>
          <table:table-cell table:style-name="ce80" office:value-type="float" office:value="19004662" calcext:value-type="float">
            <text:p>19,004,662 </text:p>
          </table:table-cell>
          <table:table-cell table:style-name="ce80" office:value-type="float" office:value="18469028" calcext:value-type="float">
            <text:p>18,469,028 </text:p>
          </table:table-cell>
          <table:table-cell table:style-name="ce113" office:value-type="float" office:value="535633" calcext:value-type="float">
            <text:p>535,63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2256005" calcext:value-type="float">
            <text:p>2,256,005 </text:p>
          </table:table-cell>
          <table:table-cell table:style-name="ce113" office:value-type="float" office:value="1803503" calcext:value-type="float">
            <text:p>1,803,503 </text:p>
          </table:table-cell>
          <table:table-cell table:style-name="ce80" office:value-type="float" office:value="452502" calcext:value-type="float">
            <text:p>452,502 </text:p>
          </table:table-cell>
          <table:table-cell table:style-name="ce150" office:value-type="float" office:value="2038797" calcext:value-type="float">
            <text:p>2,038,797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CG17]" office:value-type="float" office:value="2038797" calcext:value-type="float">
            <text:p>2,038,797 </text:p>
          </table:table-cell>
          <table:table-cell table:style-name="ce188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4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10月</text:p>
          </table:table-cell>
          <table:table-cell table:style-name="ce34"/>
          <table:table-cell table:style-name="ce50"/>
          <table:table-cell table:style-name="ce65" office:value-type="float" office:value="262034416" calcext:value-type="float">
            <text:p>262,034,416 </text:p>
          </table:table-cell>
          <table:table-cell table:style-name="ce82" office:value-type="float" office:value="329742077" calcext:value-type="float">
            <text:p>329,742,077 </text:p>
          </table:table-cell>
          <table:table-cell table:style-name="ce82" office:value-type="float" office:value="-67707661" calcext:value-type="float">
            <text:p>-67,707,661 </text:p>
          </table:table-cell>
          <table:table-cell table:style-name="ce82" office:value-type="float" office:value="330331145" calcext:value-type="float">
            <text:p>330,331,145 </text:p>
          </table:table-cell>
          <table:table-cell table:style-name="ce82" office:value-type="float" office:value="124815753" calcext:value-type="float">
            <text:p>124,815,753 </text:p>
          </table:table-cell>
          <table:table-cell table:style-name="ce82" office:value-type="float" office:value="195647140" calcext:value-type="float">
            <text:p>195,647,140 </text:p>
          </table:table-cell>
          <table:table-cell table:style-name="ce115" office:value-type="float" office:value="-70831387" calcext:value-type="float">
            <text:p>-70,831,387 </text:p>
          </table:table-cell>
          <table:table-cell table:style-name="ce115" office:value-type="float" office:value="224177013" calcext:value-type="float">
            <text:p>224,177,013 </text:p>
          </table:table-cell>
          <table:table-cell table:style-name="ce115" office:value-type="float" office:value="10464349" calcext:value-type="float">
            <text:p>10,464,349 </text:p>
          </table:table-cell>
          <table:table-cell table:style-name="ce115" office:value-type="float" office:value="12334742" calcext:value-type="float">
            <text:p>12,334,742 </text:p>
          </table:table-cell>
          <table:table-cell table:style-name="ce82" office:value-type="float" office:value="-1870393" calcext:value-type="float">
            <text:p>-1,870,39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 2023</text:p>
          </table:table-cell>
          <table:table-cell table:style-name="ce174" office:value-type="float" office:value="-6331884" calcext:value-type="float">
            <text:p>-6,331,884 </text:p>
          </table:table-cell>
          <table:table-cell table:style-name="ce189"/>
          <table:table-cell table:style-name="ce200" table:formula="of:=IF(LEN([.Q19])&gt;0;CONCATENATE(&quot;　&quot;;[.Q19]);&quot;&quot;)">
            <text:p/>
          </table:table-cell>
          <table:table-cell table:style-name="ce206" table:formula="of:=IF(LEN([.R19])&gt;0;[.R19];&quot;&quot;)" office:value-type="string" office:string-value="　 Oct. 2023" calcext:value-type="string">
            <text:p>　 Oct.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10月</text:p>
          </table:table-cell>
          <table:table-cell table:style-name="ce50" table:number-columns-repeated="2"/>
          <table:table-cell table:style-name="ce65" office:value-type="float" office:value="9790550" calcext:value-type="float">
            <text:p>9,790,550 </text:p>
          </table:table-cell>
          <table:table-cell table:style-name="ce82" office:value-type="float" office:value="12689149" calcext:value-type="float">
            <text:p>12,689,149 </text:p>
          </table:table-cell>
          <table:table-cell table:style-name="ce82" office:value-type="float" office:value="-2898600" calcext:value-type="float">
            <text:p>-2,898,600 </text:p>
          </table:table-cell>
          <table:table-cell table:style-name="ce82" office:value-type="float" office:value="-83357456" calcext:value-type="float">
            <text:p>-83,357,456 </text:p>
          </table:table-cell>
          <table:table-cell table:style-name="ce82" office:value-type="float" office:value="17397914" calcext:value-type="float">
            <text:p>17,397,914 </text:p>
          </table:table-cell>
          <table:table-cell table:style-name="ce82" office:value-type="float" office:value="13838826" calcext:value-type="float">
            <text:p>13,838,826 </text:p>
          </table:table-cell>
          <table:table-cell table:style-name="ce115" office:value-type="float" office:value="3559089" calcext:value-type="float">
            <text:p>3,559,089 </text:p>
          </table:table-cell>
          <table:table-cell table:style-name="ce115" office:value-type="float" office:value="62552787" calcext:value-type="float">
            <text:p>62,552,787 </text:p>
          </table:table-cell>
          <table:table-cell table:number-columns-repeated="2" table:style-name="ce115" office:value-type="float" office:value="34035351" calcext:value-type="float">
            <text:p>34,035,3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 2023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19])&gt;0;CONCATENATE(&quot;　&quot;;[.AN19]);&quot;&quot;)">
            <text:p/>
          </table:table-cell>
          <table:table-cell table:style-name="ce206" table:formula="of:=IF(LEN([.AO19])&gt;0;[.AO19];&quot;&quot;)" office:value-type="string" office:string-value="　 Oct. 2023" calcext:value-type="string">
            <text:p>　 Oct.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10月</text:p>
          </table:table-cell>
          <table:table-cell table:style-name="ce34"/>
          <table:table-cell table:style-name="ce50"/>
          <table:table-cell table:style-name="ce65" office:value-type="float" office:value="8872293" calcext:value-type="float">
            <text:p>8,872,293 </text:p>
          </table:table-cell>
          <table:table-cell table:style-name="ce82" office:value-type="float" office:value="8872293" calcext:value-type="float">
            <text:p>8,872,293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2" office:value-type="float" office:value="10067050" calcext:value-type="float">
            <text:p>10,067,050 </text:p>
          </table:table-cell>
          <table:table-cell table:style-name="ce82" office:value-type="float" office:value="11307240" calcext:value-type="float">
            <text:p>11,307,240 </text:p>
          </table:table-cell>
          <table:table-cell table:style-name="ce115" office:value-type="float" office:value="-1240190" calcext:value-type="float">
            <text:p>-1,240,190 </text:p>
          </table:table-cell>
          <table:table-cell table:style-name="ce115" office:value-type="float" office:value="2553212" calcext:value-type="float">
            <text:p>2,553,212 </text:p>
          </table:table-cell>
          <table:table-cell table:style-name="ce115" office:value-type="float" office:value="38579870" calcext:value-type="float">
            <text:p>38,579,870 </text:p>
          </table:table-cell>
          <table:table-cell table:style-name="ce115" office:value-type="float" office:value="32675724" calcext:value-type="float">
            <text:p>32,675,724 </text:p>
          </table:table-cell>
          <table:table-cell table:style-name="ce82" office:value-type="float" office:value="5904145" calcext:value-type="float">
            <text:p>5,904,14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 2023</text:p>
          </table:table-cell>
          <table:table-cell table:style-name="ce174" office:value-type="float" office:value="50329053" calcext:value-type="float">
            <text:p>50,329,053 </text:p>
          </table:table-cell>
          <table:table-cell table:style-name="ce189"/>
          <table:table-cell table:style-name="ce200" table:formula="of:=IF(LEN([.BK19])&gt;0;CONCATENATE(&quot;　&quot;;[.BK19]);&quot;&quot;)">
            <text:p/>
          </table:table-cell>
          <table:table-cell table:style-name="ce206" table:formula="of:=IF(LEN([.BL19])&gt;0;[.BL19];&quot;&quot;)" office:value-type="string" office:string-value="　 Oct. 2023" calcext:value-type="string">
            <text:p>　 Oct.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10月</text:p>
          </table:table-cell>
          <table:table-cell table:style-name="ce50" table:number-columns-repeated="2"/>
          <table:table-cell table:style-name="ce65" office:value-type="float" office:value="5581620" calcext:value-type="float">
            <text:p>5,581,620 </text:p>
          </table:table-cell>
          <table:table-cell table:style-name="ce82" office:value-type="float" office:value="5961147" calcext:value-type="float">
            <text:p>5,961,147 </text:p>
          </table:table-cell>
          <table:table-cell table:style-name="ce82" office:value-type="float" office:value="-379527" calcext:value-type="float">
            <text:p>-379,527 </text:p>
          </table:table-cell>
          <table:table-cell table:style-name="ce82" office:value-type="float" office:value="71639860" calcext:value-type="float">
            <text:p>71,639,860 </text:p>
          </table:table-cell>
          <table:table-cell table:style-name="ce82" office:value-type="float" office:value="2313269" calcext:value-type="float">
            <text:p>2,313,269 </text:p>
          </table:table-cell>
          <table:table-cell table:style-name="ce82" office:value-type="float" office:value="2208780" calcext:value-type="float">
            <text:p>2,208,780 </text:p>
          </table:table-cell>
          <table:table-cell table:style-name="ce115" office:value-type="float" office:value="104489" calcext:value-type="float">
            <text:p>104,489 </text:p>
          </table:table-cell>
          <table:table-cell table:style-name="ce115" office:value-type="float" office:value="6795962" calcext:value-type="float">
            <text:p>6,795,962 </text:p>
          </table:table-cell>
          <table:table-cell table:style-name="ce115" office:value-type="float" office:value="116397" calcext:value-type="float">
            <text:p>116,397 </text:p>
          </table:table-cell>
          <table:table-cell table:style-name="ce115" office:value-type="float" office:value="171685" calcext:value-type="float">
            <text:p>171,685 </text:p>
          </table:table-cell>
          <table:table-cell table:style-name="ce82" office:value-type="float" office:value="-55288" calcext:value-type="float">
            <text:p>-55,28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 2023</text:p>
          </table:table-cell>
          <table:table-cell table:style-name="ce174" office:value-type="float" office:value="1972598" calcext:value-type="float">
            <text:p>1,972,598 </text:p>
          </table:table-cell>
          <table:table-cell table:style-name="ce189"/>
          <table:table-cell table:style-name="ce200" table:formula="of:=IF(LEN([.CH19])&gt;0;CONCATENATE(&quot;　&quot;;[.CH19]);&quot;&quot;)">
            <text:p/>
          </table:table-cell>
          <table:table-cell table:style-name="ce206" table:formula="of:=IF(LEN([.CI19])&gt;0;[.CI19];&quot;&quot;)" office:value-type="string" office:string-value="　 Oct. 2023" calcext:value-type="string">
            <text:p>　 Oct. 2023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324099753" calcext:value-type="float">
            <text:p>324,099,753 </text:p>
          </table:table-cell>
          <table:table-cell table:style-name="ce82" office:value-type="float" office:value="324983375" calcext:value-type="float">
            <text:p>324,983,375 </text:p>
          </table:table-cell>
          <table:table-cell table:style-name="ce82" office:value-type="float" office:value="-883622" calcext:value-type="float">
            <text:p>-883,622 </text:p>
          </table:table-cell>
          <table:table-cell table:style-name="ce82" office:value-type="float" office:value="329447523" calcext:value-type="float">
            <text:p>329,447,523 </text:p>
          </table:table-cell>
          <table:table-cell table:style-name="ce82" office:value-type="float" office:value="171197954" calcext:value-type="float">
            <text:p>171,197,954 </text:p>
          </table:table-cell>
          <table:table-cell table:style-name="ce82" office:value-type="float" office:value="172032818" calcext:value-type="float">
            <text:p>172,032,818 </text:p>
          </table:table-cell>
          <table:table-cell table:style-name="ce115" office:value-type="float" office:value="-834864" calcext:value-type="float">
            <text:p>-834,864 </text:p>
          </table:table-cell>
          <table:table-cell table:style-name="ce115" office:value-type="float" office:value="223342149" calcext:value-type="float">
            <text:p>223,342,149 </text:p>
          </table:table-cell>
          <table:table-cell table:style-name="ce115" office:value-type="float" office:value="17677118" calcext:value-type="float">
            <text:p>17,677,118 </text:p>
          </table:table-cell>
          <table:table-cell table:style-name="ce115" office:value-type="float" office:value="11443378" calcext:value-type="float">
            <text:p>11,443,378 </text:p>
          </table:table-cell>
          <table:table-cell table:style-name="ce82" office:value-type="float" office:value="6233739" calcext:value-type="float">
            <text:p>6,233,73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-98145" calcext:value-type="float">
            <text:p>-98,145 </text:p>
          </table:table-cell>
          <table:table-cell table:style-name="ce189"/>
          <table:table-cell table:style-name="ce200" table:formula="of:=IF(LEN([.Q20])&gt;0;CONCATENATE(&quot;　&quot;;[.Q20]);&quot;&quot;)">
            <text:p/>
          </table:table-cell>
          <table:table-cell table:style-name="ce206" table:formula="of:=IF(LEN([.R20])&gt;0;[.R20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20864750" calcext:value-type="float">
            <text:p>20,864,750 </text:p>
          </table:table-cell>
          <table:table-cell table:style-name="ce82" office:value-type="float" office:value="21514814" calcext:value-type="float">
            <text:p>21,514,814 </text:p>
          </table:table-cell>
          <table:table-cell table:style-name="ce82" office:value-type="float" office:value="-650064" calcext:value-type="float">
            <text:p>-650,064 </text:p>
          </table:table-cell>
          <table:table-cell table:style-name="ce82" office:value-type="float" office:value="-84007520" calcext:value-type="float">
            <text:p>-84,007,520 </text:p>
          </table:table-cell>
          <table:table-cell table:style-name="ce82" office:value-type="float" office:value="17316233" calcext:value-type="float">
            <text:p>17,316,233 </text:p>
          </table:table-cell>
          <table:table-cell table:style-name="ce82" office:value-type="float" office:value="22711530" calcext:value-type="float">
            <text:p>22,711,530 </text:p>
          </table:table-cell>
          <table:table-cell table:style-name="ce115" office:value-type="float" office:value="-5395297" calcext:value-type="float">
            <text:p>-5,395,297 </text:p>
          </table:table-cell>
          <table:table-cell table:style-name="ce115" office:value-type="float" office:value="57157491" calcext:value-type="float">
            <text:p>57,157,491 </text:p>
          </table:table-cell>
          <table:table-cell table:number-columns-repeated="2" table:style-name="ce115" office:value-type="float" office:value="30240536" calcext:value-type="float">
            <text:p>30,240,5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0])&gt;0;CONCATENATE(&quot;　&quot;;[.AN20]);&quot;&quot;)">
            <text:p/>
          </table:table-cell>
          <table:table-cell table:style-name="ce206" table:formula="of:=IF(LEN([.AO20])&gt;0;[.AO20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15776316" calcext:value-type="float">
            <text:p>15,776,316 </text:p>
          </table:table-cell>
          <table:table-cell table:style-name="ce82" office:value-type="float" office:value="15776316" calcext:value-type="float">
            <text:p>15,776,316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2" office:value-type="float" office:value="10105789" calcext:value-type="float">
            <text:p>10,105,789 </text:p>
          </table:table-cell>
          <table:table-cell table:style-name="ce82" office:value-type="float" office:value="11500230" calcext:value-type="float">
            <text:p>11,500,230 </text:p>
          </table:table-cell>
          <table:table-cell table:style-name="ce115" office:value-type="float" office:value="-1394441" calcext:value-type="float">
            <text:p>-1,394,441 </text:p>
          </table:table-cell>
          <table:table-cell table:style-name="ce115" office:value-type="float" office:value="1158770" calcext:value-type="float">
            <text:p>1,158,770 </text:p>
          </table:table-cell>
          <table:table-cell table:style-name="ce115" office:value-type="float" office:value="31808768" calcext:value-type="float">
            <text:p>31,808,768 </text:p>
          </table:table-cell>
          <table:table-cell table:style-name="ce115" office:value-type="float" office:value="32338662" calcext:value-type="float">
            <text:p>32,338,662 </text:p>
          </table:table-cell>
          <table:table-cell table:style-name="ce82" office:value-type="float" office:value="-529894" calcext:value-type="float">
            <text:p>-529,89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49799159" calcext:value-type="float">
            <text:p>49,799,159 </text:p>
          </table:table-cell>
          <table:table-cell table:style-name="ce189"/>
          <table:table-cell table:style-name="ce200" table:formula="of:=IF(LEN([.BK20])&gt;0;CONCATENATE(&quot;　&quot;;[.BK20]);&quot;&quot;)">
            <text:p/>
          </table:table-cell>
          <table:table-cell table:style-name="ce206" table:formula="of:=IF(LEN([.BL20])&gt;0;[.BL20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7331111" calcext:value-type="float">
            <text:p>7,331,111 </text:p>
          </table:table-cell>
          <table:table-cell table:style-name="ce82" office:value-type="float" office:value="5757188" calcext:value-type="float">
            <text:p>5,757,188 </text:p>
          </table:table-cell>
          <table:table-cell table:style-name="ce82" office:value-type="float" office:value="1573923" calcext:value-type="float">
            <text:p>1,573,923 </text:p>
          </table:table-cell>
          <table:table-cell table:style-name="ce82" office:value-type="float" office:value="73213784" calcext:value-type="float">
            <text:p>73,213,784 </text:p>
          </table:table-cell>
          <table:table-cell table:style-name="ce82" office:value-type="float" office:value="1607043" calcext:value-type="float">
            <text:p>1,607,043 </text:p>
          </table:table-cell>
          <table:table-cell table:style-name="ce82" office:value-type="float" office:value="1512996" calcext:value-type="float">
            <text:p>1,512,996 </text:p>
          </table:table-cell>
          <table:table-cell table:style-name="ce115" office:value-type="float" office:value="94047" calcext:value-type="float">
            <text:p>94,047 </text:p>
          </table:table-cell>
          <table:table-cell table:style-name="ce115" office:value-type="float" office:value="6890009" calcext:value-type="float">
            <text:p>6,890,009 </text:p>
          </table:table-cell>
          <table:table-cell table:style-name="ce115" office:value-type="float" office:value="174133" calcext:value-type="float">
            <text:p>174,133 </text:p>
          </table:table-cell>
          <table:table-cell table:style-name="ce115" office:value-type="float" office:value="154905" calcext:value-type="float">
            <text:p>154,905 </text:p>
          </table:table-cell>
          <table:table-cell table:style-name="ce82" office:value-type="float" office:value="19228" calcext:value-type="float">
            <text:p>19,22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1991826" calcext:value-type="float">
            <text:p>1,991,826 </text:p>
          </table:table-cell>
          <table:table-cell table:style-name="ce189"/>
          <table:table-cell table:style-name="ce200" table:formula="of:=IF(LEN([.CH20])&gt;0;CONCATENATE(&quot;　&quot;;[.CH20]);&quot;&quot;)">
            <text:p/>
          </table:table-cell>
          <table:table-cell table:style-name="ce206" table:formula="of:=IF(LEN([.CI20])&gt;0;[.CI20];&quot;&quot;)" office:value-type="string" office:string-value="　 Nov." calcext:value-type="string">
            <text:p>　 Nov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250294394" calcext:value-type="float">
            <text:p>250,294,394 </text:p>
          </table:table-cell>
          <table:table-cell table:style-name="ce82" office:value-type="float" office:value="443517185" calcext:value-type="float">
            <text:p>443,517,185 </text:p>
          </table:table-cell>
          <table:table-cell table:style-name="ce82" office:value-type="float" office:value="-193222791" calcext:value-type="float">
            <text:p>-193,222,791 </text:p>
          </table:table-cell>
          <table:table-cell table:style-name="ce82" office:value-type="float" office:value="136224732" calcext:value-type="float">
            <text:p>136,224,732 </text:p>
          </table:table-cell>
          <table:table-cell table:style-name="ce82" office:value-type="float" office:value="108260856" calcext:value-type="float">
            <text:p>108,260,856 </text:p>
          </table:table-cell>
          <table:table-cell table:style-name="ce82" office:value-type="float" office:value="271060361" calcext:value-type="float">
            <text:p>271,060,361 </text:p>
          </table:table-cell>
          <table:table-cell table:style-name="ce115" office:value-type="float" office:value="-162799505" calcext:value-type="float">
            <text:p>-162,799,505 </text:p>
          </table:table-cell>
          <table:table-cell table:style-name="ce115" office:value-type="float" office:value="60542644" calcext:value-type="float">
            <text:p>60,542,644 </text:p>
          </table:table-cell>
          <table:table-cell table:style-name="ce115" office:value-type="float" office:value="40701292" calcext:value-type="float">
            <text:p>40,701,292 </text:p>
          </table:table-cell>
          <table:table-cell table:style-name="ce115" office:value-type="float" office:value="22445127" calcext:value-type="float">
            <text:p>22,445,127 </text:p>
          </table:table-cell>
          <table:table-cell table:style-name="ce82" office:value-type="float" office:value="18256165" calcext:value-type="float">
            <text:p>18,256,16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18158021" calcext:value-type="float">
            <text:p>18,158,021 </text:p>
          </table:table-cell>
          <table:table-cell table:style-name="ce189"/>
          <table:table-cell table:style-name="ce200" table:formula="of:=IF(LEN([.Q21])&gt;0;CONCATENATE(&quot;　&quot;;[.Q21]);&quot;&quot;)">
            <text:p/>
          </table:table-cell>
          <table:table-cell table:style-name="ce206" table:formula="of:=IF(LEN([.R21])&gt;0;[.R21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5556776" calcext:value-type="float">
            <text:p>25,556,776 </text:p>
          </table:table-cell>
          <table:table-cell table:style-name="ce82" office:value-type="float" office:value="14315900" calcext:value-type="float">
            <text:p>14,315,900 </text:p>
          </table:table-cell>
          <table:table-cell table:style-name="ce82" office:value-type="float" office:value="11240876" calcext:value-type="float">
            <text:p>11,240,876 </text:p>
          </table:table-cell>
          <table:table-cell table:style-name="ce82" office:value-type="float" office:value="-72766643" calcext:value-type="float">
            <text:p>-72,766,643 </text:p>
          </table:table-cell>
          <table:table-cell table:style-name="ce82" office:value-type="float" office:value="-37662629" calcext:value-type="float">
            <text:p>-37,662,629 </text:p>
          </table:table-cell>
          <table:table-cell table:style-name="ce82" office:value-type="float" office:value="19494862" calcext:value-type="float">
            <text:p>19,494,862 </text:p>
          </table:table-cell>
          <table:table-cell table:style-name="ce115" office:value-type="float" office:value="-57157491" calcext:value-type="float">
            <text:p>-57,157,49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5" office:value-type="float" office:value="20487411" calcext:value-type="float">
            <text:p>20,487,411 </text:p>
          </table:table-cell>
          <table:table-cell table:style-name="ce115" office:value-type="float" office:value="21110077" calcext:value-type="float">
            <text:p>21,110,077 </text:p>
          </table:table-cell>
          <table:table-cell table:style-name="ce115" office:value-type="float" office:value="-622666" calcext:value-type="float">
            <text:p>-622,66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-622666" calcext:value-type="float">
            <text:p>-622,666 </text:p>
          </table:table-cell>
          <table:table-cell table:style-name="ce189"/>
          <table:table-cell table:style-name="ce200" table:formula="of:=IF(LEN([.AN21])&gt;0;CONCATENATE(&quot;　&quot;;[.AN21]);&quot;&quot;)">
            <text:p/>
          </table:table-cell>
          <table:table-cell table:style-name="ce206" table:formula="of:=IF(LEN([.AO21])&gt;0;[.AO21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7043044" calcext:value-type="float">
            <text:p>17,043,044 </text:p>
          </table:table-cell>
          <table:table-cell table:style-name="ce82" office:value-type="float" office:value="14475586" calcext:value-type="float">
            <text:p>14,475,586 </text:p>
          </table:table-cell>
          <table:table-cell table:number-columns-repeated="2" table:style-name="ce82" office:value-type="float" office:value="2567458" calcext:value-type="float">
            <text:p>2,567,458 </text:p>
          </table:table-cell>
          <table:table-cell table:style-name="ce82" office:value-type="float" office:value="18832034" calcext:value-type="float">
            <text:p>18,832,034 </text:p>
          </table:table-cell>
          <table:table-cell table:style-name="ce82" office:value-type="float" office:value="15974381" calcext:value-type="float">
            <text:p>15,974,381 </text:p>
          </table:table-cell>
          <table:table-cell table:style-name="ce115" office:value-type="float" office:value="2857652" calcext:value-type="float">
            <text:p>2,857,652 </text:p>
          </table:table-cell>
          <table:table-cell table:style-name="ce115" office:value-type="float" office:value="4016423" calcext:value-type="float">
            <text:p>4,016,423 </text:p>
          </table:table-cell>
          <table:table-cell table:style-name="ce115" office:value-type="float" office:value="41242105" calcext:value-type="float">
            <text:p>41,242,105 </text:p>
          </table:table-cell>
          <table:table-cell table:style-name="ce115" office:value-type="float" office:value="55137900" calcext:value-type="float">
            <text:p>55,137,900 </text:p>
          </table:table-cell>
          <table:table-cell table:style-name="ce82" office:value-type="float" office:value="-13895794" calcext:value-type="float">
            <text:p>-13,895,79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35903365" calcext:value-type="float">
            <text:p>35,903,365 </text:p>
          </table:table-cell>
          <table:table-cell table:style-name="ce189"/>
          <table:table-cell table:style-name="ce200" table:formula="of:=IF(LEN([.BK21])&gt;0;CONCATENATE(&quot;　&quot;;[.BK21]);&quot;&quot;)">
            <text:p/>
          </table:table-cell>
          <table:table-cell table:style-name="ce206" table:formula="of:=IF(LEN([.BL21])&gt;0;[.BL21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2777784" calcext:value-type="float">
            <text:p>12,777,784 </text:p>
          </table:table-cell>
          <table:table-cell table:style-name="ce82" office:value-type="float" office:value="8319786" calcext:value-type="float">
            <text:p>8,319,786 </text:p>
          </table:table-cell>
          <table:table-cell table:style-name="ce82" office:value-type="float" office:value="4457998" calcext:value-type="float">
            <text:p>4,457,998 </text:p>
          </table:table-cell>
          <table:table-cell table:style-name="ce82" office:value-type="float" office:value="77671782" calcext:value-type="float">
            <text:p>77,671,782 </text:p>
          </table:table-cell>
          <table:table-cell table:style-name="ce82" office:value-type="float" office:value="2707091" calcext:value-type="float">
            <text:p>2,707,091 </text:p>
          </table:table-cell>
          <table:table-cell table:style-name="ce82" office:value-type="float" office:value="881547" calcext:value-type="float">
            <text:p>881,547 </text:p>
          </table:table-cell>
          <table:table-cell table:style-name="ce115" office:value-type="float" office:value="1825543" calcext:value-type="float">
            <text:p>1,825,543 </text:p>
          </table:table-cell>
          <table:table-cell table:style-name="ce115" office:value-type="float" office:value="8715553" calcext:value-type="float">
            <text:p>8,715,553 </text:p>
          </table:table-cell>
          <table:table-cell table:style-name="ce115" office:value-type="float" office:value="348629" calcext:value-type="float">
            <text:p>348,629 </text:p>
          </table:table-cell>
          <table:table-cell table:style-name="ce115" office:value-type="float" office:value="301658" calcext:value-type="float">
            <text:p>301,658 </text:p>
          </table:table-cell>
          <table:table-cell table:style-name="ce82" office:value-type="float" office:value="46971" calcext:value-type="float">
            <text:p>46,97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2038797" calcext:value-type="float">
            <text:p>2,038,797 </text:p>
          </table:table-cell>
          <table:table-cell table:style-name="ce189"/>
          <table:table-cell table:style-name="ce200" table:formula="of:=IF(LEN([.CH21])&gt;0;CONCATENATE(&quot;　&quot;;[.CH21]);&quot;&quot;)">
            <text:p/>
          </table:table-cell>
          <table:table-cell table:style-name="ce206" table:formula="of:=IF(LEN([.CI21])&gt;0;[.CI21];&quot;&quot;)" office:value-type="string" office:string-value="　 Dec." calcext:value-type="string">
            <text:p>　 Dec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217790082" calcext:value-type="float">
            <text:p>1,217,790,082 </text:p>
          </table:table-cell>
          <table:table-cell table:style-name="ce82" office:value-type="float" office:value="1306799254" calcext:value-type="float">
            <text:p>1,306,799,254 </text:p>
          </table:table-cell>
          <table:table-cell table:style-name="ce82" office:value-type="float" office:value="-89009172" calcext:value-type="float">
            <text:p>-89,009,172 </text:p>
          </table:table-cell>
          <table:table-cell table:style-name="ce82" office:value-type="float" office:value="208448886" calcext:value-type="float">
            <text:p>208,448,886 </text:p>
          </table:table-cell>
          <table:table-cell table:style-name="ce82" office:value-type="float" office:value="911940926" calcext:value-type="float">
            <text:p>911,940,926 </text:p>
          </table:table-cell>
          <table:table-cell table:style-name="ce82" office:value-type="float" office:value="1013963270" calcext:value-type="float">
            <text:p>1,013,963,270 </text:p>
          </table:table-cell>
          <table:table-cell table:style-name="ce115" office:value-type="float" office:value="-102022343" calcext:value-type="float">
            <text:p>-102,022,343 </text:p>
          </table:table-cell>
          <table:table-cell table:style-name="ce115" office:value-type="float" office:value="122427301" calcext:value-type="float">
            <text:p>122,427,301 </text:p>
          </table:table-cell>
          <table:table-cell table:style-name="ce115" office:value-type="float" office:value="47939706" calcext:value-type="float">
            <text:p>47,939,706 </text:p>
          </table:table-cell>
          <table:table-cell table:style-name="ce115" office:value-type="float" office:value="65624595" calcext:value-type="float">
            <text:p>65,624,595 </text:p>
          </table:table-cell>
          <table:table-cell table:style-name="ce82" office:value-type="float" office:value="-17684889" calcext:value-type="float">
            <text:p>-17,684,88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473132" calcext:value-type="float">
            <text:p>473,132 </text:p>
          </table:table-cell>
          <table:table-cell table:style-name="ce189"/>
          <table:table-cell table:style-name="ce200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206" table:formula="of:=IF(LEN([.R22])&gt;0;[.R22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1355005" calcext:value-type="float">
            <text:p>31,355,005 </text:p>
          </table:table-cell>
          <table:table-cell table:style-name="ce82" office:value-type="float" office:value="30464737" calcext:value-type="float">
            <text:p>30,464,737 </text:p>
          </table:table-cell>
          <table:table-cell table:style-name="ce82" office:value-type="float" office:value="890267" calcext:value-type="float">
            <text:p>890,267 </text:p>
          </table:table-cell>
          <table:table-cell table:style-name="ce82" office:value-type="float" office:value="-74550051" calcext:value-type="float">
            <text:p>-74,550,051 </text:p>
          </table:table-cell>
          <table:table-cell table:style-name="ce82" office:value-type="float" office:value="25019814" calcext:value-type="float">
            <text:p>25,019,814 </text:p>
          </table:table-cell>
          <table:table-cell table:style-name="ce82" office:value-type="float" office:value="24474103" calcext:value-type="float">
            <text:p>24,474,103 </text:p>
          </table:table-cell>
          <table:table-cell table:number-columns-repeated="2" table:style-name="ce115" office:value-type="float" office:value="545711" calcext:value-type="float">
            <text:p>545,711 </text:p>
          </table:table-cell>
          <table:table-cell table:style-name="ce115" office:value-type="float" office:value="62474304" calcext:value-type="float">
            <text:p>62,474,304 </text:p>
          </table:table-cell>
          <table:table-cell table:style-name="ce115" office:value-type="float" office:value="57810344" calcext:value-type="float">
            <text:p>57,810,344 </text:p>
          </table:table-cell>
          <table:table-cell table:style-name="ce115" office:value-type="float" office:value="4663960" calcext:value-type="float">
            <text:p>4,663,960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4041294" calcext:value-type="float">
            <text:p>4,041,294 </text:p>
          </table:table-cell>
          <table:table-cell table:style-name="ce189"/>
          <table:table-cell table:style-name="ce200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206" table:formula="of:=IF(LEN([.AO22])&gt;0;[.AO22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6056549" calcext:value-type="float">
            <text:p>16,056,549 </text:p>
          </table:table-cell>
          <table:table-cell table:style-name="ce82" office:value-type="float" office:value="12806037" calcext:value-type="float">
            <text:p>12,806,037 </text:p>
          </table:table-cell>
          <table:table-cell table:style-name="ce82" office:value-type="float" office:value="3250511" calcext:value-type="float">
            <text:p>3,250,511 </text:p>
          </table:table-cell>
          <table:table-cell table:style-name="ce82" office:value-type="float" office:value="5817969" calcext:value-type="float">
            <text:p>5,817,969 </text:p>
          </table:table-cell>
          <table:table-cell table:style-name="ce82" office:value-type="float" office:value="22959603" calcext:value-type="float">
            <text:p>22,959,603 </text:p>
          </table:table-cell>
          <table:table-cell table:style-name="ce82" office:value-type="float" office:value="17740606" calcext:value-type="float">
            <text:p>17,740,606 </text:p>
          </table:table-cell>
          <table:table-cell table:style-name="ce115" office:value-type="float" office:value="5218997" calcext:value-type="float">
            <text:p>5,218,997 </text:p>
          </table:table-cell>
          <table:table-cell table:style-name="ce115" office:value-type="float" office:value="9235420" calcext:value-type="float">
            <text:p>9,235,420 </text:p>
          </table:table-cell>
          <table:table-cell table:style-name="ce115" office:value-type="float" office:value="87187026" calcext:value-type="float">
            <text:p>87,187,026 </text:p>
          </table:table-cell>
          <table:table-cell table:style-name="ce115" office:value-type="float" office:value="72709477" calcext:value-type="float">
            <text:p>72,709,477 </text:p>
          </table:table-cell>
          <table:table-cell table:style-name="ce82" office:value-type="float" office:value="14477550" calcext:value-type="float">
            <text:p>14,477,550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50380915" calcext:value-type="float">
            <text:p>50,380,915 </text:p>
          </table:table-cell>
          <table:table-cell table:style-name="ce189"/>
          <table:table-cell table:style-name="ce200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206" table:formula="of:=IF(LEN([.BL22])&gt;0;[.BL22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0946458" calcext:value-type="float">
            <text:p>10,946,458 </text:p>
          </table:table-cell>
          <table:table-cell table:style-name="ce82" office:value-type="float" office:value="8432789" calcext:value-type="float">
            <text:p>8,432,789 </text:p>
          </table:table-cell>
          <table:table-cell table:style-name="ce82" office:value-type="float" office:value="2513669" calcext:value-type="float">
            <text:p>2,513,669 </text:p>
          </table:table-cell>
          <table:table-cell table:style-name="ce82" office:value-type="float" office:value="80185451" calcext:value-type="float">
            <text:p>80,185,451 </text:p>
          </table:table-cell>
          <table:table-cell table:style-name="ce82" office:value-type="float" office:value="1618312" calcext:value-type="float">
            <text:p>1,618,312 </text:p>
          </table:table-cell>
          <table:table-cell table:style-name="ce82" office:value-type="float" office:value="2578095" calcext:value-type="float">
            <text:p>2,578,095 </text:p>
          </table:table-cell>
          <table:table-cell table:style-name="ce115" office:value-type="float" office:value="-959783" calcext:value-type="float">
            <text:p>-959,783 </text:p>
          </table:table-cell>
          <table:table-cell table:style-name="ce115" office:value-type="float" office:value="7755769" calcext:value-type="float">
            <text:p>7,755,769 </text:p>
          </table:table-cell>
          <table:table-cell table:style-name="ce115" office:value-type="float" office:value="292381" calcext:value-type="float">
            <text:p>292,381 </text:p>
          </table:table-cell>
          <table:table-cell table:style-name="ce115" office:value-type="float" office:value="195202" calcext:value-type="float">
            <text:p>195,202 </text:p>
          </table:table-cell>
          <table:table-cell table:style-name="ce82" office:value-type="float" office:value="97179" calcext:value-type="float">
            <text:p>97,17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2135975" calcext:value-type="float">
            <text:p>2,135,975 </text:p>
          </table:table-cell>
          <table:table-cell table:style-name="ce189"/>
          <table:table-cell table:style-name="ce200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206" table:formula="of:=IF(LEN([.CI22])&gt;0;[.CI22];&quot;&quot;)" office:value-type="string" office:string-value="　 Jan. 2024" calcext:value-type="string">
            <text:p>　 Jan. 2024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356551202" calcext:value-type="float">
            <text:p>-356,551,202 </text:p>
          </table:table-cell>
          <table:table-cell table:style-name="ce83" office:value-type="float" office:value="-517784527" calcext:value-type="float">
            <text:p>-517,784,527 </text:p>
          </table:table-cell>
          <table:table-cell table:style-name="ce83" office:value-type="float" office:value="161233325" calcext:value-type="float">
            <text:p>161,233,32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58309870" calcext:value-type="float">
            <text:p>-358,309,870 </text:p>
          </table:table-cell>
          <table:table-cell table:style-name="ce83" office:value-type="float" office:value="-522216870" calcext:value-type="float">
            <text:p>-522,216,870 </text:p>
          </table:table-cell>
          <table:table-cell table:style-name="ce116" office:value-type="float" office:value="163907000" calcext:value-type="float">
            <text:p>163,907,000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3])&gt;0;CONCATENATE(&quot;　&quot;;[.Q23]);&quot;&quot;)">
            <text:p/>
          </table:table-cell>
          <table:table-cell table:style-name="ce206" table:formula="of:=IF(LEN([.R23])&gt;0;[.R23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66" office:value-type="float" office:value="1758668" calcext:value-type="float">
            <text:p>1,758,668 </text:p>
          </table:table-cell>
          <table:table-cell table:style-name="ce83" office:value-type="float" office:value="4432343" calcext:value-type="float">
            <text:p>4,432,343 </text:p>
          </table:table-cell>
          <table:table-cell table:style-name="ce83" office:value-type="float" office:value="-2673675" calcext:value-type="float">
            <text:p>-2,673,67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5" table:style-name="ce132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3])&gt;0;CONCATENATE(&quot;　&quot;;[.AN23]);&quot;&quot;)">
            <text:p/>
          </table:table-cell>
          <table:table-cell table:style-name="ce206" table:formula="of:=IF(LEN([.AO23])&gt;0;[.AO23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3])&gt;0;CONCATENATE(&quot;　&quot;;[.BK23]);&quot;&quot;)">
            <text:p/>
          </table:table-cell>
          <table:table-cell table:style-name="ce206" table:formula="of:=IF(LEN([.BL23])&gt;0;[.BL23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3])&gt;0;CONCATENATE(&quot;　&quot;;[.CH23]);&quot;&quot;)">
            <text:p/>
          </table:table-cell>
          <table:table-cell table:style-name="ce206" table:formula="of:=IF(LEN([.CI23])&gt;0;[.CI23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52369360" calcext:value-type="float">
            <text:p>252,369,360 </text:p>
          </table:table-cell>
          <table:table-cell table:style-name="ce82" office:value-type="float" office:value="289266883" calcext:value-type="float">
            <text:p>289,266,883 </text:p>
          </table:table-cell>
          <table:table-cell table:style-name="ce82" office:value-type="float" office:value="-36897523" calcext:value-type="float">
            <text:p>-36,897,523 </text:p>
          </table:table-cell>
          <table:table-cell table:style-name="ce82" office:value-type="float" office:value="171548372" calcext:value-type="float">
            <text:p>171,548,372 </text:p>
          </table:table-cell>
          <table:table-cell table:style-name="ce82" office:value-type="float" office:value="165296720" calcext:value-type="float">
            <text:p>165,296,720 </text:p>
          </table:table-cell>
          <table:table-cell table:style-name="ce82" office:value-type="float" office:value="183308595" calcext:value-type="float">
            <text:p>183,308,595 </text:p>
          </table:table-cell>
          <table:table-cell table:style-name="ce115" office:value-type="float" office:value="-18011875" calcext:value-type="float">
            <text:p>-18,011,875 </text:p>
          </table:table-cell>
          <table:table-cell table:style-name="ce115" office:value-type="float" office:value="104412436" calcext:value-type="float">
            <text:p>104,412,436 </text:p>
          </table:table-cell>
          <table:table-cell table:style-name="ce115" office:value-type="float" office:value="16039926" calcext:value-type="float">
            <text:p>16,039,926 </text:p>
          </table:table-cell>
          <table:table-cell table:style-name="ce115" office:value-type="float" office:value="14608975" calcext:value-type="float">
            <text:p>14,608,975 </text:p>
          </table:table-cell>
          <table:table-cell table:style-name="ce82" office:value-type="float" office:value="1430951" calcext:value-type="float">
            <text:p>1,430,951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1904083" calcext:value-type="float">
            <text:p>1,904,083 </text:p>
          </table:table-cell>
          <table:table-cell table:style-name="ce189"/>
          <table:table-cell table:style-name="ce200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206" table:formula="of:=IF(LEN([.R24])&gt;0;[.R24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0847819" calcext:value-type="float">
            <text:p>10,847,819 </text:p>
          </table:table-cell>
          <table:table-cell table:style-name="ce82" office:value-type="float" office:value="20094676" calcext:value-type="float">
            <text:p>20,094,676 </text:p>
          </table:table-cell>
          <table:table-cell table:style-name="ce82" office:value-type="float" office:value="-9246857" calcext:value-type="float">
            <text:p>-9,246,857 </text:p>
          </table:table-cell>
          <table:table-cell table:style-name="ce82" office:value-type="float" office:value="-83796908" calcext:value-type="float">
            <text:p>-83,796,908 </text:p>
          </table:table-cell>
          <table:table-cell table:style-name="ce82" office:value-type="float" office:value="9427071" calcext:value-type="float">
            <text:p>9,427,071 </text:p>
          </table:table-cell>
          <table:table-cell table:style-name="ce82" office:value-type="float" office:value="8935546" calcext:value-type="float">
            <text:p>8,935,546 </text:p>
          </table:table-cell>
          <table:table-cell table:style-name="ce115" office:value-type="float" office:value="491525" calcext:value-type="float">
            <text:p>491,525 </text:p>
          </table:table-cell>
          <table:table-cell table:style-name="ce115" office:value-type="float" office:value="1037236" calcext:value-type="float">
            <text:p>1,037,236 </text:p>
          </table:table-cell>
          <table:table-cell table:style-name="ce115" office:value-type="float" office:value="4232790" calcext:value-type="float">
            <text:p>4,232,790 </text:p>
          </table:table-cell>
          <table:table-cell table:style-name="ce115" office:value-type="float" office:value="7807365" calcext:value-type="float">
            <text:p>7,807,365 </text:p>
          </table:table-cell>
          <table:table-cell table:style-name="ce115" office:value-type="float" office:value="-3574574" calcext:value-type="float">
            <text:p>-3,574,57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466719" calcext:value-type="float">
            <text:p>466,719 </text:p>
          </table:table-cell>
          <table:table-cell table:style-name="ce189"/>
          <table:table-cell table:style-name="ce200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206" table:formula="of:=IF(LEN([.AO24])&gt;0;[.AO24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5568817" calcext:value-type="float">
            <text:p>5,568,817 </text:p>
          </table:table-cell>
          <table:table-cell table:style-name="ce82" office:value-type="float" office:value="5788901" calcext:value-type="float">
            <text:p>5,788,901 </text:p>
          </table:table-cell>
          <table:table-cell table:style-name="ce82" office:value-type="float" office:value="-220084" calcext:value-type="float">
            <text:p>-220,084 </text:p>
          </table:table-cell>
          <table:table-cell table:style-name="ce82" office:value-type="float" office:value="5597885" calcext:value-type="float">
            <text:p>5,597,885 </text:p>
          </table:table-cell>
          <table:table-cell table:style-name="ce82" office:value-type="float" office:value="7486891" calcext:value-type="float">
            <text:p>7,486,891 </text:p>
          </table:table-cell>
          <table:table-cell table:style-name="ce82" office:value-type="float" office:value="10449762" calcext:value-type="float">
            <text:p>10,449,762 </text:p>
          </table:table-cell>
          <table:table-cell table:style-name="ce115" office:value-type="float" office:value="-2962871" calcext:value-type="float">
            <text:p>-2,962,871 </text:p>
          </table:table-cell>
          <table:table-cell table:style-name="ce115" office:value-type="float" office:value="6272549" calcext:value-type="float">
            <text:p>6,272,549 </text:p>
          </table:table-cell>
          <table:table-cell table:style-name="ce115" office:value-type="float" office:value="27905101" calcext:value-type="float">
            <text:p>27,905,101 </text:p>
          </table:table-cell>
          <table:table-cell table:style-name="ce115" office:value-type="float" office:value="30327334" calcext:value-type="float">
            <text:p>30,327,334 </text:p>
          </table:table-cell>
          <table:table-cell table:style-name="ce82" office:value-type="float" office:value="-2422233" calcext:value-type="float">
            <text:p>-2,422,23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47958682" calcext:value-type="float">
            <text:p>47,958,682 </text:p>
          </table:table-cell>
          <table:table-cell table:style-name="ce189"/>
          <table:table-cell table:style-name="ce200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206" table:formula="of:=IF(LEN([.BL24])&gt;0;[.BL24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4825384" calcext:value-type="float">
            <text:p>4,825,384 </text:p>
          </table:table-cell>
          <table:table-cell table:style-name="ce82" office:value-type="float" office:value="6365289" calcext:value-type="float">
            <text:p>6,365,289 </text:p>
          </table:table-cell>
          <table:table-cell table:style-name="ce82" office:value-type="float" office:value="-1539905" calcext:value-type="float">
            <text:p>-1,539,905 </text:p>
          </table:table-cell>
          <table:table-cell table:style-name="ce82" office:value-type="float" office:value="78645545" calcext:value-type="float">
            <text:p>78,645,545 </text:p>
          </table:table-cell>
          <table:table-cell table:style-name="ce82" office:value-type="float" office:value="607538" calcext:value-type="float">
            <text:p>607,538 </text:p>
          </table:table-cell>
          <table:table-cell table:style-name="ce82" office:value-type="float" office:value="1344054" calcext:value-type="float">
            <text:p>1,344,054 </text:p>
          </table:table-cell>
          <table:table-cell table:style-name="ce115" office:value-type="float" office:value="-736517" calcext:value-type="float">
            <text:p>-736,517 </text:p>
          </table:table-cell>
          <table:table-cell table:style-name="ce115" office:value-type="float" office:value="7019253" calcext:value-type="float">
            <text:p>7,019,253 </text:p>
          </table:table-cell>
          <table:table-cell table:style-name="ce115" office:value-type="float" office:value="131303" calcext:value-type="float">
            <text:p>131,303 </text:p>
          </table:table-cell>
          <table:table-cell table:style-name="ce115" office:value-type="float" office:value="236386" calcext:value-type="float">
            <text:p>236,386 </text:p>
          </table:table-cell>
          <table:table-cell table:style-name="ce82" office:value-type="float" office:value="-105084" calcext:value-type="float">
            <text:p>-105,08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2030892" calcext:value-type="float">
            <text:p>2,030,892 </text:p>
          </table:table-cell>
          <table:table-cell table:style-name="ce189"/>
          <table:table-cell table:style-name="ce200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206" table:formula="of:=IF(LEN([.CI24])&gt;0;[.CI24];&quot;&quot;)" office:value-type="string" office:string-value="　 Feb." calcext:value-type="string">
            <text:p>　 Feb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15737" calcext:value-type="float">
            <text:p>115,737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83" office:value-type="float" office:value="-2990" calcext:value-type="float">
            <text:p>-2,9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15737" calcext:value-type="float">
            <text:p>115,737 </text:p>
          </table:table-cell>
          <table:table-cell table:style-name="ce83" office:value-type="float" office:value="118727" calcext:value-type="float">
            <text:p>118,727 </text:p>
          </table:table-cell>
          <table:table-cell table:style-name="ce116" office:value-type="float" office:value="-2990" calcext:value-type="float">
            <text:p>-2,990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5])&gt;0;CONCATENATE(&quot;　&quot;;[.Q25]);&quot;&quot;)">
            <text:p/>
          </table:table-cell>
          <table:table-cell table:style-name="ce206" table:formula="of:=IF(LEN([.R25])&gt;0;[.R25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2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5])&gt;0;CONCATENATE(&quot;　&quot;;[.AN25]);&quot;&quot;)">
            <text:p/>
          </table:table-cell>
          <table:table-cell table:style-name="ce206" table:formula="of:=IF(LEN([.AO25])&gt;0;[.AO25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5])&gt;0;CONCATENATE(&quot;　&quot;;[.BK25]);&quot;&quot;)">
            <text:p/>
          </table:table-cell>
          <table:table-cell table:style-name="ce206" table:formula="of:=IF(LEN([.BL25])&gt;0;[.BL25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5])&gt;0;CONCATENATE(&quot;　&quot;;[.CH25]);&quot;&quot;)">
            <text:p/>
          </table:table-cell>
          <table:table-cell table:style-name="ce206" table:formula="of:=IF(LEN([.CI25])&gt;0;[.CI25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68754201" calcext:value-type="float">
            <text:p>368,754,201 </text:p>
          </table:table-cell>
          <table:table-cell table:style-name="ce82" office:value-type="float" office:value="327149856" calcext:value-type="float">
            <text:p>327,149,856 </text:p>
          </table:table-cell>
          <table:table-cell table:style-name="ce82" office:value-type="float" office:value="41604345" calcext:value-type="float">
            <text:p>41,604,345 </text:p>
          </table:table-cell>
          <table:table-cell table:style-name="ce82" office:value-type="float" office:value="213101257" calcext:value-type="float">
            <text:p>213,101,257 </text:p>
          </table:table-cell>
          <table:table-cell table:style-name="ce82" office:value-type="float" office:value="246705153" calcext:value-type="float">
            <text:p>246,705,153 </text:p>
          </table:table-cell>
          <table:table-cell table:style-name="ce82" office:value-type="float" office:value="197252980" calcext:value-type="float">
            <text:p>197,252,980 </text:p>
          </table:table-cell>
          <table:table-cell table:style-name="ce115" office:value-type="float" office:value="49452173" calcext:value-type="float">
            <text:p>49,452,173 </text:p>
          </table:table-cell>
          <table:table-cell table:style-name="ce115" office:value-type="float" office:value="153813149" calcext:value-type="float">
            <text:p>153,813,149 </text:p>
          </table:table-cell>
          <table:table-cell table:style-name="ce115" office:value-type="float" office:value="13610634" calcext:value-type="float">
            <text:p>13,610,634 </text:p>
          </table:table-cell>
          <table:table-cell table:style-name="ce115" office:value-type="float" office:value="15242752" calcext:value-type="float">
            <text:p>15,242,752 </text:p>
          </table:table-cell>
          <table:table-cell table:style-name="ce82" office:value-type="float" office:value="-1632118" calcext:value-type="float">
            <text:p>-1,632,11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71965" calcext:value-type="float">
            <text:p>271,965 </text:p>
          </table:table-cell>
          <table:table-cell table:style-name="ce189"/>
          <table:table-cell table:style-name="ce200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206" table:formula="of:=IF(LEN([.R26])&gt;0;[.R26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0639591" calcext:value-type="float">
            <text:p>20,639,591 </text:p>
          </table:table-cell>
          <table:table-cell table:style-name="ce82" office:value-type="float" office:value="16097724" calcext:value-type="float">
            <text:p>16,097,724 </text:p>
          </table:table-cell>
          <table:table-cell table:style-name="ce82" office:value-type="float" office:value="4541867" calcext:value-type="float">
            <text:p>4,541,867 </text:p>
          </table:table-cell>
          <table:table-cell table:style-name="ce82" office:value-type="float" office:value="-79255040" calcext:value-type="float">
            <text:p>-79,255,040 </text:p>
          </table:table-cell>
          <table:table-cell table:style-name="ce82" office:value-type="float" office:value="8045066" calcext:value-type="float">
            <text:p>8,045,066 </text:p>
          </table:table-cell>
          <table:table-cell table:style-name="ce82" office:value-type="float" office:value="9082301" calcext:value-type="float">
            <text:p>9,082,301 </text:p>
          </table:table-cell>
          <table:table-cell table:style-name="ce115" office:value-type="float" office:value="-1037236" calcext:value-type="float">
            <text:p>-1,037,2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5" office:value-type="float" office:value="13766046" calcext:value-type="float">
            <text:p>13,766,046 </text:p>
          </table:table-cell>
          <table:table-cell table:style-name="ce115" office:value-type="float" office:value="14232765" calcext:value-type="float">
            <text:p>14,232,765 </text:p>
          </table:table-cell>
          <table:table-cell table:style-name="ce115" office:value-type="float" office:value="-466719" calcext:value-type="float">
            <text:p>-466,71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206" table:formula="of:=IF(LEN([.AO26])&gt;0;[.AO26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8673624" calcext:value-type="float">
            <text:p>8,673,624 </text:p>
          </table:table-cell>
          <table:table-cell table:style-name="ce82" office:value-type="float" office:value="10258968" calcext:value-type="float">
            <text:p>10,258,968 </text:p>
          </table:table-cell>
          <table:table-cell table:style-name="ce82" office:value-type="float" office:value="-1585344" calcext:value-type="float">
            <text:p>-1,585,344 </text:p>
          </table:table-cell>
          <table:table-cell table:style-name="ce82" office:value-type="float" office:value="4012541" calcext:value-type="float">
            <text:p>4,012,541 </text:p>
          </table:table-cell>
          <table:table-cell table:style-name="ce82" office:value-type="float" office:value="12706350" calcext:value-type="float">
            <text:p>12,706,350 </text:p>
          </table:table-cell>
          <table:table-cell table:style-name="ce82" office:value-type="float" office:value="14143705" calcext:value-type="float">
            <text:p>14,143,705 </text:p>
          </table:table-cell>
          <table:table-cell table:style-name="ce115" office:value-type="float" office:value="-1437355" calcext:value-type="float">
            <text:p>-1,437,355 </text:p>
          </table:table-cell>
          <table:table-cell table:style-name="ce115" office:value-type="float" office:value="4835194" calcext:value-type="float">
            <text:p>4,835,194 </text:p>
          </table:table-cell>
          <table:table-cell table:style-name="ce115" office:value-type="float" office:value="37288663" calcext:value-type="float">
            <text:p>37,288,663 </text:p>
          </table:table-cell>
          <table:table-cell table:style-name="ce115" office:value-type="float" office:value="43525853" calcext:value-type="float">
            <text:p>43,525,853 </text:p>
          </table:table-cell>
          <table:table-cell table:style-name="ce82" office:value-type="float" office:value="-6237191" calcext:value-type="float">
            <text:p>-6,237,191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41721491" calcext:value-type="float">
            <text:p>41,721,491 </text:p>
          </table:table-cell>
          <table:table-cell table:style-name="ce189"/>
          <table:table-cell table:style-name="ce200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206" table:formula="of:=IF(LEN([.BL26])&gt;0;[.BL26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231689" calcext:value-type="float">
            <text:p>6,231,689 </text:p>
          </table:table-cell>
          <table:table-cell table:style-name="ce82" office:value-type="float" office:value="5846967" calcext:value-type="float">
            <text:p>5,846,967 </text:p>
          </table:table-cell>
          <table:table-cell table:style-name="ce82" office:value-type="float" office:value="384722" calcext:value-type="float">
            <text:p>384,722 </text:p>
          </table:table-cell>
          <table:table-cell table:style-name="ce82" office:value-type="float" office:value="79030268" calcext:value-type="float">
            <text:p>79,030,268 </text:p>
          </table:table-cell>
          <table:table-cell table:style-name="ce82" office:value-type="float" office:value="922247" calcext:value-type="float">
            <text:p>922,247 </text:p>
          </table:table-cell>
          <table:table-cell table:style-name="ce82" office:value-type="float" office:value="1350515" calcext:value-type="float">
            <text:p>1,350,515 </text:p>
          </table:table-cell>
          <table:table-cell table:style-name="ce115" office:value-type="float" office:value="-428268" calcext:value-type="float">
            <text:p>-428,268 </text:p>
          </table:table-cell>
          <table:table-cell table:style-name="ce115" office:value-type="float" office:value="6590985" calcext:value-type="float">
            <text:p>6,590,985 </text:p>
          </table:table-cell>
          <table:table-cell table:style-name="ce115" office:value-type="float" office:value="165137" calcext:value-type="float">
            <text:p>165,137 </text:p>
          </table:table-cell>
          <table:table-cell table:style-name="ce115" office:value-type="float" office:value="115324" calcext:value-type="float">
            <text:p>115,324 </text:p>
          </table:table-cell>
          <table:table-cell table:style-name="ce82" office:value-type="float" office:value="49813" calcext:value-type="float">
            <text:p>49,81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080705" calcext:value-type="float">
            <text:p>2,080,705 </text:p>
          </table:table-cell>
          <table:table-cell table:style-name="ce189"/>
          <table:table-cell table:style-name="ce200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206" table:formula="of:=IF(LEN([.CI26])&gt;0;[.CI26];&quot;&quot;)" office:value-type="string" office:string-value="　 Mar." calcext:value-type="string">
            <text:p>　 Mar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742025" calcext:value-type="float">
            <text:p>1,742,025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83" office:value-type="float" office:value="-51460" calcext:value-type="float">
            <text:p>-51,46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742025" calcext:value-type="float">
            <text:p>1,742,025 </text:p>
          </table:table-cell>
          <table:table-cell table:style-name="ce83" office:value-type="float" office:value="1793485" calcext:value-type="float">
            <text:p>1,793,485 </text:p>
          </table:table-cell>
          <table:table-cell table:style-name="ce116" office:value-type="float" office:value="-51460" calcext:value-type="float">
            <text:p>-51,460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7])&gt;0;CONCATENATE(&quot;　&quot;;[.Q27]);&quot;&quot;)">
            <text:p/>
          </table:table-cell>
          <table:table-cell table:style-name="ce206" table:formula="of:=IF(LEN([.R27])&gt;0;[.R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2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7])&gt;0;CONCATENATE(&quot;　&quot;;[.AN27]);&quot;&quot;)">
            <text:p/>
          </table:table-cell>
          <table:table-cell table:style-name="ce206" table:formula="of:=IF(LEN([.AO27])&gt;0;[.AO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7])&gt;0;CONCATENATE(&quot;　&quot;;[.BK27]);&quot;&quot;)">
            <text:p/>
          </table:table-cell>
          <table:table-cell table:style-name="ce206" table:formula="of:=IF(LEN([.BL27])&gt;0;[.BL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7])&gt;0;CONCATENATE(&quot;　&quot;;[.CH27]);&quot;&quot;)">
            <text:p/>
          </table:table-cell>
          <table:table-cell table:style-name="ce206" table:formula="of:=IF(LEN([.CI27])&gt;0;[.CI27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85164689" calcext:value-type="float">
            <text:p>385,164,689 </text:p>
          </table:table-cell>
          <table:table-cell table:style-name="ce82" office:value-type="float" office:value="-31174413" calcext:value-type="float">
            <text:p>-31,174,413 </text:p>
          </table:table-cell>
          <table:table-cell table:style-name="ce82" office:value-type="float" office:value="181926844" calcext:value-type="float">
            <text:p>181,926,844 </text:p>
          </table:table-cell>
          <table:table-cell table:style-name="ce82" office:value-type="float" office:value="189173748" calcext:value-type="float">
            <text:p>189,173,748 </text:p>
          </table:table-cell>
          <table:table-cell table:style-name="ce82" office:value-type="float" office:value="234123313" calcext:value-type="float">
            <text:p>234,123,313 </text:p>
          </table:table-cell>
          <table:table-cell table:style-name="ce115" office:value-type="float" office:value="-44949564" calcext:value-type="float">
            <text:p>-44,949,564 </text:p>
          </table:table-cell>
          <table:table-cell table:style-name="ce115" office:value-type="float" office:value="108863585" calcext:value-type="float">
            <text:p>108,863,585 </text:p>
          </table:table-cell>
          <table:table-cell table:style-name="ce115" office:value-type="float" office:value="19134004" calcext:value-type="float">
            <text:p>19,134,004 </text:p>
          </table:table-cell>
          <table:table-cell table:style-name="ce115" office:value-type="float" office:value="18044869" calcext:value-type="float">
            <text:p>18,044,869 </text:p>
          </table:table-cell>
          <table:table-cell table:style-name="ce82" office:value-type="float" office:value="1089135" calcext:value-type="float">
            <text:p>1,089,13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1361100" calcext:value-type="float">
            <text:p>1,361,100 </text:p>
          </table:table-cell>
          <table:table-cell table:style-name="ce189"/>
          <table:table-cell table:style-name="ce200" table:formula="of:=IF(LEN([.Q28])&gt;0;CONCATENATE(&quot;　&quot;;[.Q28]);&quot;&quot;)">
            <text:p/>
          </table:table-cell>
          <table:table-cell table:style-name="ce206" table:formula="of:=IF(LEN([.R28])&gt;0;[.R28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5865529" calcext:value-type="float">
            <text:p>15,865,529 </text:p>
          </table:table-cell>
          <table:table-cell table:style-name="ce82" office:value-type="float" office:value="17283278" calcext:value-type="float">
            <text:p>17,283,278 </text:p>
          </table:table-cell>
          <table:table-cell table:style-name="ce82" office:value-type="float" office:value="-1417749" calcext:value-type="float">
            <text:p>-1,417,749 </text:p>
          </table:table-cell>
          <table:table-cell table:style-name="ce82" office:value-type="float" office:value="-80672789" calcext:value-type="float">
            <text:p>-80,672,789 </text:p>
          </table:table-cell>
          <table:table-cell table:style-name="ce82" office:value-type="float" office:value="21435575" calcext:value-type="float">
            <text:p>21,435,575 </text:p>
          </table:table-cell>
          <table:table-cell table:style-name="ce82" office:value-type="float" office:value="19687512" calcext:value-type="float">
            <text:p>19,687,512 </text:p>
          </table:table-cell>
          <table:table-cell table:number-columns-repeated="2" table:style-name="ce115" office:value-type="float" office:value="1748064" calcext:value-type="float">
            <text:p>1,748,064 </text:p>
          </table:table-cell>
          <table:table-cell table:style-name="ce115" office:value-type="float" office:value="13862342" calcext:value-type="float">
            <text:p>13,862,342 </text:p>
          </table:table-cell>
          <table:table-cell table:style-name="ce115" office:value-type="float" office:value="13765735" calcext:value-type="float">
            <text:p>13,765,735 </text:p>
          </table:table-cell>
          <table:table-cell table:style-name="ce115" office:value-type="float" office:value="96608" calcext:value-type="float">
            <text:p>96,60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96608" calcext:value-type="float">
            <text:p>96,608 </text:p>
          </table:table-cell>
          <table:table-cell table:style-name="ce189"/>
          <table:table-cell table:style-name="ce200" table:formula="of:=IF(LEN([.AN28])&gt;0;CONCATENATE(&quot;　&quot;;[.AN28]);&quot;&quot;)">
            <text:p/>
          </table:table-cell>
          <table:table-cell table:style-name="ce206" table:formula="of:=IF(LEN([.AO28])&gt;0;[.AO28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9152747" calcext:value-type="float">
            <text:p>9,152,747 </text:p>
          </table:table-cell>
          <table:table-cell table:style-name="ce82" office:value-type="float" office:value="11204770" calcext:value-type="float">
            <text:p>11,204,770 </text:p>
          </table:table-cell>
          <table:table-cell table:style-name="ce82" office:value-type="float" office:value="-2052023" calcext:value-type="float">
            <text:p>-2,052,023 </text:p>
          </table:table-cell>
          <table:table-cell table:style-name="ce82" office:value-type="float" office:value="1960518" calcext:value-type="float">
            <text:p>1,960,518 </text:p>
          </table:table-cell>
          <table:table-cell table:style-name="ce82" office:value-type="float" office:value="14336682" calcext:value-type="float">
            <text:p>14,336,682 </text:p>
          </table:table-cell>
          <table:table-cell table:style-name="ce82" office:value-type="float" office:value="14827357" calcext:value-type="float">
            <text:p>14,827,357 </text:p>
          </table:table-cell>
          <table:table-cell table:style-name="ce115" office:value-type="float" office:value="-490675" calcext:value-type="float">
            <text:p>-490,675 </text:p>
          </table:table-cell>
          <table:table-cell table:style-name="ce115" office:value-type="float" office:value="4344519" calcext:value-type="float">
            <text:p>4,344,519 </text:p>
          </table:table-cell>
          <table:table-cell table:style-name="ce115" office:value-type="float" office:value="63399369" calcext:value-type="float">
            <text:p>63,399,369 </text:p>
          </table:table-cell>
          <table:table-cell table:style-name="ce115" office:value-type="float" office:value="48976892" calcext:value-type="float">
            <text:p>48,976,892 </text:p>
          </table:table-cell>
          <table:table-cell table:style-name="ce82" office:value-type="float" office:value="14422477" calcext:value-type="float">
            <text:p>14,422,4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56143968" calcext:value-type="float">
            <text:p>56,143,968 </text:p>
          </table:table-cell>
          <table:table-cell table:style-name="ce189"/>
          <table:table-cell table:style-name="ce200" table:formula="of:=IF(LEN([.BK28])&gt;0;CONCATENATE(&quot;　&quot;;[.BK28]);&quot;&quot;)">
            <text:p/>
          </table:table-cell>
          <table:table-cell table:style-name="ce206" table:formula="of:=IF(LEN([.BL28])&gt;0;[.BL28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5616991" calcext:value-type="float">
            <text:p>5,616,991 </text:p>
          </table:table-cell>
          <table:table-cell table:style-name="ce82" office:value-type="float" office:value="5785069" calcext:value-type="float">
            <text:p>5,785,069 </text:p>
          </table:table-cell>
          <table:table-cell table:style-name="ce82" office:value-type="float" office:value="-168079" calcext:value-type="float">
            <text:p>-168,079 </text:p>
          </table:table-cell>
          <table:table-cell table:style-name="ce82" office:value-type="float" office:value="78862189" calcext:value-type="float">
            <text:p>78,862,189 </text:p>
          </table:table-cell>
          <table:table-cell table:style-name="ce82" office:value-type="float" office:value="1809180" calcext:value-type="float">
            <text:p>1,809,180 </text:p>
          </table:table-cell>
          <table:table-cell table:style-name="ce82" office:value-type="float" office:value="1339584" calcext:value-type="float">
            <text:p>1,339,584 </text:p>
          </table:table-cell>
          <table:table-cell table:style-name="ce115" office:value-type="float" office:value="469596" calcext:value-type="float">
            <text:p>469,596 </text:p>
          </table:table-cell>
          <table:table-cell table:style-name="ce115" office:value-type="float" office:value="7060581" calcext:value-type="float">
            <text:p>7,060,581 </text:p>
          </table:table-cell>
          <table:table-cell table:style-name="ce115" office:value-type="float" office:value="204107" calcext:value-type="float">
            <text:p>204,107 </text:p>
          </table:table-cell>
          <table:table-cell table:style-name="ce115" office:value-type="float" office:value="126310" calcext:value-type="float">
            <text:p>126,310 </text:p>
          </table:table-cell>
          <table:table-cell table:style-name="ce82" office:value-type="float" office:value="77797" calcext:value-type="float">
            <text:p>77,79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2158502" calcext:value-type="float">
            <text:p>2,158,502 </text:p>
          </table:table-cell>
          <table:table-cell table:style-name="ce189"/>
          <table:table-cell table:style-name="ce200" table:formula="of:=IF(LEN([.CH28])&gt;0;CONCATENATE(&quot;　&quot;;[.CH28]);&quot;&quot;)">
            <text:p/>
          </table:table-cell>
          <table:table-cell table:style-name="ce206" table:formula="of:=IF(LEN([.CI28])&gt;0;[.CI28];&quot;&quot;)" office:value-type="string" office:string-value="　 Apr." calcext:value-type="string">
            <text:p>　 Apr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624281784" calcext:value-type="float">
            <text:p>624,281,784 </text:p>
          </table:table-cell>
          <table:table-cell table:style-name="ce82" office:value-type="float" office:value="367812298" calcext:value-type="float">
            <text:p>367,812,298 </text:p>
          </table:table-cell>
          <table:table-cell table:style-name="ce82" office:value-type="float" office:value="256469486" calcext:value-type="float">
            <text:p>256,469,486 </text:p>
          </table:table-cell>
          <table:table-cell table:style-name="ce82" office:value-type="float" office:value="438396330" calcext:value-type="float">
            <text:p>438,396,330 </text:p>
          </table:table-cell>
          <table:table-cell table:style-name="ce82" office:value-type="float" office:value="466085413" calcext:value-type="float">
            <text:p>466,085,413 </text:p>
          </table:table-cell>
          <table:table-cell table:style-name="ce82" office:value-type="float" office:value="230151401" calcext:value-type="float">
            <text:p>230,151,401 </text:p>
          </table:table-cell>
          <table:table-cell table:style-name="ce115" office:value-type="float" office:value="235934012" calcext:value-type="float">
            <text:p>235,934,012 </text:p>
          </table:table-cell>
          <table:table-cell table:style-name="ce115" office:value-type="float" office:value="344797596" calcext:value-type="float">
            <text:p>344,797,596 </text:p>
          </table:table-cell>
          <table:table-cell table:style-name="ce115" office:value-type="float" office:value="13725705" calcext:value-type="float">
            <text:p>13,725,705 </text:p>
          </table:table-cell>
          <table:table-cell table:style-name="ce115" office:value-type="float" office:value="14239987" calcext:value-type="float">
            <text:p>14,239,987 </text:p>
          </table:table-cell>
          <table:table-cell table:style-name="ce82" office:value-type="float" office:value="-514282" calcext:value-type="float">
            <text:p>-514,28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846818" calcext:value-type="float">
            <text:p>846,818 </text:p>
          </table:table-cell>
          <table:table-cell table:style-name="ce189"/>
          <table:table-cell table:style-name="ce200" table:formula="of:=IF(LEN([.Q29])&gt;0;CONCATENATE(&quot;　&quot;;[.Q29]);&quot;&quot;)">
            <text:p/>
          </table:table-cell>
          <table:table-cell table:style-name="ce206" table:formula="of:=IF(LEN([.R29])&gt;0;[.R29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7052642" calcext:value-type="float">
            <text:p>27,052,642 </text:p>
          </table:table-cell>
          <table:table-cell table:style-name="ce82" office:value-type="float" office:value="24533873" calcext:value-type="float">
            <text:p>24,533,873 </text:p>
          </table:table-cell>
          <table:table-cell table:style-name="ce82" office:value-type="float" office:value="2518768" calcext:value-type="float">
            <text:p>2,518,768 </text:p>
          </table:table-cell>
          <table:table-cell table:style-name="ce82" office:value-type="float" office:value="-78154020" calcext:value-type="float">
            <text:p>-78,154,020 </text:p>
          </table:table-cell>
          <table:table-cell table:style-name="ce82" office:value-type="float" office:value="13481366" calcext:value-type="float">
            <text:p>13,481,366 </text:p>
          </table:table-cell>
          <table:table-cell table:style-name="ce82" office:value-type="float" office:value="11366278" calcext:value-type="float">
            <text:p>11,366,278 </text:p>
          </table:table-cell>
          <table:table-cell table:style-name="ce115" office:value-type="float" office:value="2115088" calcext:value-type="float">
            <text:p>2,115,088 </text:p>
          </table:table-cell>
          <table:table-cell table:style-name="ce115" office:value-type="float" office:value="3863151" calcext:value-type="float">
            <text:p>3,863,151 </text:p>
          </table:table-cell>
          <table:table-cell table:style-name="ce115" office:value-type="float" office:value="13616616" calcext:value-type="float">
            <text:p>13,616,616 </text:p>
          </table:table-cell>
          <table:table-cell table:style-name="ce115" office:value-type="float" office:value="13649499" calcext:value-type="float">
            <text:p>13,649,499 </text:p>
          </table:table-cell>
          <table:table-cell table:style-name="ce115" office:value-type="float" office:value="-32882" calcext:value-type="float">
            <text:p>-32,88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63725" calcext:value-type="float">
            <text:p>63,725 </text:p>
          </table:table-cell>
          <table:table-cell table:style-name="ce189"/>
          <table:table-cell table:style-name="ce200" table:formula="of:=IF(LEN([.AN29])&gt;0;CONCATENATE(&quot;　&quot;;[.AN29]);&quot;&quot;)">
            <text:p/>
          </table:table-cell>
          <table:table-cell table:style-name="ce206" table:formula="of:=IF(LEN([.AO29])&gt;0;[.AO29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6104706" calcext:value-type="float">
            <text:p>16,104,706 </text:p>
          </table:table-cell>
          <table:table-cell table:style-name="ce82" office:value-type="float" office:value="12497475" calcext:value-type="float">
            <text:p>12,497,475 </text:p>
          </table:table-cell>
          <table:table-cell table:style-name="ce82" office:value-type="float" office:value="3607230" calcext:value-type="float">
            <text:p>3,607,230 </text:p>
          </table:table-cell>
          <table:table-cell table:style-name="ce82" office:value-type="float" office:value="5567748" calcext:value-type="float">
            <text:p>5,567,748 </text:p>
          </table:table-cell>
          <table:table-cell table:style-name="ce82" office:value-type="float" office:value="20281136" calcext:value-type="float">
            <text:p>20,281,136 </text:p>
          </table:table-cell>
          <table:table-cell table:style-name="ce82" office:value-type="float" office:value="15560795" calcext:value-type="float">
            <text:p>15,560,795 </text:p>
          </table:table-cell>
          <table:table-cell table:style-name="ce115" office:value-type="float" office:value="4720340" calcext:value-type="float">
            <text:p>4,720,340 </text:p>
          </table:table-cell>
          <table:table-cell table:style-name="ce115" office:value-type="float" office:value="9064859" calcext:value-type="float">
            <text:p>9,064,859 </text:p>
          </table:table-cell>
          <table:table-cell table:style-name="ce115" office:value-type="float" office:value="43398154" calcext:value-type="float">
            <text:p>43,398,154 </text:p>
          </table:table-cell>
          <table:table-cell table:style-name="ce115" office:value-type="float" office:value="38051647" calcext:value-type="float">
            <text:p>38,051,647 </text:p>
          </table:table-cell>
          <table:table-cell table:style-name="ce82" office:value-type="float" office:value="5346506" calcext:value-type="float">
            <text:p>5,346,50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61490475" calcext:value-type="float">
            <text:p>61,490,475 </text:p>
          </table:table-cell>
          <table:table-cell table:style-name="ce189"/>
          <table:table-cell table:style-name="ce200" table:formula="of:=IF(LEN([.BK29])&gt;0;CONCATENATE(&quot;　&quot;;[.BK29]);&quot;&quot;)">
            <text:p/>
          </table:table-cell>
          <table:table-cell table:style-name="ce206" table:formula="of:=IF(LEN([.BL29])&gt;0;[.BL29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8835439" calcext:value-type="float">
            <text:p>8,835,439 </text:p>
          </table:table-cell>
          <table:table-cell table:style-name="ce82" office:value-type="float" office:value="6237347" calcext:value-type="float">
            <text:p>6,237,347 </text:p>
          </table:table-cell>
          <table:table-cell table:style-name="ce82" office:value-type="float" office:value="2598092" calcext:value-type="float">
            <text:p>2,598,092 </text:p>
          </table:table-cell>
          <table:table-cell table:style-name="ce82" office:value-type="float" office:value="81460281" calcext:value-type="float">
            <text:p>81,460,281 </text:p>
          </table:table-cell>
          <table:table-cell table:style-name="ce82" office:value-type="float" office:value="1544507" calcext:value-type="float">
            <text:p>1,544,507 </text:p>
          </table:table-cell>
          <table:table-cell table:style-name="ce82" office:value-type="float" office:value="1397017" calcext:value-type="float">
            <text:p>1,397,017 </text:p>
          </table:table-cell>
          <table:table-cell table:style-name="ce115" office:value-type="float" office:value="147491" calcext:value-type="float">
            <text:p>147,491 </text:p>
          </table:table-cell>
          <table:table-cell table:style-name="ce115" office:value-type="float" office:value="7208072" calcext:value-type="float">
            <text:p>7,208,072 </text:p>
          </table:table-cell>
          <table:table-cell table:style-name="ce115" office:value-type="float" office:value="156100" calcext:value-type="float">
            <text:p>156,100 </text:p>
          </table:table-cell>
          <table:table-cell table:style-name="ce115" office:value-type="float" office:value="126978" calcext:value-type="float">
            <text:p>126,978 </text:p>
          </table:table-cell>
          <table:table-cell table:style-name="ce82" office:value-type="float" office:value="29122" calcext:value-type="float">
            <text:p>29,12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2187623" calcext:value-type="float">
            <text:p>2,187,623 </text:p>
          </table:table-cell>
          <table:table-cell table:style-name="ce189"/>
          <table:table-cell table:style-name="ce200" table:formula="of:=IF(LEN([.CH29])&gt;0;CONCATENATE(&quot;　&quot;;[.CH29]);&quot;&quot;)">
            <text:p/>
          </table:table-cell>
          <table:table-cell table:style-name="ce206" table:formula="of:=IF(LEN([.CI29])&gt;0;[.CI29];&quot;&quot;)" office:value-type="string" office:string-value="　 May" calcext:value-type="string">
            <text:p>　 May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664354640" calcext:value-type="float">
            <text:p>664,354,640 </text:p>
          </table:table-cell>
          <table:table-cell table:style-name="ce82" office:value-type="float" office:value="609664459" calcext:value-type="float">
            <text:p>609,664,459 </text:p>
          </table:table-cell>
          <table:table-cell table:style-name="ce82" office:value-type="float" office:value="54690181" calcext:value-type="float">
            <text:p>54,690,181 </text:p>
          </table:table-cell>
          <table:table-cell table:style-name="ce82" office:value-type="float" office:value="493086510" calcext:value-type="float">
            <text:p>493,086,510 </text:p>
          </table:table-cell>
          <table:table-cell table:style-name="ce82" office:value-type="float" office:value="508836757" calcext:value-type="float">
            <text:p>508,836,757 </text:p>
          </table:table-cell>
          <table:table-cell table:style-name="ce82" office:value-type="float" office:value="453029045" calcext:value-type="float">
            <text:p>453,029,045 </text:p>
          </table:table-cell>
          <table:table-cell table:style-name="ce115" office:value-type="float" office:value="55807712" calcext:value-type="float">
            <text:p>55,807,712 </text:p>
          </table:table-cell>
          <table:table-cell table:style-name="ce115" office:value-type="float" office:value="400605308" calcext:value-type="float">
            <text:p>400,605,308 </text:p>
          </table:table-cell>
          <table:table-cell table:style-name="ce115" office:value-type="float" office:value="25306894" calcext:value-type="float">
            <text:p>25,306,894 </text:p>
          </table:table-cell>
          <table:table-cell table:style-name="ce115" office:value-type="float" office:value="25257279" calcext:value-type="float">
            <text:p>25,257,279 </text:p>
          </table:table-cell>
          <table:table-cell table:style-name="ce82" office:value-type="float" office:value="49615" calcext:value-type="float">
            <text:p>49,61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896433" calcext:value-type="float">
            <text:p>896,433 </text:p>
          </table:table-cell>
          <table:table-cell table:style-name="ce189"/>
          <table:table-cell table:style-name="ce200" table:formula="of:=IF(LEN([.Q30])&gt;0;CONCATENATE(&quot;　&quot;;[.Q30]);&quot;&quot;)">
            <text:p/>
          </table:table-cell>
          <table:table-cell table:style-name="ce206" table:formula="of:=IF(LEN([.R30])&gt;0;[.R30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7633196" calcext:value-type="float">
            <text:p>17,633,196 </text:p>
          </table:table-cell>
          <table:table-cell table:style-name="ce82" office:value-type="float" office:value="18932264" calcext:value-type="float">
            <text:p>18,932,264 </text:p>
          </table:table-cell>
          <table:table-cell table:style-name="ce82" office:value-type="float" office:value="-1299068" calcext:value-type="float">
            <text:p>-1,299,068 </text:p>
          </table:table-cell>
          <table:table-cell table:style-name="ce82" office:value-type="float" office:value="-79453089" calcext:value-type="float">
            <text:p>-79,453,089 </text:p>
          </table:table-cell>
          <table:table-cell table:style-name="ce82" office:value-type="float" office:value="11907064" calcext:value-type="float">
            <text:p>11,907,064 </text:p>
          </table:table-cell>
          <table:table-cell table:style-name="ce82" office:value-type="float" office:value="15770215" calcext:value-type="float">
            <text:p>15,770,215 </text:p>
          </table:table-cell>
          <table:table-cell table:style-name="ce115" office:value-type="float" office:value="-3863151" calcext:value-type="float">
            <text:p>-3,863,1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5" office:value-type="float" office:value="22427460" calcext:value-type="float">
            <text:p>22,427,460 </text:p>
          </table:table-cell>
          <table:table-cell table:style-name="ce115" office:value-type="float" office:value="22491185" calcext:value-type="float">
            <text:p>22,491,185 </text:p>
          </table:table-cell>
          <table:table-cell table:style-name="ce115" office:value-type="float" office:value="-63725" calcext:value-type="float">
            <text:p>-63,72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0])&gt;0;CONCATENATE(&quot;　&quot;;[.AN30]);&quot;&quot;)">
            <text:p/>
          </table:table-cell>
          <table:table-cell table:style-name="ce206" table:formula="of:=IF(LEN([.AO30])&gt;0;[.AO30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9348914" calcext:value-type="float">
            <text:p>9,348,914 </text:p>
          </table:table-cell>
          <table:table-cell table:style-name="ce82" office:value-type="float" office:value="10665497" calcext:value-type="float">
            <text:p>10,665,497 </text:p>
          </table:table-cell>
          <table:table-cell table:style-name="ce82" office:value-type="float" office:value="-1316583" calcext:value-type="float">
            <text:p>-1,316,583 </text:p>
          </table:table-cell>
          <table:table-cell table:style-name="ce82" office:value-type="float" office:value="4251166" calcext:value-type="float">
            <text:p>4,251,166 </text:p>
          </table:table-cell>
          <table:table-cell table:style-name="ce82" office:value-type="float" office:value="18569671" calcext:value-type="float">
            <text:p>18,569,671 </text:p>
          </table:table-cell>
          <table:table-cell table:style-name="ce82" office:value-type="float" office:value="15651054" calcext:value-type="float">
            <text:p>15,651,054 </text:p>
          </table:table-cell>
          <table:table-cell table:style-name="ce115" office:value-type="float" office:value="2918617" calcext:value-type="float">
            <text:p>2,918,617 </text:p>
          </table:table-cell>
          <table:table-cell table:style-name="ce115" office:value-type="float" office:value="11983476" calcext:value-type="float">
            <text:p>11,983,476 </text:p>
          </table:table-cell>
          <table:table-cell table:style-name="ce115" office:value-type="float" office:value="39714245" calcext:value-type="float">
            <text:p>39,714,245 </text:p>
          </table:table-cell>
          <table:table-cell table:style-name="ce115" office:value-type="float" office:value="41116765" calcext:value-type="float">
            <text:p>41,116,765 </text:p>
          </table:table-cell>
          <table:table-cell table:style-name="ce82" office:value-type="float" office:value="-1402519" calcext:value-type="float">
            <text:p>-1,402,51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60087955" calcext:value-type="float">
            <text:p>60,087,955 </text:p>
          </table:table-cell>
          <table:table-cell table:style-name="ce189"/>
          <table:table-cell table:style-name="ce200" table:formula="of:=IF(LEN([.BK30])&gt;0;CONCATENATE(&quot;　&quot;;[.BK30]);&quot;&quot;)">
            <text:p/>
          </table:table-cell>
          <table:table-cell table:style-name="ce206" table:formula="of:=IF(LEN([.BL30])&gt;0;[.BL30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9176552" calcext:value-type="float">
            <text:p>9,176,552 </text:p>
          </table:table-cell>
          <table:table-cell table:style-name="ce82" office:value-type="float" office:value="5420283" calcext:value-type="float">
            <text:p>5,420,283 </text:p>
          </table:table-cell>
          <table:table-cell table:style-name="ce82" office:value-type="float" office:value="3756269" calcext:value-type="float">
            <text:p>3,756,269 </text:p>
          </table:table-cell>
          <table:table-cell table:style-name="ce82" office:value-type="float" office:value="85216550" calcext:value-type="float">
            <text:p>85,216,550 </text:p>
          </table:table-cell>
          <table:table-cell table:style-name="ce82" office:value-type="float" office:value="1272104" calcext:value-type="float">
            <text:p>1,272,104 </text:p>
          </table:table-cell>
          <table:table-cell table:style-name="ce82" office:value-type="float" office:value="1196745" calcext:value-type="float">
            <text:p>1,196,745 </text:p>
          </table:table-cell>
          <table:table-cell table:style-name="ce115" office:value-type="float" office:value="75359" calcext:value-type="float">
            <text:p>75,359 </text:p>
          </table:table-cell>
          <table:table-cell table:style-name="ce115" office:value-type="float" office:value="7283431" calcext:value-type="float">
            <text:p>7,283,431 </text:p>
          </table:table-cell>
          <table:table-cell table:style-name="ce115" office:value-type="float" office:value="161783" calcext:value-type="float">
            <text:p>161,783 </text:p>
          </table:table-cell>
          <table:table-cell table:style-name="ce115" office:value-type="float" office:value="134127" calcext:value-type="float">
            <text:p>134,127 </text:p>
          </table:table-cell>
          <table:table-cell table:style-name="ce82" office:value-type="float" office:value="27656" calcext:value-type="float">
            <text:p>27,65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2215279" calcext:value-type="float">
            <text:p>2,215,279 </text:p>
          </table:table-cell>
          <table:table-cell table:style-name="ce189"/>
          <table:table-cell table:style-name="ce200" table:formula="of:=IF(LEN([.CH30])&gt;0;CONCATENATE(&quot;　&quot;;[.CH30]);&quot;&quot;)">
            <text:p/>
          </table:table-cell>
          <table:table-cell table:style-name="ce206" table:formula="of:=IF(LEN([.CI30])&gt;0;[.CI30];&quot;&quot;)" office:value-type="string" office:string-value="　 June" calcext:value-type="string">
            <text:p>　 June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95570037" calcext:value-type="float">
            <text:p>395,570,037 </text:p>
          </table:table-cell>
          <table:table-cell table:style-name="ce82" office:value-type="float" office:value="511335778" calcext:value-type="float">
            <text:p>511,335,778 </text:p>
          </table:table-cell>
          <table:table-cell table:style-name="ce82" office:value-type="float" office:value="-115765741" calcext:value-type="float">
            <text:p>-115,765,741 </text:p>
          </table:table-cell>
          <table:table-cell table:style-name="ce82" office:value-type="float" office:value="377320769" calcext:value-type="float">
            <text:p>377,320,769 </text:p>
          </table:table-cell>
          <table:table-cell table:style-name="ce82" office:value-type="float" office:value="214826193" calcext:value-type="float">
            <text:p>214,826,193 </text:p>
          </table:table-cell>
          <table:table-cell table:style-name="ce82" office:value-type="float" office:value="340229712" calcext:value-type="float">
            <text:p>340,229,712 </text:p>
          </table:table-cell>
          <table:table-cell table:style-name="ce115" office:value-type="float" office:value="-125403519" calcext:value-type="float">
            <text:p>-125,403,519 </text:p>
          </table:table-cell>
          <table:table-cell table:style-name="ce115" office:value-type="float" office:value="275201790" calcext:value-type="float">
            <text:p>275,201,790 </text:p>
          </table:table-cell>
          <table:table-cell table:style-name="ce115" office:value-type="float" office:value="39454978" calcext:value-type="float">
            <text:p>39,454,978 </text:p>
          </table:table-cell>
          <table:table-cell table:style-name="ce115" office:value-type="float" office:value="39649212" calcext:value-type="float">
            <text:p>39,649,212 </text:p>
          </table:table-cell>
          <table:table-cell table:style-name="ce82" office:value-type="float" office:value="-194234" calcext:value-type="float">
            <text:p>-194,23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702199" calcext:value-type="float">
            <text:p>702,199 </text:p>
          </table:table-cell>
          <table:table-cell table:style-name="ce189"/>
          <table:table-cell table:style-name="ce200" table:formula="of:=IF(LEN([.Q31])&gt;0;CONCATENATE(&quot;　&quot;;[.Q31]);&quot;&quot;)">
            <text:p/>
          </table:table-cell>
          <table:table-cell table:style-name="ce206" table:formula="of:=IF(LEN([.R31])&gt;0;[.R31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2719448" calcext:value-type="float">
            <text:p>12,719,448 </text:p>
          </table:table-cell>
          <table:table-cell table:style-name="ce82" office:value-type="float" office:value="14895584" calcext:value-type="float">
            <text:p>14,895,584 </text:p>
          </table:table-cell>
          <table:table-cell table:style-name="ce82" office:value-type="float" office:value="-2176136" calcext:value-type="float">
            <text:p>-2,176,136 </text:p>
          </table:table-cell>
          <table:table-cell table:style-name="ce82" office:value-type="float" office:value="-81629225" calcext:value-type="float">
            <text:p>-81,629,225 </text:p>
          </table:table-cell>
          <table:table-cell table:style-name="ce82" office:value-type="float" office:value="21365026" calcext:value-type="float">
            <text:p>21,365,026 </text:p>
          </table:table-cell>
          <table:table-cell table:style-name="ce82" office:value-type="float" office:value="19469108" calcext:value-type="float">
            <text:p>19,469,108 </text:p>
          </table:table-cell>
          <table:table-cell table:number-columns-repeated="2" table:style-name="ce115" office:value-type="float" office:value="1895918" calcext:value-type="float">
            <text:p>1,895,918 </text:p>
          </table:table-cell>
          <table:table-cell table:style-name="ce115" office:value-type="float" office:value="31006736" calcext:value-type="float">
            <text:p>31,006,736 </text:p>
          </table:table-cell>
          <table:table-cell table:style-name="ce115" office:value-type="float" office:value="28948011" calcext:value-type="float">
            <text:p>28,948,011 </text:p>
          </table:table-cell>
          <table:table-cell table:style-name="ce115" office:value-type="float" office:value="2058725" calcext:value-type="float">
            <text:p>2,058,72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2058725" calcext:value-type="float">
            <text:p>2,058,725 </text:p>
          </table:table-cell>
          <table:table-cell table:style-name="ce189"/>
          <table:table-cell table:style-name="ce200" table:formula="of:=IF(LEN([.AN31])&gt;0;CONCATENATE(&quot;　&quot;;[.AN31]);&quot;&quot;)">
            <text:p/>
          </table:table-cell>
          <table:table-cell table:style-name="ce206" table:formula="of:=IF(LEN([.AO31])&gt;0;[.AO31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8768156" calcext:value-type="float">
            <text:p>8,768,156 </text:p>
          </table:table-cell>
          <table:table-cell table:style-name="ce82" office:value-type="float" office:value="7721962" calcext:value-type="float">
            <text:p>7,721,962 </text:p>
          </table:table-cell>
          <table:table-cell table:style-name="ce82" office:value-type="float" office:value="1046194" calcext:value-type="float">
            <text:p>1,046,194 </text:p>
          </table:table-cell>
          <table:table-cell table:style-name="ce82" office:value-type="float" office:value="5297360" calcext:value-type="float">
            <text:p>5,297,360 </text:p>
          </table:table-cell>
          <table:table-cell table:style-name="ce82" office:value-type="float" office:value="14693256" calcext:value-type="float">
            <text:p>14,693,256 </text:p>
          </table:table-cell>
          <table:table-cell table:style-name="ce82" office:value-type="float" office:value="13044471" calcext:value-type="float">
            <text:p>13,044,471 </text:p>
          </table:table-cell>
          <table:table-cell table:style-name="ce115" office:value-type="float" office:value="1648785" calcext:value-type="float">
            <text:p>1,648,785 </text:p>
          </table:table-cell>
          <table:table-cell table:style-name="ce115" office:value-type="float" office:value="13632262" calcext:value-type="float">
            <text:p>13,632,262 </text:p>
          </table:table-cell>
          <table:table-cell table:style-name="ce115" office:value-type="float" office:value="44984897" calcext:value-type="float">
            <text:p>44,984,897 </text:p>
          </table:table-cell>
          <table:table-cell table:style-name="ce115" office:value-type="float" office:value="39640489" calcext:value-type="float">
            <text:p>39,640,489 </text:p>
          </table:table-cell>
          <table:table-cell table:style-name="ce82" office:value-type="float" office:value="5344408" calcext:value-type="float">
            <text:p>5,344,40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65432363" calcext:value-type="float">
            <text:p>65,432,363 </text:p>
          </table:table-cell>
          <table:table-cell table:style-name="ce189"/>
          <table:table-cell table:style-name="ce200" table:formula="of:=IF(LEN([.BK31])&gt;0;CONCATENATE(&quot;　&quot;;[.BK31]);&quot;&quot;)">
            <text:p/>
          </table:table-cell>
          <table:table-cell table:style-name="ce206" table:formula="of:=IF(LEN([.BL31])&gt;0;[.BL31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6092027" calcext:value-type="float">
            <text:p>6,092,027 </text:p>
          </table:table-cell>
          <table:table-cell table:style-name="ce82" office:value-type="float" office:value="6100581" calcext:value-type="float">
            <text:p>6,100,581 </text:p>
          </table:table-cell>
          <table:table-cell table:style-name="ce82" office:value-type="float" office:value="-8554" calcext:value-type="float">
            <text:p>-8,554 </text:p>
          </table:table-cell>
          <table:table-cell table:style-name="ce82" office:value-type="float" office:value="85207996" calcext:value-type="float">
            <text:p>85,207,996 </text:p>
          </table:table-cell>
          <table:table-cell table:style-name="ce82" office:value-type="float" office:value="1458083" calcext:value-type="float">
            <text:p>1,458,083 </text:p>
          </table:table-cell>
          <table:table-cell table:style-name="ce82" office:value-type="float" office:value="1522323" calcext:value-type="float">
            <text:p>1,522,323 </text:p>
          </table:table-cell>
          <table:table-cell table:style-name="ce115" office:value-type="float" office:value="-64240" calcext:value-type="float">
            <text:p>-64,240 </text:p>
          </table:table-cell>
          <table:table-cell table:style-name="ce115" office:value-type="float" office:value="7219191" calcext:value-type="float">
            <text:p>7,219,191 </text:p>
          </table:table-cell>
          <table:table-cell table:style-name="ce115" office:value-type="float" office:value="201237" calcext:value-type="float">
            <text:p>201,237 </text:p>
          </table:table-cell>
          <table:table-cell table:style-name="ce115" office:value-type="float" office:value="114326" calcext:value-type="float">
            <text:p>114,326 </text:p>
          </table:table-cell>
          <table:table-cell table:style-name="ce82" office:value-type="float" office:value="86911" calcext:value-type="float">
            <text:p>86,91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2302190" calcext:value-type="float">
            <text:p>2,302,190 </text:p>
          </table:table-cell>
          <table:table-cell table:style-name="ce189"/>
          <table:table-cell table:style-name="ce200" table:formula="of:=IF(LEN([.CH31])&gt;0;CONCATENATE(&quot;　&quot;;[.CH31]);&quot;&quot;)">
            <text:p/>
          </table:table-cell>
          <table:table-cell table:style-name="ce206" table:formula="of:=IF(LEN([.CI31])&gt;0;[.CI31];&quot;&quot;)" office:value-type="string" office:string-value="　 July" calcext:value-type="string">
            <text:p>　 July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-72430797" calcext:value-type="float">
            <text:p>-72,430,797 </text:p>
          </table:table-cell>
          <table:table-cell table:style-name="ce82" office:value-type="float" office:value="304889973" calcext:value-type="float">
            <text:p>304,889,973 </text:p>
          </table:table-cell>
          <table:table-cell table:style-name="ce82" office:value-type="float" office:value="125792433" calcext:value-type="float">
            <text:p>125,792,433 </text:p>
          </table:table-cell>
          <table:table-cell table:style-name="ce82" office:value-type="float" office:value="184764474" calcext:value-type="float">
            <text:p>184,764,474 </text:p>
          </table:table-cell>
          <table:table-cell table:style-name="ce115" office:value-type="float" office:value="-58972040" calcext:value-type="float">
            <text:p>-58,972,040 </text:p>
          </table:table-cell>
          <table:table-cell table:style-name="ce115" office:value-type="float" office:value="216229749" calcext:value-type="float">
            <text:p>216,229,749 </text:p>
          </table:table-cell>
          <table:table-cell table:style-name="ce115" office:value-type="float" office:value="19408195" calcext:value-type="float">
            <text:p>19,408,195 </text:p>
          </table:table-cell>
          <table:table-cell table:style-name="ce115" office:value-type="float" office:value="19856107" calcext:value-type="float">
            <text:p>19,856,107 </text:p>
          </table:table-cell>
          <table:table-cell table:style-name="ce82" office:value-type="float" office:value="-447911" calcext:value-type="float">
            <text:p>-447,91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254288" calcext:value-type="float">
            <text:p>254,288 </text:p>
          </table:table-cell>
          <table:table-cell table:style-name="ce189"/>
          <table:table-cell table:style-name="ce200" table:formula="of:=IF(LEN([.Q32])&gt;0;CONCATENATE(&quot;　&quot;;[.Q32]);&quot;&quot;)">
            <text:p/>
          </table:table-cell>
          <table:table-cell table:style-name="ce206" table:formula="of:=IF(LEN([.R32])&gt;0;[.R32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7276448" calcext:value-type="float">
            <text:p>17,276,448 </text:p>
          </table:table-cell>
          <table:table-cell table:style-name="ce82" office:value-type="float" office:value="22680419" calcext:value-type="float">
            <text:p>22,680,419 </text:p>
          </table:table-cell>
          <table:table-cell table:style-name="ce82" office:value-type="float" office:value="-5403971" calcext:value-type="float">
            <text:p>-5,403,971 </text:p>
          </table:table-cell>
          <table:table-cell table:style-name="ce82" office:value-type="float" office:value="-87033195" calcext:value-type="float">
            <text:p>-87,033,195 </text:p>
          </table:table-cell>
          <table:table-cell table:style-name="ce82" office:value-type="float" office:value="7827712" calcext:value-type="float">
            <text:p>7,827,712 </text:p>
          </table:table-cell>
          <table:table-cell table:style-name="ce82" office:value-type="float" office:value="7605440" calcext:value-type="float">
            <text:p>7,605,440 </text:p>
          </table:table-cell>
          <table:table-cell table:style-name="ce115" office:value-type="float" office:value="222272" calcext:value-type="float">
            <text:p>222,272 </text:p>
          </table:table-cell>
          <table:table-cell table:style-name="ce115" office:value-type="float" office:value="2118190" calcext:value-type="float">
            <text:p>2,118,190 </text:p>
          </table:table-cell>
          <table:table-cell table:style-name="ce115" office:value-type="float" office:value="13826517" calcext:value-type="float">
            <text:p>13,826,517 </text:p>
          </table:table-cell>
          <table:table-cell table:style-name="ce115" office:value-type="float" office:value="15885242" calcext:value-type="float">
            <text:p>15,885,242 </text:p>
          </table:table-cell>
          <table:table-cell table:style-name="ce115" office:value-type="float" office:value="-2058725" calcext:value-type="float">
            <text:p>-2,058,72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2])&gt;0;CONCATENATE(&quot;　&quot;;[.AN32]);&quot;&quot;)">
            <text:p/>
          </table:table-cell>
          <table:table-cell table:style-name="ce206" table:formula="of:=IF(LEN([.AO32])&gt;0;[.AO32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8683994" calcext:value-type="float">
            <text:p>8,683,994 </text:p>
          </table:table-cell>
          <table:table-cell table:style-name="ce82" office:value-type="float" office:value="10369968" calcext:value-type="float">
            <text:p>10,369,968 </text:p>
          </table:table-cell>
          <table:table-cell table:style-name="ce82" office:value-type="float" office:value="-1685974" calcext:value-type="float">
            <text:p>-1,685,974 </text:p>
          </table:table-cell>
          <table:table-cell table:style-name="ce82" office:value-type="float" office:value="3611385" calcext:value-type="float">
            <text:p>3,611,385 </text:p>
          </table:table-cell>
          <table:table-cell table:style-name="ce82" office:value-type="float" office:value="13619483" calcext:value-type="float">
            <text:p>13,619,483 </text:p>
          </table:table-cell>
          <table:table-cell table:style-name="ce82" office:value-type="float" office:value="13490175" calcext:value-type="float">
            <text:p>13,490,175 </text:p>
          </table:table-cell>
          <table:table-cell table:style-name="ce115" office:value-type="float" office:value="129307" calcext:value-type="float">
            <text:p>129,307 </text:p>
          </table:table-cell>
          <table:table-cell table:style-name="ce115" office:value-type="float" office:value="13761569" calcext:value-type="float">
            <text:p>13,761,569 </text:p>
          </table:table-cell>
          <table:table-cell table:style-name="ce115" office:value-type="float" office:value="34358922" calcext:value-type="float">
            <text:p>34,358,922 </text:p>
          </table:table-cell>
          <table:table-cell table:style-name="ce115" office:value-type="float" office:value="38311094" calcext:value-type="float">
            <text:p>38,311,094 </text:p>
          </table:table-cell>
          <table:table-cell table:style-name="ce82" office:value-type="float" office:value="-3952172" calcext:value-type="float">
            <text:p>-3,952,17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61480191" calcext:value-type="float">
            <text:p>61,480,191 </text:p>
          </table:table-cell>
          <table:table-cell table:style-name="ce189"/>
          <table:table-cell table:style-name="ce200" table:formula="of:=IF(LEN([.BK32])&gt;0;CONCATENATE(&quot;　&quot;;[.BK32]);&quot;&quot;)">
            <text:p/>
          </table:table-cell>
          <table:table-cell table:style-name="ce206" table:formula="of:=IF(LEN([.BL32])&gt;0;[.BL32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5318083" calcext:value-type="float">
            <text:p>5,318,083 </text:p>
          </table:table-cell>
          <table:table-cell table:style-name="ce82" office:value-type="float" office:value="5735914" calcext:value-type="float">
            <text:p>5,735,914 </text:p>
          </table:table-cell>
          <table:table-cell table:style-name="ce82" office:value-type="float" office:value="-417832" calcext:value-type="float">
            <text:p>-417,832 </text:p>
          </table:table-cell>
          <table:table-cell table:style-name="ce82" office:value-type="float" office:value="84790164" calcext:value-type="float">
            <text:p>84,790,164 </text:p>
          </table:table-cell>
          <table:table-cell table:style-name="ce82" office:value-type="float" office:value="1374240" calcext:value-type="float">
            <text:p>1,374,240 </text:p>
          </table:table-cell>
          <table:table-cell table:style-name="ce82" office:value-type="float" office:value="1218385" calcext:value-type="float">
            <text:p>1,218,385 </text:p>
          </table:table-cell>
          <table:table-cell table:style-name="ce115" office:value-type="float" office:value="155855" calcext:value-type="float">
            <text:p>155,855 </text:p>
          </table:table-cell>
          <table:table-cell table:style-name="ce115" office:value-type="float" office:value="7375046" calcext:value-type="float">
            <text:p>7,375,046 </text:p>
          </table:table-cell>
          <table:table-cell table:style-name="ce115" office:value-type="float" office:value="105354" calcext:value-type="float">
            <text:p>105,354 </text:p>
          </table:table-cell>
          <table:table-cell table:style-name="ce115" office:value-type="float" office:value="104959" calcext:value-type="float">
            <text:p>104,959 </text:p>
          </table:table-cell>
          <table:table-cell table:style-name="ce82" office:value-type="float" office:value="395" calcext:value-type="float">
            <text:p>39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2302585" calcext:value-type="float">
            <text:p>2,302,585 </text:p>
          </table:table-cell>
          <table:table-cell table:style-name="ce189"/>
          <table:table-cell table:style-name="ce200" table:formula="of:=IF(LEN([.CH32])&gt;0;CONCATENATE(&quot;　&quot;;[.CH32]);&quot;&quot;)">
            <text:p/>
          </table:table-cell>
          <table:table-cell table:style-name="ce206" table:formula="of:=IF(LEN([.CI32])&gt;0;[.CI32];&quot;&quot;)" office:value-type="string" office:string-value="　 Aug." calcext:value-type="string">
            <text:p>　 Aug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460293904" calcext:value-type="float">
            <text:p>460,293,904 </text:p>
          </table:table-cell>
          <table:table-cell table:style-name="ce82" office:value-type="float" office:value="317249654" calcext:value-type="float">
            <text:p>317,249,654 </text:p>
          </table:table-cell>
          <table:table-cell table:style-name="ce82" office:value-type="float" office:value="143044250" calcext:value-type="float">
            <text:p>143,044,250 </text:p>
          </table:table-cell>
          <table:table-cell table:style-name="ce82" office:value-type="float" office:value="447934223" calcext:value-type="float">
            <text:p>447,934,223 </text:p>
          </table:table-cell>
          <table:table-cell table:style-name="ce82" office:value-type="float" office:value="333510279" calcext:value-type="float">
            <text:p>333,510,279 </text:p>
          </table:table-cell>
          <table:table-cell table:style-name="ce82" office:value-type="float" office:value="184329960" calcext:value-type="float">
            <text:p>184,329,960 </text:p>
          </table:table-cell>
          <table:table-cell table:style-name="ce115" office:value-type="float" office:value="149180319" calcext:value-type="float">
            <text:p>149,180,319 </text:p>
          </table:table-cell>
          <table:table-cell table:style-name="ce115" office:value-type="float" office:value="365410068" calcext:value-type="float">
            <text:p>365,410,068 </text:p>
          </table:table-cell>
          <table:table-cell table:style-name="ce115" office:value-type="float" office:value="17752998" calcext:value-type="float">
            <text:p>17,752,998 </text:p>
          </table:table-cell>
          <table:table-cell table:style-name="ce115" office:value-type="float" office:value="17501135" calcext:value-type="float">
            <text:p>17,501,135 </text:p>
          </table:table-cell>
          <table:table-cell table:style-name="ce82" office:value-type="float" office:value="251863" calcext:value-type="float">
            <text:p>251,86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506150" calcext:value-type="float">
            <text:p>506,150 </text:p>
          </table:table-cell>
          <table:table-cell table:style-name="ce189"/>
          <table:table-cell table:style-name="ce200" table:formula="of:=IF(LEN([.Q33])&gt;0;CONCATENATE(&quot;　&quot;;[.Q33]);&quot;&quot;)">
            <text:p/>
          </table:table-cell>
          <table:table-cell table:style-name="ce206" table:formula="of:=IF(LEN([.R33])&gt;0;[.R33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5401211" calcext:value-type="float">
            <text:p>15,401,211 </text:p>
          </table:table-cell>
          <table:table-cell table:style-name="ce82" office:value-type="float" office:value="11099524" calcext:value-type="float">
            <text:p>11,099,524 </text:p>
          </table:table-cell>
          <table:table-cell table:style-name="ce82" office:value-type="float" office:value="4301687" calcext:value-type="float">
            <text:p>4,301,687 </text:p>
          </table:table-cell>
          <table:table-cell table:style-name="ce82" office:value-type="float" office:value="-82731508" calcext:value-type="float">
            <text:p>-82,731,508 </text:p>
          </table:table-cell>
          <table:table-cell table:style-name="ce82" office:value-type="float" office:value="12868598" calcext:value-type="float">
            <text:p>12,868,598 </text:p>
          </table:table-cell>
          <table:table-cell table:style-name="ce82" office:value-type="float" office:value="13717129" calcext:value-type="float">
            <text:p>13,717,129 </text:p>
          </table:table-cell>
          <table:table-cell table:style-name="ce115" office:value-type="float" office:value="-848531" calcext:value-type="float">
            <text:p>-848,531 </text:p>
          </table:table-cell>
          <table:table-cell table:style-name="ce115" office:value-type="float" office:value="1269659" calcext:value-type="float">
            <text:p>1,269,659 </text:p>
          </table:table-cell>
          <table:table-cell table:number-columns-repeated="2" table:style-name="ce115" office:value-type="float" office:value="12881602" calcext:value-type="float">
            <text:p>12,881,60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3])&gt;0;CONCATENATE(&quot;　&quot;;[.AN33]);&quot;&quot;)">
            <text:p/>
          </table:table-cell>
          <table:table-cell table:style-name="ce206" table:formula="of:=IF(LEN([.AO33])&gt;0;[.AO33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8057051" calcext:value-type="float">
            <text:p>8,057,051 </text:p>
          </table:table-cell>
          <table:table-cell table:style-name="ce82" office:value-type="float" office:value="11668436" calcext:value-type="float">
            <text:p>11,668,436 </text:p>
          </table:table-cell>
          <table:table-cell table:style-name="ce82" office:value-type="float" office:value="-3611385" calcext:value-type="float">
            <text:p>-3,611,385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2" office:value-type="float" office:value="16383462" calcext:value-type="float">
            <text:p>16,383,462 </text:p>
          </table:table-cell>
          <table:table-cell table:style-name="ce82" office:value-type="float" office:value="20319259" calcext:value-type="float">
            <text:p>20,319,259 </text:p>
          </table:table-cell>
          <table:table-cell table:style-name="ce115" office:value-type="float" office:value="-3935796" calcext:value-type="float">
            <text:p>-3,935,796 </text:p>
          </table:table-cell>
          <table:table-cell table:style-name="ce115" office:value-type="float" office:value="9825773" calcext:value-type="float">
            <text:p>9,825,773 </text:p>
          </table:table-cell>
          <table:table-cell table:style-name="ce115" office:value-type="float" office:value="34485510" calcext:value-type="float">
            <text:p>34,485,510 </text:p>
          </table:table-cell>
          <table:table-cell table:style-name="ce115" office:value-type="float" office:value="36773807" calcext:value-type="float">
            <text:p>36,773,807 </text:p>
          </table:table-cell>
          <table:table-cell table:style-name="ce82" office:value-type="float" office:value="-2288297" calcext:value-type="float">
            <text:p>-2,288,29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59191894" calcext:value-type="float">
            <text:p>59,191,894 </text:p>
          </table:table-cell>
          <table:table-cell table:style-name="ce189"/>
          <table:table-cell table:style-name="ce200" table:formula="of:=IF(LEN([.BK33])&gt;0;CONCATENATE(&quot;　&quot;;[.BK33]);&quot;&quot;)">
            <text:p/>
          </table:table-cell>
          <table:table-cell table:style-name="ce206" table:formula="of:=IF(LEN([.BL33])&gt;0;[.BL33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7192608" calcext:value-type="float">
            <text:p>7,192,608 </text:p>
          </table:table-cell>
          <table:table-cell table:style-name="ce82" office:value-type="float" office:value="7178189" calcext:value-type="float">
            <text:p>7,178,189 </text:p>
          </table:table-cell>
          <table:table-cell table:style-name="ce82" office:value-type="float" office:value="14419" calcext:value-type="float">
            <text:p>14,419 </text:p>
          </table:table-cell>
          <table:table-cell table:style-name="ce82" office:value-type="float" office:value="84804583" calcext:value-type="float">
            <text:p>84,804,583 </text:p>
          </table:table-cell>
          <table:table-cell table:style-name="ce82" office:value-type="float" office:value="1584327" calcext:value-type="float">
            <text:p>1,584,327 </text:p>
          </table:table-cell>
          <table:table-cell table:style-name="ce82" office:value-type="float" office:value="1613257" calcext:value-type="float">
            <text:p>1,613,257 </text:p>
          </table:table-cell>
          <table:table-cell table:style-name="ce115" office:value-type="float" office:value="-28930" calcext:value-type="float">
            <text:p>-28,930 </text:p>
          </table:table-cell>
          <table:table-cell table:style-name="ce115" office:value-type="float" office:value="7346116" calcext:value-type="float">
            <text:p>7,346,116 </text:p>
          </table:table-cell>
          <table:table-cell table:style-name="ce115" office:value-type="float" office:value="176257" calcext:value-type="float">
            <text:p>176,257 </text:p>
          </table:table-cell>
          <table:table-cell table:style-name="ce115" office:value-type="float" office:value="167355" calcext:value-type="float">
            <text:p>167,355 </text:p>
          </table:table-cell>
          <table:table-cell table:style-name="ce82" office:value-type="float" office:value="8903" calcext:value-type="float">
            <text:p>8,90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2311488" calcext:value-type="float">
            <text:p>2,311,488 </text:p>
          </table:table-cell>
          <table:table-cell table:style-name="ce189"/>
          <table:table-cell table:style-name="ce200" table:formula="of:=IF(LEN([.CH33])&gt;0;CONCATENATE(&quot;　&quot;;[.CH33]);&quot;&quot;)">
            <text:p/>
          </table:table-cell>
          <table:table-cell table:style-name="ce206" table:formula="of:=IF(LEN([.CI33])&gt;0;[.CI33];&quot;&quot;)" office:value-type="string" office:string-value="　 Sept." calcext:value-type="string">
            <text:p>　 Sept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6266254" calcext:value-type="float">
            <text:p>6,266,254 </text:p>
          </table:table-cell>
          <table:table-cell table:style-name="ce82" office:value-type="float" office:value="454200477" calcext:value-type="float">
            <text:p>454,200,477 </text:p>
          </table:table-cell>
          <table:table-cell table:style-name="ce82" office:value-type="float" office:value="204208345" calcext:value-type="float">
            <text:p>204,208,345 </text:p>
          </table:table-cell>
          <table:table-cell table:style-name="ce82" office:value-type="float" office:value="188665562" calcext:value-type="float">
            <text:p>188,665,562 </text:p>
          </table:table-cell>
          <table:table-cell table:style-name="ce115" office:value-type="float" office:value="15542783" calcext:value-type="float">
            <text:p>15,542,783 </text:p>
          </table:table-cell>
          <table:table-cell table:style-name="ce115" office:value-type="float" office:value="380952851" calcext:value-type="float">
            <text:p>380,952,851 </text:p>
          </table:table-cell>
          <table:table-cell table:style-name="ce115" office:value-type="float" office:value="14743866" calcext:value-type="float">
            <text:p>14,743,866 </text:p>
          </table:table-cell>
          <table:table-cell table:style-name="ce115" office:value-type="float" office:value="12830264" calcext:value-type="float">
            <text:p>12,830,264 </text:p>
          </table:table-cell>
          <table:table-cell table:style-name="ce82" office:value-type="float" office:value="1913602" calcext:value-type="float">
            <text:p>1,913,60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2419752" calcext:value-type="float">
            <text:p>2,419,752 </text:p>
          </table:table-cell>
          <table:table-cell table:style-name="ce189"/>
          <table:table-cell table:style-name="ce200" table:formula="of:=IF(LEN([.Q34])&gt;0;CONCATENATE(&quot;　&quot;;[.Q34]);&quot;&quot;)">
            <text:p/>
          </table:table-cell>
          <table:table-cell table:style-name="ce206" table:formula="of:=IF(LEN([.R34])&gt;0;[.R34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6347075" calcext:value-type="float">
            <text:p>6,347,075 </text:p>
          </table:table-cell>
          <table:table-cell table:style-name="ce82" office:value-type="float" office:value="9253573" calcext:value-type="float">
            <text:p>9,253,573 </text:p>
          </table:table-cell>
          <table:table-cell table:style-name="ce82" office:value-type="float" office:value="-2906498" calcext:value-type="float">
            <text:p>-2,906,498 </text:p>
          </table:table-cell>
          <table:table-cell table:style-name="ce82" office:value-type="float" office:value="-85638006" calcext:value-type="float">
            <text:p>-85,638,006 </text:p>
          </table:table-cell>
          <table:table-cell table:style-name="ce82" office:value-type="float" office:value="31195083" calcext:value-type="float">
            <text:p>31,195,083 </text:p>
          </table:table-cell>
          <table:table-cell table:style-name="ce82" office:value-type="float" office:value="32464742" calcext:value-type="float">
            <text:p>32,464,742 </text:p>
          </table:table-cell>
          <table:table-cell table:style-name="ce115" office:value-type="float" office:value="-1269659" calcext:value-type="float">
            <text:p>-1,269,659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35720912" calcext:value-type="float">
            <text:p>35,720,91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4])&gt;0;CONCATENATE(&quot;　&quot;;[.AN34]);&quot;&quot;)">
            <text:p/>
          </table:table-cell>
          <table:table-cell table:style-name="ce206" table:formula="of:=IF(LEN([.AO34])&gt;0;[.AO34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16965389" calcext:value-type="float">
            <text:p>16,965,389 </text:p>
          </table:table-cell>
          <table:table-cell table:style-name="ce82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2" office:value-type="float" office:value="7593773" calcext:value-type="float">
            <text:p>7,593,773 </text:p>
          </table:table-cell>
          <table:table-cell table:style-name="ce82" office:value-type="float" office:value="13555831" calcext:value-type="float">
            <text:p>13,555,831 </text:p>
          </table:table-cell>
          <table:table-cell table:style-name="ce115" office:value-type="float" office:value="-5962057" calcext:value-type="float">
            <text:p>-5,962,057 </text:p>
          </table:table-cell>
          <table:table-cell table:style-name="ce115" office:value-type="float" office:value="3863715" calcext:value-type="float">
            <text:p>3,863,715 </text:p>
          </table:table-cell>
          <table:table-cell table:style-name="ce115" office:value-type="float" office:value="39252886" calcext:value-type="float">
            <text:p>39,252,886 </text:p>
          </table:table-cell>
          <table:table-cell table:style-name="ce115" office:value-type="float" office:value="38208602" calcext:value-type="float">
            <text:p>38,208,602 </text:p>
          </table:table-cell>
          <table:table-cell table:style-name="ce82" office:value-type="float" office:value="1044283" calcext:value-type="float">
            <text:p>1,044,28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60236178" calcext:value-type="float">
            <text:p>60,236,178 </text:p>
          </table:table-cell>
          <table:table-cell table:style-name="ce189"/>
          <table:table-cell table:style-name="ce200" table:formula="of:=IF(LEN([.BK34])&gt;0;CONCATENATE(&quot;　&quot;;[.BK34]);&quot;&quot;)">
            <text:p/>
          </table:table-cell>
          <table:table-cell table:style-name="ce206" table:formula="of:=IF(LEN([.BL34])&gt;0;[.BL34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4275879" calcext:value-type="float">
            <text:p>4,275,879 </text:p>
          </table:table-cell>
          <table:table-cell table:style-name="ce82" office:value-type="float" office:value="6653249" calcext:value-type="float">
            <text:p>6,653,249 </text:p>
          </table:table-cell>
          <table:table-cell table:style-name="ce82" office:value-type="float" office:value="-2377370" calcext:value-type="float">
            <text:p>-2,377,370 </text:p>
          </table:table-cell>
          <table:table-cell table:style-name="ce82" office:value-type="float" office:value="82427213" calcext:value-type="float">
            <text:p>82,427,213 </text:p>
          </table:table-cell>
          <table:table-cell table:style-name="ce82" office:value-type="float" office:value="1511165" calcext:value-type="float">
            <text:p>1,511,165 </text:p>
          </table:table-cell>
          <table:table-cell table:style-name="ce82" office:value-type="float" office:value="1122987" calcext:value-type="float">
            <text:p>1,122,987 </text:p>
          </table:table-cell>
          <table:table-cell table:style-name="ce115" office:value-type="float" office:value="388179" calcext:value-type="float">
            <text:p>388,179 </text:p>
          </table:table-cell>
          <table:table-cell table:style-name="ce115" office:value-type="float" office:value="7734294" calcext:value-type="float">
            <text:p>7,734,294 </text:p>
          </table:table-cell>
          <table:table-cell table:style-name="ce115" office:value-type="float" office:value="66873" calcext:value-type="float">
            <text:p>66,873 </text:p>
          </table:table-cell>
          <table:table-cell table:style-name="ce115" office:value-type="float" office:value="173883" calcext:value-type="float">
            <text:p>173,883 </text:p>
          </table:table-cell>
          <table:table-cell table:style-name="ce82" office:value-type="float" office:value="-107010" calcext:value-type="float">
            <text:p>-107,01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2204478" calcext:value-type="float">
            <text:p>2,204,478 </text:p>
          </table:table-cell>
          <table:table-cell table:style-name="ce189"/>
          <table:table-cell table:style-name="ce200" table:formula="of:=IF(LEN([.CH34])&gt;0;CONCATENATE(&quot;　&quot;;[.CH34]);&quot;&quot;)">
            <text:p/>
          </table:table-cell>
          <table:table-cell table:style-name="ce206" table:formula="of:=IF(LEN([.CI34])&gt;0;[.CI34];&quot;&quot;)" office:value-type="string" office:string-value="　 Oct." calcext:value-type="string">
            <text:p>　 Oct.</text:p>
          </table:table-cell>
          <table:table-cell table:style-name="ce213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4"/>
          <table:table-cell table:style-name="ce151" table:number-columns-repeated="3"/>
          <table:table-cell table:style-name="ce173"/>
          <table:table-cell table:style-name="ce251"/>
          <table:table-cell table:style-name="ce189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1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4946876913" calcext:value-type="float">
            <text:p>4,946,876,913 </text:p>
          </table:table-cell>
          <table:table-cell table:style-name="ce84" office:value-type="float" office:value="4790080043" calcext:value-type="float">
            <text:p>4,790,080,043 </text:p>
          </table:table-cell>
          <table:table-cell table:style-name="ce84" office:value-type="float" office:value="156796870" calcext:value-type="float">
            <text:p>156,796,87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3366375969" calcext:value-type="float">
            <text:p>3,366,375,969 </text:p>
          </table:table-cell>
          <table:table-cell table:style-name="ce84" office:value-type="float" office:value="3209818312" calcext:value-type="float">
            <text:p>3,209,818,312 </text:p>
          </table:table-cell>
          <table:table-cell table:style-name="ce117" office:value-type="float" office:value="156557657" calcext:value-type="float">
            <text:p>156,557,65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227116906" calcext:value-type="float">
            <text:p>227,116,906 </text:p>
          </table:table-cell>
          <table:table-cell table:style-name="ce117" office:value-type="float" office:value="242855175" calcext:value-type="float">
            <text:p>242,855,175 </text:p>
          </table:table-cell>
          <table:table-cell table:style-name="ce84" office:value-type="float" office:value="-15738269" calcext:value-type="float">
            <text:p>-15,738,269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P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2"/>
          <table:table-cell table:style-name="ce67" office:value-type="float" office:value="175137964" calcext:value-type="float">
            <text:p>175,137,964 </text:p>
          </table:table-cell>
          <table:table-cell table:style-name="ce84" office:value-type="float" office:value="185335652" calcext:value-type="float">
            <text:p>185,335,652 </text:p>
          </table:table-cell>
          <table:table-cell table:style-name="ce84" office:value-type="float" office:value="-10197687" calcext:value-type="float">
            <text:p>-10,197,68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number-columns-repeated="2" table:style-name="ce84" office:value-type="float" office:value="162572375" calcext:value-type="float">
            <text:p>162,572,375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117" office:value-type="float" office:value="223815326" calcext:value-type="float">
            <text:p>223,815,326 </text:p>
          </table:table-cell>
          <table:table-cell table:style-name="ce117" office:value-type="float" office:value="223192659" calcext:value-type="float">
            <text:p>223,192,659 </text:p>
          </table:table-cell>
          <table:table-cell table:style-name="ce117" office:value-type="float" office:value="622666" calcext:value-type="float">
            <text:p>622,66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2"/>
          <table:table-cell table:style-name="ce67" office:value-type="float" office:value="107379947" calcext:value-type="float">
            <text:p>107,379,947 </text:p>
          </table:table-cell>
          <table:table-cell table:style-name="ce84" office:value-type="float" office:value="109947405" calcext:value-type="float">
            <text:p>109,947,405 </text:p>
          </table:table-cell>
          <table:table-cell table:style-name="ce84" office:value-type="float" office:value="-2567458" calcext:value-type="float">
            <text:p>-2,567,45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48630308" calcext:value-type="float">
            <text:p>148,630,308 </text:p>
          </table:table-cell>
          <table:table-cell table:style-name="ce84" office:value-type="float" office:value="148783015" calcext:value-type="float">
            <text:p>148,783,015 </text:p>
          </table:table-cell>
          <table:table-cell table:style-name="ce117" office:value-type="float" office:value="-152708" calcext:value-type="float">
            <text:p>-152,70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451974773" calcext:value-type="float">
            <text:p>451,974,773 </text:p>
          </table:table-cell>
          <table:table-cell table:style-name="ce117" office:value-type="float" office:value="427641961" calcext:value-type="float">
            <text:p>427,641,961 </text:p>
          </table:table-cell>
          <table:table-cell table:style-name="ce84" office:value-type="float" office:value="24332812" calcext:value-type="float">
            <text:p>24,332,812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BJ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68511109" calcext:value-type="float">
            <text:p>68,511,109 </text:p>
          </table:table-cell>
          <table:table-cell table:style-name="ce84" office:value-type="float" office:value="63755677" calcext:value-type="float">
            <text:p>63,755,677 </text:p>
          </table:table-cell>
          <table:table-cell table:style-name="ce84" office:value-type="float" office:value="4755432" calcext:value-type="float">
            <text:p>4,755,43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3701704" calcext:value-type="float">
            <text:p>13,701,704 </text:p>
          </table:table-cell>
          <table:table-cell table:style-name="ce84" office:value-type="float" office:value="14682962" calcext:value-type="float">
            <text:p>14,682,962 </text:p>
          </table:table-cell>
          <table:table-cell table:style-name="ce117" office:value-type="float" office:value="-981258" calcext:value-type="float">
            <text:p>-981,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1660532" calcext:value-type="float">
            <text:p>1,660,532 </text:p>
          </table:table-cell>
          <table:table-cell table:style-name="ce117" office:value-type="float" office:value="1494851" calcext:value-type="float">
            <text:p>1,494,851 </text:p>
          </table:table-cell>
          <table:table-cell table:style-name="ce84" office:value-type="float" office:value="165682" calcext:value-type="float">
            <text:p>165,682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CG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99846832" calcext:value-type="float">
            <text:p>99,846,832 </text:p>
          </table:table-cell>
          <table:table-cell table:style-name="ce85" office:value-type="float" office:value="25872917" calcext:value-type="float">
            <text:p>25,872,917 </text:p>
          </table:table-cell>
          <table:table-cell table:style-name="ce85" office:value-type="float" office:value="73973915" calcext:value-type="float">
            <text:p>73,973,915 </text:p>
          </table:table-cell>
          <table:table-cell table:style-name="ce85" office:value-type="float" office:value="123869332" calcext:value-type="float">
            <text:p>123,869,332 </text:p>
          </table:table-cell>
          <table:table-cell table:style-name="ce85" office:value-type="float" office:value="79392592" calcext:value-type="float">
            <text:p>79,392,592 </text:p>
          </table:table-cell>
          <table:table-cell table:style-name="ce85" office:value-type="float" office:value="-6981578" calcext:value-type="float">
            <text:p>-6,981,578 </text:p>
          </table:table-cell>
          <table:table-cell table:style-name="ce118" office:value-type="float" office:value="86374170" calcext:value-type="float">
            <text:p>86,374,170 </text:p>
          </table:table-cell>
          <table:table-cell table:style-name="ce118" office:value-type="float" office:value="156775839" calcext:value-type="float">
            <text:p>156,775,839 </text:p>
          </table:table-cell>
          <table:table-cell table:style-name="ce118" office:value-type="float" office:value="4279517" calcext:value-type="float">
            <text:p>4,279,517 </text:p>
          </table:table-cell>
          <table:table-cell table:style-name="ce118" office:value-type="float" office:value="495522" calcext:value-type="float">
            <text:p>495,522 </text:p>
          </table:table-cell>
          <table:table-cell table:style-name="ce85" office:value-type="float" office:value="3783995" calcext:value-type="float">
            <text:p>3,783,995 </text:p>
          </table:table-cell>
          <table:table-cell table:style-name="ce154" office:value-type="float" office:value="8751636" calcext:value-type="float">
            <text:p>8,751,636 </text:p>
          </table:table-cell>
          <table:table-cell table:style-name="ce163" table:number-columns-repeated="2"/>
          <table:table-cell table:style-name="ce177" table:formula="of:=[.P37]" office:value-type="float" office:value="8751636" calcext:value-type="float">
            <text:p>8,751,636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3443474" calcext:value-type="float">
            <text:p>-3,443,474 </text:p>
          </table:table-cell>
          <table:table-cell table:style-name="ce85" office:value-type="float" office:value="-3435576" calcext:value-type="float">
            <text:p>-3,435,576 </text:p>
          </table:table-cell>
          <table:table-cell table:style-name="ce85" office:value-type="float" office:value="-7898" calcext:value-type="float">
            <text:p>-7,898 </text:p>
          </table:table-cell>
          <table:table-cell table:style-name="ce85" office:value-type="float" office:value="-2280550" calcext:value-type="float">
            <text:p>-2,280,550 </text:p>
          </table:table-cell>
          <table:table-cell table:style-name="ce85" office:value-type="float" office:value="13797169" calcext:value-type="float">
            <text:p>13,797,169 </text:p>
          </table:table-cell>
          <table:table-cell table:style-name="ce85" office:value-type="float" office:value="18625916" calcext:value-type="float">
            <text:p>18,625,916 </text:p>
          </table:table-cell>
          <table:table-cell table:style-name="ce118" office:value-type="float" office:value="-4828748" calcext:value-type="float">
            <text:p>-4,828,748 </text:p>
          </table:table-cell>
          <table:table-cell table:style-name="ce118" office:value-type="float" office:value="-62552787" calcext:value-type="float">
            <text:p>-62,552,787 </text:p>
          </table:table-cell>
          <table:table-cell table:number-columns-repeated="2" table:style-name="ce118" office:value-type="float" office:value="1685562" calcext:value-type="float">
            <text:p>1,685,562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7" table:formula="of:=[.AM37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8093096" calcext:value-type="float">
            <text:p>8,093,096 </text:p>
          </table:table-cell>
          <table:table-cell table:style-name="ce85" office:value-type="float" office:value="8093096" calcext:value-type="float">
            <text:p>8,093,096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85" office:value-type="float" office:value="-2473277" calcext:value-type="float">
            <text:p>-2,473,277 </text:p>
          </table:table-cell>
          <table:table-cell table:style-name="ce85" office:value-type="float" office:value="2248591" calcext:value-type="float">
            <text:p>2,248,591 </text:p>
          </table:table-cell>
          <table:table-cell table:style-name="ce118" office:value-type="float" office:value="-4721867" calcext:value-type="float">
            <text:p>-4,721,867 </text:p>
          </table:table-cell>
          <table:table-cell table:style-name="ce118" office:value-type="float" office:value="1310504" calcext:value-type="float">
            <text:p>1,310,504 </text:p>
          </table:table-cell>
          <table:table-cell table:style-name="ce118" office:value-type="float" office:value="673016" calcext:value-type="float">
            <text:p>673,016 </text:p>
          </table:table-cell>
          <table:table-cell table:style-name="ce118" office:value-type="float" office:value="5532878" calcext:value-type="float">
            <text:p>5,532,878 </text:p>
          </table:table-cell>
          <table:table-cell table:style-name="ce85" office:value-type="float" office:value="-4859862" calcext:value-type="float">
            <text:p>-4,859,862 </text:p>
          </table:table-cell>
          <table:table-cell table:style-name="ce154" office:value-type="float" office:value="9907125" calcext:value-type="float">
            <text:p>9,907,125 </text:p>
          </table:table-cell>
          <table:table-cell table:style-name="ce163" table:number-columns-repeated="2"/>
          <table:table-cell table:style-name="ce177" table:formula="of:=[.BJ37]" office:value-type="float" office:value="9907125" calcext:value-type="float">
            <text:p>9,907,125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1305741" calcext:value-type="float">
            <text:p>-1,305,741 </text:p>
          </table:table-cell>
          <table:table-cell table:style-name="ce85" office:value-type="float" office:value="692102" calcext:value-type="float">
            <text:p>692,102 </text:p>
          </table:table-cell>
          <table:table-cell table:style-name="ce85" office:value-type="float" office:value="-1997843" calcext:value-type="float">
            <text:p>-1,997,843 </text:p>
          </table:table-cell>
          <table:table-cell table:style-name="ce85" office:value-type="float" office:value="10787353" calcext:value-type="float">
            <text:p>10,787,353 </text:p>
          </table:table-cell>
          <table:table-cell table:style-name="ce85" office:value-type="float" office:value="-802104" calcext:value-type="float">
            <text:p>-802,104 </text:p>
          </table:table-cell>
          <table:table-cell table:style-name="ce85" office:value-type="float" office:value="-1085794" calcext:value-type="float">
            <text:p>-1,085,794 </text:p>
          </table:table-cell>
          <table:table-cell table:style-name="ce118" office:value-type="float" office:value="283690" calcext:value-type="float">
            <text:p>283,690 </text:p>
          </table:table-cell>
          <table:table-cell table:style-name="ce118" office:value-type="float" office:value="938332" calcext:value-type="float">
            <text:p>938,332 </text:p>
          </table:table-cell>
          <table:table-cell table:style-name="ce118" office:value-type="float" office:value="-49524" calcext:value-type="float">
            <text:p>-49,524 </text:p>
          </table:table-cell>
          <table:table-cell table:style-name="ce118" office:value-type="float" office:value="2198" calcext:value-type="float">
            <text:p>2,198 </text:p>
          </table:table-cell>
          <table:table-cell table:style-name="ce85" office:value-type="float" office:value="-51722" calcext:value-type="float">
            <text:p>-51,722 </text:p>
          </table:table-cell>
          <table:table-cell table:style-name="ce154" office:value-type="float" office:value="231881" calcext:value-type="float">
            <text:p>231,881 </text:p>
          </table:table-cell>
          <table:table-cell table:style-name="ce163" table:number-columns-repeated="2"/>
          <table:table-cell table:style-name="ce177" table:formula="of:=[.CG37]" office:value-type="float" office:value="231881" calcext:value-type="float">
            <text:p>231,881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38.1" calcext:value-type="float">
            <text:p>38.1 </text:p>
          </table:table-cell>
          <table:table-cell table:style-name="ce86" office:value-type="float" office:value="7.8" calcext:value-type="float">
            <text:p>7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37.5" calcext:value-type="float">
            <text:p>37.5 </text:p>
          </table:table-cell>
          <table:table-cell table:style-name="ce86" office:value-type="float" office:value="63.6" calcext:value-type="float">
            <text:p>63.6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21" office:value-type="float" office:value="69.9" calcext:value-type="float">
            <text:p>69.9 </text:p>
          </table:table-cell>
          <table:table-cell table:style-name="ce121" office:value-type="float" office:value="40.9" calcext:value-type="float">
            <text:p>40.9 </text:p>
          </table:table-cell>
          <table:table-cell table:style-name="ce121" office:value-type="float" office:value="4" calcext:value-type="float">
            <text:p>4.0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55" table:number-columns-repeated="2"/>
          <table:table-cell table:style-name="ce178" table:formula="of:=[.P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-35.2" calcext:value-type="float">
            <text:p>-35.2 </text:p>
          </table:table-cell>
          <table:table-cell table:style-name="ce86" office:value-type="float" office:value="-27.1" calcext:value-type="float">
            <text:p>-27.1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6" office:value-type="float" office:value="79.3" calcext:value-type="float">
            <text:p>79.3 </text:p>
          </table:table-cell>
          <table:table-cell table:style-name="ce86" office:value-type="float" office:value="134.6" calcext:value-type="float">
            <text:p>134.6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5" calcext:value-type="float">
            <text:p>5.0 </text:p>
          </table:table-cell>
          <table:table-cell table:style-name="ce245" office:value-type="string" calcext:value-type="string">
            <text:p><text:s text:c="12"/>--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55" table:number-columns-repeated="2"/>
          <table:table-cell table:style-name="ce178" table:formula="of:=[.AM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254" office:value-type="float" office:value="91.2" calcext:value-type="float">
            <text:p>91.2 </text:p>
          </table:table-cell>
          <table:table-cell table:style-name="ce86" office:value-type="float" office:value="91.2" calcext:value-type="float">
            <text:p>91.2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86" office:value-type="float" office:value="19.9" calcext:value-type="float">
            <text:p>19.9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21" office:value-type="float" office:value="51.3" calcext:value-type="float">
            <text:p>51.3 </text:p>
          </table:table-cell>
          <table:table-cell table:style-name="ce121" office:value-type="float" office:value="1.7" calcext:value-type="float">
            <text:p>1.7 </text:p>
          </table:table-cell>
          <table:table-cell table:style-name="ce121" office:value-type="float" office:value="16.9" calcext:value-type="float">
            <text:p>16.9 </text:p>
          </table:table-cell>
          <table:table-cell table:style-name="ce86" office:value-type="float" office:value="-82.3" calcext:value-type="float">
            <text:p>-82.3 </text:p>
          </table:table-cell>
          <table:table-cell table:style-name="ce264" office:value-type="float" office:value="19.7" calcext:value-type="float">
            <text:p>19.7 </text:p>
          </table:table-cell>
          <table:table-cell table:style-name="ce155" table:number-columns-repeated="2"/>
          <table:table-cell table:style-name="ce178" table:formula="of:=[.BJ38]" office:value-type="float" office:value="19.7" calcext:value-type="float">
            <text:p>19.7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-23.4" calcext:value-type="float">
            <text:p>-23.4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5.1" calcext:value-type="float">
            <text:p>15.1 </text:p>
          </table:table-cell>
          <table:table-cell table:style-name="ce86" office:value-type="float" office:value="-34.7" calcext:value-type="float">
            <text:p>-34.7 </text:p>
          </table:table-cell>
          <table:table-cell table:style-name="ce86" office:value-type="float" office:value="-49.2" calcext:value-type="float">
            <text:p>-49.2 </text:p>
          </table:table-cell>
          <table:table-cell table:style-name="ce121" office:value-type="float" office:value="271.5" calcext:value-type="float">
            <text:p>271.5 </text:p>
          </table:table-cell>
          <table:table-cell table:style-name="ce121" office:value-type="float" office:value="13.8" calcext:value-type="float">
            <text:p>13.8 </text:p>
          </table:table-cell>
          <table:table-cell table:style-name="ce121" office:value-type="float" office:value="-42.5" calcext:value-type="float">
            <text:p>-42.5 </text:p>
          </table:table-cell>
          <table:table-cell table:style-name="ce121" office:value-type="float" office:value="1.3" calcext:value-type="float">
            <text:p>1.3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264" office:value-type="float" office:value="11.8" calcext:value-type="float">
            <text:p>11.8 </text:p>
          </table:table-cell>
          <table:table-cell table:style-name="ce155" table:number-columns-repeated="2"/>
          <table:table-cell table:style-name="ce178" table:formula="of:=[.CG38]" office:value-type="float" office:value="11.8" calcext:value-type="float">
            <text:p>11.8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style-name="ce219"/>
          <table:table-cell table:style-name="ce222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4"/>
          <table:table-cell table:style-name="ce156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303700576" calcext:value-type="float">
            <text:p>-303,700,576 </text:p>
          </table:table-cell>
          <table:table-cell table:style-name="ce85" office:value-type="float" office:value="-331969824" calcext:value-type="float">
            <text:p>-331,969,824 </text:p>
          </table:table-cell>
          <table:table-cell table:style-name="ce85" office:value-type="float" office:value="28269248" calcext:value-type="float">
            <text:p>28,269,24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412574187" calcext:value-type="float">
            <text:p>-412,574,187 </text:p>
          </table:table-cell>
          <table:table-cell table:style-name="ce85" office:value-type="float" office:value="-460138436" calcext:value-type="float">
            <text:p>-460,138,436 </text:p>
          </table:table-cell>
          <table:table-cell table:style-name="ce118" office:value-type="float" office:value="47564249" calcext:value-type="float">
            <text:p>47,564,24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34868307" calcext:value-type="float">
            <text:p>34,868,307 </text:p>
          </table:table-cell>
          <table:table-cell table:style-name="ce118" office:value-type="float" office:value="37243912" calcext:value-type="float">
            <text:p>37,243,912 </text:p>
          </table:table-cell>
          <table:table-cell table:style-name="ce85" office:value-type="float" office:value="-2375605" calcext:value-type="float">
            <text:p>-2,375,605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7" table:formula="of:=[.P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4"/>
          <table:table-cell table:style-name="ce68" office:value-type="float" office:value="11576584" calcext:value-type="float">
            <text:p>11,576,584 </text:p>
          </table:table-cell>
          <table:table-cell table:style-name="ce85" office:value-type="float" office:value="14329662" calcext:value-type="float">
            <text:p>14,329,662 </text:p>
          </table:table-cell>
          <table:table-cell table:style-name="ce85" office:value-type="float" office:value="-2753077" calcext:value-type="float">
            <text:p>-2,753,07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8349868" calcext:value-type="float">
            <text:p>18,349,868 </text:p>
          </table:table-cell>
          <table:table-cell table:style-name="ce85" office:value-type="float" office:value="37394573" calcext:value-type="float">
            <text:p>37,394,573 </text:p>
          </table:table-cell>
          <table:table-cell table:style-name="ce118" office:value-type="float" office:value="-19044705" calcext:value-type="float">
            <text:p>-19,044,705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11448418" calcext:value-type="float">
            <text:p>11,448,418 </text:p>
          </table:table-cell>
          <table:table-cell table:style-name="ce118" office:value-type="float" office:value="10958271" calcext:value-type="float">
            <text:p>10,958,271 </text:p>
          </table:table-cell>
          <table:table-cell table:style-name="ce118" office:value-type="float" office:value="490147" calcext:value-type="float">
            <text:p>490,147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7" table:formula="of:=[.AM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563092" calcext:value-type="float">
            <text:p>1,563,092 </text:p>
          </table:table-cell>
          <table:table-cell table:style-name="ce85" office:value-type="float" office:value="1570138" calcext:value-type="float">
            <text:p>1,570,138 </text:p>
          </table:table-cell>
          <table:table-cell table:style-name="ce85" office:value-type="float" office:value="-7046" calcext:value-type="float">
            <text:p>-7,046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9270315" calcext:value-type="float">
            <text:p>19,270,315 </text:p>
          </table:table-cell>
          <table:table-cell table:style-name="ce85" office:value-type="float" office:value="16976641" calcext:value-type="float">
            <text:p>16,976,641 </text:p>
          </table:table-cell>
          <table:table-cell table:style-name="ce118" office:value-type="float" office:value="2293674" calcext:value-type="float">
            <text:p>2,293,67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9713845" calcext:value-type="float">
            <text:p>9,713,845 </text:p>
          </table:table-cell>
          <table:table-cell table:style-name="ce118" office:value-type="float" office:value="8498521" calcext:value-type="float">
            <text:p>8,498,521 </text:p>
          </table:table-cell>
          <table:table-cell table:style-name="ce85" office:value-type="float" office:value="1215324" calcext:value-type="float">
            <text:p>1,215,324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5"/>
          <table:table-cell table:style-name="ce269" table:formula="of:=[.BJ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3144716" calcext:value-type="float">
            <text:p>3,144,716 </text:p>
          </table:table-cell>
          <table:table-cell table:style-name="ce85" office:value-type="float" office:value="2440508" calcext:value-type="float">
            <text:p>2,440,508 </text:p>
          </table:table-cell>
          <table:table-cell table:style-name="ce85" office:value-type="float" office:value="704208" calcext:value-type="float">
            <text:p>704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988824" calcext:value-type="float">
            <text:p>-988,824 </text:p>
          </table:table-cell>
          <table:table-cell table:style-name="ce85" office:value-type="float" office:value="-1391523" calcext:value-type="float">
            <text:p>-1,391,523 </text:p>
          </table:table-cell>
          <table:table-cell table:style-name="ce118" office:value-type="float" office:value="402699" calcext:value-type="float">
            <text:p>402,69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72710" calcext:value-type="float">
            <text:p>-72,710 </text:p>
          </table:table-cell>
          <table:table-cell table:style-name="ce118" office:value-type="float" office:value="147911" calcext:value-type="float">
            <text:p>147,911 </text:p>
          </table:table-cell>
          <table:table-cell table:style-name="ce85" office:value-type="float" office:value="-220621" calcext:value-type="float">
            <text:p>-220,621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5"/>
          <table:table-cell table:style-name="ce269" table:formula="of:=[.CG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5.8" calcext:value-type="float">
            <text:p>-5.8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86" office:value-type="float" office:value="22" calcext:value-type="float">
            <text:p>22.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21" office:value-type="float" office:value="43.6" calcext:value-type="float">
            <text:p>43.6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18.1" calcext:value-type="float">
            <text:p>18.1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P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7.1" calcext:value-type="float">
            <text:p>7.1 </text:p>
          </table:table-cell>
          <table:table-cell table:style-name="ce86" office:value-type="float" office:value="8.4" calcext:value-type="float">
            <text:p>8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12.7" calcext:value-type="float">
            <text:p>12.7 </text:p>
          </table:table-cell>
          <table:table-cell table:style-name="ce86" office:value-type="float" office:value="29.9" calcext:value-type="float">
            <text:p>29.9 </text:p>
          </table:table-cell>
          <table:table-cell table:number-columns-repeated="2" table:style-name="ce136" office:value-type="float" office:value="0" calcext:value-type="float">
            <text:p><text:s text:c="13"/>－ </text:p>
          </table:table-cell>
          <table:table-cell table:style-name="ce121" office:value-type="float" office:value="5.4" calcext:value-type="float">
            <text:p>5.4 </text:p>
          </table:table-cell>
          <table:table-cell table:style-name="ce121" office:value-type="float" office:value="5.2" calcext:value-type="float">
            <text:p>5.2 </text:p>
          </table:table-cell>
          <table:table-cell table:style-name="ce121" office:value-type="float" office:value="369.9" calcext:value-type="float">
            <text:p>369.9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AM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54" office:value-type="float" office:value="1.5" calcext:value-type="float">
            <text:p>1.5 </text:p>
          </table:table-cell>
          <table:table-cell table:style-name="ce86" office:value-type="float" office:value="1.4" calcext:value-type="float">
            <text:p>1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14.9" calcext:value-type="float">
            <text:p>14.9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21" office:value-type="float" office:value="2.2" calcext:value-type="float">
            <text:p>2.2 </text:p>
          </table:table-cell>
          <table:table-cell table:style-name="ce121" office:value-type="float" office:value="2" calcext:value-type="float">
            <text:p>2.0 </text:p>
          </table:table-cell>
          <table:table-cell table:style-name="ce86" office:value-type="float" office:value="5.3" calcext:value-type="float">
            <text:p>5.3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BJ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4.8" calcext:value-type="float">
            <text:p>4.8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21" office:value-type="float" office:value="-4.2" calcext:value-type="float">
            <text:p>-4.2 </text:p>
          </table:table-cell>
          <table:table-cell table:style-name="ce121" office:value-type="float" office:value="11" calcext:value-type="float">
            <text:p>11.0 </text:p>
          </table:table-cell>
          <table:table-cell table:style-name="ce86" office:value-type="float" office:value="-57.1" calcext:value-type="float">
            <text:p>-57.1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CG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2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2"/>
          <table:table-cell table:style-name="ce134" table:number-columns-repeated="4"/>
          <table:table-cell table:style-name="ce156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4"/>
          <table:table-cell table:style-name="ce103"/>
          <table:table-cell table:style-name="ce122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4"/>
          <table:table-cell table:style-name="ce103"/>
          <table:table-cell table:style-name="ce122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4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3"/>
          <table:table-cell table:style-name="ce123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3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3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3" table:number-columns-spanned="13" table:number-rows-spanned="1"/>
          <table:covered-table-cell table:number-columns-repeated="12" table:style-name="ce138"/>
          <table:table-cell table:style-name="ce283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4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4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4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4" table:number-columns-spanned="13" table:number-rows-spanned="1"/>
          <table:covered-table-cell table:number-columns-repeated="12" table:style-name="ce139"/>
          <table:table-cell table:style-name="ce284" table:number-columns-repeated="932"/>
        </table:table-row>
        <table:table-row table:style-name="ro13">
          <table:table-cell table:style-name="ce18" table:number-columns-repeated="92"/>
          <table:table-cell table:style-name="ce284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5" office:value-type="string" calcext:value-type="string">
            <text:p>#pt4</text:p>
          </table:table-cell>
          <table:table-cell table:style-name="ce18" table:number-columns-repeated="81"/>
          <table:table-cell table:style-name="ce284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6" office:value-type="string" calcext:value-type="string">
            <text:p>Explanation：</text:p>
          </table:table-cell>
          <table:table-cell/>
          <table:table-cell table:style-name="ce14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6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11-21T07:59:57</dc:date>
    <meta:generator>MODA_ODF_Application_Tools_3.5.3/3.5.3$Windows_X86_64 LibreOffice_project/2c4b1be4ce0f7f0a88ca480bf39420a502d61b97</meta:generator>
    <meta:document-statistic meta:table-count="1" meta:cell-count="2252" meta:object-count="0"/>
    <meta:user-defined meta:name="AppVersion">16.0300</meta:user-defined>
    <meta:user-defined meta:name="Company">GOTAC</meta:user-defined>
  </office:meta>
</office:document-meta>
</file>