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946876913" calcext:value-type="float">
            <text:p>4,946,876,913 </text:p>
          </table:table-cell>
          <table:table-cell table:style-name="ce34" office:value-type="float" office:value="3958511209" calcext:value-type="float">
            <text:p>3,958,511,209 </text:p>
          </table:table-cell>
          <table:table-cell table:style-name="ce41" office:value-type="float" office:value="3066981500" calcext:value-type="float">
            <text:p>3,066,981,500 </text:p>
          </table:table-cell>
          <table:table-cell table:style-name="ce41" office:value-type="float" office:value="3443" calcext:value-type="float">
            <text:p>3,443 </text:p>
          </table:table-cell>
          <table:table-cell table:style-name="ce54" office:value-type="float" office:value="35568951" calcext:value-type="float">
            <text:p>35,568,951 </text:p>
          </table:table-cell>
          <table:table-cell table:style-name="ce54" office:value-type="float" office:value="93708289" calcext:value-type="float">
            <text:p>93,708,289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48061539" calcext:value-type="float">
            <text:p>48,061,53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99895635" calcext:value-type="float">
            <text:p>199,895,635 </text:p>
          </table:table-cell>
          <table:table-cell table:style-name="ce41" office:value-type="float" office:value="450344815" calcext:value-type="float">
            <text:p>450,344,815 </text:p>
          </table:table-cell>
          <table:table-cell table:style-name="ce41" office:value-type="float" office:value="4234135" calcext:value-type="float">
            <text:p>4,234,1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9712722" calcext:value-type="float">
            <text:p>59,712,722 </text:p>
          </table:table-cell>
          <table:table-cell table:style-name="ce54" office:value-type="float" office:value="63061331" calcext:value-type="float">
            <text:p>63,061,331 </text:p>
          </table:table-cell>
          <table:table-cell table:style-name="ce54" office:value-type="float" office:value="2431489" calcext:value-type="float">
            <text:p>2,431,489 </text:p>
          </table:table-cell>
          <table:table-cell table:style-name="ce72" office:value-type="float" office:value="922872884" calcext:value-type="float">
            <text:p>922,872,884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366375969" calcext:value-type="float">
            <text:p>3,366,375,969 </text:p>
          </table:table-cell>
          <table:table-cell table:style-name="ce34" office:value-type="float" office:value="2752702109" calcext:value-type="float">
            <text:p>2,752,702,109 </text:p>
          </table:table-cell>
          <table:table-cell table:style-name="ce41" office:value-type="float" office:value="2427464412" calcext:value-type="float">
            <text:p>2,427,464,4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898472" calcext:value-type="float">
            <text:p>18,898,472 </text:p>
          </table:table-cell>
          <table:table-cell table:style-name="ce54" office:value-type="float" office:value="54447018" calcext:value-type="float">
            <text:p>54,447,0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782964" calcext:value-type="float">
            <text:p>30,782,964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86913359" calcext:value-type="float">
            <text:p>186,913,3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055" calcext:value-type="float">
            <text:p>1,0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194830" calcext:value-type="float">
            <text:p>34,194,830 </text:p>
          </table:table-cell>
          <table:table-cell table:style-name="ce54" office:value-type="float" office:value="7063113" calcext:value-type="float">
            <text:p>7,063,113 </text:p>
          </table:table-cell>
          <table:table-cell table:style-name="ce54" office:value-type="float" office:value="261727" calcext:value-type="float">
            <text:p>261,727 </text:p>
          </table:table-cell>
          <table:table-cell table:style-name="ce72" office:value-type="float" office:value="606349020" calcext:value-type="float">
            <text:p>606,349,020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27116906" calcext:value-type="float">
            <text:p>227,116,906 </text:p>
          </table:table-cell>
          <table:table-cell table:style-name="ce34" office:value-type="float" office:value="153790848" calcext:value-type="float">
            <text:p>153,790,848 </text:p>
          </table:table-cell>
          <table:table-cell table:style-name="ce41" office:value-type="float" office:value="95011128" calcext:value-type="float">
            <text:p>95,011,128 </text:p>
          </table:table-cell>
          <table:table-cell table:style-name="ce41" office:value-type="float" office:value="3329" calcext:value-type="float">
            <text:p>3,329 </text:p>
          </table:table-cell>
          <table:table-cell table:style-name="ce54" office:value-type="float" office:value="2933472" calcext:value-type="float">
            <text:p>2,933,472 </text:p>
          </table:table-cell>
          <table:table-cell table:style-name="ce54" office:value-type="float" office:value="6514573" calcext:value-type="float">
            <text:p>6,514,5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60655" calcext:value-type="float">
            <text:p>1,260,65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42780210" calcext:value-type="float">
            <text:p>42,780,210 </text:p>
          </table:table-cell>
          <table:table-cell table:style-name="ce41" office:value-type="float" office:value="236784" calcext:value-type="float">
            <text:p>236,7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14777" calcext:value-type="float">
            <text:p>5,014,777 </text:p>
          </table:table-cell>
          <table:table-cell table:style-name="ce54" office:value-type="float" office:value="2034010" calcext:value-type="float">
            <text:p>2,034,0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292049" calcext:value-type="float">
            <text:p>71,292,049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75137964" calcext:value-type="float">
            <text:p>175,137,964 </text:p>
          </table:table-cell>
          <table:table-cell table:style-name="ce34" office:value-type="float" office:value="153045454" calcext:value-type="float">
            <text:p>153,045,454 </text:p>
          </table:table-cell>
          <table:table-cell table:style-name="ce41" office:value-type="float" office:value="110418196" calcext:value-type="float">
            <text:p>110,418,1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30806" calcext:value-type="float">
            <text:p>2,430,806 </text:p>
          </table:table-cell>
          <table:table-cell table:style-name="ce54" office:value-type="float" office:value="7755550" calcext:value-type="float">
            <text:p>7,755,5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121832" calcext:value-type="float">
            <text:p>9,121,832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928057" calcext:value-type="float">
            <text:p>8,928,057 </text:p>
          </table:table-cell>
          <table:table-cell table:style-name="ce41" office:value-type="float" office:value="12864853" calcext:value-type="float">
            <text:p>12,864,853 </text:p>
          </table:table-cell>
          <table:table-cell table:style-name="ce41" office:value-type="float" office:value="179" calcext:value-type="float">
            <text:p>1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25981" calcext:value-type="float">
            <text:p>1,525,981 </text:p>
          </table:table-cell>
          <table:table-cell table:style-name="ce54" office:value-type="float" office:value="2613071" calcext:value-type="float">
            <text:p>2,613,071 </text:p>
          </table:table-cell>
          <table:table-cell table:style-name="ce54" office:value-type="float" office:value="2167693" calcext:value-type="float">
            <text:p>2,167,693 </text:p>
          </table:table-cell>
          <table:table-cell table:style-name="ce72" office:value-type="float" office:value="17311747" calcext:value-type="float">
            <text:p>17,311,747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62572375" calcext:value-type="float">
            <text:p>162,572,375 </text:p>
          </table:table-cell>
          <table:table-cell table:style-name="ce34" office:value-type="float" office:value="105008168" calcext:value-type="float">
            <text:p>105,008,168 </text:p>
          </table:table-cell>
          <table:table-cell table:style-name="ce41" office:value-type="float" office:value="63401187" calcext:value-type="float">
            <text:p>63,401,1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49260" calcext:value-type="float">
            <text:p>2,149,260 </text:p>
          </table:table-cell>
          <table:table-cell table:style-name="ce54" office:value-type="float" office:value="3925719" calcext:value-type="float">
            <text:p>3,925,7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4661" calcext:value-type="float">
            <text:p>414,661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910000" calcext:value-type="float">
            <text:p>910,000 </text:p>
          </table:table-cell>
          <table:table-cell table:style-name="ce41" office:value-type="float" office:value="31693779" calcext:value-type="float">
            <text:p>31,693,779 </text:p>
          </table:table-cell>
          <table:table-cell table:style-name="ce41" office:value-type="float" office:value="356749" calcext:value-type="float">
            <text:p>356,7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56813" calcext:value-type="float">
            <text:p>2,156,813 </text:p>
          </table:table-cell>
          <table:table-cell table:style-name="ce54" office:value-type="float" office:value="6765998" calcext:value-type="float">
            <text:p>6,765,9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798209" calcext:value-type="float">
            <text:p>50,798,209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23815326" calcext:value-type="float">
            <text:p>223,815,326 </text:p>
          </table:table-cell>
          <table:table-cell table:style-name="ce34" office:value-type="float" office:value="121996721" calcext:value-type="float">
            <text:p>121,996,721 </text:p>
          </table:table-cell>
          <table:table-cell table:style-name="ce41" office:value-type="float" office:value="67482339" calcext:value-type="float">
            <text:p>67,482,3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57728" calcext:value-type="float">
            <text:p>2,157,728 </text:p>
          </table:table-cell>
          <table:table-cell table:style-name="ce54" office:value-type="float" office:value="5130396" calcext:value-type="float">
            <text:p>5,130,3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1473" calcext:value-type="float">
            <text:p>851,473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1504785" calcext:value-type="float">
            <text:p>1,504,785 </text:p>
          </table:table-cell>
          <table:table-cell table:style-name="ce41" office:value-type="float" office:value="40120581" calcext:value-type="float">
            <text:p>40,120,581 </text:p>
          </table:table-cell>
          <table:table-cell table:style-name="ce41" office:value-type="float" office:value="394958" calcext:value-type="float">
            <text:p>394,9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54461" calcext:value-type="float">
            <text:p>4,354,461 </text:p>
          </table:table-cell>
          <table:table-cell table:style-name="ce54" office:value-type="float" office:value="12099517" calcext:value-type="float">
            <text:p>12,099,5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9719088" calcext:value-type="float">
            <text:p>89,719,088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7379947" calcext:value-type="float">
            <text:p>107,379,947 </text:p>
          </table:table-cell>
          <table:table-cell table:style-name="ce34" office:value-type="float" office:value="96719857" calcext:value-type="float">
            <text:p>96,719,857 </text:p>
          </table:table-cell>
          <table:table-cell table:style-name="ce41" office:value-type="float" office:value="46602091" calcext:value-type="float">
            <text:p>46,602,0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31156" calcext:value-type="float">
            <text:p>1,031,156 </text:p>
          </table:table-cell>
          <table:table-cell table:style-name="ce54" office:value-type="float" office:value="3497303" calcext:value-type="float">
            <text:p>3,497,3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4617" calcext:value-type="float">
            <text:p>354,617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62221" calcext:value-type="float">
            <text:p>62,221 </text:p>
          </table:table-cell>
          <table:table-cell table:style-name="ce41" office:value-type="float" office:value="43308847" calcext:value-type="float">
            <text:p>43,308,847 </text:p>
          </table:table-cell>
          <table:table-cell table:style-name="ce41" office:value-type="float" office:value="142914" calcext:value-type="float">
            <text:p>142,9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20710" calcext:value-type="float">
            <text:p>1,720,710 </text:p>
          </table:table-cell>
          <table:table-cell table:style-name="ce54" office:value-type="float" office:value="1416292" calcext:value-type="float">
            <text:p>1,416,2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243797" calcext:value-type="float">
            <text:p>9,243,797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8630308" calcext:value-type="float">
            <text:p>148,630,308 </text:p>
          </table:table-cell>
          <table:table-cell table:style-name="ce34" office:value-type="float" office:value="122545587" calcext:value-type="float">
            <text:p>122,545,587 </text:p>
          </table:table-cell>
          <table:table-cell table:style-name="ce41" office:value-type="float" office:value="65990304" calcext:value-type="float">
            <text:p>65,990,3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93781" calcext:value-type="float">
            <text:p>1,993,781 </text:p>
          </table:table-cell>
          <table:table-cell table:style-name="ce54" office:value-type="float" office:value="5557581" calcext:value-type="float">
            <text:p>5,557,5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0271" calcext:value-type="float">
            <text:p>960,271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195719" calcext:value-type="float">
            <text:p>195,719 </text:p>
          </table:table-cell>
          <table:table-cell table:style-name="ce41" office:value-type="float" office:value="43107616" calcext:value-type="float">
            <text:p>43,107,616 </text:p>
          </table:table-cell>
          <table:table-cell table:style-name="ce41" office:value-type="float" office:value="845562" calcext:value-type="float">
            <text:p>845,5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94753" calcext:value-type="float">
            <text:p>3,894,753 </text:p>
          </table:table-cell>
          <table:table-cell table:style-name="ce54" office:value-type="float" office:value="9439691" calcext:value-type="float">
            <text:p>9,439,691 </text:p>
          </table:table-cell>
          <table:table-cell table:style-name="ce54" office:value-type="float" office:value="2070" calcext:value-type="float">
            <text:p>2,070 </text:p>
          </table:table-cell>
          <table:table-cell table:style-name="ce72" office:value-type="float" office:value="16642961" calcext:value-type="float">
            <text:p>16,642,961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51974773" calcext:value-type="float">
            <text:p>451,974,773 </text:p>
          </table:table-cell>
          <table:table-cell table:style-name="ce34" office:value-type="float" office:value="377416885" calcext:value-type="float">
            <text:p>377,416,885 </text:p>
          </table:table-cell>
          <table:table-cell table:style-name="ce41" office:value-type="float" office:value="141899320" calcext:value-type="float">
            <text:p>141,899,320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3800770" calcext:value-type="float">
            <text:p>3,800,770 </text:p>
          </table:table-cell>
          <table:table-cell table:style-name="ce54" office:value-type="float" office:value="4476668" calcext:value-type="float">
            <text:p>4,476,668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2620675" calcext:value-type="float">
            <text:p>2,620,67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953898" calcext:value-type="float">
            <text:p>953,898 </text:p>
          </table:table-cell>
          <table:table-cell table:style-name="ce41" office:value-type="float" office:value="218323411" calcext:value-type="float">
            <text:p>218,323,411 </text:p>
          </table:table-cell>
          <table:table-cell table:style-name="ce41" office:value-type="float" office:value="195276" calcext:value-type="float">
            <text:p>195,2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146582" calcext:value-type="float">
            <text:p>5,146,582 </text:p>
          </table:table-cell>
          <table:table-cell table:style-name="ce54" office:value-type="float" office:value="14978552" calcext:value-type="float">
            <text:p>14,978,5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579335" calcext:value-type="float">
            <text:p>59,579,33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4246461" calcext:value-type="float">
            <text:p>44,246,461 </text:p>
          </table:table-cell>
          <table:table-cell table:style-name="ce35" office:value-type="float" office:value="24945550" calcext:value-type="float">
            <text:p>24,945,550 </text:p>
          </table:table-cell>
          <table:table-cell table:style-name="ce42" office:value-type="float" office:value="8776037" calcext:value-type="float">
            <text:p>8,776,0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3868" calcext:value-type="float">
            <text:p>203,868 </text:p>
          </table:table-cell>
          <table:table-cell table:style-name="ce55" office:value-type="float" office:value="370833" calcext:value-type="float">
            <text:p>370,8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633" calcext:value-type="float">
            <text:p>65,63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3484" calcext:value-type="float">
            <text:p>103,484 </text:p>
          </table:table-cell>
          <table:table-cell table:style-name="ce42" office:value-type="float" office:value="14672764" calcext:value-type="float">
            <text:p>14,672,764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9571" calcext:value-type="float">
            <text:p>749,571 </text:p>
          </table:table-cell>
          <table:table-cell table:style-name="ce55" office:value-type="float" office:value="865637" calcext:value-type="float">
            <text:p>865,6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435274" calcext:value-type="float">
            <text:p>18,435,274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4381028" calcext:value-type="float">
            <text:p>44,381,028 </text:p>
          </table:table-cell>
          <table:table-cell table:style-name="ce35" office:value-type="float" office:value="27566376" calcext:value-type="float">
            <text:p>27,566,376 </text:p>
          </table:table-cell>
          <table:table-cell table:style-name="ce42" office:value-type="float" office:value="11520322" calcext:value-type="float">
            <text:p>11,520,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9860" calcext:value-type="float">
            <text:p>399,860 </text:p>
          </table:table-cell>
          <table:table-cell table:style-name="ce55" office:value-type="float" office:value="503243" calcext:value-type="float">
            <text:p>503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1599" calcext:value-type="float">
            <text:p>641,59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42500" calcext:value-type="float">
            <text:p>42,500 </text:p>
          </table:table-cell>
          <table:table-cell table:style-name="ce42" office:value-type="float" office:value="14273673" calcext:value-type="float">
            <text:p>14,273,67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5178" calcext:value-type="float">
            <text:p>185,178 </text:p>
          </table:table-cell>
          <table:table-cell table:style-name="ce55" office:value-type="float" office:value="902072" calcext:value-type="float">
            <text:p>902,0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912580" calcext:value-type="float">
            <text:p>15,912,580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289434" calcext:value-type="float">
            <text:p>33,289,434 </text:p>
          </table:table-cell>
          <table:table-cell table:style-name="ce35" office:value-type="float" office:value="22303767" calcext:value-type="float">
            <text:p>22,303,767 </text:p>
          </table:table-cell>
          <table:table-cell table:style-name="ce42" office:value-type="float" office:value="9208414" calcext:value-type="float">
            <text:p>9,208,4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5931" calcext:value-type="float">
            <text:p>385,931 </text:p>
          </table:table-cell>
          <table:table-cell table:style-name="ce55" office:value-type="float" office:value="307888" calcext:value-type="float">
            <text:p>307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923" calcext:value-type="float">
            <text:p>67,92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77607" calcext:value-type="float">
            <text:p>11,977,607 </text:p>
          </table:table-cell>
          <table:table-cell table:style-name="ce42" office:value-type="float" office:value="28509" calcext:value-type="float">
            <text:p>28,5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7495" calcext:value-type="float">
            <text:p>327,495 </text:p>
          </table:table-cell>
          <table:table-cell table:style-name="ce55" office:value-type="float" office:value="1355440" calcext:value-type="float">
            <text:p>1,355,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30227" calcext:value-type="float">
            <text:p>9,630,22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1548772" calcext:value-type="float">
            <text:p>51,548,772 </text:p>
          </table:table-cell>
          <table:table-cell table:style-name="ce35" office:value-type="float" office:value="52145574" calcext:value-type="float">
            <text:p>52,145,574 </text:p>
          </table:table-cell>
          <table:table-cell table:style-name="ce42" office:value-type="float" office:value="19561734" calcext:value-type="float">
            <text:p>19,561,7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6260" calcext:value-type="float">
            <text:p>646,260 </text:p>
          </table:table-cell>
          <table:table-cell table:style-name="ce55" office:value-type="float" office:value="425850" calcext:value-type="float">
            <text:p>425,8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0911" calcext:value-type="float">
            <text:p>200,91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3" calcext:value-type="float">
            <text:p>14,483 </text:p>
          </table:table-cell>
          <table:table-cell table:style-name="ce42" office:value-type="float" office:value="30930499" calcext:value-type="float">
            <text:p>30,930,499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1601" calcext:value-type="float">
            <text:p>351,601 </text:p>
          </table:table-cell>
          <table:table-cell table:style-name="ce55" office:value-type="float" office:value="1502805" calcext:value-type="float">
            <text:p>1,502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099607" calcext:value-type="float">
            <text:p>-2,099,607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9927108" calcext:value-type="float">
            <text:p>29,927,108 </text:p>
          </table:table-cell>
          <table:table-cell table:style-name="ce35" office:value-type="float" office:value="31948125" calcext:value-type="float">
            <text:p>31,948,125 </text:p>
          </table:table-cell>
          <table:table-cell table:style-name="ce42" office:value-type="float" office:value="12057685" calcext:value-type="float">
            <text:p>12,057,6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311" calcext:value-type="float">
            <text:p>275,311 </text:p>
          </table:table-cell>
          <table:table-cell table:style-name="ce55" office:value-type="float" office:value="201880" calcext:value-type="float">
            <text:p>201,8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316" calcext:value-type="float">
            <text:p>160,31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8786" calcext:value-type="float">
            <text:p>138,786 </text:p>
          </table:table-cell>
          <table:table-cell table:style-name="ce42" office:value-type="float" office:value="18907883" calcext:value-type="float">
            <text:p>18,907,8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6265" calcext:value-type="float">
            <text:p>206,265 </text:p>
          </table:table-cell>
          <table:table-cell table:style-name="ce55" office:value-type="float" office:value="306378" calcext:value-type="float">
            <text:p>306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27394" calcext:value-type="float">
            <text:p>-2,327,394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0144563" calcext:value-type="float">
            <text:p>40,144,563 </text:p>
          </table:table-cell>
          <table:table-cell table:style-name="ce35" office:value-type="float" office:value="35561449" calcext:value-type="float">
            <text:p>35,561,449 </text:p>
          </table:table-cell>
          <table:table-cell table:style-name="ce42" office:value-type="float" office:value="13766805" calcext:value-type="float">
            <text:p>13,766,8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0672" calcext:value-type="float">
            <text:p>270,672 </text:p>
          </table:table-cell>
          <table:table-cell table:style-name="ce55" office:value-type="float" office:value="246105" calcext:value-type="float">
            <text:p>246,1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252" calcext:value-type="float">
            <text:p>56,25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227987" calcext:value-type="float">
            <text:p>20,227,987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3008" calcext:value-type="float">
            <text:p>983,008 </text:p>
          </table:table-cell>
          <table:table-cell table:style-name="ce55" office:value-type="float" office:value="2122093" calcext:value-type="float">
            <text:p>2,122,0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61021" calcext:value-type="float">
            <text:p>2,461,021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4593915" calcext:value-type="float">
            <text:p>34,593,915 </text:p>
          </table:table-cell>
          <table:table-cell table:style-name="ce35" office:value-type="float" office:value="28772946" calcext:value-type="float">
            <text:p>28,772,946 </text:p>
          </table:table-cell>
          <table:table-cell table:style-name="ce42" office:value-type="float" office:value="10203503" calcext:value-type="float">
            <text:p>10,203,5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8371" calcext:value-type="float">
            <text:p>208,371 </text:p>
          </table:table-cell>
          <table:table-cell table:style-name="ce55" office:value-type="float" office:value="277387" calcext:value-type="float">
            <text:p>277,387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161849" calcext:value-type="float">
            <text:p>161,84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32515" calcext:value-type="float">
            <text:p>132,515 </text:p>
          </table:table-cell>
          <table:table-cell table:style-name="ce42" office:value-type="float" office:value="17264893" calcext:value-type="float">
            <text:p>17,264,893 </text:p>
          </table:table-cell>
          <table:table-cell table:style-name="ce42" office:value-type="float" office:value="609" calcext:value-type="float">
            <text:p>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3636" calcext:value-type="float">
            <text:p>523,636 </text:p>
          </table:table-cell>
          <table:table-cell table:style-name="ce55" office:value-type="float" office:value="2173103" calcext:value-type="float">
            <text:p>2,173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47866" calcext:value-type="float">
            <text:p>3,647,86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0383653" calcext:value-type="float">
            <text:p>50,383,653 </text:p>
          </table:table-cell>
          <table:table-cell table:style-name="ce35" office:value-type="float" office:value="42695087" calcext:value-type="float">
            <text:p>42,695,087 </text:p>
          </table:table-cell>
          <table:table-cell table:style-name="ce42" office:value-type="float" office:value="13065044" calcext:value-type="float">
            <text:p>13,065,0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1953" calcext:value-type="float">
            <text:p>371,953 </text:p>
          </table:table-cell>
          <table:table-cell table:style-name="ce55" office:value-type="float" office:value="433483" calcext:value-type="float">
            <text:p>433,4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5150" calcext:value-type="float">
            <text:p>375,15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45943" calcext:value-type="float">
            <text:p>45,943 </text:p>
          </table:table-cell>
          <table:table-cell table:style-name="ce42" office:value-type="float" office:value="28207560" calcext:value-type="float">
            <text:p>28,207,560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8197" calcext:value-type="float">
            <text:p>178,197 </text:p>
          </table:table-cell>
          <table:table-cell table:style-name="ce55" office:value-type="float" office:value="2326231" calcext:value-type="float">
            <text:p>2,326,2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62335" calcext:value-type="float">
            <text:p>5,362,33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186364" calcext:value-type="float">
            <text:p>19,186,364 </text:p>
          </table:table-cell>
          <table:table-cell table:style-name="ce35" office:value-type="float" office:value="20472115" calcext:value-type="float">
            <text:p>20,472,115 </text:p>
          </table:table-cell>
          <table:table-cell table:style-name="ce42" office:value-type="float" office:value="6544342" calcext:value-type="float">
            <text:p>6,544,3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466" calcext:value-type="float">
            <text:p>196,466 </text:p>
          </table:table-cell>
          <table:table-cell table:style-name="ce55" office:value-type="float" office:value="174055" calcext:value-type="float">
            <text:p>174,0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031" calcext:value-type="float">
            <text:p>183,03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50" calcext:value-type="float">
            <text:p>3,550 </text:p>
          </table:table-cell>
          <table:table-cell table:style-name="ce42" office:value-type="float" office:value="13287509" calcext:value-type="float">
            <text:p>13,287,50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612" calcext:value-type="float">
            <text:p>81,612 </text:p>
          </table:table-cell>
          <table:table-cell table:style-name="ce55" office:value-type="float" office:value="964322" calcext:value-type="float">
            <text:p>964,3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50073" calcext:value-type="float">
            <text:p>-2,250,07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3457730" calcext:value-type="float">
            <text:p>23,457,730 </text:p>
          </table:table-cell>
          <table:table-cell table:style-name="ce35" office:value-type="float" office:value="24461110" calcext:value-type="float">
            <text:p>24,461,110 </text:p>
          </table:table-cell>
          <table:table-cell table:style-name="ce42" office:value-type="float" office:value="8733545" calcext:value-type="float">
            <text:p>8,733,5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657" calcext:value-type="float">
            <text:p>245,657 </text:p>
          </table:table-cell>
          <table:table-cell table:style-name="ce55" office:value-type="float" office:value="141713" calcext:value-type="float">
            <text:p>141,7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706" calcext:value-type="float">
            <text:p>108,70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24920" calcext:value-type="float">
            <text:p>124,920 </text:p>
          </table:table-cell>
          <table:table-cell table:style-name="ce42" office:value-type="float" office:value="14879765" calcext:value-type="float">
            <text:p>14,879,765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2972" calcext:value-type="float">
            <text:p>152,972 </text:p>
          </table:table-cell>
          <table:table-cell table:style-name="ce55" office:value-type="float" office:value="754555" calcext:value-type="float">
            <text:p>754,5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57935" calcext:value-type="float">
            <text:p>-1,757,935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629859" calcext:value-type="float">
            <text:p>11,629,859 </text:p>
          </table:table-cell>
          <table:table-cell table:style-name="ce35" office:value-type="float" office:value="10367285" calcext:value-type="float">
            <text:p>10,367,285 </text:p>
          </table:table-cell>
          <table:table-cell table:style-name="ce42" office:value-type="float" office:value="2712901" calcext:value-type="float">
            <text:p>2,712,9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329" calcext:value-type="float">
            <text:p>26,329 </text:p>
          </table:table-cell>
          <table:table-cell table:style-name="ce55" office:value-type="float" office:value="283735" calcext:value-type="float">
            <text:p>283,7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257" calcext:value-type="float">
            <text:p>101,25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6998129" calcext:value-type="float">
            <text:p>6,998,129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912" calcext:value-type="float">
            <text:p>221,912 </text:p>
          </table:table-cell>
          <table:table-cell table:style-name="ce55" office:value-type="float" office:value="842627" calcext:value-type="float">
            <text:p>842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9948" calcext:value-type="float">
            <text:p>419,948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7316669" calcext:value-type="float">
            <text:p>27,316,669 </text:p>
          </table:table-cell>
          <table:table-cell table:style-name="ce35" office:value-type="float" office:value="19669130" calcext:value-type="float">
            <text:p>19,669,130 </text:p>
          </table:table-cell>
          <table:table-cell table:style-name="ce42" office:value-type="float" office:value="7597136" calcext:value-type="float">
            <text:p>7,597,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5908" calcext:value-type="float">
            <text:p>235,908 </text:p>
          </table:table-cell>
          <table:table-cell table:style-name="ce55" office:value-type="float" office:value="326004" calcext:value-type="float">
            <text:p>326,0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6791" calcext:value-type="float">
            <text:p>196,791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50" calcext:value-type="float">
            <text:p>50 </text:p>
          </table:table-cell>
          <table:table-cell table:style-name="ce42" office:value-type="float" office:value="10863040" calcext:value-type="float">
            <text:p>10,863,040 </text:p>
          </table:table-cell>
          <table:table-cell table:style-name="ce42" office:value-type="float" office:value="21450" calcext:value-type="float">
            <text:p>21,4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8751" calcext:value-type="float">
            <text:p>428,751 </text:p>
          </table:table-cell>
          <table:table-cell table:style-name="ce55" office:value-type="float" office:value="137441" calcext:value-type="float">
            <text:p>137,4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10098" calcext:value-type="float">
            <text:p>7,510,098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6328100" calcext:value-type="float">
            <text:p>26,328,100 </text:p>
          </table:table-cell>
          <table:table-cell table:style-name="ce35" office:value-type="float" office:value="21958194" calcext:value-type="float">
            <text:p>21,958,194 </text:p>
          </table:table-cell>
          <table:table-cell table:style-name="ce42" office:value-type="float" office:value="12667160" calcext:value-type="float">
            <text:p>12,667,160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299474" calcext:value-type="float">
            <text:p>299,474 </text:p>
          </table:table-cell>
          <table:table-cell table:style-name="ce55" office:value-type="float" office:value="554790" calcext:value-type="float">
            <text:p>554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6076" calcext:value-type="float">
            <text:p>216,076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39173" calcext:value-type="float">
            <text:p>339,173 </text:p>
          </table:table-cell>
          <table:table-cell table:style-name="ce42" office:value-type="float" office:value="7310918" calcext:value-type="float">
            <text:p>7,310,918 </text:p>
          </table:table-cell>
          <table:table-cell table:style-name="ce42" office:value-type="float" office:value="449" calcext:value-type="float">
            <text:p>4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0050" calcext:value-type="float">
            <text:p>570,050 </text:p>
          </table:table-cell>
          <table:table-cell table:style-name="ce55" office:value-type="float" office:value="288689" calcext:value-type="float">
            <text:p>288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81217" calcext:value-type="float">
            <text:p>4,081,217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541117" calcext:value-type="float">
            <text:p>15,541,117 </text:p>
          </table:table-cell>
          <table:table-cell table:style-name="ce35" office:value-type="float" office:value="14550179" calcext:value-type="float">
            <text:p>14,550,179 </text:p>
          </table:table-cell>
          <table:table-cell table:style-name="ce42" office:value-type="float" office:value="5484691" calcext:value-type="float">
            <text:p>5,484,6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710" calcext:value-type="float">
            <text:p>34,710 </text:p>
          </table:table-cell>
          <table:table-cell table:style-name="ce55" office:value-type="float" office:value="229703" calcext:value-type="float">
            <text:p>229,7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179" calcext:value-type="float">
            <text:p>85,17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994" calcext:value-type="float">
            <text:p>2,994 </text:p>
          </table:table-cell>
          <table:table-cell table:style-name="ce42" office:value-type="float" office:value="8521184" calcext:value-type="float">
            <text:p>8,521,184 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6333" calcext:value-type="float">
            <text:p>186,333 </text:p>
          </table:table-cell>
          <table:table-cell table:style-name="ce55" office:value-type="float" office:value="437159" calcext:value-type="float">
            <text:p>437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3779" calcext:value-type="float">
            <text:p>553,779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8511109" calcext:value-type="float">
            <text:p>68,511,109 </text:p>
          </table:table-cell>
          <table:table-cell table:style-name="ce41" office:value-type="float" office:value="61182971" calcext:value-type="float">
            <text:p>61,182,971 </text:p>
          </table:table-cell>
          <table:table-cell table:style-name="ce41" office:value-type="float" office:value="43570129" calcext:value-type="float">
            <text:p>43,570,129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141348" calcext:value-type="float">
            <text:p>141,348 </text:p>
          </table:table-cell>
          <table:table-cell table:style-name="ce54" office:value-type="float" office:value="2147145" calcext:value-type="float">
            <text:p>2,147,1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43786" calcext:value-type="float">
            <text:p>1,543,78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91482" calcext:value-type="float">
            <text:p>391,482 </text:p>
          </table:table-cell>
          <table:table-cell table:style-name="ce41" office:value-type="float" office:value="10921202" calcext:value-type="float">
            <text:p>10,921,202 </text:p>
          </table:table-cell>
          <table:table-cell table:style-name="ce41" office:value-type="float" office:value="860657" calcext:value-type="float">
            <text:p>860,6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07211" calcext:value-type="float">
            <text:p>1,607,211 </text:p>
          </table:table-cell>
          <table:table-cell table:style-name="ce54" office:value-type="float" office:value="5875421" calcext:value-type="float">
            <text:p>5,875,4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52717" calcext:value-type="float">
            <text:p>1,452,71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5201678" calcext:value-type="float">
            <text:p>5,201,678 </text:p>
          </table:table-cell>
          <table:table-cell table:style-name="ce42" office:value-type="float" office:value="4969836" calcext:value-type="float">
            <text:p>4,969,836 </text:p>
          </table:table-cell>
          <table:table-cell table:style-name="ce42" office:value-type="float" office:value="3664129" calcext:value-type="float">
            <text:p>3,664,1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93" calcext:value-type="float">
            <text:p>12,593 </text:p>
          </table:table-cell>
          <table:table-cell table:style-name="ce55" office:value-type="float" office:value="209037" calcext:value-type="float">
            <text:p>209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958" calcext:value-type="float">
            <text:p>89,95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9113" calcext:value-type="float">
            <text:p>109,113 </text:p>
          </table:table-cell>
          <table:table-cell table:style-name="ce42" office:value-type="float" office:value="664460" calcext:value-type="float">
            <text:p>664,460 </text:p>
          </table:table-cell>
          <table:table-cell table:style-name="ce42" office:value-type="float" office:value="18188" calcext:value-type="float">
            <text:p>18,1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356" calcext:value-type="float">
            <text:p>202,356 </text:p>
          </table:table-cell>
          <table:table-cell table:style-name="ce55" office:value-type="float" office:value="212898" calcext:value-type="float">
            <text:p>212,8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944" calcext:value-type="float">
            <text:p>18,944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6448039" calcext:value-type="float">
            <text:p>6,448,039 </text:p>
          </table:table-cell>
          <table:table-cell table:style-name="ce42" office:value-type="float" office:value="5680687" calcext:value-type="float">
            <text:p>5,680,687 </text:p>
          </table:table-cell>
          <table:table-cell table:style-name="ce42" office:value-type="float" office:value="4797848" calcext:value-type="float">
            <text:p>4,797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860" calcext:value-type="float">
            <text:p>11,860 </text:p>
          </table:table-cell>
          <table:table-cell table:style-name="ce55" office:value-type="float" office:value="86109" calcext:value-type="float">
            <text:p>86,1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300" calcext:value-type="float">
            <text:p>135,30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5562" calcext:value-type="float">
            <text:p>485,562 </text:p>
          </table:table-cell>
          <table:table-cell table:style-name="ce42" office:value-type="float" office:value="25970" calcext:value-type="float">
            <text:p>25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8037" calcext:value-type="float">
            <text:p>138,037 </text:p>
          </table:table-cell>
          <table:table-cell table:style-name="ce55" office:value-type="float" office:value="645150" calcext:value-type="float">
            <text:p>645,1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202" calcext:value-type="float">
            <text:p>122,202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6374933" calcext:value-type="float">
            <text:p>6,374,933 </text:p>
          </table:table-cell>
          <table:table-cell table:style-name="ce42" office:value-type="float" office:value="5750574" calcext:value-type="float">
            <text:p>5,750,574 </text:p>
          </table:table-cell>
          <table:table-cell table:style-name="ce42" office:value-type="float" office:value="4138114" calcext:value-type="float">
            <text:p>4,138,1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24" calcext:value-type="float">
            <text:p>16,824 </text:p>
          </table:table-cell>
          <table:table-cell table:style-name="ce55" office:value-type="float" office:value="234193" calcext:value-type="float">
            <text:p>234,1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238" calcext:value-type="float">
            <text:p>72,23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4615" calcext:value-type="float">
            <text:p>4,615 </text:p>
          </table:table-cell>
          <table:table-cell table:style-name="ce42" office:value-type="float" office:value="868618" calcext:value-type="float">
            <text:p>868,618 </text:p>
          </table:table-cell>
          <table:table-cell table:style-name="ce42" office:value-type="float" office:value="216288" calcext:value-type="float">
            <text:p>216,2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9683" calcext:value-type="float">
            <text:p>199,683 </text:p>
          </table:table-cell>
          <table:table-cell table:style-name="ce55" office:value-type="float" office:value="587674" calcext:value-type="float">
            <text:p>587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685" calcext:value-type="float">
            <text:p>36,685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9539637" calcext:value-type="float">
            <text:p>9,539,637 </text:p>
          </table:table-cell>
          <table:table-cell table:style-name="ce42" office:value-type="float" office:value="9443391" calcext:value-type="float">
            <text:p>9,443,391 </text:p>
          </table:table-cell>
          <table:table-cell table:style-name="ce42" office:value-type="float" office:value="7162614" calcext:value-type="float">
            <text:p>7,162,6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198" calcext:value-type="float">
            <text:p>41,198 </text:p>
          </table:table-cell>
          <table:table-cell table:style-name="ce55" office:value-type="float" office:value="545790" calcext:value-type="float">
            <text:p>545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8714" calcext:value-type="float">
            <text:p>308,71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26432" calcext:value-type="float">
            <text:p>226,432 </text:p>
          </table:table-cell>
          <table:table-cell table:style-name="ce42" office:value-type="float" office:value="853655" calcext:value-type="float">
            <text:p>853,655 </text:p>
          </table:table-cell>
          <table:table-cell table:style-name="ce42" office:value-type="float" office:value="120213" calcext:value-type="float">
            <text:p>120,2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774" calcext:value-type="float">
            <text:p>184,774 </text:p>
          </table:table-cell>
          <table:table-cell table:style-name="ce55" office:value-type="float" office:value="521553" calcext:value-type="float">
            <text:p>521,5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5308" calcext:value-type="float">
            <text:p>-425,308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5371762" calcext:value-type="float">
            <text:p>5,371,762 </text:p>
          </table:table-cell>
          <table:table-cell table:style-name="ce42" office:value-type="float" office:value="3721773" calcext:value-type="float">
            <text:p>3,721,773 </text:p>
          </table:table-cell>
          <table:table-cell table:style-name="ce42" office:value-type="float" office:value="3137882" calcext:value-type="float">
            <text:p>3,137,882 </text:p>
          </table:table-cell>
          <table:table-cell table:style-name="ce42" office:value-type="float" office:value="11" calcext:value-type="float">
            <text:p>11 </text:p>
          </table:table-cell>
          <table:table-cell table:style-name="ce55" office:value-type="float" office:value="12211" calcext:value-type="float">
            <text:p>12,211 </text:p>
          </table:table-cell>
          <table:table-cell table:style-name="ce55" office:value-type="float" office:value="74170" calcext:value-type="float">
            <text:p>74,1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797" calcext:value-type="float">
            <text:p>93,79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1750" calcext:value-type="float">
            <text:p>21,750 </text:p>
          </table:table-cell>
          <table:table-cell table:style-name="ce42" office:value-type="float" office:value="268410" calcext:value-type="float">
            <text:p>268,410 </text:p>
          </table:table-cell>
          <table:table-cell table:style-name="ce42" office:value-type="float" office:value="19229" calcext:value-type="float">
            <text:p>19,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312" calcext:value-type="float">
            <text:p>94,312 </text:p>
          </table:table-cell>
          <table:table-cell table:style-name="ce55" office:value-type="float" office:value="843371" calcext:value-type="float">
            <text:p>843,3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6618" calcext:value-type="float">
            <text:p>806,618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6927326" calcext:value-type="float">
            <text:p>6,927,326 </text:p>
          </table:table-cell>
          <table:table-cell table:style-name="ce42" office:value-type="float" office:value="6612971" calcext:value-type="float">
            <text:p>6,612,971 </text:p>
          </table:table-cell>
          <table:table-cell table:style-name="ce42" office:value-type="float" office:value="5177924" calcext:value-type="float">
            <text:p>5,177,9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61" calcext:value-type="float">
            <text:p>8,561 </text:p>
          </table:table-cell>
          <table:table-cell table:style-name="ce55" office:value-type="float" office:value="187840" calcext:value-type="float">
            <text:p>187,8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4631" calcext:value-type="float">
            <text:p>264,63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44378" calcext:value-type="float">
            <text:p>744,378 </text:p>
          </table:table-cell>
          <table:table-cell table:style-name="ce42" office:value-type="float" office:value="129103" calcext:value-type="float">
            <text:p>129,1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533" calcext:value-type="float">
            <text:p>100,533 </text:p>
          </table:table-cell>
          <table:table-cell table:style-name="ce55" office:value-type="float" office:value="257543" calcext:value-type="float">
            <text:p>257,5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811" calcext:value-type="float">
            <text:p>56,811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6162022" calcext:value-type="float">
            <text:p>6,162,022 </text:p>
          </table:table-cell>
          <table:table-cell table:style-name="ce42" office:value-type="float" office:value="5335214" calcext:value-type="float">
            <text:p>5,335,214 </text:p>
          </table:table-cell>
          <table:table-cell table:style-name="ce42" office:value-type="float" office:value="3586019" calcext:value-type="float">
            <text:p>3,586,0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23" calcext:value-type="float">
            <text:p>3,523 </text:p>
          </table:table-cell>
          <table:table-cell table:style-name="ce55" office:value-type="float" office:value="90818" calcext:value-type="float">
            <text:p>90,8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700" calcext:value-type="float">
            <text:p>88,70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20540" calcext:value-type="float">
            <text:p>20,540 </text:p>
          </table:table-cell>
          <table:table-cell table:style-name="ce42" office:value-type="float" office:value="1426694" calcext:value-type="float">
            <text:p>1,426,694 </text:p>
          </table:table-cell>
          <table:table-cell table:style-name="ce42" office:value-type="float" office:value="39682" calcext:value-type="float">
            <text:p>39,6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238" calcext:value-type="float">
            <text:p>79,238 </text:p>
          </table:table-cell>
          <table:table-cell table:style-name="ce55" office:value-type="float" office:value="733749" calcext:value-type="float">
            <text:p>733,7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060" calcext:value-type="float">
            <text:p>93,060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10050817" calcext:value-type="float">
            <text:p>10,050,817 </text:p>
          </table:table-cell>
          <table:table-cell table:style-name="ce42" office:value-type="float" office:value="8423293" calcext:value-type="float">
            <text:p>8,423,293 </text:p>
          </table:table-cell>
          <table:table-cell table:style-name="ce42" office:value-type="float" office:value="5313941" calcext:value-type="float">
            <text:p>5,313,9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06" calcext:value-type="float">
            <text:p>9,506 </text:p>
          </table:table-cell>
          <table:table-cell table:style-name="ce55" office:value-type="float" office:value="398318" calcext:value-type="float">
            <text:p>398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803" calcext:value-type="float">
            <text:p>337,80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5402" calcext:value-type="float">
            <text:p>5,402 </text:p>
          </table:table-cell>
          <table:table-cell table:style-name="ce42" office:value-type="float" office:value="1896608" calcext:value-type="float">
            <text:p>1,896,608 </text:p>
          </table:table-cell>
          <table:table-cell table:style-name="ce42" office:value-type="float" office:value="190455" calcext:value-type="float">
            <text:p>190,4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1261" calcext:value-type="float">
            <text:p>271,261 </text:p>
          </table:table-cell>
          <table:table-cell table:style-name="ce55" office:value-type="float" office:value="888270" calcext:value-type="float">
            <text:p>888,2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9254" calcext:value-type="float">
            <text:p>739,254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4452057" calcext:value-type="float">
            <text:p>4,452,057 </text:p>
          </table:table-cell>
          <table:table-cell table:style-name="ce42" office:value-type="float" office:value="3851656" calcext:value-type="float">
            <text:p>3,851,656 </text:p>
          </table:table-cell>
          <table:table-cell table:style-name="ce42" office:value-type="float" office:value="2589383" calcext:value-type="float">
            <text:p>2,589,3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924" calcext:value-type="float">
            <text:p>14,924 </text:p>
          </table:table-cell>
          <table:table-cell table:style-name="ce55" office:value-type="float" office:value="172292" calcext:value-type="float">
            <text:p>172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110" calcext:value-type="float">
            <text:p>32,110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981468" calcext:value-type="float">
            <text:p>981,468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394" calcext:value-type="float">
            <text:p>56,394 </text:p>
          </table:table-cell>
          <table:table-cell table:style-name="ce55" office:value-type="float" office:value="559235" calcext:value-type="float">
            <text:p>559,2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166" calcext:value-type="float">
            <text:p>41,166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4284191" calcext:value-type="float">
            <text:p>4,284,191 </text:p>
          </table:table-cell>
          <table:table-cell table:style-name="ce42" office:value-type="float" office:value="3936701" calcext:value-type="float">
            <text:p>3,936,701 </text:p>
          </table:table-cell>
          <table:table-cell table:style-name="ce42" office:value-type="float" office:value="2824562" calcext:value-type="float">
            <text:p>2,824,5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21" calcext:value-type="float">
            <text:p>4,821 </text:p>
          </table:table-cell>
          <table:table-cell table:style-name="ce55" office:value-type="float" office:value="121624" calcext:value-type="float">
            <text:p>121,6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255" calcext:value-type="float">
            <text:p>89,25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65930" calcext:value-type="float">
            <text:p>765,930 </text:p>
          </table:table-cell>
          <table:table-cell table:style-name="ce42" office:value-type="float" office:value="13683" calcext:value-type="float">
            <text:p>13,6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55" office:value-type="float" office:value="285682" calcext:value-type="float">
            <text:p>285,6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808" calcext:value-type="float">
            <text:p>61,808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913375" calcext:value-type="float">
            <text:p>1,913,375 </text:p>
          </table:table-cell>
          <table:table-cell table:style-name="ce42" office:value-type="float" office:value="1685319" calcext:value-type="float">
            <text:p>1,685,319 </text:p>
          </table:table-cell>
          <table:table-cell table:style-name="ce42" office:value-type="float" office:value="1177713" calcext:value-type="float">
            <text:p>1,177,7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80" calcext:value-type="float">
            <text:p>4,880 </text:p>
          </table:table-cell>
          <table:table-cell table:style-name="ce55" office:value-type="float" office:value="20652" calcext:value-type="float">
            <text:p>20,6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638" calcext:value-type="float">
            <text:p>22,63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9019" calcext:value-type="float">
            <text:p>409,019 </text:p>
          </table:table-cell>
          <table:table-cell table:style-name="ce42" office:value-type="float" office:value="160" calcext:value-type="float">
            <text:p>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257" calcext:value-type="float">
            <text:p>50,257 </text:p>
          </table:table-cell>
          <table:table-cell table:style-name="ce55" office:value-type="float" office:value="276428" calcext:value-type="float">
            <text:p>276,4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8372" calcext:value-type="float">
            <text:p>-48,372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64187" calcext:value-type="float">
            <text:p>264,187 </text:p>
          </table:table-cell>
          <table:table-cell table:style-name="ce42" office:value-type="float" office:value="259423" calcext:value-type="float">
            <text:p>259,4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119" calcext:value-type="float">
            <text:p>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9" calcext:value-type="float">
            <text:p>1,67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6729" calcext:value-type="float">
            <text:p>256,729 </text:p>
          </table:table-cell>
          <table:table-cell table:style-name="ce42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4" calcext:value-type="float">
            <text:p>384 </text:p>
          </table:table-cell>
          <table:table-cell table:style-name="ce55" office:value-type="float" office:value="4164" calcext:value-type="float">
            <text:p>4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0" calcext:value-type="float">
            <text:p>600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549213" calcext:value-type="float">
            <text:p>549,213 </text:p>
          </table:table-cell>
          <table:table-cell table:style-name="ce42" office:value-type="float" office:value="544694" calcext:value-type="float">
            <text:p>544,69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" calcext:value-type="float">
            <text:p>189 </text:p>
          </table:table-cell>
          <table:table-cell table:style-name="ce55" office:value-type="float" office:value="4482" calcext:value-type="float">
            <text:p>4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3" calcext:value-type="float">
            <text:p>1,303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37123" calcext:value-type="float">
            <text:p>537,1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96" calcext:value-type="float">
            <text:p>1,59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519" calcext:value-type="float">
            <text:p>4,519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358468" calcext:value-type="float">
            <text:p>358,468 </text:p>
          </table:table-cell>
          <table:table-cell table:style-name="ce42" office:value-type="float" office:value="336479" calcext:value-type="float">
            <text:p>336,4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1074" calcext:value-type="float">
            <text:p>1,0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66" calcext:value-type="float">
            <text:p>5,16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6210" calcext:value-type="float">
            <text:p>276,210 </text:p>
          </table:table-cell>
          <table:table-cell table:style-name="ce42" office:value-type="float" office:value="47609" calcext:value-type="float">
            <text:p>47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91" calcext:value-type="float">
            <text:p>6,191 </text:p>
          </table:table-cell>
          <table:table-cell table:style-name="ce55" office:value-type="float" office:value="20351" calcext:value-type="float">
            <text:p>20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38" calcext:value-type="float">
            <text:p>1,638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613404" calcext:value-type="float">
            <text:p>613,404 </text:p>
          </table:table-cell>
          <table:table-cell table:style-name="ce42" office:value-type="float" office:value="630960" calcext:value-type="float">
            <text:p>630,9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626" calcext:value-type="float">
            <text:p>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2" calcext:value-type="float">
            <text:p>492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6339" calcext:value-type="float">
            <text:p>486,339 </text:p>
          </table:table-cell>
          <table:table-cell table:style-name="ce42" office:value-type="float" office:value="38121" calcext:value-type="float">
            <text:p>38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368" calcext:value-type="float">
            <text:p>105,368 </text:p>
          </table:table-cell>
          <table:table-cell table:style-name="ce55" office:value-type="float" office:value="39352" calcext:value-type="float">
            <text:p>39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6908" calcext:value-type="float">
            <text:p>-56,908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3701704" calcext:value-type="float">
            <text:p>13,701,704 </text:p>
          </table:table-cell>
          <table:table-cell table:style-name="ce41" office:value-type="float" office:value="12528285" calcext:value-type="float">
            <text:p>12,528,285 </text:p>
          </table:table-cell>
          <table:table-cell table:style-name="ce41" office:value-type="float" office:value="3895253" calcext:value-type="float">
            <text:p>3,895,2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984" calcext:value-type="float">
            <text:p>31,984 </text:p>
          </table:table-cell>
          <table:table-cell table:style-name="ce54" office:value-type="float" office:value="247325" calcext:value-type="float">
            <text:p>247,3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8672" calcext:value-type="float">
            <text:p>138,67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6935765" calcext:value-type="float">
            <text:p>6,935,765 </text:p>
          </table:table-cell>
          <table:table-cell table:style-name="ce41" office:value-type="float" office:value="1200000" calcext:value-type="float">
            <text:p>1,2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286" calcext:value-type="float">
            <text:p>79,286 </text:p>
          </table:table-cell>
          <table:table-cell table:style-name="ce54" office:value-type="float" office:value="706706" calcext:value-type="float">
            <text:p>706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6713" calcext:value-type="float">
            <text:p>466,71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9666359" calcext:value-type="float">
            <text:p>9,666,359 </text:p>
          </table:table-cell>
          <table:table-cell table:style-name="ce42" office:value-type="float" office:value="9170846" calcext:value-type="float">
            <text:p>9,170,846 </text:p>
          </table:table-cell>
          <table:table-cell table:style-name="ce42" office:value-type="float" office:value="3111152" calcext:value-type="float">
            <text:p>3,111,1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05" calcext:value-type="float">
            <text:p>28,705 </text:p>
          </table:table-cell>
          <table:table-cell table:style-name="ce55" office:value-type="float" office:value="218990" calcext:value-type="float">
            <text:p>218,9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0826" calcext:value-type="float">
            <text:p>120,82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422367" calcext:value-type="float">
            <text:p>4,422,367 </text:p>
          </table:table-cell>
          <table:table-cell table:style-name="ce42" office:value-type="float" office:value="1200000" calcext:value-type="float">
            <text:p>1,2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55" office:value-type="float" office:value="522461" calcext:value-type="float">
            <text:p>522,4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948" calcext:value-type="float">
            <text:p>-26,948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4035345" calcext:value-type="float">
            <text:p>4,035,345 </text:p>
          </table:table-cell>
          <table:table-cell table:style-name="ce42" office:value-type="float" office:value="3357439" calcext:value-type="float">
            <text:p>3,357,439 </text:p>
          </table:table-cell>
          <table:table-cell table:style-name="ce42" office:value-type="float" office:value="784100" calcext:value-type="float">
            <text:p>784,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55" office:value-type="float" office:value="28335" calcext:value-type="float">
            <text:p>28,3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46" calcext:value-type="float">
            <text:p>17,84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13398" calcext:value-type="float">
            <text:p>2,513,3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480" calcext:value-type="float">
            <text:p>10,480 </text:p>
          </table:table-cell>
          <table:table-cell table:style-name="ce55" office:value-type="float" office:value="184245" calcext:value-type="float">
            <text:p>184,2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3661" calcext:value-type="float">
            <text:p>493,661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660532" calcext:value-type="float">
            <text:p>1,660,532 </text:p>
          </table:table-cell>
          <table:table-cell table:style-name="ce41" office:value-type="float" office:value="1574325" calcext:value-type="float">
            <text:p>1,574,325 </text:p>
          </table:table-cell>
          <table:table-cell table:style-name="ce41" office:value-type="float" office:value="1247143" calcext:value-type="float">
            <text:p>1,247,1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3" calcext:value-type="float">
            <text:p>173 </text:p>
          </table:table-cell>
          <table:table-cell table:style-name="ce54" office:value-type="float" office:value="9010" calcext:value-type="float">
            <text:p>9,0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934" calcext:value-type="float">
            <text:p>11,93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93" calcext:value-type="float">
            <text:p>193 </text:p>
          </table:table-cell>
          <table:table-cell table:style-name="ce41" office:value-type="float" office:value="288550" calcext:value-type="float">
            <text:p>288,550 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319" calcext:value-type="float">
            <text:p>17,319 </text:p>
          </table:table-cell>
          <table:table-cell table:style-name="ce54" office:value-type="float" office:value="68959" calcext:value-type="float">
            <text:p>68,9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249" calcext:value-type="float">
            <text:p>17,24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293624" calcext:value-type="float">
            <text:p>1,293,624 </text:p>
          </table:table-cell>
          <table:table-cell table:style-name="ce42" office:value-type="float" office:value="1209676" calcext:value-type="float">
            <text:p>1,209,676 </text:p>
          </table:table-cell>
          <table:table-cell table:style-name="ce42" office:value-type="float" office:value="932518" calcext:value-type="float">
            <text:p>932,5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7430" calcext:value-type="float">
            <text:p>7,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93" calcext:value-type="float">
            <text:p>193 </text:p>
          </table:table-cell>
          <table:table-cell table:style-name="ce42" office:value-type="float" office:value="247847" calcext:value-type="float">
            <text:p>247,8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790" calcext:value-type="float">
            <text:p>14,790 </text:p>
          </table:table-cell>
          <table:table-cell table:style-name="ce55" office:value-type="float" office:value="66717" calcext:value-type="float">
            <text:p>66,7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231" calcext:value-type="float">
            <text:p>17,231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66909" calcext:value-type="float">
            <text:p>366,909 </text:p>
          </table:table-cell>
          <table:table-cell table:style-name="ce42" office:value-type="float" office:value="364649" calcext:value-type="float">
            <text:p>364,649 </text:p>
          </table:table-cell>
          <table:table-cell table:style-name="ce42" office:value-type="float" office:value="314625" calcext:value-type="float">
            <text:p>314,6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21" calcext:value-type="float">
            <text:p>5,12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40703" calcext:value-type="float">
            <text:p>40,703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9" calcext:value-type="float">
            <text:p>2,529 </text:p>
          </table:table-cell>
          <table:table-cell table:style-name="ce55" office:value-type="float" office:value="2242" calcext:value-type="float">
            <text:p>2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" calcext:value-type="float">
            <text:p>18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11-21T08:02:33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