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10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Oct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4790080043" calcext:value-type="float">
            <text:p>4,790,080,043 </text:p>
          </table:table-cell>
          <table:table-cell table:style-name="ce34" office:value-type="float" office:value="3506762045" calcext:value-type="float">
            <text:p>3,506,762,045 </text:p>
          </table:table-cell>
          <table:table-cell table:style-name="ce39" office:value-type="float" office:value="692573435" calcext:value-type="float">
            <text:p>692,573,435 </text:p>
          </table:table-cell>
          <table:table-cell table:style-name="ce39" office:value-type="float" office:value="923188641" calcext:value-type="float">
            <text:p>923,188,641 </text:p>
          </table:table-cell>
          <table:table-cell table:style-name="ce39" office:value-type="float" office:value="499288145" calcext:value-type="float">
            <text:p>499,288,145 </text:p>
          </table:table-cell>
          <table:table-cell table:style-name="ce39" office:value-type="float" office:value="909043340" calcext:value-type="float">
            <text:p>909,043,340 </text:p>
          </table:table-cell>
          <table:table-cell table:style-name="ce39" office:value-type="float" office:value="83772756" calcext:value-type="float">
            <text:p>83,772,756 </text:p>
          </table:table-cell>
          <table:table-cell table:style-name="ce52" office:value-type="float" office:value="208388718" calcext:value-type="float">
            <text:p>208,388,718 </text:p>
          </table:table-cell>
          <table:table-cell table:style-name="ce52" office:value-type="float" office:value="88775086" calcext:value-type="float">
            <text:p>88,775,086 </text:p>
          </table:table-cell>
          <table:table-cell table:style-name="ce52" office:value-type="float" office:value="79356987" calcext:value-type="float">
            <text:p>79,356,987 </text:p>
          </table:table-cell>
          <table:table-cell table:style-name="ce52" office:value-type="float" office:value="22374936" calcext:value-type="float">
            <text:p>22,374,936 </text:p>
          </table:table-cell>
          <table:table-cell table:style-name="ce39" office:value-type="float" office:value="107515102" calcext:value-type="float">
            <text:p>107,515,102 </text:p>
          </table:table-cell>
          <table:table-cell table:style-name="ce74" office:value-type="float" office:value="748549928" calcext:value-type="float">
            <text:p>748,549,928 </text:p>
          </table:table-cell>
          <table:table-cell table:style-name="ce83" office:value-type="float" office:value="427252968" calcext:value-type="float">
            <text:p>427,252,968 </text:p>
          </table:table-cell>
          <table:table-cell table:style-name="ce92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3209818312" calcext:value-type="float">
            <text:p>3,209,818,312 </text:p>
          </table:table-cell>
          <table:table-cell table:style-name="ce34" office:value-type="float" office:value="2329918533" calcext:value-type="float">
            <text:p>2,329,918,533 </text:p>
          </table:table-cell>
          <table:table-cell table:style-name="ce39" office:value-type="float" office:value="486914513" calcext:value-type="float">
            <text:p>486,914,513 </text:p>
          </table:table-cell>
          <table:table-cell table:style-name="ce39" office:value-type="float" office:value="443673700" calcext:value-type="float">
            <text:p>443,673,700 </text:p>
          </table:table-cell>
          <table:table-cell table:style-name="ce39" office:value-type="float" office:value="353179838" calcext:value-type="float">
            <text:p>353,179,838 </text:p>
          </table:table-cell>
          <table:table-cell table:style-name="ce39" office:value-type="float" office:value="696289457" calcext:value-type="float">
            <text:p>696,289,457 </text:p>
          </table:table-cell>
          <table:table-cell table:style-name="ce39" office:value-type="float" office:value="21826409" calcext:value-type="float">
            <text:p>21,826,409 </text:p>
          </table:table-cell>
          <table:table-cell table:style-name="ce52" office:value-type="float" office:value="153130729" calcext:value-type="float">
            <text:p>153,130,729 </text:p>
          </table:table-cell>
          <table:table-cell table:style-name="ce52" office:value-type="float" office:value="80220455" calcext:value-type="float">
            <text:p>80,220,455 </text:p>
          </table:table-cell>
          <table:table-cell table:style-name="ce52" office:value-type="float" office:value="79012819" calcext:value-type="float">
            <text:p>79,012,819 </text:p>
          </table:table-cell>
          <table:table-cell table:style-name="ce52" office:value-type="float" office:value="15670612" calcext:value-type="float">
            <text:p>15,670,612 </text:p>
          </table:table-cell>
          <table:table-cell table:style-name="ce39" office:value-type="float" office:value="20322189" calcext:value-type="float">
            <text:p>20,322,189 </text:p>
          </table:table-cell>
          <table:table-cell table:style-name="ce74" office:value-type="float" office:value="743777590" calcext:value-type="float">
            <text:p>743,777,590 </text:p>
          </table:table-cell>
          <table:table-cell table:style-name="ce83" office:value-type="float" office:value="115800000" calcext:value-type="float">
            <text:p>115,800,000 </text:p>
          </table:table-cell>
          <table:table-cell table:style-name="ce92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242855175" calcext:value-type="float">
            <text:p>242,855,175 </text:p>
          </table:table-cell>
          <table:table-cell table:style-name="ce34" office:value-type="float" office:value="165961216" calcext:value-type="float">
            <text:p>165,961,216 </text:p>
          </table:table-cell>
          <table:table-cell table:style-name="ce39" office:value-type="float" office:value="28386999" calcext:value-type="float">
            <text:p>28,386,999 </text:p>
          </table:table-cell>
          <table:table-cell table:style-name="ce39" office:value-type="float" office:value="67111922" calcext:value-type="float">
            <text:p>67,111,922 </text:p>
          </table:table-cell>
          <table:table-cell table:style-name="ce39" office:value-type="float" office:value="23126757" calcext:value-type="float">
            <text:p>23,126,757 </text:p>
          </table:table-cell>
          <table:table-cell table:style-name="ce39" office:value-type="float" office:value="30512798" calcext:value-type="float">
            <text:p>30,512,798 </text:p>
          </table:table-cell>
          <table:table-cell table:style-name="ce39" office:value-type="float" office:value="10450854" calcext:value-type="float">
            <text:p>10,450,854 </text:p>
          </table:table-cell>
          <table:table-cell table:style-name="ce52" office:value-type="float" office:value="3620913" calcext:value-type="float">
            <text:p>3,620,913 </text:p>
          </table:table-cell>
          <table:table-cell table:style-name="ce52" office:value-type="float" office:value="1148615" calcext:value-type="float">
            <text:p>1,148,61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602359" calcext:value-type="float">
            <text:p>1,602,359 </text:p>
          </table:table-cell>
          <table:table-cell table:style-name="ce39" office:value-type="float" office:value="4241926" calcext:value-type="float">
            <text:p>4,241,92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72652034" calcext:value-type="float">
            <text:p>72,652,034 </text:p>
          </table:table-cell>
          <table:table-cell table:style-name="ce92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85335652" calcext:value-type="float">
            <text:p>185,335,652 </text:p>
          </table:table-cell>
          <table:table-cell table:style-name="ce34" office:value-type="float" office:value="151944016" calcext:value-type="float">
            <text:p>151,944,016 </text:p>
          </table:table-cell>
          <table:table-cell table:style-name="ce39" office:value-type="float" office:value="24642737" calcext:value-type="float">
            <text:p>24,642,737 </text:p>
          </table:table-cell>
          <table:table-cell table:style-name="ce39" office:value-type="float" office:value="62535582" calcext:value-type="float">
            <text:p>62,535,582 </text:p>
          </table:table-cell>
          <table:table-cell table:style-name="ce39" office:value-type="float" office:value="25605044" calcext:value-type="float">
            <text:p>25,605,044 </text:p>
          </table:table-cell>
          <table:table-cell table:style-name="ce39" office:value-type="float" office:value="21772950" calcext:value-type="float">
            <text:p>21,772,950 </text:p>
          </table:table-cell>
          <table:table-cell table:style-name="ce39" office:value-type="float" office:value="10841410" calcext:value-type="float">
            <text:p>10,841,410 </text:p>
          </table:table-cell>
          <table:table-cell table:style-name="ce52" office:value-type="float" office:value="4742925" calcext:value-type="float">
            <text:p>4,742,925 </text:p>
          </table:table-cell>
          <table:table-cell table:style-name="ce52" office:value-type="float" office:value="1056928" calcext:value-type="float">
            <text:p>1,056,92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746440" calcext:value-type="float">
            <text:p>746,440 </text:p>
          </table:table-cell>
          <table:table-cell table:style-name="ce39" office:value-type="float" office:value="3453456" calcext:value-type="float">
            <text:p>3,453,456 </text:p>
          </table:table-cell>
          <table:table-cell table:style-name="ce74" office:value-type="float" office:value="4768578" calcext:value-type="float">
            <text:p>4,768,578 </text:p>
          </table:table-cell>
          <table:table-cell table:style-name="ce83" office:value-type="float" office:value="25169602" calcext:value-type="float">
            <text:p>25,169,602 </text:p>
          </table:table-cell>
          <table:table-cell table:style-name="ce92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62572375" calcext:value-type="float">
            <text:p>162,572,375 </text:p>
          </table:table-cell>
          <table:table-cell table:style-name="ce34" office:value-type="float" office:value="121406165" calcext:value-type="float">
            <text:p>121,406,165 </text:p>
          </table:table-cell>
          <table:table-cell table:style-name="ce39" office:value-type="float" office:value="18284461" calcext:value-type="float">
            <text:p>18,284,461 </text:p>
          </table:table-cell>
          <table:table-cell table:style-name="ce39" office:value-type="float" office:value="55387187" calcext:value-type="float">
            <text:p>55,387,187 </text:p>
          </table:table-cell>
          <table:table-cell table:style-name="ce39" office:value-type="float" office:value="17469664" calcext:value-type="float">
            <text:p>17,469,664 </text:p>
          </table:table-cell>
          <table:table-cell table:style-name="ce39" office:value-type="float" office:value="23304423" calcext:value-type="float">
            <text:p>23,304,423 </text:p>
          </table:table-cell>
          <table:table-cell table:style-name="ce39" office:value-type="float" office:value="4720831" calcext:value-type="float">
            <text:p>4,720,831 </text:p>
          </table:table-cell>
          <table:table-cell table:style-name="ce52" office:value-type="float" office:value="1263070" calcext:value-type="float">
            <text:p>1,263,070 </text:p>
          </table:table-cell>
          <table:table-cell table:style-name="ce52" office:value-type="float" office:value="626149" calcext:value-type="float">
            <text:p>626,14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350381" calcext:value-type="float">
            <text:p>350,381 </text:p>
          </table:table-cell>
          <table:table-cell table:style-name="ce39" office:value-type="float" office:value="5996390" calcext:value-type="float">
            <text:p>5,996,39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35169821" calcext:value-type="float">
            <text:p>35,169,821 </text:p>
          </table:table-cell>
          <table:table-cell table:style-name="ce92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223192659" calcext:value-type="float">
            <text:p>223,192,659 </text:p>
          </table:table-cell>
          <table:table-cell table:style-name="ce34" office:value-type="float" office:value="128993299" calcext:value-type="float">
            <text:p>128,993,299 </text:p>
          </table:table-cell>
          <table:table-cell table:style-name="ce39" office:value-type="float" office:value="21434787" calcext:value-type="float">
            <text:p>21,434,787 </text:p>
          </table:table-cell>
          <table:table-cell table:style-name="ce39" office:value-type="float" office:value="59742025" calcext:value-type="float">
            <text:p>59,742,025 </text:p>
          </table:table-cell>
          <table:table-cell table:style-name="ce39" office:value-type="float" office:value="11262598" calcext:value-type="float">
            <text:p>11,262,598 </text:p>
          </table:table-cell>
          <table:table-cell table:style-name="ce39" office:value-type="float" office:value="25152449" calcext:value-type="float">
            <text:p>25,152,449 </text:p>
          </table:table-cell>
          <table:table-cell table:style-name="ce39" office:value-type="float" office:value="7050871" calcext:value-type="float">
            <text:p>7,050,871 </text:p>
          </table:table-cell>
          <table:table-cell table:style-name="ce52" office:value-type="float" office:value="2504458" calcext:value-type="float">
            <text:p>2,504,458 </text:p>
          </table:table-cell>
          <table:table-cell table:style-name="ce52" office:value-type="float" office:value="1566827" calcext:value-type="float">
            <text:p>1,566,82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279283" calcext:value-type="float">
            <text:p>279,283 </text:p>
          </table:table-cell>
          <table:table-cell table:style-name="ce39" office:value-type="float" office:value="8475316" calcext:value-type="float">
            <text:p>8,475,31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85724045" calcext:value-type="float">
            <text:p>85,724,045 </text:p>
          </table:table-cell>
          <table:table-cell table:style-name="ce92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09947405" calcext:value-type="float">
            <text:p>109,947,405 </text:p>
          </table:table-cell>
          <table:table-cell table:style-name="ce34" office:value-type="float" office:value="86212604" calcext:value-type="float">
            <text:p>86,212,604 </text:p>
          </table:table-cell>
          <table:table-cell table:style-name="ce39" office:value-type="float" office:value="14581441" calcext:value-type="float">
            <text:p>14,581,441 </text:p>
          </table:table-cell>
          <table:table-cell table:style-name="ce39" office:value-type="float" office:value="35247538" calcext:value-type="float">
            <text:p>35,247,538 </text:p>
          </table:table-cell>
          <table:table-cell table:style-name="ce39" office:value-type="float" office:value="10126845" calcext:value-type="float">
            <text:p>10,126,845 </text:p>
          </table:table-cell>
          <table:table-cell table:style-name="ce39" office:value-type="float" office:value="18768463" calcext:value-type="float">
            <text:p>18,768,463 </text:p>
          </table:table-cell>
          <table:table-cell table:style-name="ce39" office:value-type="float" office:value="3026521" calcext:value-type="float">
            <text:p>3,026,521 </text:p>
          </table:table-cell>
          <table:table-cell table:style-name="ce52" office:value-type="float" office:value="3328067" calcext:value-type="float">
            <text:p>3,328,067 </text:p>
          </table:table-cell>
          <table:table-cell table:style-name="ce52" office:value-type="float" office:value="655970" calcext:value-type="float">
            <text:p>655,97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477760" calcext:value-type="float">
            <text:p>477,760 </text:p>
          </table:table-cell>
          <table:table-cell table:style-name="ce39" office:value-type="float" office:value="6019555" calcext:value-type="float">
            <text:p>6,019,55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7715245" calcext:value-type="float">
            <text:p>17,715,245 </text:p>
          </table:table-cell>
          <table:table-cell table:style-name="ce92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48783015" calcext:value-type="float">
            <text:p>148,783,015 </text:p>
          </table:table-cell>
          <table:table-cell table:style-name="ce34" office:value-type="float" office:value="137061295" calcext:value-type="float">
            <text:p>137,061,295 </text:p>
          </table:table-cell>
          <table:table-cell table:style-name="ce39" office:value-type="float" office:value="20748422" calcext:value-type="float">
            <text:p>20,748,422 </text:p>
          </table:table-cell>
          <table:table-cell table:style-name="ce39" office:value-type="float" office:value="57369087" calcext:value-type="float">
            <text:p>57,369,087 </text:p>
          </table:table-cell>
          <table:table-cell table:style-name="ce39" office:value-type="float" office:value="17433504" calcext:value-type="float">
            <text:p>17,433,504 </text:p>
          </table:table-cell>
          <table:table-cell table:style-name="ce39" office:value-type="float" office:value="24486042" calcext:value-type="float">
            <text:p>24,486,042 </text:p>
          </table:table-cell>
          <table:table-cell table:style-name="ce39" office:value-type="float" office:value="9020497" calcext:value-type="float">
            <text:p>9,020,497 </text:p>
          </table:table-cell>
          <table:table-cell table:style-name="ce52" office:value-type="float" office:value="5539658" calcext:value-type="float">
            <text:p>5,539,658 </text:p>
          </table:table-cell>
          <table:table-cell table:style-name="ce52" office:value-type="float" office:value="1949630" calcext:value-type="float">
            <text:p>1,949,63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514454" calcext:value-type="float">
            <text:p>514,454 </text:p>
          </table:table-cell>
          <table:table-cell table:style-name="ce39" office:value-type="float" office:value="5763809" calcext:value-type="float">
            <text:p>5,763,809 </text:p>
          </table:table-cell>
          <table:table-cell table:style-name="ce74" office:value-type="float" office:value="2326" calcext:value-type="float">
            <text:p>2,326 </text:p>
          </table:table-cell>
          <table:table-cell table:style-name="ce83" office:value-type="float" office:value="5955586" calcext:value-type="float">
            <text:p>5,955,586 </text:p>
          </table:table-cell>
          <table:table-cell table:style-name="ce92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27641961" calcext:value-type="float">
            <text:p>427,641,961 </text:p>
          </table:table-cell>
          <table:table-cell table:style-name="ce34" office:value-type="float" office:value="325425606" calcext:value-type="float">
            <text:p>325,425,606 </text:p>
          </table:table-cell>
          <table:table-cell table:style-name="ce39" office:value-type="float" office:value="57162417" calcext:value-type="float">
            <text:p>57,162,417 </text:p>
          </table:table-cell>
          <table:table-cell table:style-name="ce39" office:value-type="float" office:value="134279529" calcext:value-type="float">
            <text:p>134,279,529 </text:p>
          </table:table-cell>
          <table:table-cell table:style-name="ce39" office:value-type="float" office:value="27680585" calcext:value-type="float">
            <text:p>27,680,585 </text:p>
          </table:table-cell>
          <table:table-cell table:style-name="ce39" office:value-type="float" office:value="63339283" calcext:value-type="float">
            <text:p>63,339,283 </text:p>
          </table:table-cell>
          <table:table-cell table:style-name="ce39" office:value-type="float" office:value="7708039" calcext:value-type="float">
            <text:p>7,708,039 </text:p>
          </table:table-cell>
          <table:table-cell table:style-name="ce52" office:value-type="float" office:value="31047857" calcext:value-type="float">
            <text:p>31,047,857 </text:p>
          </table:table-cell>
          <table:table-cell table:style-name="ce52" office:value-type="float" office:value="1548421" calcext:value-type="float">
            <text:p>1,548,421 </text:p>
          </table:table-cell>
          <table:table-cell table:style-name="ce52" office:value-type="float" office:value="296409" calcext:value-type="float">
            <text:p>296,409 </text:p>
          </table:table-cell>
          <table:table-cell table:style-name="ce52" office:value-type="float" office:value="2363066" calcext:value-type="float">
            <text:p>2,363,066 </text:p>
          </table:table-cell>
          <table:table-cell table:style-name="ce39" office:value-type="float" office:value="38552502" calcext:value-type="float">
            <text:p>38,552,502 </text:p>
          </table:table-cell>
          <table:table-cell table:style-name="ce74" office:value-type="float" office:value="1434" calcext:value-type="float">
            <text:p>1,434 </text:p>
          </table:table-cell>
          <table:table-cell table:style-name="ce83" office:value-type="float" office:value="63662418" calcext:value-type="float">
            <text:p>63,662,418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5325841" calcext:value-type="float">
            <text:p>35,325,841 </text:p>
          </table:table-cell>
          <table:table-cell table:style-name="ce35" office:value-type="float" office:value="21461305" calcext:value-type="float">
            <text:p>21,461,305 </text:p>
          </table:table-cell>
          <table:table-cell table:style-name="ce40" office:value-type="float" office:value="3883339" calcext:value-type="float">
            <text:p>3,883,339 </text:p>
          </table:table-cell>
          <table:table-cell table:style-name="ce40" office:value-type="float" office:value="8317802" calcext:value-type="float">
            <text:p>8,317,802 </text:p>
          </table:table-cell>
          <table:table-cell table:style-name="ce40" office:value-type="float" office:value="2367284" calcext:value-type="float">
            <text:p>2,367,284 </text:p>
          </table:table-cell>
          <table:table-cell table:style-name="ce40" office:value-type="float" office:value="3569652" calcext:value-type="float">
            <text:p>3,569,652 </text:p>
          </table:table-cell>
          <table:table-cell table:style-name="ce40" office:value-type="float" office:value="884411" calcext:value-type="float">
            <text:p>884,411 </text:p>
          </table:table-cell>
          <table:table-cell table:style-name="ce53" office:value-type="float" office:value="1947925" calcext:value-type="float">
            <text:p>1,947,925 </text:p>
          </table:table-cell>
          <table:table-cell table:style-name="ce53" office:value-type="float" office:value="322772" calcext:value-type="float">
            <text:p>322,772 </text:p>
          </table:table-cell>
          <table:table-cell table:style-name="ce53" office:value-type="float" office:value="9750" calcext:value-type="float">
            <text:p>9,750 </text:p>
          </table:table-cell>
          <table:table-cell table:style-name="ce53" office:value-type="float" office:value="158370" calcext:value-type="float">
            <text:p>158,370 </text:p>
          </table:table-cell>
          <table:table-cell table:style-name="ce40" office:value-type="float" office:value="2208269" calcext:value-type="float">
            <text:p>2,208,26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656267" calcext:value-type="float">
            <text:p>11,656,267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0709070" calcext:value-type="float">
            <text:p>30,709,070 </text:p>
          </table:table-cell>
          <table:table-cell table:style-name="ce35" office:value-type="float" office:value="24257359" calcext:value-type="float">
            <text:p>24,257,359 </text:p>
          </table:table-cell>
          <table:table-cell table:style-name="ce40" office:value-type="float" office:value="3481111" calcext:value-type="float">
            <text:p>3,481,111 </text:p>
          </table:table-cell>
          <table:table-cell table:style-name="ce40" office:value-type="float" office:value="12777084" calcext:value-type="float">
            <text:p>12,777,084 </text:p>
          </table:table-cell>
          <table:table-cell table:style-name="ce40" office:value-type="float" office:value="1308719" calcext:value-type="float">
            <text:p>1,308,719 </text:p>
          </table:table-cell>
          <table:table-cell table:style-name="ce40" office:value-type="float" office:value="4104581" calcext:value-type="float">
            <text:p>4,104,581 </text:p>
          </table:table-cell>
          <table:table-cell table:style-name="ce40" office:value-type="float" office:value="641891" calcext:value-type="float">
            <text:p>641,891 </text:p>
          </table:table-cell>
          <table:table-cell table:style-name="ce53" office:value-type="float" office:value="1835362" calcext:value-type="float">
            <text:p>1,835,362 </text:p>
          </table:table-cell>
          <table:table-cell table:style-name="ce53" office:value-type="float" office:value="82518" calcext:value-type="float">
            <text:p>82,51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6092" calcext:value-type="float">
            <text:p>26,092 </text:p>
          </table:table-cell>
          <table:table-cell table:style-name="ce40" office:value-type="float" office:value="2316877" calcext:value-type="float">
            <text:p>2,316,8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134833" calcext:value-type="float">
            <text:p>4,134,833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3289434" calcext:value-type="float">
            <text:p>33,289,434 </text:p>
          </table:table-cell>
          <table:table-cell table:style-name="ce35" office:value-type="float" office:value="19157551" calcext:value-type="float">
            <text:p>19,157,551 </text:p>
          </table:table-cell>
          <table:table-cell table:style-name="ce40" office:value-type="float" office:value="3966062" calcext:value-type="float">
            <text:p>3,966,062 </text:p>
          </table:table-cell>
          <table:table-cell table:style-name="ce40" office:value-type="float" office:value="8837375" calcext:value-type="float">
            <text:p>8,837,375 </text:p>
          </table:table-cell>
          <table:table-cell table:style-name="ce40" office:value-type="float" office:value="601126" calcext:value-type="float">
            <text:p>601,126 </text:p>
          </table:table-cell>
          <table:table-cell table:style-name="ce40" office:value-type="float" office:value="2690329" calcext:value-type="float">
            <text:p>2,690,329 </text:p>
          </table:table-cell>
          <table:table-cell table:style-name="ce40" office:value-type="float" office:value="375513" calcext:value-type="float">
            <text:p>375,513 </text:p>
          </table:table-cell>
          <table:table-cell table:style-name="ce53" office:value-type="float" office:value="2273411" calcext:value-type="float">
            <text:p>2,273,411 </text:p>
          </table:table-cell>
          <table:table-cell table:style-name="ce53" office:value-type="float" office:value="330411" calcext:value-type="float">
            <text:p>330,411 </text:p>
          </table:table-cell>
          <table:table-cell table:style-name="ce53" office:value-type="float" office:value="42750" calcext:value-type="float">
            <text:p>42,750 </text:p>
          </table:table-cell>
          <table:table-cell table:style-name="ce53" office:value-type="float" office:value="40575" calcext:value-type="float">
            <text:p>40,575 </text:p>
          </table:table-cell>
          <table:table-cell table:style-name="ce40" office:value-type="float" office:value="4544543" calcext:value-type="float">
            <text:p>4,544,54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587340" calcext:value-type="float">
            <text:p>9,587,340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2943430" calcext:value-type="float">
            <text:p>52,943,430 </text:p>
          </table:table-cell>
          <table:table-cell table:style-name="ce35" office:value-type="float" office:value="44705830" calcext:value-type="float">
            <text:p>44,705,830 </text:p>
          </table:table-cell>
          <table:table-cell table:style-name="ce40" office:value-type="float" office:value="6608352" calcext:value-type="float">
            <text:p>6,608,352 </text:p>
          </table:table-cell>
          <table:table-cell table:style-name="ce40" office:value-type="float" office:value="20825533" calcext:value-type="float">
            <text:p>20,825,533 </text:p>
          </table:table-cell>
          <table:table-cell table:style-name="ce40" office:value-type="float" office:value="3839397" calcext:value-type="float">
            <text:p>3,839,397 </text:p>
          </table:table-cell>
          <table:table-cell table:style-name="ce40" office:value-type="float" office:value="9542286" calcext:value-type="float">
            <text:p>9,542,286 </text:p>
          </table:table-cell>
          <table:table-cell table:style-name="ce40" office:value-type="float" office:value="352207" calcext:value-type="float">
            <text:p>352,207 </text:p>
          </table:table-cell>
          <table:table-cell table:style-name="ce53" office:value-type="float" office:value="3116108" calcext:value-type="float">
            <text:p>3,116,108 </text:p>
          </table:table-cell>
          <table:table-cell table:style-name="ce53" office:value-type="float" office:value="186953" calcext:value-type="float">
            <text:p>186,953 </text:p>
          </table:table-cell>
          <table:table-cell table:style-name="ce53" office:value-type="float" office:value="23264" calcext:value-type="float">
            <text:p>23,264 </text:p>
          </table:table-cell>
          <table:table-cell table:style-name="ce53" office:value-type="float" office:value="211728" calcext:value-type="float">
            <text:p>211,728 </text:p>
          </table:table-cell>
          <table:table-cell table:style-name="ce40" office:value-type="float" office:value="4074296" calcext:value-type="float">
            <text:p>4,074,29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163304" calcext:value-type="float">
            <text:p>4,163,304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9922037" calcext:value-type="float">
            <text:p>29,922,037 </text:p>
          </table:table-cell>
          <table:table-cell table:style-name="ce35" office:value-type="float" office:value="25625946" calcext:value-type="float">
            <text:p>25,625,946 </text:p>
          </table:table-cell>
          <table:table-cell table:style-name="ce40" office:value-type="float" office:value="4602393" calcext:value-type="float">
            <text:p>4,602,393 </text:p>
          </table:table-cell>
          <table:table-cell table:style-name="ce40" office:value-type="float" office:value="10399629" calcext:value-type="float">
            <text:p>10,399,629 </text:p>
          </table:table-cell>
          <table:table-cell table:style-name="ce40" office:value-type="float" office:value="3012431" calcext:value-type="float">
            <text:p>3,012,431 </text:p>
          </table:table-cell>
          <table:table-cell table:style-name="ce40" office:value-type="float" office:value="4607326" calcext:value-type="float">
            <text:p>4,607,326 </text:p>
          </table:table-cell>
          <table:table-cell table:style-name="ce40" office:value-type="float" office:value="362649" calcext:value-type="float">
            <text:p>362,649 </text:p>
          </table:table-cell>
          <table:table-cell table:style-name="ce53" office:value-type="float" office:value="2414559" calcext:value-type="float">
            <text:p>2,414,559 </text:p>
          </table:table-cell>
          <table:table-cell table:style-name="ce53" office:value-type="float" office:value="69324" calcext:value-type="float">
            <text:p>69,324 </text:p>
          </table:table-cell>
          <table:table-cell table:style-name="ce53" office:value-type="float" office:value="28710" calcext:value-type="float">
            <text:p>28,710 </text:p>
          </table:table-cell>
          <table:table-cell table:style-name="ce53" office:value-type="float" office:value="128925" calcext:value-type="float">
            <text:p>128,925 </text:p>
          </table:table-cell>
          <table:table-cell table:style-name="ce40" office:value-type="float" office:value="2060931" calcext:value-type="float">
            <text:p>2,060,93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235159" calcext:value-type="float">
            <text:p>2,235,159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0144338" calcext:value-type="float">
            <text:p>40,144,338 </text:p>
          </table:table-cell>
          <table:table-cell table:style-name="ce35" office:value-type="float" office:value="30681157" calcext:value-type="float">
            <text:p>30,681,157 </text:p>
          </table:table-cell>
          <table:table-cell table:style-name="ce40" office:value-type="float" office:value="4287792" calcext:value-type="float">
            <text:p>4,287,792 </text:p>
          </table:table-cell>
          <table:table-cell table:style-name="ce40" office:value-type="float" office:value="13264678" calcext:value-type="float">
            <text:p>13,264,678 </text:p>
          </table:table-cell>
          <table:table-cell table:style-name="ce40" office:value-type="float" office:value="2737296" calcext:value-type="float">
            <text:p>2,737,296 </text:p>
          </table:table-cell>
          <table:table-cell table:style-name="ce40" office:value-type="float" office:value="6571888" calcext:value-type="float">
            <text:p>6,571,888 </text:p>
          </table:table-cell>
          <table:table-cell table:style-name="ce40" office:value-type="float" office:value="318090" calcext:value-type="float">
            <text:p>318,090 </text:p>
          </table:table-cell>
          <table:table-cell table:style-name="ce53" office:value-type="float" office:value="2679823" calcext:value-type="float">
            <text:p>2,679,823 </text:p>
          </table:table-cell>
          <table:table-cell table:style-name="ce53" office:value-type="float" office:value="117589" calcext:value-type="float">
            <text:p>117,589 </text:p>
          </table:table-cell>
          <table:table-cell table:style-name="ce53" office:value-type="float" office:value="55020" calcext:value-type="float">
            <text:p>55,020 </text:p>
          </table:table-cell>
          <table:table-cell table:style-name="ce53" office:value-type="float" office:value="648981" calcext:value-type="float">
            <text:p>648,981 </text:p>
          </table:table-cell>
          <table:table-cell table:style-name="ce40" office:value-type="float" office:value="4806304" calcext:value-type="float">
            <text:p>4,806,30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656877" calcext:value-type="float">
            <text:p>4,656,877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2867538" calcext:value-type="float">
            <text:p>32,867,538 </text:p>
          </table:table-cell>
          <table:table-cell table:style-name="ce35" office:value-type="float" office:value="22728175" calcext:value-type="float">
            <text:p>22,728,175 </text:p>
          </table:table-cell>
          <table:table-cell table:style-name="ce40" office:value-type="float" office:value="3900337" calcext:value-type="float">
            <text:p>3,900,337 </text:p>
          </table:table-cell>
          <table:table-cell table:style-name="ce40" office:value-type="float" office:value="8608422" calcext:value-type="float">
            <text:p>8,608,422 </text:p>
          </table:table-cell>
          <table:table-cell table:style-name="ce40" office:value-type="float" office:value="2161412" calcext:value-type="float">
            <text:p>2,161,412 </text:p>
          </table:table-cell>
          <table:table-cell table:style-name="ce40" office:value-type="float" office:value="5218851" calcext:value-type="float">
            <text:p>5,218,851 </text:p>
          </table:table-cell>
          <table:table-cell table:style-name="ce40" office:value-type="float" office:value="101577" calcext:value-type="float">
            <text:p>101,577 </text:p>
          </table:table-cell>
          <table:table-cell table:style-name="ce53" office:value-type="float" office:value="2347292" calcext:value-type="float">
            <text:p>2,347,292 </text:p>
          </table:table-cell>
          <table:table-cell table:style-name="ce53" office:value-type="float" office:value="145463" calcext:value-type="float">
            <text:p>145,463 </text:p>
          </table:table-cell>
          <table:table-cell table:style-name="ce53" office:value-type="float" office:value="76290" calcext:value-type="float">
            <text:p>76,290 </text:p>
          </table:table-cell>
          <table:table-cell table:style-name="ce53" office:value-type="float" office:value="168533" calcext:value-type="float">
            <text:p>168,533 </text:p>
          </table:table-cell>
          <table:table-cell table:style-name="ce40" office:value-type="float" office:value="4343074" calcext:value-type="float">
            <text:p>4,343,07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796290" calcext:value-type="float">
            <text:p>5,796,290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5808372" calcext:value-type="float">
            <text:p>45,808,372 </text:p>
          </table:table-cell>
          <table:table-cell table:style-name="ce35" office:value-type="float" office:value="37278523" calcext:value-type="float">
            <text:p>37,278,523 </text:p>
          </table:table-cell>
          <table:table-cell table:style-name="ce40" office:value-type="float" office:value="6647649" calcext:value-type="float">
            <text:p>6,647,649 </text:p>
          </table:table-cell>
          <table:table-cell table:style-name="ce40" office:value-type="float" office:value="15000273" calcext:value-type="float">
            <text:p>15,000,273 </text:p>
          </table:table-cell>
          <table:table-cell table:style-name="ce40" office:value-type="float" office:value="2333363" calcext:value-type="float">
            <text:p>2,333,363 </text:p>
          </table:table-cell>
          <table:table-cell table:style-name="ce40" office:value-type="float" office:value="7987785" calcext:value-type="float">
            <text:p>7,987,785 </text:p>
          </table:table-cell>
          <table:table-cell table:style-name="ce40" office:value-type="float" office:value="332124" calcext:value-type="float">
            <text:p>332,124 </text:p>
          </table:table-cell>
          <table:table-cell table:style-name="ce53" office:value-type="float" office:value="4737866" calcext:value-type="float">
            <text:p>4,737,866 </text:p>
          </table:table-cell>
          <table:table-cell table:style-name="ce53" office:value-type="float" office:value="18442" calcext:value-type="float">
            <text:p>18,442 </text:p>
          </table:table-cell>
          <table:table-cell table:style-name="ce53" office:value-type="float" office:value="60625" calcext:value-type="float">
            <text:p>60,625 </text:p>
          </table:table-cell>
          <table:table-cell table:style-name="ce53" office:value-type="float" office:value="160396" calcext:value-type="float">
            <text:p>160,396 </text:p>
          </table:table-cell>
          <table:table-cell table:style-name="ce40" office:value-type="float" office:value="5403870" calcext:value-type="float">
            <text:p>5,403,87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125978" calcext:value-type="float">
            <text:p>3,125,978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9835726" calcext:value-type="float">
            <text:p>19,835,726 </text:p>
          </table:table-cell>
          <table:table-cell table:style-name="ce35" office:value-type="float" office:value="16805876" calcext:value-type="float">
            <text:p>16,805,876 </text:p>
          </table:table-cell>
          <table:table-cell table:style-name="ce40" office:value-type="float" office:value="3900147" calcext:value-type="float">
            <text:p>3,900,147 </text:p>
          </table:table-cell>
          <table:table-cell table:style-name="ce40" office:value-type="float" office:value="5656762" calcext:value-type="float">
            <text:p>5,656,762 </text:p>
          </table:table-cell>
          <table:table-cell table:style-name="ce40" office:value-type="float" office:value="1625743" calcext:value-type="float">
            <text:p>1,625,743 </text:p>
          </table:table-cell>
          <table:table-cell table:style-name="ce40" office:value-type="float" office:value="3369105" calcext:value-type="float">
            <text:p>3,369,105 </text:p>
          </table:table-cell>
          <table:table-cell table:style-name="ce40" office:value-type="float" office:value="255053" calcext:value-type="float">
            <text:p>255,053 </text:p>
          </table:table-cell>
          <table:table-cell table:style-name="ce53" office:value-type="float" office:value="1842940" calcext:value-type="float">
            <text:p>1,842,940 </text:p>
          </table:table-cell>
          <table:table-cell table:style-name="ce53" office:value-type="float" office:value="1095" calcext:value-type="float">
            <text:p>1,09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55030" calcext:value-type="float">
            <text:p>155,030 </text:p>
          </table:table-cell>
          <table:table-cell table:style-name="ce40" office:value-type="float" office:value="1390705" calcext:value-type="float">
            <text:p>1,390,70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39145" calcext:value-type="float">
            <text:p>1,639,145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7132199" calcext:value-type="float">
            <text:p>27,132,199 </text:p>
          </table:table-cell>
          <table:table-cell table:style-name="ce35" office:value-type="float" office:value="20755551" calcext:value-type="float">
            <text:p>20,755,551 </text:p>
          </table:table-cell>
          <table:table-cell table:style-name="ce40" office:value-type="float" office:value="4214795" calcext:value-type="float">
            <text:p>4,214,795 </text:p>
          </table:table-cell>
          <table:table-cell table:style-name="ce40" office:value-type="float" office:value="7260445" calcext:value-type="float">
            <text:p>7,260,445 </text:p>
          </table:table-cell>
          <table:table-cell table:style-name="ce40" office:value-type="float" office:value="2338484" calcext:value-type="float">
            <text:p>2,338,484 </text:p>
          </table:table-cell>
          <table:table-cell table:style-name="ce40" office:value-type="float" office:value="4353845" calcext:value-type="float">
            <text:p>4,353,845 </text:p>
          </table:table-cell>
          <table:table-cell table:style-name="ce40" office:value-type="float" office:value="313035" calcext:value-type="float">
            <text:p>313,035 </text:p>
          </table:table-cell>
          <table:table-cell table:style-name="ce53" office:value-type="float" office:value="1920454" calcext:value-type="float">
            <text:p>1,920,454 </text:p>
          </table:table-cell>
          <table:table-cell table:style-name="ce53" office:value-type="float" office:value="86889" calcext:value-type="float">
            <text:p>86,88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67604" calcext:value-type="float">
            <text:p>267,604 </text:p>
          </table:table-cell>
          <table:table-cell table:style-name="ce40" office:value-type="float" office:value="2311579" calcext:value-type="float">
            <text:p>2,311,57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065070" calcext:value-type="float">
            <text:p>4,065,070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186485" calcext:value-type="float">
            <text:p>10,186,485 </text:p>
          </table:table-cell>
          <table:table-cell table:style-name="ce35" office:value-type="float" office:value="9112868" calcext:value-type="float">
            <text:p>9,112,868 </text:p>
          </table:table-cell>
          <table:table-cell table:style-name="ce40" office:value-type="float" office:value="2127447" calcext:value-type="float">
            <text:p>2,127,447 </text:p>
          </table:table-cell>
          <table:table-cell table:style-name="ce40" office:value-type="float" office:value="2535535" calcext:value-type="float">
            <text:p>2,535,535 </text:p>
          </table:table-cell>
          <table:table-cell table:style-name="ce40" office:value-type="float" office:value="1120508" calcext:value-type="float">
            <text:p>1,120,508 </text:p>
          </table:table-cell>
          <table:table-cell table:style-name="ce40" office:value-type="float" office:value="1945027" calcext:value-type="float">
            <text:p>1,945,027 </text:p>
          </table:table-cell>
          <table:table-cell table:style-name="ce40" office:value-type="float" office:value="428406" calcext:value-type="float">
            <text:p>428,406 </text:p>
          </table:table-cell>
          <table:table-cell table:style-name="ce53" office:value-type="float" office:value="858466" calcext:value-type="float">
            <text:p>858,466 </text:p>
          </table:table-cell>
          <table:table-cell table:style-name="ce53" office:value-type="float" office:value="8640" calcext:value-type="float">
            <text:p>8,64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88839" calcext:value-type="float">
            <text:p>88,839 </text:p>
          </table:table-cell>
          <table:table-cell table:style-name="ce40" office:value-type="float" office:value="1045553" calcext:value-type="float">
            <text:p>1,045,5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8064" calcext:value-type="float">
            <text:p>28,064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6312349" calcext:value-type="float">
            <text:p>26,312,349 </text:p>
          </table:table-cell>
          <table:table-cell table:style-name="ce35" office:value-type="float" office:value="18839006" calcext:value-type="float">
            <text:p>18,839,006 </text:p>
          </table:table-cell>
          <table:table-cell table:style-name="ce40" office:value-type="float" office:value="3441002" calcext:value-type="float">
            <text:p>3,441,002 </text:p>
          </table:table-cell>
          <table:table-cell table:style-name="ce40" office:value-type="float" office:value="6651588" calcext:value-type="float">
            <text:p>6,651,588 </text:p>
          </table:table-cell>
          <table:table-cell table:style-name="ce40" office:value-type="float" office:value="1896545" calcext:value-type="float">
            <text:p>1,896,545 </text:p>
          </table:table-cell>
          <table:table-cell table:style-name="ce40" office:value-type="float" office:value="3507499" calcext:value-type="float">
            <text:p>3,507,499 </text:p>
          </table:table-cell>
          <table:table-cell table:style-name="ce40" office:value-type="float" office:value="1570071" calcext:value-type="float">
            <text:p>1,570,071 </text:p>
          </table:table-cell>
          <table:table-cell table:style-name="ce53" office:value-type="float" office:value="1608154" calcext:value-type="float">
            <text:p>1,608,154 </text:p>
          </table:table-cell>
          <table:table-cell table:style-name="ce53" office:value-type="float" office:value="59647" calcext:value-type="float">
            <text:p>59,64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04498" calcext:value-type="float">
            <text:p>104,498 </text:p>
          </table:table-cell>
          <table:table-cell table:style-name="ce40" office:value-type="float" office:value="1612477" calcext:value-type="float">
            <text:p>1,612,4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860866" calcext:value-type="float">
            <text:p>5,860,866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7882920" calcext:value-type="float">
            <text:p>27,882,920 </text:p>
          </table:table-cell>
          <table:table-cell table:style-name="ce35" office:value-type="float" office:value="20179088" calcext:value-type="float">
            <text:p>20,179,088 </text:p>
          </table:table-cell>
          <table:table-cell table:style-name="ce40" office:value-type="float" office:value="3173774" calcext:value-type="float">
            <text:p>3,173,774 </text:p>
          </table:table-cell>
          <table:table-cell table:style-name="ce40" office:value-type="float" office:value="9224441" calcext:value-type="float">
            <text:p>9,224,441 </text:p>
          </table:table-cell>
          <table:table-cell table:style-name="ce40" office:value-type="float" office:value="747805" calcext:value-type="float">
            <text:p>747,805 </text:p>
          </table:table-cell>
          <table:table-cell table:style-name="ce40" office:value-type="float" office:value="3663529" calcext:value-type="float">
            <text:p>3,663,529 </text:p>
          </table:table-cell>
          <table:table-cell table:style-name="ce40" office:value-type="float" office:value="1042652" calcext:value-type="float">
            <text:p>1,042,652 </text:p>
          </table:table-cell>
          <table:table-cell table:style-name="ce53" office:value-type="float" office:value="2086778" calcext:value-type="float">
            <text:p>2,086,778 </text:p>
          </table:table-cell>
          <table:table-cell table:style-name="ce53" office:value-type="float" office:value="116724" calcext:value-type="float">
            <text:p>116,72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23386" calcext:value-type="float">
            <text:p>123,386 </text:p>
          </table:table-cell>
          <table:table-cell table:style-name="ce40" office:value-type="float" office:value="990606" calcext:value-type="float">
            <text:p>990,60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713226" calcext:value-type="float">
            <text:p>6,713,226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5282222" calcext:value-type="float">
            <text:p>15,282,222 </text:p>
          </table:table-cell>
          <table:table-cell table:style-name="ce35" office:value-type="float" office:value="13837370" calcext:value-type="float">
            <text:p>13,837,370 </text:p>
          </table:table-cell>
          <table:table-cell table:style-name="ce40" office:value-type="float" office:value="2928218" calcext:value-type="float">
            <text:p>2,928,218 </text:p>
          </table:table-cell>
          <table:table-cell table:style-name="ce40" office:value-type="float" office:value="4919961" calcext:value-type="float">
            <text:p>4,919,961 </text:p>
          </table:table-cell>
          <table:table-cell table:style-name="ce40" office:value-type="float" office:value="1590472" calcext:value-type="float">
            <text:p>1,590,472 </text:p>
          </table:table-cell>
          <table:table-cell table:style-name="ce40" office:value-type="float" office:value="2207581" calcext:value-type="float">
            <text:p>2,207,581 </text:p>
          </table:table-cell>
          <table:table-cell table:style-name="ce40" office:value-type="float" office:value="730358" calcext:value-type="float">
            <text:p>730,358 </text:p>
          </table:table-cell>
          <table:table-cell table:style-name="ce53" office:value-type="float" office:value="1378718" calcext:value-type="float">
            <text:p>1,378,718 </text:p>
          </table:table-cell>
          <table:table-cell table:style-name="ce53" office:value-type="float" office:value="1954" calcext:value-type="float">
            <text:p>1,95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80108" calcext:value-type="float">
            <text:p>80,108 </text:p>
          </table:table-cell>
          <table:table-cell table:style-name="ce40" office:value-type="float" office:value="1443417" calcext:value-type="float">
            <text:p>1,443,417 </text:p>
          </table:table-cell>
          <table:table-cell table:style-name="ce77" office:value-type="float" office:value="1434" calcext:value-type="float">
            <text:p>1,434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0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2"/>
          <table:table-cell table:style-name="ce96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3"/>
          <table:table-cell table:style-name="ce97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7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10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Oct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  <table:table-cell table:number-columns-repeated="1008"/>
        </table:table-row>
        <table:table-row table:style-name="ro14">
          <table:table-cell table:style-name="ce98" office:value-type="string" calcext:value-type="string">
            <text:p>臺灣省各鄉(鎮、市)及</text:p>
            <text:p>直轄市山地原住民區庫</text:p>
          </table:table-cell>
          <table:table-cell table:style-name="ce99" office:value-type="float" office:value="63755677" calcext:value-type="float">
            <text:p>63,755,677 </text:p>
          </table:table-cell>
          <table:table-cell table:style-name="ce39" office:value-type="float" office:value="45909764" calcext:value-type="float">
            <text:p>45,909,764 </text:p>
          </table:table-cell>
          <table:table-cell table:style-name="ce39" office:value-type="float" office:value="17589279" calcext:value-type="float">
            <text:p>17,589,279 </text:p>
          </table:table-cell>
          <table:table-cell table:style-name="ce39" office:value-type="float" office:value="4045565" calcext:value-type="float">
            <text:p>4,045,565 </text:p>
          </table:table-cell>
          <table:table-cell table:style-name="ce39" office:value-type="float" office:value="9217719" calcext:value-type="float">
            <text:p>9,217,719 </text:p>
          </table:table-cell>
          <table:table-cell table:style-name="ce39" office:value-type="float" office:value="3797993" calcext:value-type="float">
            <text:p>3,797,993 </text:p>
          </table:table-cell>
          <table:table-cell table:style-name="ce39" office:value-type="float" office:value="8350710" calcext:value-type="float">
            <text:p>8,350,710 </text:p>
          </table:table-cell>
          <table:table-cell table:style-name="ce52" office:value-type="float" office:value="2573157" calcext:value-type="float">
            <text:p>2,573,157 </text:p>
          </table:table-cell>
          <table:table-cell table:style-name="ce52" office:value-type="float" office:value="2090" calcext:value-type="float">
            <text:p>2,09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333250" calcext:value-type="float">
            <text:p>333,250 </text:p>
          </table:table-cell>
          <table:table-cell table:style-name="ce39" office:value-type="float" office:value="13123091" calcext:value-type="float">
            <text:p>13,123,09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4722822" calcext:value-type="float">
            <text:p>4,722,822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0" office:value-type="float" office:value="4490575" calcext:value-type="float">
            <text:p>4,490,575 </text:p>
          </table:table-cell>
          <table:table-cell table:style-name="ce40" office:value-type="float" office:value="3716840" calcext:value-type="float">
            <text:p>3,716,840 </text:p>
          </table:table-cell>
          <table:table-cell table:style-name="ce40" office:value-type="float" office:value="1093397" calcext:value-type="float">
            <text:p>1,093,397 </text:p>
          </table:table-cell>
          <table:table-cell table:style-name="ce40" office:value-type="float" office:value="485260" calcext:value-type="float">
            <text:p>485,260 </text:p>
          </table:table-cell>
          <table:table-cell table:style-name="ce40" office:value-type="float" office:value="821256" calcext:value-type="float">
            <text:p>821,256 </text:p>
          </table:table-cell>
          <table:table-cell table:style-name="ce40" office:value-type="float" office:value="335472" calcext:value-type="float">
            <text:p>335,472 </text:p>
          </table:table-cell>
          <table:table-cell table:style-name="ce40" office:value-type="float" office:value="769444" calcext:value-type="float">
            <text:p>769,444 </text:p>
          </table:table-cell>
          <table:table-cell table:style-name="ce53" office:value-type="float" office:value="187526" calcext:value-type="float">
            <text:p>187,52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4485" calcext:value-type="float">
            <text:p>24,485 </text:p>
          </table:table-cell>
          <table:table-cell table:style-name="ce40" office:value-type="float" office:value="719685" calcext:value-type="float">
            <text:p>719,6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4049" calcext:value-type="float">
            <text:p>54,049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0" office:value-type="float" office:value="5504367" calcext:value-type="float">
            <text:p>5,504,367 </text:p>
          </table:table-cell>
          <table:table-cell table:style-name="ce40" office:value-type="float" office:value="3368752" calcext:value-type="float">
            <text:p>3,368,752 </text:p>
          </table:table-cell>
          <table:table-cell table:style-name="ce40" office:value-type="float" office:value="1259001" calcext:value-type="float">
            <text:p>1,259,001 </text:p>
          </table:table-cell>
          <table:table-cell table:style-name="ce40" office:value-type="float" office:value="251877" calcext:value-type="float">
            <text:p>251,877 </text:p>
          </table:table-cell>
          <table:table-cell table:style-name="ce40" office:value-type="float" office:value="543038" calcext:value-type="float">
            <text:p>543,038 </text:p>
          </table:table-cell>
          <table:table-cell table:style-name="ce40" office:value-type="float" office:value="427767" calcext:value-type="float">
            <text:p>427,767 </text:p>
          </table:table-cell>
          <table:table-cell table:style-name="ce40" office:value-type="float" office:value="658340" calcext:value-type="float">
            <text:p>658,340 </text:p>
          </table:table-cell>
          <table:table-cell table:style-name="ce53" office:value-type="float" office:value="212136" calcext:value-type="float">
            <text:p>212,13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6593" calcext:value-type="float">
            <text:p>16,593 </text:p>
          </table:table-cell>
          <table:table-cell table:style-name="ce40" office:value-type="float" office:value="2013903" calcext:value-type="float">
            <text:p>2,013,90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1711" calcext:value-type="float">
            <text:p>121,711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0" office:value-type="float" office:value="5935120" calcext:value-type="float">
            <text:p>5,935,120 </text:p>
          </table:table-cell>
          <table:table-cell table:style-name="ce40" office:value-type="float" office:value="3741557" calcext:value-type="float">
            <text:p>3,741,557 </text:p>
          </table:table-cell>
          <table:table-cell table:style-name="ce40" office:value-type="float" office:value="1484028" calcext:value-type="float">
            <text:p>1,484,028 </text:p>
          </table:table-cell>
          <table:table-cell table:style-name="ce40" office:value-type="float" office:value="272888" calcext:value-type="float">
            <text:p>272,888 </text:p>
          </table:table-cell>
          <table:table-cell table:style-name="ce40" office:value-type="float" office:value="380480" calcext:value-type="float">
            <text:p>380,480 </text:p>
          </table:table-cell>
          <table:table-cell table:style-name="ce40" office:value-type="float" office:value="497434" calcext:value-type="float">
            <text:p>497,434 </text:p>
          </table:table-cell>
          <table:table-cell table:style-name="ce40" office:value-type="float" office:value="858484" calcext:value-type="float">
            <text:p>858,484 </text:p>
          </table:table-cell>
          <table:table-cell table:style-name="ce53" office:value-type="float" office:value="217598" calcext:value-type="float">
            <text:p>217,59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0646" calcext:value-type="float">
            <text:p>30,646 </text:p>
          </table:table-cell>
          <table:table-cell table:style-name="ce40" office:value-type="float" office:value="1674484" calcext:value-type="float">
            <text:p>1,674,48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19079" calcext:value-type="float">
            <text:p>519,079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0" office:value-type="float" office:value="8493186" calcext:value-type="float">
            <text:p>8,493,186 </text:p>
          </table:table-cell>
          <table:table-cell table:style-name="ce40" office:value-type="float" office:value="6950191" calcext:value-type="float">
            <text:p>6,950,191 </text:p>
          </table:table-cell>
          <table:table-cell table:style-name="ce40" office:value-type="float" office:value="2631440" calcext:value-type="float">
            <text:p>2,631,440 </text:p>
          </table:table-cell>
          <table:table-cell table:style-name="ce40" office:value-type="float" office:value="694595" calcext:value-type="float">
            <text:p>694,595 </text:p>
          </table:table-cell>
          <table:table-cell table:style-name="ce40" office:value-type="float" office:value="1001985" calcext:value-type="float">
            <text:p>1,001,985 </text:p>
          </table:table-cell>
          <table:table-cell table:style-name="ce40" office:value-type="float" office:value="678308" calcext:value-type="float">
            <text:p>678,308 </text:p>
          </table:table-cell>
          <table:table-cell table:style-name="ce40" office:value-type="float" office:value="1461166" calcext:value-type="float">
            <text:p>1,461,166 </text:p>
          </table:table-cell>
          <table:table-cell table:style-name="ce53" office:value-type="float" office:value="442883" calcext:value-type="float">
            <text:p>442,883 </text:p>
          </table:table-cell>
          <table:table-cell table:style-name="ce53" office:value-type="float" office:value="25" calcext:value-type="float">
            <text:p>2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9789" calcext:value-type="float">
            <text:p>39,789 </text:p>
          </table:table-cell>
          <table:table-cell table:style-name="ce40" office:value-type="float" office:value="1363202" calcext:value-type="float">
            <text:p>1,363,20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9793" calcext:value-type="float">
            <text:p>179,793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0" office:value-type="float" office:value="6295734" calcext:value-type="float">
            <text:p>6,295,734 </text:p>
          </table:table-cell>
          <table:table-cell table:style-name="ce40" office:value-type="float" office:value="3184943" calcext:value-type="float">
            <text:p>3,184,943 </text:p>
          </table:table-cell>
          <table:table-cell table:style-name="ce40" office:value-type="float" office:value="1422810" calcext:value-type="float">
            <text:p>1,422,810 </text:p>
          </table:table-cell>
          <table:table-cell table:style-name="ce40" office:value-type="float" office:value="273977" calcext:value-type="float">
            <text:p>273,977 </text:p>
          </table:table-cell>
          <table:table-cell table:style-name="ce40" office:value-type="float" office:value="384497" calcext:value-type="float">
            <text:p>384,497 </text:p>
          </table:table-cell>
          <table:table-cell table:style-name="ce40" office:value-type="float" office:value="283534" calcext:value-type="float">
            <text:p>283,534 </text:p>
          </table:table-cell>
          <table:table-cell table:style-name="ce40" office:value-type="float" office:value="552721" calcext:value-type="float">
            <text:p>552,721 </text:p>
          </table:table-cell>
          <table:table-cell table:style-name="ce53" office:value-type="float" office:value="220732" calcext:value-type="float">
            <text:p>220,73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46672" calcext:value-type="float">
            <text:p>46,672 </text:p>
          </table:table-cell>
          <table:table-cell table:style-name="ce40" office:value-type="float" office:value="1264683" calcext:value-type="float">
            <text:p>1,264,6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46107" calcext:value-type="float">
            <text:p>1,846,107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0" office:value-type="float" office:value="6059103" calcext:value-type="float">
            <text:p>6,059,103 </text:p>
          </table:table-cell>
          <table:table-cell table:style-name="ce40" office:value-type="float" office:value="4869407" calcext:value-type="float">
            <text:p>4,869,407 </text:p>
          </table:table-cell>
          <table:table-cell table:style-name="ce40" office:value-type="float" office:value="1858652" calcext:value-type="float">
            <text:p>1,858,652 </text:p>
          </table:table-cell>
          <table:table-cell table:style-name="ce40" office:value-type="float" office:value="541757" calcext:value-type="float">
            <text:p>541,757 </text:p>
          </table:table-cell>
          <table:table-cell table:style-name="ce40" office:value-type="float" office:value="766584" calcext:value-type="float">
            <text:p>766,584 </text:p>
          </table:table-cell>
          <table:table-cell table:style-name="ce40" office:value-type="float" office:value="375578" calcext:value-type="float">
            <text:p>375,578 </text:p>
          </table:table-cell>
          <table:table-cell table:style-name="ce40" office:value-type="float" office:value="997771" calcext:value-type="float">
            <text:p>997,771 </text:p>
          </table:table-cell>
          <table:table-cell table:style-name="ce53" office:value-type="float" office:value="297180" calcext:value-type="float">
            <text:p>297,18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1884" calcext:value-type="float">
            <text:p>31,884 </text:p>
          </table:table-cell>
          <table:table-cell table:style-name="ce40" office:value-type="float" office:value="1177514" calcext:value-type="float">
            <text:p>1,177,51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183" calcext:value-type="float">
            <text:p>12,183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0" office:value-type="float" office:value="5418021" calcext:value-type="float">
            <text:p>5,418,021 </text:p>
          </table:table-cell>
          <table:table-cell table:style-name="ce40" office:value-type="float" office:value="3850261" calcext:value-type="float">
            <text:p>3,850,261 </text:p>
          </table:table-cell>
          <table:table-cell table:style-name="ce40" office:value-type="float" office:value="1530824" calcext:value-type="float">
            <text:p>1,530,824 </text:p>
          </table:table-cell>
          <table:table-cell table:style-name="ce40" office:value-type="float" office:value="215692" calcext:value-type="float">
            <text:p>215,692 </text:p>
          </table:table-cell>
          <table:table-cell table:style-name="ce40" office:value-type="float" office:value="945831" calcext:value-type="float">
            <text:p>945,831 </text:p>
          </table:table-cell>
          <table:table-cell table:style-name="ce40" office:value-type="float" office:value="279742" calcext:value-type="float">
            <text:p>279,742 </text:p>
          </table:table-cell>
          <table:table-cell table:style-name="ce40" office:value-type="float" office:value="584268" calcext:value-type="float">
            <text:p>584,268 </text:p>
          </table:table-cell>
          <table:table-cell table:style-name="ce53" office:value-type="float" office:value="254547" calcext:value-type="float">
            <text:p>254,54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9357" calcext:value-type="float">
            <text:p>39,357 </text:p>
          </table:table-cell>
          <table:table-cell table:style-name="ce40" office:value-type="float" office:value="1413602" calcext:value-type="float">
            <text:p>1,413,60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4158" calcext:value-type="float">
            <text:p>154,158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0" office:value-type="float" office:value="9476896" calcext:value-type="float">
            <text:p>9,476,896 </text:p>
          </table:table-cell>
          <table:table-cell table:style-name="ce40" office:value-type="float" office:value="7255690" calcext:value-type="float">
            <text:p>7,255,690 </text:p>
          </table:table-cell>
          <table:table-cell table:style-name="ce40" office:value-type="float" office:value="2844363" calcext:value-type="float">
            <text:p>2,844,363 </text:p>
          </table:table-cell>
          <table:table-cell table:style-name="ce40" office:value-type="float" office:value="657891" calcext:value-type="float">
            <text:p>657,891 </text:p>
          </table:table-cell>
          <table:table-cell table:style-name="ce40" office:value-type="float" office:value="1763513" calcext:value-type="float">
            <text:p>1,763,513 </text:p>
          </table:table-cell>
          <table:table-cell table:style-name="ce40" office:value-type="float" office:value="426976" calcext:value-type="float">
            <text:p>426,976 </text:p>
          </table:table-cell>
          <table:table-cell table:style-name="ce40" office:value-type="float" office:value="1134422" calcext:value-type="float">
            <text:p>1,134,422 </text:p>
          </table:table-cell>
          <table:table-cell table:style-name="ce53" office:value-type="float" office:value="378445" calcext:value-type="float">
            <text:p>378,445 </text:p>
          </table:table-cell>
          <table:table-cell table:style-name="ce53" office:value-type="float" office:value="1613" calcext:value-type="float">
            <text:p>1,61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48467" calcext:value-type="float">
            <text:p>48,467 </text:p>
          </table:table-cell>
          <table:table-cell table:style-name="ce40" office:value-type="float" office:value="1214153" calcext:value-type="float">
            <text:p>1,214,1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07053" calcext:value-type="float">
            <text:p>1,007,053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0" office:value-type="float" office:value="4247991" calcext:value-type="float">
            <text:p>4,247,991 </text:p>
          </table:table-cell>
          <table:table-cell table:style-name="ce40" office:value-type="float" office:value="2859348" calcext:value-type="float">
            <text:p>2,859,348 </text:p>
          </table:table-cell>
          <table:table-cell table:style-name="ce40" office:value-type="float" office:value="1137673" calcext:value-type="float">
            <text:p>1,137,673 </text:p>
          </table:table-cell>
          <table:table-cell table:style-name="ce40" office:value-type="float" office:value="120314" calcext:value-type="float">
            <text:p>120,314 </text:p>
          </table:table-cell>
          <table:table-cell table:style-name="ce40" office:value-type="float" office:value="943257" calcext:value-type="float">
            <text:p>943,257 </text:p>
          </table:table-cell>
          <table:table-cell table:style-name="ce40" office:value-type="float" office:value="148630" calcext:value-type="float">
            <text:p>148,630 </text:p>
          </table:table-cell>
          <table:table-cell table:style-name="ce40" office:value-type="float" office:value="362562" calcext:value-type="float">
            <text:p>362,562 </text:p>
          </table:table-cell>
          <table:table-cell table:style-name="ce53" office:value-type="float" office:value="136106" calcext:value-type="float">
            <text:p>136,10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0805" calcext:value-type="float">
            <text:p>10,805 </text:p>
          </table:table-cell>
          <table:table-cell table:style-name="ce40" office:value-type="float" office:value="1111387" calcext:value-type="float">
            <text:p>1,111,38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77256" calcext:value-type="float">
            <text:p>277,256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0" office:value-type="float" office:value="4200699" calcext:value-type="float">
            <text:p>4,200,699 </text:p>
          </table:table-cell>
          <table:table-cell table:style-name="ce40" office:value-type="float" office:value="3302441" calcext:value-type="float">
            <text:p>3,302,441 </text:p>
          </table:table-cell>
          <table:table-cell table:style-name="ce40" office:value-type="float" office:value="1259359" calcext:value-type="float">
            <text:p>1,259,359 </text:p>
          </table:table-cell>
          <table:table-cell table:style-name="ce40" office:value-type="float" office:value="322165" calcext:value-type="float">
            <text:p>322,165 </text:p>
          </table:table-cell>
          <table:table-cell table:style-name="ce40" office:value-type="float" office:value="819645" calcext:value-type="float">
            <text:p>819,645 </text:p>
          </table:table-cell>
          <table:table-cell table:style-name="ce40" office:value-type="float" office:value="183260" calcext:value-type="float">
            <text:p>183,260 </text:p>
          </table:table-cell>
          <table:table-cell table:style-name="ce40" office:value-type="float" office:value="565954" calcext:value-type="float">
            <text:p>565,954 </text:p>
          </table:table-cell>
          <table:table-cell table:style-name="ce53" office:value-type="float" office:value="125503" calcext:value-type="float">
            <text:p>125,50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6555" calcext:value-type="float">
            <text:p>26,555 </text:p>
          </table:table-cell>
          <table:table-cell table:style-name="ce40" office:value-type="float" office:value="713546" calcext:value-type="float">
            <text:p>713,54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4711" calcext:value-type="float">
            <text:p>184,711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0" office:value-type="float" office:value="1889362" calcext:value-type="float">
            <text:p>1,889,362 </text:p>
          </table:table-cell>
          <table:table-cell table:style-name="ce40" office:value-type="float" office:value="1491607" calcext:value-type="float">
            <text:p>1,491,607 </text:p>
          </table:table-cell>
          <table:table-cell table:style-name="ce40" office:value-type="float" office:value="591477" calcext:value-type="float">
            <text:p>591,477 </text:p>
          </table:table-cell>
          <table:table-cell table:style-name="ce40" office:value-type="float" office:value="112004" calcext:value-type="float">
            <text:p>112,004 </text:p>
          </table:table-cell>
          <table:table-cell table:style-name="ce40" office:value-type="float" office:value="367996" calcext:value-type="float">
            <text:p>367,996 </text:p>
          </table:table-cell>
          <table:table-cell table:style-name="ce40" office:value-type="float" office:value="110157" calcext:value-type="float">
            <text:p>110,157 </text:p>
          </table:table-cell>
          <table:table-cell table:style-name="ce40" office:value-type="float" office:value="239050" calcext:value-type="float">
            <text:p>239,050 </text:p>
          </table:table-cell>
          <table:table-cell table:style-name="ce53" office:value-type="float" office:value="65304" calcext:value-type="float">
            <text:p>65,304 </text:p>
          </table:table-cell>
          <table:table-cell table:style-name="ce53" office:value-type="float" office:value="453" calcext:value-type="float">
            <text:p>45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5166" calcext:value-type="float">
            <text:p>5,166 </text:p>
          </table:table-cell>
          <table:table-cell table:style-name="ce40" office:value-type="float" office:value="134134" calcext:value-type="float">
            <text:p>134,13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63621" calcext:value-type="float">
            <text:p>263,621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0" office:value-type="float" office:value="275465" calcext:value-type="float">
            <text:p>275,465 </text:p>
          </table:table-cell>
          <table:table-cell table:style-name="ce40" office:value-type="float" office:value="230108" calcext:value-type="float">
            <text:p>230,108 </text:p>
          </table:table-cell>
          <table:table-cell table:style-name="ce40" office:value-type="float" office:value="84114" calcext:value-type="float">
            <text:p>84,114 </text:p>
          </table:table-cell>
          <table:table-cell table:style-name="ce40" office:value-type="float" office:value="7630" calcext:value-type="float">
            <text:p>7,630 </text:p>
          </table:table-cell>
          <table:table-cell table:style-name="ce40" office:value-type="float" office:value="77636" calcext:value-type="float">
            <text:p>77,636 </text:p>
          </table:table-cell>
          <table:table-cell table:style-name="ce40" office:value-type="float" office:value="8923" calcext:value-type="float">
            <text:p>8,923 </text:p>
          </table:table-cell>
          <table:table-cell table:style-name="ce40" office:value-type="float" office:value="43800" calcext:value-type="float">
            <text:p>43,800 </text:p>
          </table:table-cell>
          <table:table-cell table:style-name="ce53" office:value-type="float" office:value="6332" calcext:value-type="float">
            <text:p>6,33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673" calcext:value-type="float">
            <text:p>1,673 </text:p>
          </table:table-cell>
          <table:table-cell table:style-name="ce40" office:value-type="float" office:value="43747" calcext:value-type="float">
            <text:p>43,74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10" calcext:value-type="float">
            <text:p>1,610 </text:p>
          </table:table-cell>
          <table:table-cell table:style-name="ce94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0" office:value-type="float" office:value="448709" calcext:value-type="float">
            <text:p>448,709 </text:p>
          </table:table-cell>
          <table:table-cell table:style-name="ce40" office:value-type="float" office:value="430716" calcext:value-type="float">
            <text:p>430,716 </text:p>
          </table:table-cell>
          <table:table-cell table:style-name="ce40" office:value-type="float" office:value="119076" calcext:value-type="float">
            <text:p>119,076 </text:p>
          </table:table-cell>
          <table:table-cell table:style-name="ce40" office:value-type="float" office:value="31841" calcext:value-type="float">
            <text:p>31,841 </text:p>
          </table:table-cell>
          <table:table-cell table:style-name="ce40" office:value-type="float" office:value="211415" calcext:value-type="float">
            <text:p>211,415 </text:p>
          </table:table-cell>
          <table:table-cell table:style-name="ce40" office:value-type="float" office:value="8573" calcext:value-type="float">
            <text:p>8,573 </text:p>
          </table:table-cell>
          <table:table-cell table:style-name="ce40" office:value-type="float" office:value="44267" calcext:value-type="float">
            <text:p>44,267 </text:p>
          </table:table-cell>
          <table:table-cell table:style-name="ce53" office:value-type="float" office:value="7141" calcext:value-type="float">
            <text:p>7,14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8404" calcext:value-type="float">
            <text:p>8,404 </text:p>
          </table:table-cell>
          <table:table-cell table:style-name="ce40" office:value-type="float" office:value="94785" calcext:value-type="float">
            <text:p>94,7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76792" calcext:value-type="float">
            <text:p>-76,792 </text:p>
          </table:table-cell>
          <table:table-cell table:style-name="ce94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0" office:value-type="float" office:value="374839" calcext:value-type="float">
            <text:p>374,839 </text:p>
          </table:table-cell>
          <table:table-cell table:style-name="ce40" office:value-type="float" office:value="264897" calcext:value-type="float">
            <text:p>264,897 </text:p>
          </table:table-cell>
          <table:table-cell table:style-name="ce40" office:value-type="float" office:value="106807" calcext:value-type="float">
            <text:p>106,807 </text:p>
          </table:table-cell>
          <table:table-cell table:style-name="ce40" office:value-type="float" office:value="24064" calcext:value-type="float">
            <text:p>24,064 </text:p>
          </table:table-cell>
          <table:table-cell table:style-name="ce40" office:value-type="float" office:value="62756" calcext:value-type="float">
            <text:p>62,756 </text:p>
          </table:table-cell>
          <table:table-cell table:style-name="ce40" office:value-type="float" office:value="17420" calcext:value-type="float">
            <text:p>17,420 </text:p>
          </table:table-cell>
          <table:table-cell table:style-name="ce40" office:value-type="float" office:value="43901" calcext:value-type="float">
            <text:p>43,901 </text:p>
          </table:table-cell>
          <table:table-cell table:style-name="ce53" office:value-type="float" office:value="8189" calcext:value-type="float">
            <text:p>8,18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759" calcext:value-type="float">
            <text:p>1,759 </text:p>
          </table:table-cell>
          <table:table-cell table:style-name="ce40" office:value-type="float" office:value="107964" calcext:value-type="float">
            <text:p>107,96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978" calcext:value-type="float">
            <text:p>1,978 </text:p>
          </table:table-cell>
          <table:table-cell table:style-name="ce94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0" office:value-type="float" office:value="645610" calcext:value-type="float">
            <text:p>645,610 </text:p>
          </table:table-cell>
          <table:table-cell table:style-name="ce40" office:value-type="float" office:value="393005" calcext:value-type="float">
            <text:p>393,005 </text:p>
          </table:table-cell>
          <table:table-cell table:style-name="ce40" office:value-type="float" office:value="166257" calcext:value-type="float">
            <text:p>166,257 </text:p>
          </table:table-cell>
          <table:table-cell table:style-name="ce40" office:value-type="float" office:value="33609" calcext:value-type="float">
            <text:p>33,609 </text:p>
          </table:table-cell>
          <table:table-cell table:style-name="ce40" office:value-type="float" office:value="127828" calcext:value-type="float">
            <text:p>127,828 </text:p>
          </table:table-cell>
          <table:table-cell table:style-name="ce40" office:value-type="float" office:value="16219" calcext:value-type="float">
            <text:p>16,219 </text:p>
          </table:table-cell>
          <table:table-cell table:style-name="ce40" office:value-type="float" office:value="34562" calcext:value-type="float">
            <text:p>34,562 </text:p>
          </table:table-cell>
          <table:table-cell table:style-name="ce53" office:value-type="float" office:value="13534" calcext:value-type="float">
            <text:p>13,53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996" calcext:value-type="float">
            <text:p>996 </text:p>
          </table:table-cell>
          <table:table-cell table:style-name="ce40" office:value-type="float" office:value="76300" calcext:value-type="float">
            <text:p>76,3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6305" calcext:value-type="float">
            <text:p>176,305 </text:p>
          </table:table-cell>
          <table:table-cell table:style-name="ce94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9" office:value-type="float" office:value="14682962" calcext:value-type="float">
            <text:p>14,682,962 </text:p>
          </table:table-cell>
          <table:table-cell table:style-name="ce39" office:value-type="float" office:value="12722207" calcext:value-type="float">
            <text:p>12,722,207 </text:p>
          </table:table-cell>
          <table:table-cell table:style-name="ce39" office:value-type="float" office:value="2276351" calcext:value-type="float">
            <text:p>2,276,351 </text:p>
          </table:table-cell>
          <table:table-cell table:style-name="ce39" office:value-type="float" office:value="3742417" calcext:value-type="float">
            <text:p>3,742,417 </text:p>
          </table:table-cell>
          <table:table-cell table:style-name="ce39" office:value-type="float" office:value="3987965" calcext:value-type="float">
            <text:p>3,987,965 </text:p>
          </table:table-cell>
          <table:table-cell table:style-name="ce39" office:value-type="float" office:value="1566452" calcext:value-type="float">
            <text:p>1,566,452 </text:p>
          </table:table-cell>
          <table:table-cell table:style-name="ce39" office:value-type="float" office:value="478506" calcext:value-type="float">
            <text:p>478,506 </text:p>
          </table:table-cell>
          <table:table-cell table:style-name="ce52" office:value-type="float" office:value="590730" calcext:value-type="float">
            <text:p>590,73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46800" calcext:value-type="float">
            <text:p>46,800 </text:p>
          </table:table-cell>
          <table:table-cell table:style-name="ce52" office:value-type="float" office:value="32986" calcext:value-type="float">
            <text:p>32,986 </text:p>
          </table:table-cell>
          <table:table-cell table:style-name="ce39" office:value-type="float" office:value="1287303" calcext:value-type="float">
            <text:p>1,287,30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673452" calcext:value-type="float">
            <text:p>673,452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0992979" calcext:value-type="float">
            <text:p>10,992,979 </text:p>
          </table:table-cell>
          <table:table-cell table:style-name="ce40" office:value-type="float" office:value="9637564" calcext:value-type="float">
            <text:p>9,637,564 </text:p>
          </table:table-cell>
          <table:table-cell table:style-name="ce40" office:value-type="float" office:value="1708899" calcext:value-type="float">
            <text:p>1,708,899 </text:p>
          </table:table-cell>
          <table:table-cell table:style-name="ce40" office:value-type="float" office:value="2806553" calcext:value-type="float">
            <text:p>2,806,553 </text:p>
          </table:table-cell>
          <table:table-cell table:style-name="ce40" office:value-type="float" office:value="2861746" calcext:value-type="float">
            <text:p>2,861,746 </text:p>
          </table:table-cell>
          <table:table-cell table:style-name="ce40" office:value-type="float" office:value="1254163" calcext:value-type="float">
            <text:p>1,254,163 </text:p>
          </table:table-cell>
          <table:table-cell table:style-name="ce40" office:value-type="float" office:value="407401" calcext:value-type="float">
            <text:p>407,401 </text:p>
          </table:table-cell>
          <table:table-cell table:style-name="ce53" office:value-type="float" office:value="539209" calcext:value-type="float">
            <text:p>539,20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43800" calcext:value-type="float">
            <text:p>43,800 </text:p>
          </table:table-cell>
          <table:table-cell table:style-name="ce53" office:value-type="float" office:value="15793" calcext:value-type="float">
            <text:p>15,793 </text:p>
          </table:table-cell>
          <table:table-cell table:style-name="ce40" office:value-type="float" office:value="756294" calcext:value-type="float">
            <text:p>756,29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99121" calcext:value-type="float">
            <text:p>599,121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3689983" calcext:value-type="float">
            <text:p>3,689,983 </text:p>
          </table:table-cell>
          <table:table-cell table:style-name="ce40" office:value-type="float" office:value="3084643" calcext:value-type="float">
            <text:p>3,084,643 </text:p>
          </table:table-cell>
          <table:table-cell table:style-name="ce40" office:value-type="float" office:value="567452" calcext:value-type="float">
            <text:p>567,452 </text:p>
          </table:table-cell>
          <table:table-cell table:style-name="ce40" office:value-type="float" office:value="935864" calcext:value-type="float">
            <text:p>935,864 </text:p>
          </table:table-cell>
          <table:table-cell table:style-name="ce40" office:value-type="float" office:value="1126220" calcext:value-type="float">
            <text:p>1,126,220 </text:p>
          </table:table-cell>
          <table:table-cell table:style-name="ce40" office:value-type="float" office:value="312289" calcext:value-type="float">
            <text:p>312,289 </text:p>
          </table:table-cell>
          <table:table-cell table:style-name="ce40" office:value-type="float" office:value="71105" calcext:value-type="float">
            <text:p>71,105 </text:p>
          </table:table-cell>
          <table:table-cell table:style-name="ce53" office:value-type="float" office:value="51521" calcext:value-type="float">
            <text:p>51,5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000" calcext:value-type="float">
            <text:p>3,000 </text:p>
          </table:table-cell>
          <table:table-cell table:style-name="ce53" office:value-type="float" office:value="17193" calcext:value-type="float">
            <text:p>17,193 </text:p>
          </table:table-cell>
          <table:table-cell table:style-name="ce40" office:value-type="float" office:value="531009" calcext:value-type="float">
            <text:p>531,00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4331" calcext:value-type="float">
            <text:p>74,331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9" office:value-type="float" office:value="1494851" calcext:value-type="float">
            <text:p>1,494,851 </text:p>
          </table:table-cell>
          <table:table-cell table:style-name="ce39" office:value-type="float" office:value="1207340" calcext:value-type="float">
            <text:p>1,207,340 </text:p>
          </table:table-cell>
          <table:table-cell table:style-name="ce39" office:value-type="float" office:value="552029" calcext:value-type="float">
            <text:p>552,029 </text:p>
          </table:table-cell>
          <table:table-cell table:style-name="ce39" office:value-type="float" office:value="54089" calcext:value-type="float">
            <text:p>54,089 </text:p>
          </table:table-cell>
          <table:table-cell table:style-name="ce39" office:value-type="float" office:value="197625" calcext:value-type="float">
            <text:p>197,625 </text:p>
          </table:table-cell>
          <table:table-cell table:style-name="ce39" office:value-type="float" office:value="53031" calcext:value-type="float">
            <text:p>53,031 </text:p>
          </table:table-cell>
          <table:table-cell table:style-name="ce39" office:value-type="float" office:value="298108" calcext:value-type="float">
            <text:p>298,108 </text:p>
          </table:table-cell>
          <table:table-cell table:style-name="ce52" office:value-type="float" office:value="47155" calcext:value-type="float">
            <text:p>47,15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960" calcext:value-type="float">
            <text:p>960 </text:p>
          </table:table-cell>
          <table:table-cell table:style-name="ce52" office:value-type="float" office:value="4343" calcext:value-type="float">
            <text:p>4,343 </text:p>
          </table:table-cell>
          <table:table-cell table:style-name="ce39" office:value-type="float" office:value="279567" calcext:value-type="float">
            <text:p>279,56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7943" calcext:value-type="float">
            <text:p>7,943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096572" calcext:value-type="float">
            <text:p>1,096,572 </text:p>
          </table:table-cell>
          <table:table-cell table:style-name="ce40" office:value-type="float" office:value="940286" calcext:value-type="float">
            <text:p>940,286 </text:p>
          </table:table-cell>
          <table:table-cell table:style-name="ce40" office:value-type="float" office:value="372156" calcext:value-type="float">
            <text:p>372,156 </text:p>
          </table:table-cell>
          <table:table-cell table:style-name="ce40" office:value-type="float" office:value="42107" calcext:value-type="float">
            <text:p>42,107 </text:p>
          </table:table-cell>
          <table:table-cell table:style-name="ce40" office:value-type="float" office:value="151649" calcext:value-type="float">
            <text:p>151,649 </text:p>
          </table:table-cell>
          <table:table-cell table:style-name="ce40" office:value-type="float" office:value="47080" calcext:value-type="float">
            <text:p>47,080 </text:p>
          </table:table-cell>
          <table:table-cell table:style-name="ce40" office:value-type="float" office:value="284228" calcext:value-type="float">
            <text:p>284,228 </text:p>
          </table:table-cell>
          <table:table-cell table:style-name="ce53" office:value-type="float" office:value="39269" calcext:value-type="float">
            <text:p>39,26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960" calcext:value-type="float">
            <text:p>960 </text:p>
          </table:table-cell>
          <table:table-cell table:style-name="ce53" office:value-type="float" office:value="2838" calcext:value-type="float">
            <text:p>2,838 </text:p>
          </table:table-cell>
          <table:table-cell table:style-name="ce40" office:value-type="float" office:value="150661" calcext:value-type="float">
            <text:p>150,66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626" calcext:value-type="float">
            <text:p>5,626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398278" calcext:value-type="float">
            <text:p>398,278 </text:p>
          </table:table-cell>
          <table:table-cell table:style-name="ce40" office:value-type="float" office:value="267055" calcext:value-type="float">
            <text:p>267,055 </text:p>
          </table:table-cell>
          <table:table-cell table:style-name="ce40" office:value-type="float" office:value="179873" calcext:value-type="float">
            <text:p>179,873 </text:p>
          </table:table-cell>
          <table:table-cell table:style-name="ce40" office:value-type="float" office:value="11983" calcext:value-type="float">
            <text:p>11,983 </text:p>
          </table:table-cell>
          <table:table-cell table:style-name="ce40" office:value-type="float" office:value="45976" calcext:value-type="float">
            <text:p>45,976 </text:p>
          </table:table-cell>
          <table:table-cell table:style-name="ce40" office:value-type="float" office:value="5952" calcext:value-type="float">
            <text:p>5,952 </text:p>
          </table:table-cell>
          <table:table-cell table:style-name="ce40" office:value-type="float" office:value="13880" calcext:value-type="float">
            <text:p>13,880 </text:p>
          </table:table-cell>
          <table:table-cell table:style-name="ce53" office:value-type="float" office:value="7886" calcext:value-type="float">
            <text:p>7,88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506" calcext:value-type="float">
            <text:p>1,506 </text:p>
          </table:table-cell>
          <table:table-cell table:style-name="ce40" office:value-type="float" office:value="128907" calcext:value-type="float">
            <text:p>128,90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317" calcext:value-type="float">
            <text:p>2,317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0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2"/>
          <table:table-cell table:style-name="ce96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11-21T08:04:58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