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0.6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5年</text:p>
          </table:table-cell>
          <table:table-cell table:style-name="ce25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40" office:value-type="string" calcext:value-type="string">
            <text:p>109年</text:p>
          </table:table-cell>
          <table:table-cell table:style-name="ce25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59" office:value-type="string" calcext:value-type="string">
            <text:p>112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41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60" office:value-type="string" calcext:value-type="string">
            <text:p>CY 2023</text:p>
          </table:table-cell>
          <table:covered-table-cell table:style-name="ce68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3" office:value-type="float" office:value="72725" calcext:value-type="float">
            <text:p>72,725 </text:p>
          </table:table-cell>
          <table:table-cell table:style-name="ce52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62" office:value-type="float" office:value="77653" calcext:value-type="float">
            <text:p>77,653 </text:p>
          </table:table-cell>
          <table:table-cell table:style-name="ce69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4" office:value-type="float" office:value="36.52" calcext:value-type="float">
            <text:p>36.52 </text:p>
          </table:table-cell>
          <table:table-cell table:style-name="ce53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63" office:value-type="float" office:value="32.98" calcext:value-type="float">
            <text:p>32.98 </text:p>
          </table:table-cell>
          <table:table-cell table:style-name="ce70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3" office:value-type="float" office:value="66664" calcext:value-type="float">
            <text:p>66,664 </text:p>
          </table:table-cell>
          <table:table-cell table:style-name="ce52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62" office:value-type="float" office:value="69576" calcext:value-type="float">
            <text:p>69,576 </text:p>
          </table:table-cell>
          <table:table-cell table:style-name="ce69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3" office:value-type="float" office:value="56611" calcext:value-type="float">
            <text:p>56,611 </text:p>
          </table:table-cell>
          <table:table-cell table:style-name="ce52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62" office:value-type="float" office:value="60885" calcext:value-type="float">
            <text:p>60,885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3" office:value-type="float" office:value="10053" calcext:value-type="float">
            <text:p>10,053 </text:p>
          </table:table-cell>
          <table:table-cell table:style-name="ce52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62" office:value-type="float" office:value="8691" calcext:value-type="float">
            <text:p>8,691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3" office:value-type="float" office:value="8847" calcext:value-type="float">
            <text:p>8,847 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62" office:value-type="float" office:value="8072" calcext:value-type="float">
            <text:p>8,072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3" office:value-type="float" office:value="376" calcext:value-type="float">
            <text:p>376 </text:p>
          </table:table-cell>
          <table:table-cell table:style-name="ce52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62" office:value-type="float" office:value="343" calcext:value-type="float">
            <text:p>343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3" office:value-type="float" office:value="8471" calcext:value-type="float">
            <text:p>8,471 </text:p>
          </table:table-cell>
          <table:table-cell table:style-name="ce52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62" office:value-type="float" office:value="7730" calcext:value-type="float">
            <text:p>7,730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52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62" office:value-type="float" office:value="619" calcext:value-type="float">
            <text:p>619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3" office:value-type="float" office:value="6061" calcext:value-type="float">
            <text:p>6,061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62" office:value-type="float" office:value="8077" calcext:value-type="float">
            <text:p>8,077 </text:p>
          </table:table-cell>
          <table:table-cell table:style-name="ce69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62" office:value-type="float" office:value="4249" calcext:value-type="float">
            <text:p>4,249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3" office:value-type="float" office:value="1907" calcext:value-type="float">
            <text:p>1,90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62" office:value-type="float" office:value="1645" calcext:value-type="float">
            <text:p>1,645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3" office:value-type="float" office:value="2304" calcext:value-type="float">
            <text:p>2,304 </text:p>
          </table:table-cell>
          <table:table-cell table:style-name="ce52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62" office:value-type="float" office:value="3828" calcext:value-type="float">
            <text:p>3,828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3" office:value-type="float" office:value="2269" calcext:value-type="float">
            <text:p>2,269 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62" office:value-type="float" office:value="3808" calcext:value-type="float">
            <text:p>3,808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3" office:value-type="float" office:value="2108" calcext:value-type="float">
            <text:p>2,108 </text:p>
          </table:table-cell>
          <table:table-cell table:style-name="ce52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62" office:value-type="float" office:value="3637" calcext:value-type="float">
            <text:p>3,637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61" calcext:value-type="float">
            <text:p>1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35" calcext:value-type="float">
            <text:p>35 </text:p>
          </table:table-cell>
          <table:table-cell table:style-name="ce52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62" office:value-type="float" office:value="20" calcext:value-type="float">
            <text:p>2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  <table:table-cell table:style-name="ce72" table:number-columns-repeated="1014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2年(含)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2年(含)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  <table:table-cell table:style-name="ce73" table:number-columns-repeated="1014"/>
        </table:table-row>
        <table:table-row table:style-name="ro9">
          <table:table-cell table:style-name="ce11" table:number-columns-repeated="10"/>
          <table:table-cell table:style-name="ce73" table:number-columns-repeated="101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2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3:09:28</meta:print-date>
    <meta:creation-date>2001-11-06T09:07:39</meta:creation-date>
    <dc:date>2024-10-24T03:09:28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