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52912" calcext:value-type="float">
            <text:p>7,552,91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10月底</text:p>
          </table:table-cell>
          <table:table-cell table:style-name="ce34" office:value-type="float" office:value="6502572" calcext:value-type="float">
            <text:p>6,502,572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24608" calcext:value-type="float">
            <text:p>624,608 </text:p>
          </table:table-cell>
          <table:table-cell table:style-name="ce53" office:value-type="float" office:value="92756" calcext:value-type="float">
            <text:p>92,756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81000" calcext:value-type="float">
            <text:p>81,000 </text:p>
          </table:table-cell>
          <table:table-cell table:style-name="ce66" office:value-type="float" office:value="37100" calcext:value-type="float">
            <text:p>37,100 </text:p>
          </table:table-cell>
          <table:table-cell table:style-name="ce66" office:value-type="float" office:value="231577" calcext:value-type="float">
            <text:p>231,577 </text:p>
          </table:table-cell>
          <table:table-cell table:style-name="ce53" office:value-type="float" office:value="81137" calcext:value-type="float">
            <text:p>81,137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Oct.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。&#10;　　　　　2.地方政府112年(含)以前為決算審定數(鄉鎮市為決算數)。&#10;　　　　　3.本表自100年1月起，配合縣市改制直轄市(請參閱編製說明第七點)修正。&#10;　　　　　4.國內生產毛額、國民所得毛額為行政院主計總處113年10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。</text:p>
            <text:p>　　　　　2.地方政府112年(含)以前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3年10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.&#10;　　　　　  2.Local Government: The figures for 2023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.</text:p>
            <text:p>　　　　　  2.Local Government: The figures for 2023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。</text:p>
            <text:p>2.地方政府112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10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26:37</meta:print-date>
    <meta:creation-date>2001-11-06T09:07:39</meta:creation-date>
    <dc:date>2024-11-23T03:26:37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