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75" office:value-type="float" office:value="2005" calcext:value-type="float">
            <text:p>200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8" calcext:value-type="float">
            <text:p>29.8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.1" calcext:value-type="float">
            <text:p>30.1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預算數</text:p>
          </table:table-cell>
          <table:table-cell table:style-name="ce34" office:value-type="float" office:value="6720020" calcext:value-type="float">
            <text:p>6,720,020 </text:p>
          </table:table-cell>
          <table:table-cell table:style-name="ce50" office:value-type="float" office:value="26.6" calcext:value-type="float">
            <text:p>26.6 </text:p>
          </table:table-cell>
          <table:table-cell table:style-name="ce58" office:value-type="float" office:value="6720020" calcext:value-type="float">
            <text:p>6,720,020 </text:p>
          </table:table-cell>
          <table:table-cell table:style-name="ce67" office:value-type="float" office:value="29.7" calcext:value-type="float">
            <text:p>29.7 </text:p>
          </table:table-cell>
          <table:table-cell table:style-name="ce76" office:value-type="string" calcext:value-type="string" table:number-columns-spanned="2" table:number-rows-spanned="1">
            <text:p><text:s/>2024, Budget accounts</text:p>
          </table:table-cell>
          <table:covered-table-cell table:style-name="ce8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10月底</text:p>
          </table:table-cell>
          <table:table-cell table:style-name="ce34" office:value-type="float" office:value="5877964" calcext:value-type="float">
            <text:p>5,877,964 </text:p>
          </table:table-cell>
          <table:table-cell table:style-name="ce50" office:value-type="float" office:value="23.3" calcext:value-type="float">
            <text:p>23.3 </text:p>
          </table:table-cell>
          <table:table-cell table:style-name="ce58" office:value-type="float" office:value="5877964" calcext:value-type="float">
            <text:p>5,877,964 </text:p>
          </table:table-cell>
          <table:table-cell table:style-name="ce67" office:value-type="float" office:value="26" calcext:value-type="float">
            <text:p>26.0 </text:p>
          </table:table-cell>
          <table:table-cell table:style-name="ce76" office:value-type="string" calcext:value-type="string" table:number-columns-spanned="2" table:number-rows-spanned="1">
            <text:p><text:s/>Oct. 2024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  <table:table-cell table:number-columns-repeated="1017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  <table:table-cell table:style-name="ce85" table:number-columns-repeated="101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2年(含)以前為決算審定數。&#10;　　　　　2.國內生產毛額、國民所得毛額為行政院主計總處113年10月發布資料。" calcext:value-type="string" table:number-columns-spanned="7" table:number-rows-spanned="1">
            <text:p>說    明：1.112年(含)以前為決算審定數。</text:p>
            <text:p>　　　　　2.國內生產毛額、國民所得毛額為行政院主計總處113年10月發布資料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7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舉借上限計算，自103年1月起為對GDP之比率，102年(含)以前為對GNI之比率。" calcext:value-type="string" table:number-columns-spanned="7" table:number-rows-spanned="1">
            <text:p>附 <text:s text:c="3"/>註：1.配合「公共債務法」修正舉借上限計算，自103年1月起為對GDP之比率，102年(含)以前為對GNI之比率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  <table:table-cell table:style-name="ce86" table:number-columns-repeated="1017"/>
        </table:table-row>
        <table:table-row table:style-name="ro11">
          <table:table-cell table:style-name="ce19" table:number-columns-repeated="7"/>
          <table:table-cell table:style-name="ce86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3年</text:p>
          </table:table-cell>
          <table:table-cell table:style-name="ce21" office:value-type="string" calcext:value-type="string">
            <text:p>10月發布資料。</text:p>
          </table:table-cell>
          <table:table-cell table:number-columns-repeated="1021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舉借上限計算，自103年1月起為對GDP之比率，102年(含)以前為對GNI之比率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1022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3T03:33:04</meta:print-date>
    <meta:creation-date>2001-11-06T09:07:39</meta:creation-date>
    <dc:date>2024-11-23T03:33:08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