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0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Oct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10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49835" calcext:value-type="float">
            <text:p>349,835 </text:p>
          </table:table-cell>
          <table:table-cell table:style-name="ce34" office:value-type="float" office:value="13219" calcext:value-type="float">
            <text:p>13,219 </text:p>
          </table:table-cell>
          <table:table-cell table:style-name="ce34" office:value-type="float" office:value="241177" calcext:value-type="float">
            <text:p>241,177 </text:p>
          </table:table-cell>
          <table:table-cell table:style-name="ce34" office:value-type="float" office:value="46702" calcext:value-type="float">
            <text:p>46,702 </text:p>
          </table:table-cell>
          <table:table-cell table:style-name="ce34" office:value-type="float" office:value="3515" calcext:value-type="float">
            <text:p>3,515 </text:p>
          </table:table-cell>
          <table:table-cell table:style-name="ce34" office:value-type="float" office:value="1971" calcext:value-type="float">
            <text:p>1,971 </text:p>
          </table:table-cell>
          <table:table-cell table:style-name="ce51" office:value-type="float" office:value="12064" calcext:value-type="float">
            <text:p>12,064 </text:p>
          </table:table-cell>
          <table:table-cell table:style-name="ce51" office:value-type="float" office:value="21348" calcext:value-type="float">
            <text:p>21,348 </text:p>
          </table:table-cell>
          <table:table-cell table:style-name="ce51" office:value-type="float" office:value="992" calcext:value-type="float">
            <text:p>992 </text:p>
          </table:table-cell>
          <table:table-cell table:style-name="ce34" office:value-type="float" office:value="5603" calcext:value-type="float">
            <text:p>5,603 </text:p>
          </table:table-cell>
          <table:table-cell table:style-name="ce71" office:value-type="float" office:value="418" calcext:value-type="float">
            <text:p>41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11644" calcext:value-type="float">
            <text:p>-11,644 </text:p>
          </table:table-cell>
          <table:table-cell table:style-name="ce34" office:value-type="float" office:value="-17" calcext:value-type="float">
            <text:p>-17 </text:p>
          </table:table-cell>
          <table:table-cell table:style-name="ce34" office:value-type="float" office:value="2067" calcext:value-type="float">
            <text:p>2,067 </text:p>
          </table:table-cell>
          <table:table-cell table:style-name="ce34" office:value-type="float" office:value="7039" calcext:value-type="float">
            <text:p>7,039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621" calcext:value-type="float">
            <text:p>621 </text:p>
          </table:table-cell>
          <table:table-cell table:style-name="ce51" office:value-type="float" office:value="1478" calcext:value-type="float">
            <text:p>1,478 </text:p>
          </table:table-cell>
          <table:table-cell table:style-name="ce51" office:value-type="float" office:value="628" calcext:value-type="float">
            <text:p>628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93" calcext:value-type="float">
            <text:p>93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217" calcext:value-type="float">
            <text:p>2,217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6614" calcext:value-type="float">
            <text:p>26,6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440" calcext:value-type="float">
            <text:p>20,440 </text:p>
          </table:table-cell>
          <table:table-cell table:style-name="ce36" office:value-type="float" office:value="3555" calcext:value-type="float">
            <text:p>3,555 </text:p>
          </table:table-cell>
          <table:table-cell table:style-name="ce36" office:value-type="float" office:value="906" calcext:value-type="float">
            <text:p>906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98" calcext:value-type="float">
            <text:p>29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2735" calcext:value-type="float">
            <text:p>-2,7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7" calcext:value-type="float">
            <text:p>177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95304" calcext:value-type="float">
            <text:p>95,3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440" calcext:value-type="float">
            <text:p>55,440 </text:p>
          </table:table-cell>
          <table:table-cell table:style-name="ce36" office:value-type="float" office:value="15171" calcext:value-type="float">
            <text:p>15,171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816" calcext:value-type="float">
            <text:p>816 </text:p>
          </table:table-cell>
          <table:table-cell table:style-name="ce52" office:value-type="float" office:value="-22" calcext:value-type="float">
            <text:p>-22 </text:p>
          </table:table-cell>
          <table:table-cell table:style-name="ce52" office:value-type="float" office:value="13850" calcext:value-type="float">
            <text:p>13,850 </text:p>
          </table:table-cell>
          <table:table-cell table:style-name="ce52" office:value-type="float" office:value="896" calcext:value-type="float">
            <text:p>896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5705" calcext:value-type="float">
            <text:p>5,705 </text:p>
          </table:table-cell>
          <table:table-cell table:style-name="ce36" office:value-type="float" office:value="-9" calcext:value-type="float">
            <text:p>-9 </text:p>
          </table:table-cell>
          <table:table-cell table:style-name="ce36" office:value-type="float" office:value="537" calcext:value-type="float">
            <text:p>537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9670" calcext:value-type="float">
            <text:p>19,6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64" calcext:value-type="float">
            <text:p>15,264 </text:p>
          </table:table-cell>
          <table:table-cell table:style-name="ce36" office:value-type="float" office:value="1789" calcext:value-type="float">
            <text:p>1,789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199" calcext:value-type="float">
            <text:p>2,199 </text:p>
          </table:table-cell>
          <table:table-cell table:style-name="ce52" office:value-type="float" office:value="803" calcext:value-type="float">
            <text:p>803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35" calcext:value-type="float">
            <text:p>135 </text:p>
          </table:table-cell>
          <table:table-cell table:style-name="ce72" office:value-type="float" office:value="12" calcext:value-type="float">
            <text:p>12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2269" calcext:value-type="float">
            <text:p>-2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9" calcext:value-type="float">
            <text:p>339 </text:p>
          </table:table-cell>
          <table:table-cell table:style-name="ce36" office:value-type="float" office:value="652" calcext:value-type="float">
            <text:p>652 </text:p>
          </table:table-cell>
          <table:table-cell table:style-name="ce36" office:value-type="float" office:value="-146" calcext:value-type="float">
            <text:p>-146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9" calcext:value-type="float">
            <text:p>59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6933" calcext:value-type="float">
            <text:p>16,9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75" calcext:value-type="float">
            <text:p>10,275 </text:p>
          </table:table-cell>
          <table:table-cell table:style-name="ce36" office:value-type="float" office:value="3153" calcext:value-type="float">
            <text:p>3,153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52" office:value-type="float" office:value="1354" calcext:value-type="float">
            <text:p>1,354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485" calcext:value-type="float">
            <text:p>485 </text:p>
          </table:table-cell>
          <table:table-cell table:style-name="ce72" office:value-type="float" office:value="176" calcext:value-type="float">
            <text:p>176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3121" calcext:value-type="float">
            <text:p>-3,121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6" calcext:value-type="float">
            <text:p>16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1235" calcext:value-type="float">
            <text:p>1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01" calcext:value-type="float">
            <text:p>6,301 </text:p>
          </table:table-cell>
          <table:table-cell table:style-name="ce36" office:value-type="float" office:value="962" calcext:value-type="float">
            <text:p>962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97" calcext:value-type="float">
            <text:p>69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024" calcext:value-type="float">
            <text:p>2,024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810" calcext:value-type="float">
            <text:p>-8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57" calcext:value-type="float">
            <text:p>1,157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8608" calcext:value-type="float">
            <text:p>18,6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158" calcext:value-type="float">
            <text:p>12,158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36" office:value-type="float" office:value="379" calcext:value-type="float">
            <text:p>379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171" calcext:value-type="float">
            <text:p>171 </text:p>
          </table:table-cell>
          <table:table-cell table:style-name="ce72" office:value-type="float" office:value="18" calcext:value-type="float">
            <text:p>18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-1045" calcext:value-type="float">
            <text:p>-1,045 </text:p>
          </table:table-cell>
          <table:table-cell table:style-name="ce36" office:value-type="float" office:value="-6" calcext:value-type="float">
            <text:p>-6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58" calcext:value-type="float">
            <text:p>458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1709" calcext:value-type="float">
            <text:p>11,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1921" calcext:value-type="float">
            <text:p>1,92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1297" calcext:value-type="float">
            <text:p>-1,2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967" calcext:value-type="float">
            <text:p>1,9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93" calcext:value-type="float">
            <text:p>39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115" calcext:value-type="float">
            <text:p>-1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4" calcext:value-type="float">
            <text:p>124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2902" calcext:value-type="float">
            <text:p>2,9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94" calcext:value-type="float">
            <text:p>3,594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311" calcext:value-type="float">
            <text:p>31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1886" calcext:value-type="float">
            <text:p>-1,88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896" calcext:value-type="float">
            <text:p>8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1" calcext:value-type="float">
            <text:p>641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5" calcext:value-type="float">
            <text:p>8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39" calcext:value-type="float">
            <text:p>-1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6251" calcext:value-type="float">
            <text:p>6,2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82" calcext:value-type="float">
            <text:p>3,982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52" office:value-type="float" office:value="221" calcext:value-type="float">
            <text:p>2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621" calcext:value-type="float">
            <text:p>6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854" calcext:value-type="float">
            <text:p>8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45" calcext:value-type="float">
            <text:p>545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6" calcext:value-type="float">
            <text:p>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57" calcext:value-type="float">
            <text:p>-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849" calcext:value-type="float">
            <text:p>1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5" calcext:value-type="float">
            <text:p>685 </text:p>
          </table:table-cell>
          <table:table-cell table:style-name="ce36" office:value-type="float" office:value="234" calcext:value-type="float">
            <text:p>234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30" calcext:value-type="float">
            <text:p>1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16" calcext:value-type="float">
            <text:p>3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-15" calcext:value-type="float">
            <text:p>-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7" calcext:value-type="float">
            <text:p>147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86" calcext:value-type="float">
            <text:p>1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450" calcext:value-type="float">
            <text:p>4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0" calcext:value-type="float">
            <text:p>2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-36" calcext:value-type="float">
            <text:p>-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8" calcext:value-type="float">
            <text:p>1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-3" calcext:value-type="float">
            <text:p>-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564" calcext:value-type="float">
            <text:p>7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891" calcext:value-type="float">
            <text:p>3,891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72" office:value-type="float" office:value="209" calcext:value-type="float">
            <text:p>209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19" calcext:value-type="float">
            <text:p>-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84" calcext:value-type="float">
            <text:p>38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11450" calcext:value-type="float">
            <text:p>111,4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239" calcext:value-type="float">
            <text:p>99,239 </text:p>
          </table:table-cell>
          <table:table-cell table:style-name="ce36" office:value-type="float" office:value="15945" calcext:value-type="float">
            <text:p>15,945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413" calcext:value-type="float">
            <text:p>413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4465" calcext:value-type="float">
            <text:p>-4,4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616" calcext:value-type="float">
            <text:p>6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08" calcext:value-type="float">
            <text:p>108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16" calcext:value-type="float">
            <text:p>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219" calcext:value-type="float">
            <text:p>13,219 </text:p>
          </table:table-cell>
          <table:table-cell table:style-name="ce36" office:value-type="float" office:value="13219" calcext:value-type="float">
            <text:p>13,2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0月份計28,762,93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0月份計28,762,93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8,762,936 in  Oct. 2024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8,762,936 in  Oct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0月份計</text:p>
          </table:table-cell>
          <table:table-cell table:style-name="ce38" office:value-type="float" office:value="28762936" calcext:value-type="float">
            <text:p>28,762,936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8762936" calcext:value-type="float">
            <text:p>28,762,936 </text:p>
          </table:table-cell>
          <table:table-cell table:style-name="ce16" office:value-type="string" calcext:value-type="string">
            <text:p>in <text:s/>Oct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2:01</meta:print-date>
    <meta:creation-date>2001-11-06T09:07:39</meta:creation-date>
    <dc:date>2024-11-19T06:12:01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