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3"/>
          <table:covered-table-cell table:style-name="ce135"/>
          <table:covered-table-cell table:number-columns-repeated="2" table:style-name="ce74"/>
          <table:covered-table-cell table:style-name="ce94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91538303" calcext:value-type="float">
            <text:p>-391,538,303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8" office:value-type="float" office:value="868003944" calcext:value-type="float">
            <text:p>868,003,944 </text:p>
          </table:table-cell>
          <table:table-cell table:style-name="ce108" office:value-type="float" office:value="461374248" calcext:value-type="float">
            <text:p>461,374,248 </text:p>
          </table:table-cell>
          <table:table-cell table:style-name="ce108" office:value-type="float" office:value="95600084" calcext:value-type="float">
            <text:p>95,600,084 </text:p>
          </table:table-cell>
          <table:table-cell table:style-name="ce108" office:value-type="float" office:value="348487639" calcext:value-type="float">
            <text:p>348,487,639 </text:p>
          </table:table-cell>
          <table:table-cell table:style-name="ce108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11月</text:p>
          </table:table-cell>
          <table:table-cell table:style-name="ce34" table:number-columns-repeated="2"/>
          <table:table-cell table:style-name="ce63" office:value-type="float" office:value="324099753" calcext:value-type="float">
            <text:p>324,099,753 </text:p>
          </table:table-cell>
          <table:table-cell table:style-name="ce80" office:value-type="float" office:value="272334655" calcext:value-type="float">
            <text:p>272,334,655 </text:p>
          </table:table-cell>
          <table:table-cell table:style-name="ce80" office:value-type="float" office:value="5087239" calcext:value-type="float">
            <text:p>5,087,239 </text:p>
          </table:table-cell>
          <table:table-cell table:style-name="ce80" office:value-type="float" office:value="46677858" calcext:value-type="float">
            <text:p>46,677,858 </text:p>
          </table:table-cell>
          <table:table-cell table:style-name="ce80" office:value-type="float" office:value="324983375" calcext:value-type="float">
            <text:p>324,983,375 </text:p>
          </table:table-cell>
          <table:table-cell table:style-name="ce80" office:value-type="float" office:value="201309682" calcext:value-type="float">
            <text:p>201,309,682 </text:p>
          </table:table-cell>
          <table:table-cell table:style-name="ce110" office:value-type="float" office:value="55785558" calcext:value-type="float">
            <text:p>55,785,558 </text:p>
          </table:table-cell>
          <table:table-cell table:style-name="ce110" office:value-type="float" office:value="67888135" calcext:value-type="float">
            <text:p>67,888,135 </text:p>
          </table:table-cell>
          <table:table-cell table:style-name="ce110" office:value-type="float" office:value="-883622" calcext:value-type="float">
            <text:p>-883,622 </text:p>
          </table:table-cell>
          <table:table-cell table:style-name="ce110" office:value-type="float" office:value="71024973" calcext:value-type="float">
            <text:p>71,024,973 </text:p>
          </table:table-cell>
          <table:table-cell table:style-name="ce110" office:value-type="float" office:value="-50698318" calcext:value-type="float">
            <text:p>-50,698,318 </text:p>
          </table:table-cell>
          <table:table-cell table:style-name="ce80" office:value-type="float" office:value="-21210277" calcext:value-type="float">
            <text:p>-21,210,27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 2023</text:p>
          </table:table-cell>
          <table:table-cell table:style-name="ce177" office:value-type="float" office:value="329447523" calcext:value-type="float">
            <text:p>329,447,523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Nov. 2023" calcext:value-type="string">
            <text:p><text:s/>　 Nov. 2023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250294394" calcext:value-type="float">
            <text:p>250,294,394 </text:p>
          </table:table-cell>
          <table:table-cell table:style-name="ce80" office:value-type="float" office:value="314720997" calcext:value-type="float">
            <text:p>314,720,997 </text:p>
          </table:table-cell>
          <table:table-cell table:style-name="ce80" office:value-type="float" office:value="3127300" calcext:value-type="float">
            <text:p>3,127,300 </text:p>
          </table:table-cell>
          <table:table-cell table:style-name="ce80" office:value-type="float" office:value="-67553903" calcext:value-type="float">
            <text:p>-67,553,903 </text:p>
          </table:table-cell>
          <table:table-cell table:style-name="ce80" office:value-type="float" office:value="443517185" calcext:value-type="float">
            <text:p>443,517,185 </text:p>
          </table:table-cell>
          <table:table-cell table:style-name="ce80" office:value-type="float" office:value="289159867" calcext:value-type="float">
            <text:p>289,159,867 </text:p>
          </table:table-cell>
          <table:table-cell table:style-name="ce110" office:value-type="float" office:value="114223734" calcext:value-type="float">
            <text:p>114,223,734 </text:p>
          </table:table-cell>
          <table:table-cell table:style-name="ce110" office:value-type="float" office:value="40133585" calcext:value-type="float">
            <text:p>40,133,585 </text:p>
          </table:table-cell>
          <table:table-cell table:style-name="ce110" office:value-type="float" office:value="-193222791" calcext:value-type="float">
            <text:p>-193,222,791 </text:p>
          </table:table-cell>
          <table:table-cell table:style-name="ce110" office:value-type="float" office:value="25561130" calcext:value-type="float">
            <text:p>25,561,130 </text:p>
          </table:table-cell>
          <table:table-cell table:style-name="ce110" office:value-type="float" office:value="-111096434" calcext:value-type="float">
            <text:p>-111,096,434 </text:p>
          </table:table-cell>
          <table:table-cell table:style-name="ce80" office:value-type="float" office:value="-107687487" calcext:value-type="float">
            <text:p>-107,687,48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136224732" calcext:value-type="float">
            <text:p>136,224,732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352786168" calcext:value-type="float">
            <text:p>352,786,168 </text:p>
          </table:table-cell>
          <table:table-cell table:style-name="ce80" office:value-type="float" office:value="1296268" calcext:value-type="float">
            <text:p>1,296,268 </text:p>
          </table:table-cell>
          <table:table-cell table:style-name="ce80" office:value-type="float" office:value="863707645" calcext:value-type="float">
            <text:p>863,707,645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1083358364" calcext:value-type="float">
            <text:p>1,083,358,364 </text:p>
          </table:table-cell>
          <table:table-cell table:style-name="ce110" office:value-type="float" office:value="124815912" calcext:value-type="float">
            <text:p>124,815,912 </text:p>
          </table:table-cell>
          <table:table-cell table:style-name="ce110" office:value-type="float" office:value="98624978" calcext:value-type="float">
            <text:p>98,624,978 </text:p>
          </table:table-cell>
          <table:table-cell table:style-name="ce110" office:value-type="float" office:value="-89009172" calcext:value-type="float">
            <text:p>-89,009,172 </text:p>
          </table:table-cell>
          <table:table-cell table:style-name="ce110" office:value-type="float" office:value="-730572196" calcext:value-type="float">
            <text:p>-730,572,196 </text:p>
          </table:table-cell>
          <table:table-cell table:style-name="ce110" office:value-type="float" office:value="-123519643" calcext:value-type="float">
            <text:p>-123,519,643 </text:p>
          </table:table-cell>
          <table:table-cell table:style-name="ce80" office:value-type="float" office:value="765082668" calcext:value-type="float">
            <text:p>765,082,668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4</text:p>
          </table:table-cell>
          <table:table-cell table:style-name="ce177" office:value-type="float" office:value="208448886" calcext:value-type="float">
            <text:p>208,448,886 </text:p>
          </table:table-cell>
          <table:table-cell table:style-name="ce189"/>
          <table:table-cell table:style-name="ce200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6" table:formula="of:=IF(LEN([.S21])&gt;0;[.S21];&quot;&quot;)" office:value-type="string" office:string-value=" 　 Jan. 2024" calcext:value-type="string">
            <text:p><text:s/>　 Jan. 2024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52327441" calcext:value-type="float">
            <text:p>52,327,441 </text:p>
          </table:table-cell>
          <table:table-cell table:style-name="ce81" office:value-type="float" office:value="-105445" calcext:value-type="float">
            <text:p>-105,445 </text:p>
          </table:table-cell>
          <table:table-cell table:style-name="ce81" office:value-type="float" office:value="-408773199" calcext:value-type="float">
            <text:p>-408,773,199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-433787027" calcext:value-type="float">
            <text:p>-433,787,027 </text:p>
          </table:table-cell>
          <table:table-cell table:style-name="ce111" office:value-type="float" office:value="-57233197" calcext:value-type="float">
            <text:p>-57,233,197 </text:p>
          </table:table-cell>
          <table:table-cell table:style-name="ce111" office:value-type="float" office:value="-26764303" calcext:value-type="float">
            <text:p>-26,764,303 </text:p>
          </table:table-cell>
          <table:table-cell table:style-name="ce111" office:value-type="float" office:value="161233325" calcext:value-type="float">
            <text:p>161,233,325 </text:p>
          </table:table-cell>
          <table:table-cell table:style-name="ce111" office:value-type="float" office:value="486114468" calcext:value-type="float">
            <text:p>486,114,468 </text:p>
          </table:table-cell>
          <table:table-cell table:style-name="ce111" office:value-type="float" office:value="57127753" calcext:value-type="float">
            <text:p>57,127,753 </text:p>
          </table:table-cell>
          <table:table-cell table:style-name="ce81" office:value-type="float" office:value="-382008895" calcext:value-type="float">
            <text:p>-382,008,8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2736466" calcext:value-type="float">
            <text:p>72,736,466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0" office:value-type="float" office:value="33914837" calcext:value-type="float">
            <text:p>33,914,837 </text:p>
          </table:table-cell>
          <table:table-cell table:style-name="ce110" office:value-type="float" office:value="6998581" calcext:value-type="float">
            <text:p>6,998,581 </text:p>
          </table:table-cell>
          <table:table-cell table:style-name="ce110" office:value-type="float" office:value="-36897523" calcext:value-type="float">
            <text:p>-36,897,523 </text:p>
          </table:table-cell>
          <table:table-cell table:style-name="ce110" office:value-type="float" office:value="-69802331" calcext:value-type="float">
            <text:p>-69,802,331 </text:p>
          </table:table-cell>
          <table:table-cell table:style-name="ce110" office:value-type="float" office:value="-32833077" calcext:value-type="float">
            <text:p>-32,833,077 </text:p>
          </table:table-cell>
          <table:table-cell table:style-name="ce80" office:value-type="float" office:value="65737885" calcext:value-type="float">
            <text:p>65,737,88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71548372" calcext:value-type="float">
            <text:p>171,548,372 </text:p>
          </table:table-cell>
          <table:table-cell table:style-name="ce189"/>
          <table:table-cell table:style-name="ce200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6" table:formula="of:=IF(LEN([.S23])&gt;0;[.S23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1" office:value-type="float" office:value="-325548" calcext:value-type="float">
            <text:p>-325,548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-2990" calcext:value-type="float">
            <text:p>-2,990 </text:p>
          </table:table-cell>
          <table:table-cell table:style-name="ce111" office:value-type="float" office:value="-444446" calcext:value-type="float">
            <text:p>-444,446 </text:p>
          </table:table-cell>
          <table:table-cell table:style-name="ce111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0" office:value-type="float" office:value="58590986" calcext:value-type="float">
            <text:p>58,590,986 </text:p>
          </table:table-cell>
          <table:table-cell table:style-name="ce110" office:value-type="float" office:value="5959388" calcext:value-type="float">
            <text:p>5,959,388 </text:p>
          </table:table-cell>
          <table:table-cell table:style-name="ce110" office:value-type="float" office:value="41604345" calcext:value-type="float">
            <text:p>41,604,345 </text:p>
          </table:table-cell>
          <table:table-cell table:style-name="ce110" office:value-type="float" office:value="18680915" calcext:value-type="float">
            <text:p>18,680,915 </text:p>
          </table:table-cell>
          <table:table-cell table:style-name="ce110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213101257" calcext:value-type="float">
            <text:p>213,101,257 </text:p>
          </table:table-cell>
          <table:table-cell table:style-name="ce189"/>
          <table:table-cell table:style-name="ce200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6" table:formula="of:=IF(LEN([.S25])&gt;0;[.S25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793485" calcext:value-type="float">
            <text:p>1,793,485 </text:p>
          </table:table-cell>
          <table:table-cell table:style-name="ce111" office:value-type="float" office:value="-51460" calcext:value-type="float">
            <text:p>-51,460 </text:p>
          </table:table-cell>
          <table:table-cell table:style-name="ce111" office:value-type="float" office:value="1685034" calcext:value-type="float">
            <text:p>1,685,034 </text:p>
          </table:table-cell>
          <table:table-cell table:style-name="ce111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0" office:value-type="float" office:value="102273583" calcext:value-type="float">
            <text:p>102,273,583 </text:p>
          </table:table-cell>
          <table:table-cell table:style-name="ce110" office:value-type="float" office:value="9219225" calcext:value-type="float">
            <text:p>9,219,225 </text:p>
          </table:table-cell>
          <table:table-cell table:style-name="ce110" office:value-type="float" office:value="-31174413" calcext:value-type="float">
            <text:p>-31,174,413 </text:p>
          </table:table-cell>
          <table:table-cell table:style-name="ce110" office:value-type="float" office:value="26918034" calcext:value-type="float">
            <text:p>26,918,034 </text:p>
          </table:table-cell>
          <table:table-cell table:style-name="ce110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81926844" calcext:value-type="float">
            <text:p>181,926,844 </text:p>
          </table:table-cell>
          <table:table-cell table:style-name="ce189"/>
          <table:table-cell table:style-name="ce200" table:formula="of:=IF(LEN([.R27])&gt;0;CONCATENATE(&quot;　&quot;;[.R27]);&quot;&quot;)">
            <text:p/>
          </table:table-cell>
          <table:table-cell table:style-name="ce206" table:formula="of:=IF(LEN([.S27])&gt;0;[.S27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0" office:value-type="float" office:value="121125484" calcext:value-type="float">
            <text:p>121,125,484 </text:p>
          </table:table-cell>
          <table:table-cell table:style-name="ce110" office:value-type="float" office:value="18394766" calcext:value-type="float">
            <text:p>18,394,766 </text:p>
          </table:table-cell>
          <table:table-cell table:style-name="ce110" office:value-type="float" office:value="256469486" calcext:value-type="float">
            <text:p>256,469,486 </text:p>
          </table:table-cell>
          <table:table-cell table:style-name="ce110" office:value-type="float" office:value="149907436" calcext:value-type="float">
            <text:p>149,907,436 </text:p>
          </table:table-cell>
          <table:table-cell table:style-name="ce110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438396330" calcext:value-type="float">
            <text:p>438,396,330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0" office:value-type="float" office:value="69273795" calcext:value-type="float">
            <text:p>69,273,795 </text:p>
          </table:table-cell>
          <table:table-cell table:style-name="ce110" office:value-type="float" office:value="157739697" calcext:value-type="float">
            <text:p>157,739,697 </text:p>
          </table:table-cell>
          <table:table-cell table:style-name="ce110" office:value-type="float" office:value="54690181" calcext:value-type="float">
            <text:p>54,690,181 </text:p>
          </table:table-cell>
          <table:table-cell table:style-name="ce110" office:value-type="float" office:value="685662106" calcext:value-type="float">
            <text:p>685,662,106 </text:p>
          </table:table-cell>
          <table:table-cell table:style-name="ce110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3086510" calcext:value-type="float">
            <text:p>493,086,510 </text:p>
          </table:table-cell>
          <table:table-cell table:style-name="ce189"/>
          <table:table-cell table:style-name="ce200" table:formula="of:=IF(LEN([.R29])&gt;0;CONCATENATE(&quot;　&quot;;[.R29]);&quot;&quot;)">
            <text:p/>
          </table:table-cell>
          <table:table-cell table:style-name="ce206" table:formula="of:=IF(LEN([.S29])&gt;0;[.S29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0" office:value-type="float" office:value="64206946" calcext:value-type="float">
            <text:p>64,206,946 </text:p>
          </table:table-cell>
          <table:table-cell table:style-name="ce110" office:value-type="float" office:value="44105148" calcext:value-type="float">
            <text:p>44,105,148 </text:p>
          </table:table-cell>
          <table:table-cell table:style-name="ce110" office:value-type="float" office:value="-115765741" calcext:value-type="float">
            <text:p>-115,765,741 </text:p>
          </table:table-cell>
          <table:table-cell table:style-name="ce110" office:value-type="float" office:value="-65329649" calcext:value-type="float">
            <text:p>-65,329,649 </text:p>
          </table:table-cell>
          <table:table-cell table:style-name="ce110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0" office:value-type="float" office:value="61438969" calcext:value-type="float">
            <text:p>61,438,969 </text:p>
          </table:table-cell>
          <table:table-cell table:style-name="ce110" office:value-type="float" office:value="16184688" calcext:value-type="float">
            <text:p>16,184,688 </text:p>
          </table:table-cell>
          <table:table-cell table:style-name="ce110" office:value-type="float" office:value="-72430797" calcext:value-type="float">
            <text:p>-72,430,797 </text:p>
          </table:table-cell>
          <table:table-cell table:style-name="ce110" office:value-type="float" office:value="30184563" calcext:value-type="float">
            <text:p>30,184,563 </text:p>
          </table:table-cell>
          <table:table-cell table:style-name="ce110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0" office:value-type="float" office:value="51541147" calcext:value-type="float">
            <text:p>51,541,147 </text:p>
          </table:table-cell>
          <table:table-cell table:style-name="ce110" office:value-type="float" office:value="15122684" calcext:value-type="float">
            <text:p>15,122,684 </text:p>
          </table:table-cell>
          <table:table-cell table:style-name="ce110" office:value-type="float" office:value="143044250" calcext:value-type="float">
            <text:p>143,044,250 </text:p>
          </table:table-cell>
          <table:table-cell table:style-name="ce110" office:value-type="float" office:value="24982987" calcext:value-type="float">
            <text:p>24,982,987 </text:p>
          </table:table-cell>
          <table:table-cell table:style-name="ce110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10" office:value-type="float" office:value="62054934" calcext:value-type="float">
            <text:p>62,054,934 </text:p>
          </table:table-cell>
          <table:table-cell table:style-name="ce110" office:value-type="float" office:value="54903813" calcext:value-type="float">
            <text:p>54,903,813 </text:p>
          </table:table-cell>
          <table:table-cell table:style-name="ce110" office:value-type="float" office:value="6266254" calcext:value-type="float">
            <text:p>6,266,254 </text:p>
          </table:table-cell>
          <table:table-cell table:style-name="ce110" office:value-type="float" office:value="320119007" calcext:value-type="float">
            <text:p>320,119,007 </text:p>
          </table:table-cell>
          <table:table-cell table:style-name="ce110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10" office:value-type="float" office:value="60169817" calcext:value-type="float">
            <text:p>60,169,817 </text:p>
          </table:table-cell>
          <table:table-cell table:style-name="ce110" office:value-type="float" office:value="29852039" calcext:value-type="float">
            <text:p>29,852,039 </text:p>
          </table:table-cell>
          <table:table-cell table:style-name="ce110" office:value-type="float" office:value="87405448" calcext:value-type="float">
            <text:p>87,405,448 </text:p>
          </table:table-cell>
          <table:table-cell table:style-name="ce110" office:value-type="float" office:value="146904293" calcext:value-type="float">
            <text:p>146,904,293 </text:p>
          </table:table-cell>
          <table:table-cell table:style-name="ce110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5" office:value-type="float" office:value="5307284189" calcext:value-type="float">
            <text:p>5,307,284,189 </text:p>
          </table:table-cell>
          <table:table-cell table:style-name="ce82" office:value-type="float" office:value="4334225619" calcext:value-type="float">
            <text:p>4,334,225,619 </text:p>
          </table:table-cell>
          <table:table-cell table:style-name="ce82" office:value-type="float" office:value="23937969" calcext:value-type="float">
            <text:p>23,937,969 </text:p>
          </table:table-cell>
          <table:table-cell table:style-name="ce82" office:value-type="float" office:value="949120601" calcext:value-type="float">
            <text:p>949,120,601 </text:p>
          </table:table-cell>
          <table:table-cell table:style-name="ce82" office:value-type="float" office:value="5063081870" calcext:value-type="float">
            <text:p>5,063,081,870 </text:p>
          </table:table-cell>
          <table:table-cell table:style-name="ce82" office:value-type="float" office:value="3796570453" calcext:value-type="float">
            <text:p>3,796,570,453 </text:p>
          </table:table-cell>
          <table:table-cell table:style-name="ce113" office:value-type="float" office:value="809406410" calcext:value-type="float">
            <text:p>809,406,410 </text:p>
          </table:table-cell>
          <table:table-cell table:style-name="ce113" office:value-type="float" office:value="457105007" calcext:value-type="float">
            <text:p>457,105,007 </text:p>
          </table:table-cell>
          <table:table-cell table:style-name="ce113" office:value-type="float" office:value="244202319" calcext:value-type="float">
            <text:p>244,202,319 </text:p>
          </table:table-cell>
          <table:table-cell table:style-name="ce113" office:value-type="float" office:value="537655166" calcext:value-type="float">
            <text:p>537,655,166 </text:p>
          </table:table-cell>
          <table:table-cell table:style-name="ce113" office:value-type="float" office:value="-785468442" calcext:value-type="float">
            <text:p>-785,468,442 </text:p>
          </table:table-cell>
          <table:table-cell table:style-name="ce82" office:value-type="float" office:value="492015594" calcext:value-type="float">
            <text:p>492,015,59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36307523" calcext:value-type="float">
            <text:p>36,307,523 </text:p>
          </table:table-cell>
          <table:table-cell table:style-name="ce83" office:value-type="float" office:value="57549608" calcext:value-type="float">
            <text:p>57,549,608 </text:p>
          </table:table-cell>
          <table:table-cell table:style-name="ce83" office:value-type="float" office:value="-811945" calcext:value-type="float">
            <text:p>-811,945 </text:p>
          </table:table-cell>
          <table:table-cell table:style-name="ce83" office:value-type="float" office:value="-20430140" calcext:value-type="float">
            <text:p>-20,430,140 </text:p>
          </table:table-cell>
          <table:table-cell table:style-name="ce83" office:value-type="float" office:value="-51981548" calcext:value-type="float">
            <text:p>-51,981,548 </text:p>
          </table:table-cell>
          <table:table-cell table:style-name="ce83" office:value-type="float" office:value="-18329712" calcext:value-type="float">
            <text:p>-18,329,712 </text:p>
          </table:table-cell>
          <table:table-cell table:style-name="ce114" office:value-type="float" office:value="4384260" calcext:value-type="float">
            <text:p>4,384,260 </text:p>
          </table:table-cell>
          <table:table-cell table:style-name="ce114" office:value-type="float" office:value="-38036096" calcext:value-type="float">
            <text:p>-38,036,096 </text:p>
          </table:table-cell>
          <table:table-cell table:style-name="ce114" office:value-type="float" office:value="88289070" calcext:value-type="float">
            <text:p>88,289,070 </text:p>
          </table:table-cell>
          <table:table-cell table:style-name="ce114" office:value-type="float" office:value="75879320" calcext:value-type="float">
            <text:p>75,879,320 </text:p>
          </table:table-cell>
          <table:table-cell table:style-name="ce114" office:value-type="float" office:value="-5196205" calcext:value-type="float">
            <text:p>-5,196,205 </text:p>
          </table:table-cell>
          <table:table-cell table:style-name="ce83" office:value-type="float" office:value="17605955" calcext:value-type="float">
            <text:p>17,605,955 </text:p>
          </table:table-cell>
          <table:table-cell table:style-name="ce149" office:value-type="float" office:value="212158402" calcext:value-type="float">
            <text:p>212,158,402 </text:p>
          </table:table-cell>
          <table:table-cell table:style-name="ce164" table:number-columns-repeated="2"/>
          <table:table-cell table:style-name="ce180" table:formula="of:=[.Q37]" office:value-type="float" office:value="212158402" calcext:value-type="float">
            <text:p>212,158,40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1.2" calcext:value-type="float">
            <text:p>11.2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84" office:value-type="float" office:value="-16" calcext:value-type="float">
            <text:p>-16.0 </text:p>
          </table:table-cell>
          <table:table-cell table:style-name="ce84" office:value-type="float" office:value="-43.8" calcext:value-type="float">
            <text:p>-43.8 </text:p>
          </table:table-cell>
          <table:table-cell table:style-name="ce84" office:value-type="float" office:value="-16" calcext:value-type="float">
            <text:p>-16.0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115" office:value-type="float" office:value="7.9" calcext:value-type="float">
            <text:p>7.9 </text:p>
          </table:table-cell>
          <table:table-cell table:style-name="ce127" office:value-type="float" office:value="-56" calcext:value-type="float">
            <text:p>-56.0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27" office:value-type="float" office:value="106.8" calcext:value-type="float">
            <text:p>106.8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0" office:value-type="float" office:value="64.4" calcext:value-type="float">
            <text:p>64.4 </text:p>
          </table:table-cell>
          <table:table-cell table:style-name="ce160" table:number-columns-repeated="2"/>
          <table:table-cell table:style-name="ce181" table:formula="of:=[.Q38]" office:value-type="float" office:value="64.4" calcext:value-type="float">
            <text:p>64.4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6"/>
          <table:table-cell table:style-name="ce128" table:number-columns-repeated="4"/>
          <table:table-cell table:style-name="ce85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267393053" calcext:value-type="float">
            <text:p>-267,393,053 </text:p>
          </table:table-cell>
          <table:table-cell table:style-name="ce83" office:value-type="float" office:value="309171363" calcext:value-type="float">
            <text:p>309,171,363 </text:p>
          </table:table-cell>
          <table:table-cell table:style-name="ce83" office:value-type="float" office:value="-9645986" calcext:value-type="float">
            <text:p>-9,645,986 </text:p>
          </table:table-cell>
          <table:table-cell table:style-name="ce83" office:value-type="float" office:value="-566918429" calcext:value-type="float">
            <text:p>-566,918,429 </text:p>
          </table:table-cell>
          <table:table-cell table:style-name="ce83" office:value-type="float" office:value="-383951371" calcext:value-type="float">
            <text:p>-383,951,371 </text:p>
          </table:table-cell>
          <table:table-cell table:style-name="ce83" office:value-type="float" office:value="-392912351" calcext:value-type="float">
            <text:p>-392,912,351 </text:p>
          </table:table-cell>
          <table:table-cell table:style-name="ce114" office:value-type="float" office:value="-1932545" calcext:value-type="float">
            <text:p>-1,932,545 </text:p>
          </table:table-cell>
          <table:table-cell table:style-name="ce114" office:value-type="float" office:value="10893525" calcext:value-type="float">
            <text:p>10,893,525 </text:p>
          </table:table-cell>
          <table:table-cell table:style-name="ce114" office:value-type="float" office:value="116558318" calcext:value-type="float">
            <text:p>116,558,318 </text:p>
          </table:table-cell>
          <table:table-cell table:style-name="ce114" office:value-type="float" office:value="702083713" calcext:value-type="float">
            <text:p>702,083,713 </text:p>
          </table:table-cell>
          <table:table-cell table:style-name="ce114" office:value-type="float" office:value="-7713441" calcext:value-type="float">
            <text:p>-7,713,441 </text:p>
          </table:table-cell>
          <table:table-cell table:style-name="ce83" office:value-type="float" office:value="-577811954" calcext:value-type="float">
            <text:p>-577,811,954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-4.8" calcext:value-type="float">
            <text:p>-4.8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28.7" calcext:value-type="float">
            <text:p>-28.7 </text:p>
          </table:table-cell>
          <table:table-cell table:style-name="ce84" office:value-type="float" office:value="-37.4" calcext:value-type="float">
            <text:p>-37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115" office:value-type="float" office:value="-0.2" calcext:value-type="float">
            <text:p>-0.2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91.3" calcext:value-type="float">
            <text:p>91.3 </text:p>
          </table:table-cell>
          <table:table-cell table:number-columns-repeated="2" table:style-name="ce137" office:value-type="string" calcext:value-type="string">
            <text:p><text:s text:c="12"/>--</text:p>
          </table:table-cell>
          <table:table-cell table:style-name="ce84" office:value-type="float" office:value="-54" calcext:value-type="float">
            <text:p>-54.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7"/>
          <table:table-cell table:style-name="ce129" table:number-columns-repeated="4"/>
          <table:table-cell table:style-name="ce86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1"/>
          <table:table-cell table:style-name="ce220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2"/>
          <table:table-cell table:style-name="ce221" table:number-columns-repeated="1000"/>
        </table:table-row>
        <table:table-row table:style-name="ro12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12-25T09:39:30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