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3.009cm"/>
    </style:style>
    <style:style style:name="co4" style:family="table-column">
      <style:table-column-properties fo:break-before="auto" style:column-width="4.501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2.29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5.9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9cm" fo:break-before="auto" style:use-optimal-row-height="false"/>
    </style:style>
    <style:style style:name="ro14" style:family="table-row">
      <style:table-row-properties style:row-height="0.774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45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1-4. 各級公庫收入(本月)－按庫別及來源別分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4. 各級公庫收入(本月)－按庫別及來源別分(續1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 (Cont.1)</text:p>
          </table:table-cell>
          <table:covered-table-cell table:number-columns-repeated="4" table:style-name="ce59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113年11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Nov. 2024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113年11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Nov. 2024</text:p>
          </table:table-cell>
          <table:covered-table-cell table:number-columns-repeated="4" table:style-name="ce60"/>
          <table:table-cell table:number-columns-repeated="1004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1"/>
          <table:table-cell table:style-name="ce61"/>
          <table:table-cell table:style-name="ce95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7" office:value-type="string" calcext:value-type="string" table:number-columns-spanned="1" table:number-rows-spanned="2">
            <text:p>特別預算收入</text:p>
          </table:table-cell>
          <table:table-cell table:style-name="ce98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2" office:value-type="string" calcext:value-type="string">
            <text:p>補 助 及</text:p>
            <text:p>協助收入</text:p>
          </table:table-cell>
          <table:table-cell table:style-name="ce93" office:value-type="string" calcext:value-type="string">
            <text:p>捐 獻 及</text:p>
            <text:p>贈與收入</text:p>
          </table:table-cell>
          <table:table-cell table:style-name="ce93" office:value-type="string" calcext:value-type="string">
            <text:p>自治捐收入</text:p>
          </table:table-cell>
          <table:table-cell table:style-name="ce94" office:value-type="string" calcext:value-type="string">
            <text:p>其　他</text:p>
          </table:table-cell>
          <table:covered-table-cell table:number-columns-repeated="2" table:style-name="ce96"/>
          <table:covered-table-cell table:style-name="ce99"/>
          <table:covered-table-cell table:style-name="ce77"/>
          <table:table-cell table:number-columns-repeated="1004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  <table:table-cell table:number-columns-repeated="1004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number-columns-repeated="1004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3" office:value-type="float" office:value="360407276" calcext:value-type="float">
            <text:p>360,407,276 </text:p>
          </table:table-cell>
          <table:table-cell table:style-name="ce34" office:value-type="float" office:value="327516687" calcext:value-type="float">
            <text:p>327,516,687 </text:p>
          </table:table-cell>
          <table:table-cell table:style-name="ce41" office:value-type="float" office:value="234340243" calcext:value-type="float">
            <text:p>234,340,243 </text:p>
          </table:table-cell>
          <table:table-cell table:style-name="ce41" office:value-type="float" office:value="403" calcext:value-type="float">
            <text:p>403 </text:p>
          </table:table-cell>
          <table:table-cell table:style-name="ce54" office:value-type="float" office:value="9195239" calcext:value-type="float">
            <text:p>9,195,239 </text:p>
          </table:table-cell>
          <table:table-cell table:style-name="ce54" office:value-type="float" office:value="7868497" calcext:value-type="float">
            <text:p>7,868,49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485512" calcext:value-type="float">
            <text:p>3,485,512 </text:p>
          </table:table-cell>
          <table:table-cell table:style-name="ce80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87" office:value-type="float" office:value="36270008" calcext:value-type="float">
            <text:p>36,270,008 </text:p>
          </table:table-cell>
          <table:table-cell table:style-name="ce41" office:value-type="float" office:value="31254511" calcext:value-type="float">
            <text:p>31,254,511 </text:p>
          </table:table-cell>
          <table:table-cell table:style-name="ce41" office:value-type="float" office:value="1117991" calcext:value-type="float">
            <text:p>1,117,99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984283" calcext:value-type="float">
            <text:p>3,984,283 </text:p>
          </table:table-cell>
          <table:table-cell table:style-name="ce54" office:value-type="float" office:value="5929177" calcext:value-type="float">
            <text:p>5,929,177 </text:p>
          </table:table-cell>
          <table:table-cell table:style-name="ce54" office:value-type="float" office:value="713694" calcext:value-type="float">
            <text:p>713,694 </text:p>
          </table:table-cell>
          <table:table-cell table:style-name="ce72" office:value-type="float" office:value="26247718" calcext:value-type="float">
            <text:p>26,247,718 </text:p>
          </table:table-cell>
          <table:table-cell table:style-name="ce80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國　　庫</text:p>
          </table:table-cell>
          <table:table-cell table:style-name="ce23" office:value-type="float" office:value="206771126" calcext:value-type="float">
            <text:p>206,771,126 </text:p>
          </table:table-cell>
          <table:table-cell table:style-name="ce34" office:value-type="float" office:value="175559783" calcext:value-type="float">
            <text:p>175,559,783 </text:p>
          </table:table-cell>
          <table:table-cell table:style-name="ce41" office:value-type="float" office:value="124112396" calcext:value-type="float">
            <text:p>124,112,39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7183373" calcext:value-type="float">
            <text:p>7,183,373 </text:p>
          </table:table-cell>
          <table:table-cell table:style-name="ce54" office:value-type="float" office:value="4962639" calcext:value-type="float">
            <text:p>4,962,63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552548" calcext:value-type="float">
            <text:p>2,552,548 </text:p>
          </table:table-cell>
          <table:table-cell table:style-name="ce80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87" office:value-type="float" office:value="35056765" calcext:value-type="float">
            <text:p>35,056,76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41" office:value-type="float" office:value="19" calcext:value-type="float">
            <text:p>1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692044" calcext:value-type="float">
            <text:p>1,692,044 </text:p>
          </table:table-cell>
          <table:table-cell table:style-name="ce54" office:value-type="float" office:value="3388154" calcext:value-type="float">
            <text:p>3,388,154 </text:p>
          </table:table-cell>
          <table:table-cell table:style-name="ce54" office:value-type="float" office:value="22470" calcext:value-type="float">
            <text:p>22,470 </text:p>
          </table:table-cell>
          <table:table-cell table:style-name="ce72" office:value-type="float" office:value="27800719" calcext:value-type="float">
            <text:p>27,800,719 </text:p>
          </table:table-cell>
          <table:table-cell table:style-name="ce80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新北市庫</text:p>
          </table:table-cell>
          <table:table-cell table:style-name="ce23" office:value-type="float" office:value="11322612" calcext:value-type="float">
            <text:p>11,322,612 </text:p>
          </table:table-cell>
          <table:table-cell table:style-name="ce34" office:value-type="float" office:value="18868785" calcext:value-type="float">
            <text:p>18,868,785 </text:p>
          </table:table-cell>
          <table:table-cell table:style-name="ce41" office:value-type="float" office:value="14831538" calcext:value-type="float">
            <text:p>14,831,538 </text:p>
          </table:table-cell>
          <table:table-cell table:style-name="ce41" office:value-type="float" office:value="403" calcext:value-type="float">
            <text:p>403 </text:p>
          </table:table-cell>
          <table:table-cell table:style-name="ce54" office:value-type="float" office:value="363887" calcext:value-type="float">
            <text:p>363,887 </text:p>
          </table:table-cell>
          <table:table-cell table:style-name="ce54" office:value-type="float" office:value="470129" calcext:value-type="float">
            <text:p>470,12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7034" calcext:value-type="float">
            <text:p>37,034 </text:p>
          </table:table-cell>
          <table:table-cell table:style-name="ce80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2229242" calcext:value-type="float">
            <text:p>2,229,242 </text:p>
          </table:table-cell>
          <table:table-cell table:style-name="ce41" office:value-type="float" office:value="232931" calcext:value-type="float">
            <text:p>232,93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703622" calcext:value-type="float">
            <text:p>703,622 </text:p>
          </table:table-cell>
          <table:table-cell table:style-name="ce54" office:value-type="float" office:value="-38851" calcext:value-type="float">
            <text:p>-38,85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7507322" calcext:value-type="float">
            <text:p>-7,507,322 </text:p>
          </table:table-cell>
          <table:table-cell table:style-name="ce80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北市庫</text:p>
          </table:table-cell>
          <table:table-cell table:style-name="ce23" office:value-type="float" office:value="30643202" calcext:value-type="float">
            <text:p>30,643,202 </text:p>
          </table:table-cell>
          <table:table-cell table:style-name="ce34" office:value-type="float" office:value="25301852" calcext:value-type="float">
            <text:p>25,301,852 </text:p>
          </table:table-cell>
          <table:table-cell table:style-name="ce41" office:value-type="float" office:value="22664476" calcext:value-type="float">
            <text:p>22,664,47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30322" calcext:value-type="float">
            <text:p>230,322 </text:p>
          </table:table-cell>
          <table:table-cell table:style-name="ce54" office:value-type="float" office:value="461599" calcext:value-type="float">
            <text:p>461,59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72304" calcext:value-type="float">
            <text:p>372,304 </text:p>
          </table:table-cell>
          <table:table-cell table:style-name="ce80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1471232" calcext:value-type="float">
            <text:p>1,471,232 </text:p>
          </table:table-cell>
          <table:table-cell table:style-name="ce41" office:value-type="float" office:value="4" calcext:value-type="float">
            <text:p>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01915" calcext:value-type="float">
            <text:p>101,915 </text:p>
          </table:table-cell>
          <table:table-cell table:style-name="ce54" office:value-type="float" office:value="78864" calcext:value-type="float">
            <text:p>78,864 </text:p>
          </table:table-cell>
          <table:table-cell table:style-name="ce54" office:value-type="float" office:value="691224" calcext:value-type="float">
            <text:p>691,224 </text:p>
          </table:table-cell>
          <table:table-cell table:style-name="ce72" office:value-type="float" office:value="4571262" calcext:value-type="float">
            <text:p>4,571,262 </text:p>
          </table:table-cell>
          <table:table-cell table:style-name="ce80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桃園市庫</text:p>
          </table:table-cell>
          <table:table-cell table:style-name="ce23" office:value-type="float" office:value="9079913" calcext:value-type="float">
            <text:p>9,079,913 </text:p>
          </table:table-cell>
          <table:table-cell table:style-name="ce34" office:value-type="float" office:value="14389694" calcext:value-type="float">
            <text:p>14,389,694 </text:p>
          </table:table-cell>
          <table:table-cell table:style-name="ce41" office:value-type="float" office:value="10587425" calcext:value-type="float">
            <text:p>10,587,42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72869" calcext:value-type="float">
            <text:p>272,869 </text:p>
          </table:table-cell>
          <table:table-cell table:style-name="ce54" office:value-type="float" office:value="266769" calcext:value-type="float">
            <text:p>266,76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0746" calcext:value-type="float">
            <text:p>40,746 </text:p>
          </table:table-cell>
          <table:table-cell table:style-name="ce80" office:value-type="string" calcext:value-type="string">
            <text:p>Taoyuan City Treasury</text:p>
          </table:table-cell>
          <table:table-cell table:style-name="ce8" office:value-type="string" calcext:value-type="string">
            <text:p>桃園市庫</text:p>
          </table:table-cell>
          <table:table-cell table:style-name="ce87" office:value-type="float" office:value="600000" calcext:value-type="float">
            <text:p>600,000 </text:p>
          </table:table-cell>
          <table:table-cell table:style-name="ce41" office:value-type="float" office:value="2491751" calcext:value-type="float">
            <text:p>2,491,751 </text:p>
          </table:table-cell>
          <table:table-cell table:style-name="ce41" office:value-type="float" office:value="20876" calcext:value-type="float">
            <text:p>20,87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09257" calcext:value-type="float">
            <text:p>109,257 </text:p>
          </table:table-cell>
          <table:table-cell table:style-name="ce54" office:value-type="float" office:value="71011" calcext:value-type="float">
            <text:p>71,01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5380791" calcext:value-type="float">
            <text:p>-5,380,791 </text:p>
          </table:table-cell>
          <table:table-cell table:style-name="ce80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中市庫</text:p>
          </table:table-cell>
          <table:table-cell table:style-name="ce23" office:value-type="float" office:value="25462802" calcext:value-type="float">
            <text:p>25,462,802 </text:p>
          </table:table-cell>
          <table:table-cell table:style-name="ce34" office:value-type="float" office:value="16000046" calcext:value-type="float">
            <text:p>16,000,046 </text:p>
          </table:table-cell>
          <table:table-cell table:style-name="ce41" office:value-type="float" office:value="11870704" calcext:value-type="float">
            <text:p>11,870,70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81878" calcext:value-type="float">
            <text:p>281,878 </text:p>
          </table:table-cell>
          <table:table-cell table:style-name="ce54" office:value-type="float" office:value="347685" calcext:value-type="float">
            <text:p>347,68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66794" calcext:value-type="float">
            <text:p>66,794 </text:p>
          </table:table-cell>
          <table:table-cell table:style-name="ce80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87" office:value-type="float" office:value="500000" calcext:value-type="float">
            <text:p>500,000 </text:p>
          </table:table-cell>
          <table:table-cell table:style-name="ce41" office:value-type="float" office:value="2772282" calcext:value-type="float">
            <text:p>2,772,282 </text:p>
          </table:table-cell>
          <table:table-cell table:style-name="ce41" office:value-type="float" office:value="28713" calcext:value-type="float">
            <text:p>28,71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31990" calcext:value-type="float">
            <text:p>131,990 </text:p>
          </table:table-cell>
          <table:table-cell table:style-name="ce54" office:value-type="float" office:value="-107172" calcext:value-type="float">
            <text:p>-107,17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9569928" calcext:value-type="float">
            <text:p>9,569,928 </text:p>
          </table:table-cell>
          <table:table-cell table:style-name="ce80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南市庫</text:p>
          </table:table-cell>
          <table:table-cell table:style-name="ce23" office:value-type="float" office:value="8621453" calcext:value-type="float">
            <text:p>8,621,453 </text:p>
          </table:table-cell>
          <table:table-cell table:style-name="ce34" office:value-type="float" office:value="10494896" calcext:value-type="float">
            <text:p>10,494,896 </text:p>
          </table:table-cell>
          <table:table-cell table:style-name="ce41" office:value-type="float" office:value="8271154" calcext:value-type="float">
            <text:p>8,271,15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80019" calcext:value-type="float">
            <text:p>180,019 </text:p>
          </table:table-cell>
          <table:table-cell table:style-name="ce54" office:value-type="float" office:value="180404" calcext:value-type="float">
            <text:p>180,40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8097" calcext:value-type="float">
            <text:p>28,097 </text:p>
          </table:table-cell>
          <table:table-cell table:style-name="ce80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87" office:value-type="float" office:value="5836" calcext:value-type="float">
            <text:p>5,836 </text:p>
          </table:table-cell>
          <table:table-cell table:style-name="ce41" office:value-type="float" office:value="1641121" calcext:value-type="float">
            <text:p>1,641,121 </text:p>
          </table:table-cell>
          <table:table-cell table:style-name="ce41" office:value-type="float" office:value="9467" calcext:value-type="float">
            <text:p>9,46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78798" calcext:value-type="float">
            <text:p>178,798 </text:p>
          </table:table-cell>
          <table:table-cell table:style-name="ce54" office:value-type="float" office:value="116819" calcext:value-type="float">
            <text:p>116,81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1990262" calcext:value-type="float">
            <text:p>-1,990,262 </text:p>
          </table:table-cell>
          <table:table-cell table:style-name="ce80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高雄市庫</text:p>
          </table:table-cell>
          <table:table-cell table:style-name="ce23" office:value-type="float" office:value="19095797" calcext:value-type="float">
            <text:p>19,095,797 </text:p>
          </table:table-cell>
          <table:table-cell table:style-name="ce34" office:value-type="float" office:value="14073565" calcext:value-type="float">
            <text:p>14,073,565 </text:p>
          </table:table-cell>
          <table:table-cell table:style-name="ce41" office:value-type="float" office:value="9466716" calcext:value-type="float">
            <text:p>9,466,71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41951" calcext:value-type="float">
            <text:p>241,951 </text:p>
          </table:table-cell>
          <table:table-cell table:style-name="ce54" office:value-type="float" office:value="336125" calcext:value-type="float">
            <text:p>336,12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05137" calcext:value-type="float">
            <text:p>105,137 </text:p>
          </table:table-cell>
          <table:table-cell table:style-name="ce80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87" office:value-type="float" office:value="60" calcext:value-type="float">
            <text:p>60 </text:p>
          </table:table-cell>
          <table:table-cell table:style-name="ce41" office:value-type="float" office:value="3241840" calcext:value-type="float">
            <text:p>3,241,840 </text:p>
          </table:table-cell>
          <table:table-cell table:style-name="ce41" office:value-type="float" office:value="261959" calcext:value-type="float">
            <text:p>261,95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19776" calcext:value-type="float">
            <text:p>419,776 </text:p>
          </table:table-cell>
          <table:table-cell table:style-name="ce54" office:value-type="float" office:value="186344" calcext:value-type="float">
            <text:p>186,34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835889" calcext:value-type="float">
            <text:p>4,835,889 </text:p>
          </table:table-cell>
          <table:table-cell table:style-name="ce80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38526827" calcext:value-type="float">
            <text:p>38,526,827 </text:p>
          </table:table-cell>
          <table:table-cell table:style-name="ce34" office:value-type="float" office:value="42476911" calcext:value-type="float">
            <text:p>42,476,911 </text:p>
          </table:table-cell>
          <table:table-cell table:style-name="ce41" office:value-type="float" office:value="25383230" calcext:value-type="float">
            <text:p>25,383,23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20911" calcext:value-type="float">
            <text:p>420,911 </text:p>
          </table:table-cell>
          <table:table-cell table:style-name="ce54" office:value-type="float" office:value="631384" calcext:value-type="float">
            <text:p>631,38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13767" calcext:value-type="float">
            <text:p>113,767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  <table:table-cell table:style-name="ce8" office:value-type="string" calcext:value-type="string">
            <text:p>臺灣省各縣(市)庫</text:p>
          </table:table-cell>
          <table:table-cell table:style-name="ce87" office:value-type="float" office:value="86261" calcext:value-type="float">
            <text:p>86,261 </text:p>
          </table:table-cell>
          <table:table-cell table:style-name="ce41" office:value-type="float" office:value="15420237" calcext:value-type="float">
            <text:p>15,420,237 </text:p>
          </table:table-cell>
          <table:table-cell table:style-name="ce41" office:value-type="float" office:value="24901" calcext:value-type="float">
            <text:p>24,90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96220" calcext:value-type="float">
            <text:p>396,220 </text:p>
          </table:table-cell>
          <table:table-cell table:style-name="ce54" office:value-type="float" office:value="1550536" calcext:value-type="float">
            <text:p>1,550,53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5500620" calcext:value-type="float">
            <text:p>-5,500,620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4" office:value-type="float" office:value="1450832" calcext:value-type="float">
            <text:p>1,450,832 </text:p>
          </table:table-cell>
          <table:table-cell table:style-name="ce35" office:value-type="float" office:value="2265691" calcext:value-type="float">
            <text:p>2,265,691 </text:p>
          </table:table-cell>
          <table:table-cell table:style-name="ce42" office:value-type="float" office:value="1377781" calcext:value-type="float">
            <text:p>1,377,78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4469" calcext:value-type="float">
            <text:p>24,469 </text:p>
          </table:table-cell>
          <table:table-cell table:style-name="ce55" office:value-type="float" office:value="25079" calcext:value-type="float">
            <text:p>25,07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886" calcext:value-type="float">
            <text:p>8,886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795855" calcext:value-type="float">
            <text:p>795,85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3622" calcext:value-type="float">
            <text:p>33,622 </text:p>
          </table:table-cell>
          <table:table-cell table:style-name="ce55" office:value-type="float" office:value="80301" calcext:value-type="float">
            <text:p>80,30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895160" calcext:value-type="float">
            <text:p>-895,160 </text:p>
          </table:table-cell>
          <table:table-cell table:style-name="ce82" office:value-type="string" calcext:value-type="string">
            <text:p>　Yil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4" office:value-type="float" office:value="4003527" calcext:value-type="float">
            <text:p>4,003,527 </text:p>
          </table:table-cell>
          <table:table-cell table:style-name="ce35" office:value-type="float" office:value="2532591" calcext:value-type="float">
            <text:p>2,532,591 </text:p>
          </table:table-cell>
          <table:table-cell table:style-name="ce42" office:value-type="float" office:value="1468471" calcext:value-type="float">
            <text:p>1,468,47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6324" calcext:value-type="float">
            <text:p>56,324 </text:p>
          </table:table-cell>
          <table:table-cell table:style-name="ce55" office:value-type="float" office:value="45713" calcext:value-type="float">
            <text:p>45,71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084" calcext:value-type="float">
            <text:p>4,084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939854" calcext:value-type="float">
            <text:p>939,854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8144" calcext:value-type="float">
            <text:p>18,144 </text:p>
          </table:table-cell>
          <table:table-cell table:style-name="ce55" office:value-type="float" office:value="196963" calcext:value-type="float">
            <text:p>196,96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73972" calcext:value-type="float">
            <text:p>1,273,972 </text:p>
          </table:table-cell>
          <table:table-cell table:style-name="ce82" office:value-type="string" calcext:value-type="string">
            <text:p>　Hsinc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4" office:value-type="float" office:value="1364346" calcext:value-type="float">
            <text:p>1,364,346 </text:p>
          </table:table-cell>
          <table:table-cell table:style-name="ce35" office:value-type="float" office:value="4352186" calcext:value-type="float">
            <text:p>4,352,186 </text:p>
          </table:table-cell>
          <table:table-cell table:style-name="ce42" office:value-type="float" office:value="2939412" calcext:value-type="float">
            <text:p>2,939,41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9241" calcext:value-type="float">
            <text:p>39,241 </text:p>
          </table:table-cell>
          <table:table-cell table:style-name="ce55" office:value-type="float" office:value="30215" calcext:value-type="float">
            <text:p>30,21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411" calcext:value-type="float">
            <text:p>4,411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231822" calcext:value-type="float">
            <text:p>1,231,822 </text:p>
          </table:table-cell>
          <table:table-cell table:style-name="ce42" office:value-type="float" office:value="8571" calcext:value-type="float">
            <text:p>8,57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8514" calcext:value-type="float">
            <text:p>98,514 </text:p>
          </table:table-cell>
          <table:table-cell table:style-name="ce55" office:value-type="float" office:value="268501" calcext:value-type="float">
            <text:p>268,50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3256341" calcext:value-type="float">
            <text:p>-3,256,341 </text:p>
          </table:table-cell>
          <table:table-cell table:style-name="ce82" office:value-type="string" calcext:value-type="string">
            <text:p>　Miaol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4" office:value-type="float" office:value="5051517" calcext:value-type="float">
            <text:p>5,051,517 </text:p>
          </table:table-cell>
          <table:table-cell table:style-name="ce35" office:value-type="float" office:value="5608464" calcext:value-type="float">
            <text:p>5,608,464 </text:p>
          </table:table-cell>
          <table:table-cell table:style-name="ce42" office:value-type="float" office:value="3099627" calcext:value-type="float">
            <text:p>3,099,62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6109" calcext:value-type="float">
            <text:p>46,109 </text:p>
          </table:table-cell>
          <table:table-cell table:style-name="ce55" office:value-type="float" office:value="40872" calcext:value-type="float">
            <text:p>40,87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316" calcext:value-type="float">
            <text:p>9,316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381085" calcext:value-type="float">
            <text:p>2,381,085 </text:p>
          </table:table-cell>
          <table:table-cell table:style-name="ce42" office:value-type="float" office:value="341" calcext:value-type="float">
            <text:p>34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1115" calcext:value-type="float">
            <text:p>31,115 </text:p>
          </table:table-cell>
          <table:table-cell table:style-name="ce55" office:value-type="float" office:value="148206" calcext:value-type="float">
            <text:p>148,20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705154" calcext:value-type="float">
            <text:p>-705,154 </text:p>
          </table:table-cell>
          <table:table-cell table:style-name="ce82" office:value-type="string" calcext:value-type="string">
            <text:p>　Changhua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4" office:value-type="float" office:value="2733995" calcext:value-type="float">
            <text:p>2,733,995 </text:p>
          </table:table-cell>
          <table:table-cell table:style-name="ce35" office:value-type="float" office:value="2824000" calcext:value-type="float">
            <text:p>2,824,000 </text:p>
          </table:table-cell>
          <table:table-cell table:style-name="ce42" office:value-type="float" office:value="1623229" calcext:value-type="float">
            <text:p>1,623,22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0517" calcext:value-type="float">
            <text:p>30,517 </text:p>
          </table:table-cell>
          <table:table-cell table:style-name="ce55" office:value-type="float" office:value="17756" calcext:value-type="float">
            <text:p>17,75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44" calcext:value-type="float">
            <text:p>1,044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0" office:value-type="float" office:value="70000" calcext:value-type="float">
            <text:p>70,000 </text:p>
          </table:table-cell>
          <table:table-cell table:style-name="ce42" office:value-type="float" office:value="1074500" calcext:value-type="float">
            <text:p>1,074,50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6955" calcext:value-type="float">
            <text:p>6,955 </text:p>
          </table:table-cell>
          <table:table-cell table:style-name="ce55" office:value-type="float" office:value="55391" calcext:value-type="float">
            <text:p>55,39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45397" calcext:value-type="float">
            <text:p>-145,397 </text:p>
          </table:table-cell>
          <table:table-cell table:style-name="ce82" office:value-type="string" calcext:value-type="string">
            <text:p>　Nanto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4" office:value-type="float" office:value="2900427" calcext:value-type="float">
            <text:p>2,900,427 </text:p>
          </table:table-cell>
          <table:table-cell table:style-name="ce35" office:value-type="float" office:value="3418217" calcext:value-type="float">
            <text:p>3,418,217 </text:p>
          </table:table-cell>
          <table:table-cell table:style-name="ce42" office:value-type="float" office:value="2008302" calcext:value-type="float">
            <text:p>2,008,30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2751" calcext:value-type="float">
            <text:p>32,751 </text:p>
          </table:table-cell>
          <table:table-cell table:style-name="ce55" office:value-type="float" office:value="23177" calcext:value-type="float">
            <text:p>23,17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684" calcext:value-type="float">
            <text:p>6,684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303146" calcext:value-type="float">
            <text:p>1,303,146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44158" calcext:value-type="float">
            <text:p>44,158 </text:p>
          </table:table-cell>
          <table:table-cell table:style-name="ce55" office:value-type="float" office:value="127404" calcext:value-type="float">
            <text:p>127,40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645194" calcext:value-type="float">
            <text:p>-645,194 </text:p>
          </table:table-cell>
          <table:table-cell table:style-name="ce82" office:value-type="string" calcext:value-type="string">
            <text:p>　Yunli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4" office:value-type="float" office:value="3757757" calcext:value-type="float">
            <text:p>3,757,757 </text:p>
          </table:table-cell>
          <table:table-cell table:style-name="ce35" office:value-type="float" office:value="3049874" calcext:value-type="float">
            <text:p>3,049,874 </text:p>
          </table:table-cell>
          <table:table-cell table:style-name="ce42" office:value-type="float" office:value="1662679" calcext:value-type="float">
            <text:p>1,662,67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5763" calcext:value-type="float">
            <text:p>25,763 </text:p>
          </table:table-cell>
          <table:table-cell table:style-name="ce55" office:value-type="float" office:value="17169" calcext:value-type="float">
            <text:p>17,16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1358" calcext:value-type="float">
            <text:p>41,358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290228" calcext:value-type="float">
            <text:p>1,290,228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2677" calcext:value-type="float">
            <text:p>12,677 </text:p>
          </table:table-cell>
          <table:table-cell table:style-name="ce55" office:value-type="float" office:value="162289" calcext:value-type="float">
            <text:p>162,28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45593" calcext:value-type="float">
            <text:p>545,593 </text:p>
          </table:table-cell>
          <table:table-cell table:style-name="ce82" office:value-type="string" calcext:value-type="string">
            <text:p>　Chiay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4" office:value-type="float" office:value="3984696" calcext:value-type="float">
            <text:p>3,984,696 </text:p>
          </table:table-cell>
          <table:table-cell table:style-name="ce35" office:value-type="float" office:value="6478666" calcext:value-type="float">
            <text:p>6,478,666 </text:p>
          </table:table-cell>
          <table:table-cell table:style-name="ce42" office:value-type="float" office:value="3697181" calcext:value-type="float">
            <text:p>3,697,18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7916" calcext:value-type="float">
            <text:p>47,916 </text:p>
          </table:table-cell>
          <table:table-cell table:style-name="ce55" office:value-type="float" office:value="299278" calcext:value-type="float">
            <text:p>299,27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1315" calcext:value-type="float">
            <text:p>51,315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0" office:value-type="float" office:value="12752" calcext:value-type="float">
            <text:p>12,752 </text:p>
          </table:table-cell>
          <table:table-cell table:style-name="ce42" office:value-type="float" office:value="2346416" calcext:value-type="float">
            <text:p>2,346,416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3808" calcext:value-type="float">
            <text:p>23,808 </text:p>
          </table:table-cell>
          <table:table-cell table:style-name="ce55" office:value-type="float" office:value="168822" calcext:value-type="float">
            <text:p>168,82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662792" calcext:value-type="float">
            <text:p>-2,662,792 </text:p>
          </table:table-cell>
          <table:table-cell table:style-name="ce82" office:value-type="string" calcext:value-type="string">
            <text:p>　Ping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4" office:value-type="float" office:value="2512120" calcext:value-type="float">
            <text:p>2,512,120 </text:p>
          </table:table-cell>
          <table:table-cell table:style-name="ce35" office:value-type="float" office:value="2278362" calcext:value-type="float">
            <text:p>2,278,362 </text:p>
          </table:table-cell>
          <table:table-cell table:style-name="ce42" office:value-type="float" office:value="1209524" calcext:value-type="float">
            <text:p>1,209,52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4225" calcext:value-type="float">
            <text:p>24,225 </text:p>
          </table:table-cell>
          <table:table-cell table:style-name="ce55" office:value-type="float" office:value="12091" calcext:value-type="float">
            <text:p>12,09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794" calcext:value-type="float">
            <text:p>2,794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0" office:value-type="float" office:value="3000" calcext:value-type="float">
            <text:p>3,000 </text:p>
          </table:table-cell>
          <table:table-cell table:style-name="ce42" office:value-type="float" office:value="1020683" calcext:value-type="float">
            <text:p>1,020,68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6045" calcext:value-type="float">
            <text:p>6,045 </text:p>
          </table:table-cell>
          <table:table-cell table:style-name="ce55" office:value-type="float" office:value="147228" calcext:value-type="float">
            <text:p>147,22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6530" calcext:value-type="float">
            <text:p>86,530 </text:p>
          </table:table-cell>
          <table:table-cell table:style-name="ce82" office:value-type="string" calcext:value-type="string">
            <text:p>　Tai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4" office:value-type="float" office:value="2302890" calcext:value-type="float">
            <text:p>2,302,890 </text:p>
          </table:table-cell>
          <table:table-cell table:style-name="ce35" office:value-type="float" office:value="2094647" calcext:value-type="float">
            <text:p>2,094,647 </text:p>
          </table:table-cell>
          <table:table-cell table:style-name="ce42" office:value-type="float" office:value="1198015" calcext:value-type="float">
            <text:p>1,198,01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3289" calcext:value-type="float">
            <text:p>23,289 </text:p>
          </table:table-cell>
          <table:table-cell table:style-name="ce55" office:value-type="float" office:value="16389" calcext:value-type="float">
            <text:p>16,38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530" calcext:value-type="float">
            <text:p>5,530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0" office:value-type="float" office:value="510" calcext:value-type="float">
            <text:p>510 </text:p>
          </table:table-cell>
          <table:table-cell table:style-name="ce42" office:value-type="float" office:value="848188" calcext:value-type="float">
            <text:p>848,188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726" calcext:value-type="float">
            <text:p>2,726 </text:p>
          </table:table-cell>
          <table:table-cell table:style-name="ce55" office:value-type="float" office:value="58882" calcext:value-type="float">
            <text:p>58,88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49360" calcext:value-type="float">
            <text:p>149,360 </text:p>
          </table:table-cell>
          <table:table-cell table:style-name="ce82" office:value-type="string" calcext:value-type="string">
            <text:p>　Hualie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4" office:value-type="float" office:value="984480" calcext:value-type="float">
            <text:p>984,480 </text:p>
          </table:table-cell>
          <table:table-cell table:style-name="ce35" office:value-type="float" office:value="891749" calcext:value-type="float">
            <text:p>891,749 </text:p>
          </table:table-cell>
          <table:table-cell table:style-name="ce42" office:value-type="float" office:value="535098" calcext:value-type="float">
            <text:p>535,09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655" calcext:value-type="float">
            <text:p>2,655 </text:p>
          </table:table-cell>
          <table:table-cell table:style-name="ce55" office:value-type="float" office:value="12662" calcext:value-type="float">
            <text:p>12,66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44299" calcext:value-type="float">
            <text:p>-44,299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382395" calcext:value-type="float">
            <text:p>382,39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238" calcext:value-type="float">
            <text:p>3,238 </text:p>
          </table:table-cell>
          <table:table-cell table:style-name="ce55" office:value-type="float" office:value="60843" calcext:value-type="float">
            <text:p>60,84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1888" calcext:value-type="float">
            <text:p>31,888 </text:p>
          </table:table-cell>
          <table:table-cell table:style-name="ce82" office:value-type="string" calcext:value-type="string">
            <text:p>　Peng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4" office:value-type="float" office:value="2346885" calcext:value-type="float">
            <text:p>2,346,885 </text:p>
          </table:table-cell>
          <table:table-cell table:style-name="ce35" office:value-type="float" office:value="2267694" calcext:value-type="float">
            <text:p>2,267,694 </text:p>
          </table:table-cell>
          <table:table-cell table:style-name="ce42" office:value-type="float" office:value="1311810" calcext:value-type="float">
            <text:p>1,311,81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4138" calcext:value-type="float">
            <text:p>24,138 </text:p>
          </table:table-cell>
          <table:table-cell table:style-name="ce55" office:value-type="float" office:value="35160" calcext:value-type="float">
            <text:p>35,16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692" calcext:value-type="float">
            <text:p>6,692 </text:p>
          </table:table-cell>
          <table:table-cell table:style-name="ce82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850766" calcext:value-type="float">
            <text:p>850,766 </text:p>
          </table:table-cell>
          <table:table-cell table:style-name="ce42" office:value-type="float" office:value="15971" calcext:value-type="float">
            <text:p>15,97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3157" calcext:value-type="float">
            <text:p>23,157 </text:p>
          </table:table-cell>
          <table:table-cell table:style-name="ce55" office:value-type="float" office:value="18451" calcext:value-type="float">
            <text:p>18,45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0740" calcext:value-type="float">
            <text:p>60,740 </text:p>
          </table:table-cell>
          <table:table-cell table:style-name="ce82" office:value-type="string" calcext:value-type="string">
            <text:p>　Keelung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4" office:value-type="float" office:value="3818045" calcext:value-type="float">
            <text:p>3,818,045 </text:p>
          </table:table-cell>
          <table:table-cell table:style-name="ce35" office:value-type="float" office:value="2809522" calcext:value-type="float">
            <text:p>2,809,522 </text:p>
          </table:table-cell>
          <table:table-cell table:style-name="ce42" office:value-type="float" office:value="2201376" calcext:value-type="float">
            <text:p>2,201,37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8024" calcext:value-type="float">
            <text:p>38,024 </text:p>
          </table:table-cell>
          <table:table-cell table:style-name="ce55" office:value-type="float" office:value="36936" calcext:value-type="float">
            <text:p>36,93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290" calcext:value-type="float">
            <text:p>8,290 </text:p>
          </table:table-cell>
          <table:table-cell table:style-name="ce82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444566" calcext:value-type="float">
            <text:p>444,566 </text:p>
          </table:table-cell>
          <table:table-cell table:style-name="ce42" office:value-type="float" office:value="14" calcext:value-type="float">
            <text:p>1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0316" calcext:value-type="float">
            <text:p>80,316 </text:p>
          </table:table-cell>
          <table:table-cell table:style-name="ce55" office:value-type="float" office:value="12122" calcext:value-type="float">
            <text:p>12,12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96400" calcext:value-type="float">
            <text:p>996,400 </text:p>
          </table:table-cell>
          <table:table-cell table:style-name="ce82" office:value-type="string" calcext:value-type="string">
            <text:p>　Hsinchu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4" office:value-type="float" office:value="1315311" calcext:value-type="float">
            <text:p>1,315,311 </text:p>
          </table:table-cell>
          <table:table-cell table:style-name="ce35" office:value-type="float" office:value="1605245" calcext:value-type="float">
            <text:p>1,605,245 </text:p>
          </table:table-cell>
          <table:table-cell table:style-name="ce42" office:value-type="float" office:value="1050723" calcext:value-type="float">
            <text:p>1,050,72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490" calcext:value-type="float">
            <text:p>5,490 </text:p>
          </table:table-cell>
          <table:table-cell table:style-name="ce55" office:value-type="float" office:value="18886" calcext:value-type="float">
            <text:p>18,88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662" calcext:value-type="float">
            <text:p>7,662 </text:p>
          </table:table-cell>
          <table:table-cell table:style-name="ce82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510733" calcext:value-type="float">
            <text:p>510,733 </text:p>
          </table:table-cell>
          <table:table-cell table:style-name="ce42" office:value-type="float" office:value="4" calcext:value-type="float">
            <text:p>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746" calcext:value-type="float">
            <text:p>11,746 </text:p>
          </table:table-cell>
          <table:table-cell table:style-name="ce55" office:value-type="float" office:value="45132" calcext:value-type="float">
            <text:p>45,13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335065" calcext:value-type="float">
            <text:p>-335,065 </text:p>
          </table:table-cell>
          <table:table-cell table:style-name="ce82" office:value-type="string" calcext:value-type="string">
            <text:p>　Chiayi Ci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number-columns-repeated="1004"/>
        </table:table-row>
        <table:table-row table:style-name="ro8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本月數字不包括上年度結束整理收支。&#10;　　　　　3.自106年(含)起含福建省資料。&#10;附　　註：1.請參閱編製說明第4點。" calcext:value-type="string" table:number-columns-spanned="5" table:number-rows-spanned="1">
            <text:p>說　　明：1.本表自100年1月起，配合縣市改制直轄市(請參閱編製說明第7點)修正。</text:p>
            <text:p>　　　　　2.本月數字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4" table:style-name="ce26"/>
          <table:table-cell table:style-name="ce56" table:formula="of:=SUBSTITUTE([.F36]&amp;[.H36];CHAR(10);CHAR(10)&amp;&quot;　　　　　  &quot;)&amp;CHAR(10)&amp;SUBSTITUTE([.F37]&amp;[.G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100" table:number-columns-repeated="1004"/>
        </table:table-row>
        <table:table-row table:style-name="ro9"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  <table:table-cell table:style-name="ce101" table:number-columns-repeated="1004"/>
        </table:table-row>
        <table:table-row table:style-name="ro10">
          <table:table-cell table:style-name="ce13" table:number-columns-repeated="20"/>
          <table:table-cell table:style-name="ce101" table:number-columns-repeated="1004"/>
        </table:table-row>
        <table:table-row table:style-name="ro10" table:visibility="collapse">
          <table:table-cell table:style-name="ce13" table:number-columns-repeated="20"/>
          <table:table-cell table:style-name="ce101" table:number-columns-repeated="1004"/>
        </table:table-row>
        <table:table-row table:style-name="ro11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本月數字不包括上年度結束整理收支。</text:p>
            <text:p>3.自106年(含)起含福建省資料。</text:p>
          </table:table-cell>
          <table:table-cell table:number-columns-repeated="3"/>
          <table:table-cell table:style-name="ce58" office:value-type="string" calcext:value-type="string">
            <text:p>Explanation：</text:p>
          </table:table-cell>
          <table:table-cell/>
          <table:table-cell table:style-name="ce68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16"/>
        </table:table-row>
        <table:table-row table:style-name="ro12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3"/>
          <table:table-cell table:style-name="ce58" office:value-type="string" calcext:value-type="string">
            <text:p>Note：</text:p>
          </table:table-cell>
          <table:table-cell table:style-name="ce58" office:value-type="string" calcext:value-type="string">
            <text:p>1.Please refer to introductory notes 4.</text:p>
          </table:table-cell>
          <table:table-cell table:number-columns-repeated="1017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2)" table:style-name="ta2"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1-4. 各級公庫收入(本月)－按庫別及來源別分(續2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 (Cont.2)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4. 各級公庫收入(本月)－按庫別及來源別分(續3完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 (Cont.3 End)</text:p>
          </table:table-cell>
          <table:covered-table-cell table:number-columns-repeated="4" table:style-name="ce59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113年11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Nov. 2024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113年11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Nov. 2024</text:p>
          </table:table-cell>
          <table:covered-table-cell table:number-columns-repeated="4" table:style-name="ce60"/>
          <table:table-cell table:number-columns-repeated="1004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1"/>
          <table:table-cell table:style-name="ce61"/>
          <table:table-cell table:style-name="ce95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7" office:value-type="string" calcext:value-type="string" table:number-columns-spanned="1" table:number-rows-spanned="2">
            <text:p>特別預算收入</text:p>
          </table:table-cell>
          <table:table-cell table:style-name="ce98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2" office:value-type="string" calcext:value-type="string">
            <text:p>補 助 及</text:p>
            <text:p>協助收入</text:p>
          </table:table-cell>
          <table:table-cell table:style-name="ce93" office:value-type="string" calcext:value-type="string">
            <text:p>捐 獻 及</text:p>
            <text:p>贈與收入</text:p>
          </table:table-cell>
          <table:table-cell table:style-name="ce93" office:value-type="string" calcext:value-type="string">
            <text:p>自治捐收入</text:p>
          </table:table-cell>
          <table:table-cell table:style-name="ce94" office:value-type="string" calcext:value-type="string">
            <text:p>其　他</text:p>
          </table:table-cell>
          <table:covered-table-cell table:number-columns-repeated="2" table:style-name="ce96"/>
          <table:covered-table-cell table:style-name="ce99"/>
          <table:covered-table-cell table:style-name="ce77"/>
          <table:table-cell table:number-columns-repeated="1004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  <table:table-cell table:number-columns-repeated="1004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number-columns-repeated="1004"/>
        </table:table-row>
        <table:table-row table:style-name="ro13">
          <table:table-cell table:style-name="ce102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9220418" calcext:value-type="float">
            <text:p>9,220,418 </text:p>
          </table:table-cell>
          <table:table-cell table:style-name="ce41" office:value-type="float" office:value="8773655" calcext:value-type="float">
            <text:p>8,773,655 </text:p>
          </table:table-cell>
          <table:table-cell table:style-name="ce41" office:value-type="float" office:value="6504983" calcext:value-type="float">
            <text:p>6,504,98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4318" calcext:value-type="float">
            <text:p>14,318 </text:p>
          </table:table-cell>
          <table:table-cell table:style-name="ce54" office:value-type="float" office:value="185728" calcext:value-type="float">
            <text:p>185,72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63799" calcext:value-type="float">
            <text:p>163,799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102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21268" calcext:value-type="float">
            <text:p>21,268 </text:p>
          </table:table-cell>
          <table:table-cell table:style-name="ce41" office:value-type="float" office:value="1412057" calcext:value-type="float">
            <text:p>1,412,057 </text:p>
          </table:table-cell>
          <table:table-cell table:style-name="ce41" office:value-type="float" office:value="238121" calcext:value-type="float">
            <text:p>238,12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33380" calcext:value-type="float">
            <text:p>233,380 </text:p>
          </table:table-cell>
          <table:table-cell table:style-name="ce54" office:value-type="float" office:value="604896" calcext:value-type="float">
            <text:p>604,89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158133" calcext:value-type="float">
            <text:p>-158,133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宜 蘭 縣</text:p>
          </table:table-cell>
          <table:table-cell table:style-name="ce90" office:value-type="float" office:value="771744" calcext:value-type="float">
            <text:p>771,744 </text:p>
          </table:table-cell>
          <table:table-cell table:style-name="ce42" office:value-type="float" office:value="693561" calcext:value-type="float">
            <text:p>693,561 </text:p>
          </table:table-cell>
          <table:table-cell table:style-name="ce42" office:value-type="float" office:value="567720" calcext:value-type="float">
            <text:p>567,72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78" calcext:value-type="float">
            <text:p>378 </text:p>
          </table:table-cell>
          <table:table-cell table:style-name="ce55" office:value-type="float" office:value="9938" calcext:value-type="float">
            <text:p>9,93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785" calcext:value-type="float">
            <text:p>9,785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90" office:value-type="float" office:value="10000" calcext:value-type="float">
            <text:p>10,000 </text:p>
          </table:table-cell>
          <table:table-cell table:style-name="ce42" office:value-type="float" office:value="81914" calcext:value-type="float">
            <text:p>81,914 </text:p>
          </table:table-cell>
          <table:table-cell table:style-name="ce42" office:value-type="float" office:value="229" calcext:value-type="float">
            <text:p>22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3596" calcext:value-type="float">
            <text:p>13,596 </text:p>
          </table:table-cell>
          <table:table-cell table:style-name="ce55" office:value-type="float" office:value="71462" calcext:value-type="float">
            <text:p>71,46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721" calcext:value-type="float">
            <text:p>6,721 </text:p>
          </table:table-cell>
          <table:table-cell table:style-name="ce82" office:value-type="string" calcext:value-type="string">
            <text:p>　Yila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新 竹 縣</text:p>
          </table:table-cell>
          <table:table-cell table:style-name="ce90" office:value-type="float" office:value="879385" calcext:value-type="float">
            <text:p>879,385 </text:p>
          </table:table-cell>
          <table:table-cell table:style-name="ce42" office:value-type="float" office:value="854275" calcext:value-type="float">
            <text:p>854,275 </text:p>
          </table:table-cell>
          <table:table-cell table:style-name="ce42" office:value-type="float" office:value="713252" calcext:value-type="float">
            <text:p>713,25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405" calcext:value-type="float">
            <text:p>1,405 </text:p>
          </table:table-cell>
          <table:table-cell table:style-name="ce55" office:value-type="float" office:value="7828" calcext:value-type="float">
            <text:p>7,82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318" calcext:value-type="float">
            <text:p>2,318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19320" calcext:value-type="float">
            <text:p>119,32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0151" calcext:value-type="float">
            <text:p>10,151 </text:p>
          </table:table-cell>
          <table:table-cell table:style-name="ce55" office:value-type="float" office:value="58454" calcext:value-type="float">
            <text:p>58,45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33343" calcext:value-type="float">
            <text:p>-33,343 </text:p>
          </table:table-cell>
          <table:table-cell table:style-name="ce82" office:value-type="string" calcext:value-type="string">
            <text:p>　Hsinchu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苗 栗 縣</text:p>
          </table:table-cell>
          <table:table-cell table:style-name="ce90" office:value-type="float" office:value="732265" calcext:value-type="float">
            <text:p>732,265 </text:p>
          </table:table-cell>
          <table:table-cell table:style-name="ce42" office:value-type="float" office:value="707700" calcext:value-type="float">
            <text:p>707,700 </text:p>
          </table:table-cell>
          <table:table-cell table:style-name="ce42" office:value-type="float" office:value="572974" calcext:value-type="float">
            <text:p>572,97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26" calcext:value-type="float">
            <text:p>526 </text:p>
          </table:table-cell>
          <table:table-cell table:style-name="ce55" office:value-type="float" office:value="19219" calcext:value-type="float">
            <text:p>19,21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007" calcext:value-type="float">
            <text:p>7,007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83675" calcext:value-type="float">
            <text:p>83,675 </text:p>
          </table:table-cell>
          <table:table-cell table:style-name="ce42" office:value-type="float" office:value="2048" calcext:value-type="float">
            <text:p>2,04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2250" calcext:value-type="float">
            <text:p>22,250 </text:p>
          </table:table-cell>
          <table:table-cell table:style-name="ce55" office:value-type="float" office:value="39089" calcext:value-type="float">
            <text:p>39,08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4524" calcext:value-type="float">
            <text:p>-14,524 </text:p>
          </table:table-cell>
          <table:table-cell table:style-name="ce82" office:value-type="string" calcext:value-type="string">
            <text:p>　Miaoli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彰 化 縣</text:p>
          </table:table-cell>
          <table:table-cell table:style-name="ce90" office:value-type="float" office:value="1404311" calcext:value-type="float">
            <text:p>1,404,311 </text:p>
          </table:table-cell>
          <table:table-cell table:style-name="ce42" office:value-type="float" office:value="1330623" calcext:value-type="float">
            <text:p>1,330,623 </text:p>
          </table:table-cell>
          <table:table-cell table:style-name="ce42" office:value-type="float" office:value="1056423" calcext:value-type="float">
            <text:p>1,056,42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936" calcext:value-type="float">
            <text:p>1,936 </text:p>
          </table:table-cell>
          <table:table-cell table:style-name="ce55" office:value-type="float" office:value="55423" calcext:value-type="float">
            <text:p>55,42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3941" calcext:value-type="float">
            <text:p>13,941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96692" calcext:value-type="float">
            <text:p>96,692 </text:p>
          </table:table-cell>
          <table:table-cell table:style-name="ce42" office:value-type="float" office:value="37080" calcext:value-type="float">
            <text:p>37,08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9129" calcext:value-type="float">
            <text:p>69,129 </text:p>
          </table:table-cell>
          <table:table-cell table:style-name="ce55" office:value-type="float" office:value="74846" calcext:value-type="float">
            <text:p>74,84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158" calcext:value-type="float">
            <text:p>-1,158 </text:p>
          </table:table-cell>
          <table:table-cell table:style-name="ce82" office:value-type="string" calcext:value-type="string">
            <text:p>　Changhua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南 投 縣</text:p>
          </table:table-cell>
          <table:table-cell table:style-name="ce90" office:value-type="float" office:value="894746" calcext:value-type="float">
            <text:p>894,746 </text:p>
          </table:table-cell>
          <table:table-cell table:style-name="ce42" office:value-type="float" office:value="824737" calcext:value-type="float">
            <text:p>824,737 </text:p>
          </table:table-cell>
          <table:table-cell table:style-name="ce42" office:value-type="float" office:value="586538" calcext:value-type="float">
            <text:p>586,53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875" calcext:value-type="float">
            <text:p>1,875 </text:p>
          </table:table-cell>
          <table:table-cell table:style-name="ce55" office:value-type="float" office:value="12635" calcext:value-type="float">
            <text:p>12,63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024" calcext:value-type="float">
            <text:p>12,024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81223" calcext:value-type="float">
            <text:p>181,223 </text:p>
          </table:table-cell>
          <table:table-cell table:style-name="ce42" office:value-type="float" office:value="9554" calcext:value-type="float">
            <text:p>9,55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0889" calcext:value-type="float">
            <text:p>20,889 </text:p>
          </table:table-cell>
          <table:table-cell table:style-name="ce55" office:value-type="float" office:value="86935" calcext:value-type="float">
            <text:p>86,93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6927" calcext:value-type="float">
            <text:p>-16,927 </text:p>
          </table:table-cell>
          <table:table-cell table:style-name="ce82" office:value-type="string" calcext:value-type="string">
            <text:p>　Nantou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雲 林 縣</text:p>
          </table:table-cell>
          <table:table-cell table:style-name="ce90" office:value-type="float" office:value="1070815" calcext:value-type="float">
            <text:p>1,070,815 </text:p>
          </table:table-cell>
          <table:table-cell table:style-name="ce42" office:value-type="float" office:value="1053433" calcext:value-type="float">
            <text:p>1,053,433 </text:p>
          </table:table-cell>
          <table:table-cell table:style-name="ce42" office:value-type="float" office:value="824717" calcext:value-type="float">
            <text:p>824,71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74" calcext:value-type="float">
            <text:p>374 </text:p>
          </table:table-cell>
          <table:table-cell table:style-name="ce55" office:value-type="float" office:value="13625" calcext:value-type="float">
            <text:p>13,62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705" calcext:value-type="float">
            <text:p>8,705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10901" calcext:value-type="float">
            <text:p>110,901 </text:p>
          </table:table-cell>
          <table:table-cell table:style-name="ce42" office:value-type="float" office:value="85402" calcext:value-type="float">
            <text:p>85,40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710" calcext:value-type="float">
            <text:p>9,710 </text:p>
          </table:table-cell>
          <table:table-cell table:style-name="ce55" office:value-type="float" office:value="15189" calcext:value-type="float">
            <text:p>15,18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193" calcext:value-type="float">
            <text:p>2,193 </text:p>
          </table:table-cell>
          <table:table-cell table:style-name="ce82" office:value-type="string" calcext:value-type="string">
            <text:p>　Yunli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嘉 義 縣</text:p>
          </table:table-cell>
          <table:table-cell table:style-name="ce90" office:value-type="float" office:value="736086" calcext:value-type="float">
            <text:p>736,086 </text:p>
          </table:table-cell>
          <table:table-cell table:style-name="ce42" office:value-type="float" office:value="747115" calcext:value-type="float">
            <text:p>747,115 </text:p>
          </table:table-cell>
          <table:table-cell table:style-name="ce42" office:value-type="float" office:value="542519" calcext:value-type="float">
            <text:p>542,51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14" calcext:value-type="float">
            <text:p>314 </text:p>
          </table:table-cell>
          <table:table-cell table:style-name="ce55" office:value-type="float" office:value="7751" calcext:value-type="float">
            <text:p>7,75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707" calcext:value-type="float">
            <text:p>2,707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0" office:value-type="float" office:value="11000" calcext:value-type="float">
            <text:p>11,000 </text:p>
          </table:table-cell>
          <table:table-cell table:style-name="ce42" office:value-type="float" office:value="172049" calcext:value-type="float">
            <text:p>172,049 </text:p>
          </table:table-cell>
          <table:table-cell table:style-name="ce42" office:value-type="float" office:value="366" calcext:value-type="float">
            <text:p>36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409" calcext:value-type="float">
            <text:p>10,409 </text:p>
          </table:table-cell>
          <table:table-cell table:style-name="ce55" office:value-type="float" office:value="22974" calcext:value-type="float">
            <text:p>22,97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34003" calcext:value-type="float">
            <text:p>-34,003 </text:p>
          </table:table-cell>
          <table:table-cell table:style-name="ce82" office:value-type="string" calcext:value-type="string">
            <text:p>　Chiayi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屏 東 縣</text:p>
          </table:table-cell>
          <table:table-cell table:style-name="ce90" office:value-type="float" office:value="1061342" calcext:value-type="float">
            <text:p>1,061,342 </text:p>
          </table:table-cell>
          <table:table-cell table:style-name="ce42" office:value-type="float" office:value="933432" calcext:value-type="float">
            <text:p>933,432 </text:p>
          </table:table-cell>
          <table:table-cell table:style-name="ce42" office:value-type="float" office:value="694787" calcext:value-type="float">
            <text:p>694,78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68" calcext:value-type="float">
            <text:p>1,068 </text:p>
          </table:table-cell>
          <table:table-cell table:style-name="ce55" office:value-type="float" office:value="29874" calcext:value-type="float">
            <text:p>29,87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536" calcext:value-type="float">
            <text:p>9,536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0" office:value-type="float" office:value="268" calcext:value-type="float">
            <text:p>268 </text:p>
          </table:table-cell>
          <table:table-cell table:style-name="ce42" office:value-type="float" office:value="146024" calcext:value-type="float">
            <text:p>146,024 </text:p>
          </table:table-cell>
          <table:table-cell table:style-name="ce42" office:value-type="float" office:value="862" calcext:value-type="float">
            <text:p>86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1013" calcext:value-type="float">
            <text:p>51,013 </text:p>
          </table:table-cell>
          <table:table-cell table:style-name="ce55" office:value-type="float" office:value="77777" calcext:value-type="float">
            <text:p>77,77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0134" calcext:value-type="float">
            <text:p>50,134 </text:p>
          </table:table-cell>
          <table:table-cell table:style-name="ce82" office:value-type="string" calcext:value-type="string">
            <text:p>　Pingtung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臺 東 縣</text:p>
          </table:table-cell>
          <table:table-cell table:style-name="ce90" office:value-type="float" office:value="760242" calcext:value-type="float">
            <text:p>760,242 </text:p>
          </table:table-cell>
          <table:table-cell table:style-name="ce42" office:value-type="float" office:value="652951" calcext:value-type="float">
            <text:p>652,951 </text:p>
          </table:table-cell>
          <table:table-cell table:style-name="ce42" office:value-type="float" office:value="443568" calcext:value-type="float">
            <text:p>443,56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80" calcext:value-type="float">
            <text:p>780 </text:p>
          </table:table-cell>
          <table:table-cell table:style-name="ce55" office:value-type="float" office:value="16519" calcext:value-type="float">
            <text:p>16,51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56" calcext:value-type="float">
            <text:p>1,056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58169" calcext:value-type="float">
            <text:p>158,169 </text:p>
          </table:table-cell>
          <table:table-cell table:style-name="ce42" office:value-type="float" office:value="28144" calcext:value-type="float">
            <text:p>28,14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715" calcext:value-type="float">
            <text:p>4,715 </text:p>
          </table:table-cell>
          <table:table-cell table:style-name="ce55" office:value-type="float" office:value="122854" calcext:value-type="float">
            <text:p>122,85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5563" calcext:value-type="float">
            <text:p>-15,563 </text:p>
          </table:table-cell>
          <table:table-cell table:style-name="ce82" office:value-type="string" calcext:value-type="string">
            <text:p>　Taitung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花 蓮 縣</text:p>
          </table:table-cell>
          <table:table-cell table:style-name="ce90" office:value-type="float" office:value="455293" calcext:value-type="float">
            <text:p>455,293 </text:p>
          </table:table-cell>
          <table:table-cell table:style-name="ce42" office:value-type="float" office:value="545542" calcext:value-type="float">
            <text:p>545,542 </text:p>
          </table:table-cell>
          <table:table-cell table:style-name="ce42" office:value-type="float" office:value="348822" calcext:value-type="float">
            <text:p>348,82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627" calcext:value-type="float">
            <text:p>2,627 </text:p>
          </table:table-cell>
          <table:table-cell table:style-name="ce55" office:value-type="float" office:value="9994" calcext:value-type="float">
            <text:p>9,99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4947" calcext:value-type="float">
            <text:p>94,947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71289" calcext:value-type="float">
            <text:p>71,289 </text:p>
          </table:table-cell>
          <table:table-cell table:style-name="ce42" office:value-type="float" office:value="175" calcext:value-type="float">
            <text:p>17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7688" calcext:value-type="float">
            <text:p>17,688 </text:p>
          </table:table-cell>
          <table:table-cell table:style-name="ce55" office:value-type="float" office:value="27682" calcext:value-type="float">
            <text:p>27,68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17932" calcext:value-type="float">
            <text:p>-117,932 </text:p>
          </table:table-cell>
          <table:table-cell table:style-name="ce82" office:value-type="string" calcext:value-type="string">
            <text:p>　Hualie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澎 湖 縣</text:p>
          </table:table-cell>
          <table:table-cell table:style-name="ce90" office:value-type="float" office:value="236381" calcext:value-type="float">
            <text:p>236,381 </text:p>
          </table:table-cell>
          <table:table-cell table:style-name="ce42" office:value-type="float" office:value="234586" calcext:value-type="float">
            <text:p>234,586 </text:p>
          </table:table-cell>
          <table:table-cell table:style-name="ce42" office:value-type="float" office:value="153663" calcext:value-type="float">
            <text:p>153,66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870" calcext:value-type="float">
            <text:p>2,870 </text:p>
          </table:table-cell>
          <table:table-cell table:style-name="ce55" office:value-type="float" office:value="2433" calcext:value-type="float">
            <text:p>2,43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652" calcext:value-type="float">
            <text:p>1,652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69308" calcext:value-type="float">
            <text:p>69,308 </text:p>
          </table:table-cell>
          <table:table-cell table:style-name="ce42" office:value-type="float" office:value="2010" calcext:value-type="float">
            <text:p>2,01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649" calcext:value-type="float">
            <text:p>2,649 </text:p>
          </table:table-cell>
          <table:table-cell table:style-name="ce55" office:value-type="float" office:value="1097" calcext:value-type="float">
            <text:p>1,09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99" calcext:value-type="float">
            <text:p>699 </text:p>
          </table:table-cell>
          <table:table-cell table:style-name="ce82" office:value-type="string" calcext:value-type="string">
            <text:p>　Penghu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新 北 市</text:p>
          </table:table-cell>
          <table:table-cell table:style-name="ce90" office:value-type="float" office:value="72445" calcext:value-type="float">
            <text:p>72,445 </text:p>
          </table:table-cell>
          <table:table-cell table:style-name="ce42" office:value-type="float" office:value="72269" calcext:value-type="float">
            <text:p>72,269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number-columns-repeated="3" table:style-name="ce67" office:value-type="float" office:value="0" calcext:value-type="float">
            <text:p><text:s text:c="13"/>－ </text:p>
          </table:table-cell>
          <table:table-cell table:style-name="ce73" office:value-type="float" office:value="17" calcext:value-type="float">
            <text:p>17 </text:p>
          </table:table-cell>
          <table:table-cell table:style-name="ce82" office:value-type="string" calcext:value-type="string">
            <text:p>　New Taipei City</text:p>
          </table:table-cell>
          <table:table-cell table:style-name="ce9" office:value-type="string" calcext:value-type="string">
            <text:p>　　新 北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42" office:value-type="float" office:value="72250" calcext:value-type="float">
            <text:p>72,25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" calcext:value-type="float">
            <text:p>2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176" calcext:value-type="float">
            <text:p>176 </text:p>
          </table:table-cell>
          <table:table-cell table:style-name="ce82" office:value-type="string" calcext:value-type="string">
            <text:p>　New Taipei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桃 園 市</text:p>
          </table:table-cell>
          <table:table-cell table:style-name="ce90" office:value-type="float" office:value="54949" calcext:value-type="float">
            <text:p>54,949 </text:p>
          </table:table-cell>
          <table:table-cell table:style-name="ce42" office:value-type="float" office:value="58583" calcext:value-type="float">
            <text:p>58,58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5" office:value-type="float" office:value="254" calcext:value-type="float">
            <text:p>25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4" calcext:value-type="float">
            <text:p>104 </text:p>
          </table:table-cell>
          <table:table-cell table:style-name="ce82" office:value-type="string" calcext:value-type="string">
            <text:p>　Taoyuan City</text:p>
          </table:table-cell>
          <table:table-cell table:style-name="ce9" office:value-type="string" calcext:value-type="string">
            <text:p>　　桃 園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58185" calcext:value-type="float">
            <text:p>58,18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40" calcext:value-type="float">
            <text:p>40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-3634" calcext:value-type="float">
            <text:p>-3,634 </text:p>
          </table:table-cell>
          <table:table-cell table:style-name="ce82" office:value-type="string" calcext:value-type="string">
            <text:p>　Taoyuan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臺 中 市</text:p>
          </table:table-cell>
          <table:table-cell table:style-name="ce90" office:value-type="float" office:value="43368" calcext:value-type="float">
            <text:p>43,368 </text:p>
          </table:table-cell>
          <table:table-cell table:style-name="ce42" office:value-type="float" office:value="42723" calcext:value-type="float">
            <text:p>42,72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66" calcext:value-type="float">
            <text:p>166 </text:p>
          </table:table-cell>
          <table:table-cell table:style-name="ce55" office:value-type="float" office:value="163" calcext:value-type="float">
            <text:p>16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82" office:value-type="string" calcext:value-type="string">
            <text:p>　Taichung City</text:p>
          </table:table-cell>
          <table:table-cell table:style-name="ce9" office:value-type="string" calcext:value-type="string">
            <text:p>　　臺 中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41308" calcext:value-type="float">
            <text:p>41,308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085" calcext:value-type="float">
            <text:p>1,085 </text:p>
          </table:table-cell>
          <table:table-cell table:style-name="ce55" office:value-type="float" office:value="6538" calcext:value-type="float">
            <text:p>6,53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5892" calcext:value-type="float">
            <text:p>-5,892 </text:p>
          </table:table-cell>
          <table:table-cell table:style-name="ce82" office:value-type="string" calcext:value-type="string">
            <text:p>　Taichung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高 雄 市</text:p>
          </table:table-cell>
          <table:table-cell table:style-name="ce90" office:value-type="float" office:value="47046" calcext:value-type="float">
            <text:p>47,046 </text:p>
          </table:table-cell>
          <table:table-cell table:style-name="ce42" office:value-type="float" office:value="22125" calcext:value-type="float">
            <text:p>22,12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5" office:value-type="float" office:value="72" calcext:value-type="float">
            <text:p>7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82" office:value-type="string" calcext:value-type="string">
            <text:p>　Kaohsiung City</text:p>
          </table:table-cell>
          <table:table-cell table:style-name="ce9" office:value-type="string" calcext:value-type="string">
            <text:p>　　高 雄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2000" calcext:value-type="float">
            <text:p>22,00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53" calcext:value-type="float">
            <text:p>53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24921" calcext:value-type="float">
            <text:p>24,921 </text:p>
          </table:table-cell>
          <table:table-cell table:style-name="ce82" office:value-type="string" calcext:value-type="string">
            <text:p>　Kaohsiung City</text:p>
          </table:table-cell>
          <table:table-cell table:number-columns-repeated="1004"/>
        </table:table-row>
        <table:table-row table:style-name="ro15">
          <table:table-cell table:style-name="ce8" office:value-type="string" calcext:value-type="string">
            <text:p>福建省各縣庫</text:p>
          </table:table-cell>
          <table:table-cell table:style-name="ce87" office:value-type="float" office:value="1456691" calcext:value-type="float">
            <text:p>1,456,691 </text:p>
          </table:table-cell>
          <table:table-cell table:style-name="ce41" office:value-type="float" office:value="1406089" calcext:value-type="float">
            <text:p>1,406,089 </text:p>
          </table:table-cell>
          <table:table-cell table:style-name="ce41" office:value-type="float" office:value="518662" calcext:value-type="float">
            <text:p>518,66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5666" calcext:value-type="float">
            <text:p>5,666 </text:p>
          </table:table-cell>
          <table:table-cell table:style-name="ce54" office:value-type="float" office:value="25083" calcext:value-type="float">
            <text:p>25,08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100" calcext:value-type="float">
            <text:p>3,100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  <table:table-cell table:style-name="ce8" office:value-type="string" calcext:value-type="string">
            <text:p>福建省各縣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537557" calcext:value-type="float">
            <text:p>537,557 </text:p>
          </table:table-cell>
          <table:table-cell table:style-name="ce41" office:value-type="float" office:value="300000" calcext:value-type="float">
            <text:p>300,00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6021" calcext:value-type="float">
            <text:p>16,021 </text:p>
          </table:table-cell>
          <table:table-cell table:style-name="ce54" office:value-type="float" office:value="82611" calcext:value-type="float">
            <text:p>82,61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32009" calcext:value-type="float">
            <text:p>-32,009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90" office:value-type="float" office:value="1156920" calcext:value-type="float">
            <text:p>1,156,920 </text:p>
          </table:table-cell>
          <table:table-cell table:style-name="ce42" office:value-type="float" office:value="1058923" calcext:value-type="float">
            <text:p>1,058,923 </text:p>
          </table:table-cell>
          <table:table-cell table:style-name="ce42" office:value-type="float" office:value="407529" calcext:value-type="float">
            <text:p>407,52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493" calcext:value-type="float">
            <text:p>4,493 </text:p>
          </table:table-cell>
          <table:table-cell table:style-name="ce55" office:value-type="float" office:value="21310" calcext:value-type="float">
            <text:p>21,31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626" calcext:value-type="float">
            <text:p>2,626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301310" calcext:value-type="float">
            <text:p>301,310 </text:p>
          </table:table-cell>
          <table:table-cell table:style-name="ce42" office:value-type="float" office:value="300000" calcext:value-type="float">
            <text:p>300,0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655" calcext:value-type="float">
            <text:p>21,655 </text:p>
          </table:table-cell>
          <table:table-cell table:style-name="ce55" office:value-type="float" office:value="22147" calcext:value-type="float">
            <text:p>22,14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5851" calcext:value-type="float">
            <text:p>75,851 </text:p>
          </table:table-cell>
          <table:table-cell table:style-name="ce82" office:value-type="string" calcext:value-type="string">
            <text:p>　Kinme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90" office:value-type="float" office:value="299771" calcext:value-type="float">
            <text:p>299,771 </text:p>
          </table:table-cell>
          <table:table-cell table:style-name="ce42" office:value-type="float" office:value="347166" calcext:value-type="float">
            <text:p>347,166 </text:p>
          </table:table-cell>
          <table:table-cell table:style-name="ce42" office:value-type="float" office:value="111133" calcext:value-type="float">
            <text:p>111,13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73" calcext:value-type="float">
            <text:p>1,173 </text:p>
          </table:table-cell>
          <table:table-cell table:style-name="ce55" office:value-type="float" office:value="3773" calcext:value-type="float">
            <text:p>3,77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74" calcext:value-type="float">
            <text:p>474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36247" calcext:value-type="float">
            <text:p>236,24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-5634" calcext:value-type="float">
            <text:p>-5,634 </text:p>
          </table:table-cell>
          <table:table-cell table:style-name="ce55" office:value-type="float" office:value="60464" calcext:value-type="float">
            <text:p>60,46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07859" calcext:value-type="float">
            <text:p>-107,859 </text:p>
          </table:table-cell>
          <table:table-cell table:style-name="ce82" office:value-type="string" calcext:value-type="string">
            <text:p>　Lienchiang County</text:p>
          </table:table-cell>
          <table:table-cell table:number-columns-repeated="1004"/>
        </table:table-row>
        <table:table-row table:style-name="ro15">
          <table:table-cell table:style-name="ce8" office:value-type="string" calcext:value-type="string">
            <text:p>福建省各鄉(鎮)庫</text:p>
          </table:table-cell>
          <table:table-cell table:style-name="ce87" office:value-type="float" office:value="206434" calcext:value-type="float">
            <text:p>206,434 </text:p>
          </table:table-cell>
          <table:table-cell table:style-name="ce41" office:value-type="float" office:value="171411" calcext:value-type="float">
            <text:p>171,411 </text:p>
          </table:table-cell>
          <table:table-cell table:style-name="ce41" office:value-type="float" office:value="128959" calcext:value-type="float">
            <text:p>128,95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5" calcext:value-type="float">
            <text:p>45 </text:p>
          </table:table-cell>
          <table:table-cell table:style-name="ce54" office:value-type="float" office:value="952" calcext:value-type="float">
            <text:p>95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185" calcext:value-type="float">
            <text:p>2,185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  <table:table-cell table:style-name="ce8" office:value-type="string" calcext:value-type="string">
            <text:p>福建省各鄉(鎮)庫</text:p>
          </table:table-cell>
          <table:table-cell table:style-name="ce87" office:value-type="float" office:value="-182" calcext:value-type="float">
            <text:p>-182 </text:p>
          </table:table-cell>
          <table:table-cell table:style-name="ce41" office:value-type="float" office:value="37193" calcext:value-type="float">
            <text:p>37,193 </text:p>
          </table:table-cell>
          <table:table-cell table:style-name="ce41" office:value-type="float" office:value="1000" calcext:value-type="float">
            <text:p>1,00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259" calcext:value-type="float">
            <text:p>1,259 </text:p>
          </table:table-cell>
          <table:table-cell table:style-name="ce54" office:value-type="float" office:value="-4034" calcext:value-type="float">
            <text:p>-4,03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9057" calcext:value-type="float">
            <text:p>39,057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90" office:value-type="float" office:value="137892" calcext:value-type="float">
            <text:p>137,892 </text:p>
          </table:table-cell>
          <table:table-cell table:style-name="ce42" office:value-type="float" office:value="114810" calcext:value-type="float">
            <text:p>114,810 </text:p>
          </table:table-cell>
          <table:table-cell table:style-name="ce42" office:value-type="float" office:value="96709" calcext:value-type="float">
            <text:p>96,70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5" calcext:value-type="float">
            <text:p>45 </text:p>
          </table:table-cell>
          <table:table-cell table:style-name="ce55" office:value-type="float" office:value="581" calcext:value-type="float">
            <text:p>58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641" calcext:value-type="float">
            <text:p>1,641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0" office:value-type="float" office:value="-182" calcext:value-type="float">
            <text:p>-182 </text:p>
          </table:table-cell>
          <table:table-cell table:style-name="ce42" office:value-type="float" office:value="14531" calcext:value-type="float">
            <text:p>14,531 </text:p>
          </table:table-cell>
          <table:table-cell table:style-name="ce42" office:value-type="float" office:value="1000" calcext:value-type="float">
            <text:p>1,0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86" calcext:value-type="float">
            <text:p>486 </text:p>
          </table:table-cell>
          <table:table-cell table:style-name="ce55" office:value-type="float" office:value="-4039" calcext:value-type="float">
            <text:p>-4,03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7121" calcext:value-type="float">
            <text:p>27,121 </text:p>
          </table:table-cell>
          <table:table-cell table:style-name="ce82" office:value-type="string" calcext:value-type="string">
            <text:p>　Kinme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90" office:value-type="float" office:value="68542" calcext:value-type="float">
            <text:p>68,542 </text:p>
          </table:table-cell>
          <table:table-cell table:style-name="ce42" office:value-type="float" office:value="56602" calcext:value-type="float">
            <text:p>56,602 </text:p>
          </table:table-cell>
          <table:table-cell table:style-name="ce42" office:value-type="float" office:value="32251" calcext:value-type="float">
            <text:p>32,25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5" office:value-type="float" office:value="371" calcext:value-type="float">
            <text:p>37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45" calcext:value-type="float">
            <text:p>545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2662" calcext:value-type="float">
            <text:p>22,66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773" calcext:value-type="float">
            <text:p>773 </text:p>
          </table:table-cell>
          <table:table-cell table:style-name="ce55" office:value-type="float" office:value="5" calcext:value-type="float">
            <text:p>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936" calcext:value-type="float">
            <text:p>11,936 </text:p>
          </table:table-cell>
          <table:table-cell table:style-name="ce82" office:value-type="string" calcext:value-type="string">
            <text:p>　Lienchiang Coun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number-columns-repeated="1004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100" table:number-columns-repeated="1004"/>
        </table:table-row>
        <table:table-row table:style-name="ro16">
          <table:table-cell table:style-name="ce103" table:number-columns-spanned="5" table:number-rows-spanned="1"/>
          <table:covered-table-cell table:number-columns-repeated="4" table:style-name="ce104"/>
          <table:table-cell table:style-name="ce105" table:number-columns-spanned="5" table:number-rows-spanned="1"/>
          <table:covered-table-cell table:number-columns-repeated="4" table:style-name="ce106"/>
          <table:table-cell table:style-name="ce103" table:number-columns-spanned="5" table:number-rows-spanned="1"/>
          <table:covered-table-cell table:number-columns-repeated="4" table:style-name="ce104"/>
          <table:table-cell table:style-name="ce105" table:number-columns-spanned="5" table:number-rows-spanned="1"/>
          <table:covered-table-cell table:number-columns-repeated="4" table:style-name="ce106"/>
          <table:table-cell table:style-name="ce100" table:number-columns-repeated="1004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1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1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7-01-23T09:31:01</meta:print-date>
    <meta:creation-date>2001-11-06T09:07:39</meta:creation-date>
    <dc:date>2024-12-25T09:42:54</dc:date>
    <meta:generator>MODA_ODF_Application_Tools_3.5.3/3.5.3$Windows_X86_64 LibreOffice_project/2c4b1be4ce0f7f0a88ca480bf39420a502d61b97</meta:generator>
    <meta:document-statistic meta:table-count="2" meta:cell-count="1012" meta:object-count="0"/>
    <meta:user-defined meta:name="AppVersion">16.0300</meta:user-defined>
    <meta:user-defined meta:name="Company">GOTAC</meta:user-defined>
  </office:meta>
</office:document-meta>
</file>