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Nov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Nov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5307284189" calcext:value-type="float">
            <text:p>5,307,284,189 </text:p>
          </table:table-cell>
          <table:table-cell table:style-name="ce34" office:value-type="float" office:value="4286027896" calcext:value-type="float">
            <text:p>4,286,027,896 </text:p>
          </table:table-cell>
          <table:table-cell table:style-name="ce41" office:value-type="float" office:value="3301321742" calcext:value-type="float">
            <text:p>3,301,321,742 </text:p>
          </table:table-cell>
          <table:table-cell table:style-name="ce41" office:value-type="float" office:value="3845" calcext:value-type="float">
            <text:p>3,845 </text:p>
          </table:table-cell>
          <table:table-cell table:style-name="ce54" office:value-type="float" office:value="44764189" calcext:value-type="float">
            <text:p>44,764,189 </text:p>
          </table:table-cell>
          <table:table-cell table:style-name="ce54" office:value-type="float" office:value="101576786" calcext:value-type="float">
            <text:p>101,576,786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51547051" calcext:value-type="float">
            <text:p>51,547,051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236165643" calcext:value-type="float">
            <text:p>236,165,643 </text:p>
          </table:table-cell>
          <table:table-cell table:style-name="ce41" office:value-type="float" office:value="481599326" calcext:value-type="float">
            <text:p>481,599,326 </text:p>
          </table:table-cell>
          <table:table-cell table:style-name="ce41" office:value-type="float" office:value="5352126" calcext:value-type="float">
            <text:p>5,352,1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3697004" calcext:value-type="float">
            <text:p>63,697,004 </text:p>
          </table:table-cell>
          <table:table-cell table:style-name="ce54" office:value-type="float" office:value="68990508" calcext:value-type="float">
            <text:p>68,990,508 </text:p>
          </table:table-cell>
          <table:table-cell table:style-name="ce54" office:value-type="float" office:value="3145183" calcext:value-type="float">
            <text:p>3,145,183 </text:p>
          </table:table-cell>
          <table:table-cell table:style-name="ce72" office:value-type="float" office:value="949120601" calcext:value-type="float">
            <text:p>949,120,601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3573147095" calcext:value-type="float">
            <text:p>3,573,147,095 </text:p>
          </table:table-cell>
          <table:table-cell table:style-name="ce34" office:value-type="float" office:value="2928261892" calcext:value-type="float">
            <text:p>2,928,261,892 </text:p>
          </table:table-cell>
          <table:table-cell table:style-name="ce41" office:value-type="float" office:value="2551576807" calcext:value-type="float">
            <text:p>2,551,576,8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081844" calcext:value-type="float">
            <text:p>26,081,844 </text:p>
          </table:table-cell>
          <table:table-cell table:style-name="ce54" office:value-type="float" office:value="59409657" calcext:value-type="float">
            <text:p>59,409,6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3335512" calcext:value-type="float">
            <text:p>33,335,512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221970124" calcext:value-type="float">
            <text:p>221,970,12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1074" calcext:value-type="float">
            <text:p>1,0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886873" calcext:value-type="float">
            <text:p>35,886,873 </text:p>
          </table:table-cell>
          <table:table-cell table:style-name="ce54" office:value-type="float" office:value="10451267" calcext:value-type="float">
            <text:p>10,451,267 </text:p>
          </table:table-cell>
          <table:table-cell table:style-name="ce54" office:value-type="float" office:value="284197" calcext:value-type="float">
            <text:p>284,197 </text:p>
          </table:table-cell>
          <table:table-cell table:style-name="ce72" office:value-type="float" office:value="634149739" calcext:value-type="float">
            <text:p>634,149,739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38439518" calcext:value-type="float">
            <text:p>238,439,518 </text:p>
          </table:table-cell>
          <table:table-cell table:style-name="ce34" office:value-type="float" office:value="172659633" calcext:value-type="float">
            <text:p>172,659,633 </text:p>
          </table:table-cell>
          <table:table-cell table:style-name="ce41" office:value-type="float" office:value="109842665" calcext:value-type="float">
            <text:p>109,842,665 </text:p>
          </table:table-cell>
          <table:table-cell table:style-name="ce41" office:value-type="float" office:value="3731" calcext:value-type="float">
            <text:p>3,731 </text:p>
          </table:table-cell>
          <table:table-cell table:style-name="ce54" office:value-type="float" office:value="3297359" calcext:value-type="float">
            <text:p>3,297,359 </text:p>
          </table:table-cell>
          <table:table-cell table:style-name="ce54" office:value-type="float" office:value="6984702" calcext:value-type="float">
            <text:p>6,984,7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97689" calcext:value-type="float">
            <text:p>1,297,689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35920" calcext:value-type="float">
            <text:p>35,920 </text:p>
          </table:table-cell>
          <table:table-cell table:style-name="ce41" office:value-type="float" office:value="45009452" calcext:value-type="float">
            <text:p>45,009,452 </text:p>
          </table:table-cell>
          <table:table-cell table:style-name="ce41" office:value-type="float" office:value="469715" calcext:value-type="float">
            <text:p>469,7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718399" calcext:value-type="float">
            <text:p>5,718,399 </text:p>
          </table:table-cell>
          <table:table-cell table:style-name="ce54" office:value-type="float" office:value="1995158" calcext:value-type="float">
            <text:p>1,995,1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3784726" calcext:value-type="float">
            <text:p>63,784,726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05781166" calcext:value-type="float">
            <text:p>205,781,166 </text:p>
          </table:table-cell>
          <table:table-cell table:style-name="ce34" office:value-type="float" office:value="178347306" calcext:value-type="float">
            <text:p>178,347,306 </text:p>
          </table:table-cell>
          <table:table-cell table:style-name="ce41" office:value-type="float" office:value="133082671" calcext:value-type="float">
            <text:p>133,082,6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61128" calcext:value-type="float">
            <text:p>2,661,128 </text:p>
          </table:table-cell>
          <table:table-cell table:style-name="ce54" office:value-type="float" office:value="8217149" calcext:value-type="float">
            <text:p>8,217,1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494136" calcext:value-type="float">
            <text:p>9,494,136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8928057" calcext:value-type="float">
            <text:p>8,928,057 </text:p>
          </table:table-cell>
          <table:table-cell table:style-name="ce41" office:value-type="float" office:value="14336085" calcext:value-type="float">
            <text:p>14,336,085 </text:p>
          </table:table-cell>
          <table:table-cell table:style-name="ce41" office:value-type="float" office:value="183" calcext:value-type="float">
            <text:p>18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27896" calcext:value-type="float">
            <text:p>1,627,896 </text:p>
          </table:table-cell>
          <table:table-cell table:style-name="ce54" office:value-type="float" office:value="2691935" calcext:value-type="float">
            <text:p>2,691,935 </text:p>
          </table:table-cell>
          <table:table-cell table:style-name="ce54" office:value-type="float" office:value="2858916" calcext:value-type="float">
            <text:p>2,858,916 </text:p>
          </table:table-cell>
          <table:table-cell table:style-name="ce72" office:value-type="float" office:value="21883009" calcext:value-type="float">
            <text:p>21,883,009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71652288" calcext:value-type="float">
            <text:p>171,652,288 </text:p>
          </table:table-cell>
          <table:table-cell table:style-name="ce34" office:value-type="float" office:value="119397861" calcext:value-type="float">
            <text:p>119,397,861 </text:p>
          </table:table-cell>
          <table:table-cell table:style-name="ce41" office:value-type="float" office:value="73988612" calcext:value-type="float">
            <text:p>73,988,6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22129" calcext:value-type="float">
            <text:p>2,422,129 </text:p>
          </table:table-cell>
          <table:table-cell table:style-name="ce54" office:value-type="float" office:value="4192488" calcext:value-type="float">
            <text:p>4,192,4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55407" calcext:value-type="float">
            <text:p>455,407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1510000" calcext:value-type="float">
            <text:p>1,510,000 </text:p>
          </table:table-cell>
          <table:table-cell table:style-name="ce41" office:value-type="float" office:value="34185530" calcext:value-type="float">
            <text:p>34,185,530 </text:p>
          </table:table-cell>
          <table:table-cell table:style-name="ce41" office:value-type="float" office:value="377625" calcext:value-type="float">
            <text:p>377,6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66070" calcext:value-type="float">
            <text:p>2,266,070 </text:p>
          </table:table-cell>
          <table:table-cell table:style-name="ce54" office:value-type="float" office:value="6837009" calcext:value-type="float">
            <text:p>6,837,0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5417418" calcext:value-type="float">
            <text:p>45,417,418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249278128" calcext:value-type="float">
            <text:p>249,278,128 </text:p>
          </table:table-cell>
          <table:table-cell table:style-name="ce34" office:value-type="float" office:value="137996766" calcext:value-type="float">
            <text:p>137,996,766 </text:p>
          </table:table-cell>
          <table:table-cell table:style-name="ce41" office:value-type="float" office:value="79353042" calcext:value-type="float">
            <text:p>79,353,0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39606" calcext:value-type="float">
            <text:p>2,439,606 </text:p>
          </table:table-cell>
          <table:table-cell table:style-name="ce54" office:value-type="float" office:value="5478081" calcext:value-type="float">
            <text:p>5,478,0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18267" calcext:value-type="float">
            <text:p>918,267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2004785" calcext:value-type="float">
            <text:p>2,004,785 </text:p>
          </table:table-cell>
          <table:table-cell table:style-name="ce41" office:value-type="float" office:value="42892863" calcext:value-type="float">
            <text:p>42,892,863 </text:p>
          </table:table-cell>
          <table:table-cell table:style-name="ce41" office:value-type="float" office:value="423670" calcext:value-type="float">
            <text:p>423,6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486451" calcext:value-type="float">
            <text:p>4,486,451 </text:p>
          </table:table-cell>
          <table:table-cell table:style-name="ce54" office:value-type="float" office:value="11992346" calcext:value-type="float">
            <text:p>11,992,3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9289016" calcext:value-type="float">
            <text:p>99,289,016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16001400" calcext:value-type="float">
            <text:p>116,001,400 </text:p>
          </table:table-cell>
          <table:table-cell table:style-name="ce34" office:value-type="float" office:value="107214754" calcext:value-type="float">
            <text:p>107,214,754 </text:p>
          </table:table-cell>
          <table:table-cell table:style-name="ce41" office:value-type="float" office:value="54873245" calcext:value-type="float">
            <text:p>54,873,24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11175" calcext:value-type="float">
            <text:p>1,211,175 </text:p>
          </table:table-cell>
          <table:table-cell table:style-name="ce54" office:value-type="float" office:value="3677706" calcext:value-type="float">
            <text:p>3,677,7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82714" calcext:value-type="float">
            <text:p>382,714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68057" calcext:value-type="float">
            <text:p>68,057 </text:p>
          </table:table-cell>
          <table:table-cell table:style-name="ce41" office:value-type="float" office:value="44949968" calcext:value-type="float">
            <text:p>44,949,968 </text:p>
          </table:table-cell>
          <table:table-cell table:style-name="ce41" office:value-type="float" office:value="152381" calcext:value-type="float">
            <text:p>152,38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99508" calcext:value-type="float">
            <text:p>1,899,508 </text:p>
          </table:table-cell>
          <table:table-cell table:style-name="ce54" office:value-type="float" office:value="1533112" calcext:value-type="float">
            <text:p>1,533,1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253535" calcext:value-type="float">
            <text:p>7,253,535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67726105" calcext:value-type="float">
            <text:p>167,726,105 </text:p>
          </table:table-cell>
          <table:table-cell table:style-name="ce34" office:value-type="float" office:value="136619152" calcext:value-type="float">
            <text:p>136,619,152 </text:p>
          </table:table-cell>
          <table:table-cell table:style-name="ce41" office:value-type="float" office:value="75457020" calcext:value-type="float">
            <text:p>75,457,0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35733" calcext:value-type="float">
            <text:p>2,235,733 </text:p>
          </table:table-cell>
          <table:table-cell table:style-name="ce54" office:value-type="float" office:value="5893706" calcext:value-type="float">
            <text:p>5,893,7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65408" calcext:value-type="float">
            <text:p>1,065,408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195779" calcext:value-type="float">
            <text:p>195,779 </text:p>
          </table:table-cell>
          <table:table-cell table:style-name="ce41" office:value-type="float" office:value="46349456" calcext:value-type="float">
            <text:p>46,349,456 </text:p>
          </table:table-cell>
          <table:table-cell table:style-name="ce41" office:value-type="float" office:value="1107521" calcext:value-type="float">
            <text:p>1,107,52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14529" calcext:value-type="float">
            <text:p>4,314,529 </text:p>
          </table:table-cell>
          <table:table-cell table:style-name="ce54" office:value-type="float" office:value="9626034" calcext:value-type="float">
            <text:p>9,626,034 </text:p>
          </table:table-cell>
          <table:table-cell table:style-name="ce54" office:value-type="float" office:value="2070" calcext:value-type="float">
            <text:p>2,070 </text:p>
          </table:table-cell>
          <table:table-cell table:style-name="ce72" office:value-type="float" office:value="21478849" calcext:value-type="float">
            <text:p>21,478,849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90501600" calcext:value-type="float">
            <text:p>490,501,600 </text:p>
          </table:table-cell>
          <table:table-cell table:style-name="ce34" office:value-type="float" office:value="419893796" calcext:value-type="float">
            <text:p>419,893,796 </text:p>
          </table:table-cell>
          <table:table-cell table:style-name="ce41" office:value-type="float" office:value="167282550" calcext:value-type="float">
            <text:p>167,282,550 </text:p>
          </table:table-cell>
          <table:table-cell table:style-name="ce41" office:value-type="float" office:value="103" calcext:value-type="float">
            <text:p>103 </text:p>
          </table:table-cell>
          <table:table-cell table:style-name="ce54" office:value-type="float" office:value="4221681" calcext:value-type="float">
            <text:p>4,221,681 </text:p>
          </table:table-cell>
          <table:table-cell table:style-name="ce54" office:value-type="float" office:value="5108052" calcext:value-type="float">
            <text:p>5,108,052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2734442" calcext:value-type="float">
            <text:p>2,734,442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040160" calcext:value-type="float">
            <text:p>1,040,160 </text:p>
          </table:table-cell>
          <table:table-cell table:style-name="ce41" office:value-type="float" office:value="233743647" calcext:value-type="float">
            <text:p>233,743,647 </text:p>
          </table:table-cell>
          <table:table-cell table:style-name="ce41" office:value-type="float" office:value="220177" calcext:value-type="float">
            <text:p>220,17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542802" calcext:value-type="float">
            <text:p>5,542,802 </text:p>
          </table:table-cell>
          <table:table-cell table:style-name="ce54" office:value-type="float" office:value="16529088" calcext:value-type="float">
            <text:p>16,529,0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4078715" calcext:value-type="float">
            <text:p>54,078,715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45697293" calcext:value-type="float">
            <text:p>45,697,293 </text:p>
          </table:table-cell>
          <table:table-cell table:style-name="ce35" office:value-type="float" office:value="27211241" calcext:value-type="float">
            <text:p>27,211,241 </text:p>
          </table:table-cell>
          <table:table-cell table:style-name="ce42" office:value-type="float" office:value="10153817" calcext:value-type="float">
            <text:p>10,153,8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8337" calcext:value-type="float">
            <text:p>228,337 </text:p>
          </table:table-cell>
          <table:table-cell table:style-name="ce55" office:value-type="float" office:value="395912" calcext:value-type="float">
            <text:p>395,9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4519" calcext:value-type="float">
            <text:p>74,519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03484" calcext:value-type="float">
            <text:p>103,484 </text:p>
          </table:table-cell>
          <table:table-cell table:style-name="ce42" office:value-type="float" office:value="15468618" calcext:value-type="float">
            <text:p>15,468,618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3193" calcext:value-type="float">
            <text:p>783,193 </text:p>
          </table:table-cell>
          <table:table-cell table:style-name="ce55" office:value-type="float" office:value="945938" calcext:value-type="float">
            <text:p>945,9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540114" calcext:value-type="float">
            <text:p>17,540,114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8384555" calcext:value-type="float">
            <text:p>48,384,555 </text:p>
          </table:table-cell>
          <table:table-cell table:style-name="ce35" office:value-type="float" office:value="30098967" calcext:value-type="float">
            <text:p>30,098,967 </text:p>
          </table:table-cell>
          <table:table-cell table:style-name="ce42" office:value-type="float" office:value="12988794" calcext:value-type="float">
            <text:p>12,988,7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6184" calcext:value-type="float">
            <text:p>456,184 </text:p>
          </table:table-cell>
          <table:table-cell table:style-name="ce55" office:value-type="float" office:value="548956" calcext:value-type="float">
            <text:p>548,9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5684" calcext:value-type="float">
            <text:p>645,684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8" office:value-type="float" office:value="42500" calcext:value-type="float">
            <text:p>42,500 </text:p>
          </table:table-cell>
          <table:table-cell table:style-name="ce42" office:value-type="float" office:value="15213527" calcext:value-type="float">
            <text:p>15,213,52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3322" calcext:value-type="float">
            <text:p>203,322 </text:p>
          </table:table-cell>
          <table:table-cell table:style-name="ce55" office:value-type="float" office:value="1099035" calcext:value-type="float">
            <text:p>1,099,0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186553" calcext:value-type="float">
            <text:p>17,186,553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4653780" calcext:value-type="float">
            <text:p>34,653,780 </text:p>
          </table:table-cell>
          <table:table-cell table:style-name="ce35" office:value-type="float" office:value="26655953" calcext:value-type="float">
            <text:p>26,655,953 </text:p>
          </table:table-cell>
          <table:table-cell table:style-name="ce42" office:value-type="float" office:value="12147826" calcext:value-type="float">
            <text:p>12,147,8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5173" calcext:value-type="float">
            <text:p>425,173 </text:p>
          </table:table-cell>
          <table:table-cell table:style-name="ce55" office:value-type="float" office:value="338103" calcext:value-type="float">
            <text:p>338,1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334" calcext:value-type="float">
            <text:p>72,334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209429" calcext:value-type="float">
            <text:p>13,209,429 </text:p>
          </table:table-cell>
          <table:table-cell table:style-name="ce42" office:value-type="float" office:value="37079" calcext:value-type="float">
            <text:p>37,0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6009" calcext:value-type="float">
            <text:p>426,009 </text:p>
          </table:table-cell>
          <table:table-cell table:style-name="ce55" office:value-type="float" office:value="1623941" calcext:value-type="float">
            <text:p>1,623,9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73886" calcext:value-type="float">
            <text:p>6,373,886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6600289" calcext:value-type="float">
            <text:p>56,600,289 </text:p>
          </table:table-cell>
          <table:table-cell table:style-name="ce35" office:value-type="float" office:value="57754038" calcext:value-type="float">
            <text:p>57,754,038 </text:p>
          </table:table-cell>
          <table:table-cell table:style-name="ce42" office:value-type="float" office:value="22661361" calcext:value-type="float">
            <text:p>22,661,3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92369" calcext:value-type="float">
            <text:p>692,369 </text:p>
          </table:table-cell>
          <table:table-cell table:style-name="ce55" office:value-type="float" office:value="466722" calcext:value-type="float">
            <text:p>466,7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0227" calcext:value-type="float">
            <text:p>210,227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14483" calcext:value-type="float">
            <text:p>14,483 </text:p>
          </table:table-cell>
          <table:table-cell table:style-name="ce42" office:value-type="float" office:value="33311583" calcext:value-type="float">
            <text:p>33,311,583 </text:p>
          </table:table-cell>
          <table:table-cell table:style-name="ce42" office:value-type="float" office:value="14576" calcext:value-type="float">
            <text:p>14,5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2717" calcext:value-type="float">
            <text:p>382,717 </text:p>
          </table:table-cell>
          <table:table-cell table:style-name="ce55" office:value-type="float" office:value="1651011" calcext:value-type="float">
            <text:p>1,651,0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804761" calcext:value-type="float">
            <text:p>-2,804,761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2661103" calcext:value-type="float">
            <text:p>32,661,103 </text:p>
          </table:table-cell>
          <table:table-cell table:style-name="ce35" office:value-type="float" office:value="34772125" calcext:value-type="float">
            <text:p>34,772,125 </text:p>
          </table:table-cell>
          <table:table-cell table:style-name="ce42" office:value-type="float" office:value="13680914" calcext:value-type="float">
            <text:p>13,680,9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5827" calcext:value-type="float">
            <text:p>305,827 </text:p>
          </table:table-cell>
          <table:table-cell table:style-name="ce55" office:value-type="float" office:value="219636" calcext:value-type="float">
            <text:p>219,6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1360" calcext:value-type="float">
            <text:p>161,360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208786" calcext:value-type="float">
            <text:p>208,786 </text:p>
          </table:table-cell>
          <table:table-cell table:style-name="ce42" office:value-type="float" office:value="19982383" calcext:value-type="float">
            <text:p>19,982,38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3219" calcext:value-type="float">
            <text:p>213,219 </text:p>
          </table:table-cell>
          <table:table-cell table:style-name="ce55" office:value-type="float" office:value="361769" calcext:value-type="float">
            <text:p>361,7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472791" calcext:value-type="float">
            <text:p>-2,472,791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3044990" calcext:value-type="float">
            <text:p>43,044,990 </text:p>
          </table:table-cell>
          <table:table-cell table:style-name="ce35" office:value-type="float" office:value="38979667" calcext:value-type="float">
            <text:p>38,979,667 </text:p>
          </table:table-cell>
          <table:table-cell table:style-name="ce42" office:value-type="float" office:value="15775108" calcext:value-type="float">
            <text:p>15,775,1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3422" calcext:value-type="float">
            <text:p>303,422 </text:p>
          </table:table-cell>
          <table:table-cell table:style-name="ce55" office:value-type="float" office:value="269282" calcext:value-type="float">
            <text:p>269,2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2936" calcext:value-type="float">
            <text:p>62,936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531133" calcext:value-type="float">
            <text:p>21,531,133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27166" calcext:value-type="float">
            <text:p>1,027,166 </text:p>
          </table:table-cell>
          <table:table-cell table:style-name="ce55" office:value-type="float" office:value="2249497" calcext:value-type="float">
            <text:p>2,249,4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15827" calcext:value-type="float">
            <text:p>1,815,827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8351672" calcext:value-type="float">
            <text:p>38,351,672 </text:p>
          </table:table-cell>
          <table:table-cell table:style-name="ce35" office:value-type="float" office:value="31822820" calcext:value-type="float">
            <text:p>31,822,820 </text:p>
          </table:table-cell>
          <table:table-cell table:style-name="ce42" office:value-type="float" office:value="11866182" calcext:value-type="float">
            <text:p>11,866,1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4134" calcext:value-type="float">
            <text:p>234,134 </text:p>
          </table:table-cell>
          <table:table-cell table:style-name="ce55" office:value-type="float" office:value="294556" calcext:value-type="float">
            <text:p>294,556 </text:p>
          </table:table-cell>
          <table:table-cell table:style-name="ce55" office:value-type="float" office:value="182" calcext:value-type="float">
            <text:p>182 </text:p>
          </table:table-cell>
          <table:table-cell table:style-name="ce73" office:value-type="float" office:value="203207" calcext:value-type="float">
            <text:p>203,207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132515" calcext:value-type="float">
            <text:p>132,515 </text:p>
          </table:table-cell>
          <table:table-cell table:style-name="ce42" office:value-type="float" office:value="18555121" calcext:value-type="float">
            <text:p>18,555,121 </text:p>
          </table:table-cell>
          <table:table-cell table:style-name="ce42" office:value-type="float" office:value="609" calcext:value-type="float">
            <text:p>6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6313" calcext:value-type="float">
            <text:p>536,313 </text:p>
          </table:table-cell>
          <table:table-cell table:style-name="ce55" office:value-type="float" office:value="2335392" calcext:value-type="float">
            <text:p>2,335,3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93460" calcext:value-type="float">
            <text:p>4,193,460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54368348" calcext:value-type="float">
            <text:p>54,368,348 </text:p>
          </table:table-cell>
          <table:table-cell table:style-name="ce35" office:value-type="float" office:value="49173753" calcext:value-type="float">
            <text:p>49,173,753 </text:p>
          </table:table-cell>
          <table:table-cell table:style-name="ce42" office:value-type="float" office:value="16762225" calcext:value-type="float">
            <text:p>16,762,2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9869" calcext:value-type="float">
            <text:p>419,869 </text:p>
          </table:table-cell>
          <table:table-cell table:style-name="ce55" office:value-type="float" office:value="732761" calcext:value-type="float">
            <text:p>732,7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6465" calcext:value-type="float">
            <text:p>426,465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58695" calcext:value-type="float">
            <text:p>58,695 </text:p>
          </table:table-cell>
          <table:table-cell table:style-name="ce42" office:value-type="float" office:value="30553975" calcext:value-type="float">
            <text:p>30,553,975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2006" calcext:value-type="float">
            <text:p>202,006 </text:p>
          </table:table-cell>
          <table:table-cell table:style-name="ce55" office:value-type="float" office:value="2495052" calcext:value-type="float">
            <text:p>2,495,0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99543" calcext:value-type="float">
            <text:p>2,699,543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1698484" calcext:value-type="float">
            <text:p>21,698,484 </text:p>
          </table:table-cell>
          <table:table-cell table:style-name="ce35" office:value-type="float" office:value="22750477" calcext:value-type="float">
            <text:p>22,750,477 </text:p>
          </table:table-cell>
          <table:table-cell table:style-name="ce42" office:value-type="float" office:value="7753867" calcext:value-type="float">
            <text:p>7,753,8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0690" calcext:value-type="float">
            <text:p>220,690 </text:p>
          </table:table-cell>
          <table:table-cell table:style-name="ce55" office:value-type="float" office:value="186146" calcext:value-type="float">
            <text:p>186,1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5825" calcext:value-type="float">
            <text:p>185,82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6550" calcext:value-type="float">
            <text:p>6,550 </text:p>
          </table:table-cell>
          <table:table-cell table:style-name="ce42" office:value-type="float" office:value="14308192" calcext:value-type="float">
            <text:p>14,308,192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7657" calcext:value-type="float">
            <text:p>87,657 </text:p>
          </table:table-cell>
          <table:table-cell table:style-name="ce55" office:value-type="float" office:value="1111550" calcext:value-type="float">
            <text:p>1,111,5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163543" calcext:value-type="float">
            <text:p>-2,163,543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5760619" calcext:value-type="float">
            <text:p>25,760,619 </text:p>
          </table:table-cell>
          <table:table-cell table:style-name="ce35" office:value-type="float" office:value="26555757" calcext:value-type="float">
            <text:p>26,555,757 </text:p>
          </table:table-cell>
          <table:table-cell table:style-name="ce42" office:value-type="float" office:value="9931561" calcext:value-type="float">
            <text:p>9,931,5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8946" calcext:value-type="float">
            <text:p>268,946 </text:p>
          </table:table-cell>
          <table:table-cell table:style-name="ce55" office:value-type="float" office:value="158102" calcext:value-type="float">
            <text:p>158,1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237" calcext:value-type="float">
            <text:p>114,237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125430" calcext:value-type="float">
            <text:p>125,430 </text:p>
          </table:table-cell>
          <table:table-cell table:style-name="ce42" office:value-type="float" office:value="15727953" calcext:value-type="float">
            <text:p>15,727,953 </text:p>
          </table:table-cell>
          <table:table-cell table:style-name="ce42" office:value-type="float" office:value="73831" calcext:value-type="float">
            <text:p>73,8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5698" calcext:value-type="float">
            <text:p>155,698 </text:p>
          </table:table-cell>
          <table:table-cell table:style-name="ce55" office:value-type="float" office:value="813437" calcext:value-type="float">
            <text:p>813,4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608575" calcext:value-type="float">
            <text:p>-1,608,575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2614339" calcext:value-type="float">
            <text:p>12,614,339 </text:p>
          </table:table-cell>
          <table:table-cell table:style-name="ce35" office:value-type="float" office:value="11259034" calcext:value-type="float">
            <text:p>11,259,034 </text:p>
          </table:table-cell>
          <table:table-cell table:style-name="ce42" office:value-type="float" office:value="3248000" calcext:value-type="float">
            <text:p>3,248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984" calcext:value-type="float">
            <text:p>28,984 </text:p>
          </table:table-cell>
          <table:table-cell table:style-name="ce55" office:value-type="float" office:value="296397" calcext:value-type="float">
            <text:p>296,3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959" calcext:value-type="float">
            <text:p>56,959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8" office:value-type="float" office:value="5500" calcext:value-type="float">
            <text:p>5,500 </text:p>
          </table:table-cell>
          <table:table-cell table:style-name="ce42" office:value-type="float" office:value="7380523" calcext:value-type="float">
            <text:p>7,380,523 </text:p>
          </table:table-cell>
          <table:table-cell table:style-name="ce42" office:value-type="float" office:value="17521" calcext:value-type="float">
            <text:p>17,5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5150" calcext:value-type="float">
            <text:p>225,150 </text:p>
          </table:table-cell>
          <table:table-cell table:style-name="ce55" office:value-type="float" office:value="903469" calcext:value-type="float">
            <text:p>903,4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1836" calcext:value-type="float">
            <text:p>451,836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9663554" calcext:value-type="float">
            <text:p>29,663,554 </text:p>
          </table:table-cell>
          <table:table-cell table:style-name="ce35" office:value-type="float" office:value="21936825" calcext:value-type="float">
            <text:p>21,936,825 </text:p>
          </table:table-cell>
          <table:table-cell table:style-name="ce42" office:value-type="float" office:value="8908946" calcext:value-type="float">
            <text:p>8,908,9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0047" calcext:value-type="float">
            <text:p>260,047 </text:p>
          </table:table-cell>
          <table:table-cell table:style-name="ce55" office:value-type="float" office:value="361164" calcext:value-type="float">
            <text:p>361,1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3484" calcext:value-type="float">
            <text:p>203,484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8" office:value-type="float" office:value="50" calcext:value-type="float">
            <text:p>50 </text:p>
          </table:table-cell>
          <table:table-cell table:style-name="ce42" office:value-type="float" office:value="11713806" calcext:value-type="float">
            <text:p>11,713,806 </text:p>
          </table:table-cell>
          <table:table-cell table:style-name="ce42" office:value-type="float" office:value="37421" calcext:value-type="float">
            <text:p>37,4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1907" calcext:value-type="float">
            <text:p>451,907 </text:p>
          </table:table-cell>
          <table:table-cell table:style-name="ce55" office:value-type="float" office:value="155892" calcext:value-type="float">
            <text:p>155,8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570837" calcext:value-type="float">
            <text:p>7,570,837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0146145" calcext:value-type="float">
            <text:p>30,146,145 </text:p>
          </table:table-cell>
          <table:table-cell table:style-name="ce35" office:value-type="float" office:value="24767716" calcext:value-type="float">
            <text:p>24,767,716 </text:p>
          </table:table-cell>
          <table:table-cell table:style-name="ce42" office:value-type="float" office:value="14868536" calcext:value-type="float">
            <text:p>14,868,536 </text:p>
          </table:table-cell>
          <table:table-cell table:style-name="ce42" office:value-type="float" office:value="103" calcext:value-type="float">
            <text:p>103 </text:p>
          </table:table-cell>
          <table:table-cell table:style-name="ce55" office:value-type="float" office:value="337498" calcext:value-type="float">
            <text:p>337,498 </text:p>
          </table:table-cell>
          <table:table-cell table:style-name="ce55" office:value-type="float" office:value="591725" calcext:value-type="float">
            <text:p>591,7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4366" calcext:value-type="float">
            <text:p>224,366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339173" calcext:value-type="float">
            <text:p>339,173 </text:p>
          </table:table-cell>
          <table:table-cell table:style-name="ce42" office:value-type="float" office:value="7755484" calcext:value-type="float">
            <text:p>7,755,484 </text:p>
          </table:table-cell>
          <table:table-cell table:style-name="ce42" office:value-type="float" office:value="464" calcext:value-type="float">
            <text:p>4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0366" calcext:value-type="float">
            <text:p>650,366 </text:p>
          </table:table-cell>
          <table:table-cell table:style-name="ce55" office:value-type="float" office:value="300811" calcext:value-type="float">
            <text:p>300,8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77618" calcext:value-type="float">
            <text:p>5,077,618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6856428" calcext:value-type="float">
            <text:p>16,856,428 </text:p>
          </table:table-cell>
          <table:table-cell table:style-name="ce35" office:value-type="float" office:value="16155423" calcext:value-type="float">
            <text:p>16,155,423 </text:p>
          </table:table-cell>
          <table:table-cell table:style-name="ce42" office:value-type="float" office:value="6535414" calcext:value-type="float">
            <text:p>6,535,4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201" calcext:value-type="float">
            <text:p>40,201 </text:p>
          </table:table-cell>
          <table:table-cell table:style-name="ce55" office:value-type="float" office:value="248589" calcext:value-type="float">
            <text:p>248,5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2841" calcext:value-type="float">
            <text:p>92,841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8" office:value-type="float" office:value="2994" calcext:value-type="float">
            <text:p>2,994 </text:p>
          </table:table-cell>
          <table:table-cell table:style-name="ce42" office:value-type="float" office:value="9031918" calcext:value-type="float">
            <text:p>9,031,918 </text:p>
          </table:table-cell>
          <table:table-cell table:style-name="ce42" office:value-type="float" office:value="5388" calcext:value-type="float">
            <text:p>5,3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8079" calcext:value-type="float">
            <text:p>198,079 </text:p>
          </table:table-cell>
          <table:table-cell table:style-name="ce55" office:value-type="float" office:value="482291" calcext:value-type="float">
            <text:p>482,2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8713" calcext:value-type="float">
            <text:p>218,713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0" table:number-columns-repeated="1004"/>
        </table:table-row>
        <table:table-row table:style-name="ro10">
          <table:table-cell table:style-name="ce13" table:number-columns-repeated="20"/>
          <table:table-cell table:style-name="ce100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0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Nov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1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Nov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77731527" calcext:value-type="float">
            <text:p>77,731,527 </text:p>
          </table:table-cell>
          <table:table-cell table:style-name="ce41" office:value-type="float" office:value="69956625" calcext:value-type="float">
            <text:p>69,956,625 </text:p>
          </table:table-cell>
          <table:table-cell table:style-name="ce41" office:value-type="float" office:value="50075113" calcext:value-type="float">
            <text:p>50,075,113 </text:p>
          </table:table-cell>
          <table:table-cell table:style-name="ce41" office:value-type="float" office:value="11" calcext:value-type="float">
            <text:p>11 </text:p>
          </table:table-cell>
          <table:table-cell table:style-name="ce54" office:value-type="float" office:value="155666" calcext:value-type="float">
            <text:p>155,666 </text:p>
          </table:table-cell>
          <table:table-cell table:style-name="ce54" office:value-type="float" office:value="2332873" calcext:value-type="float">
            <text:p>2,332,8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07585" calcext:value-type="float">
            <text:p>1,707,585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412750" calcext:value-type="float">
            <text:p>412,750 </text:p>
          </table:table-cell>
          <table:table-cell table:style-name="ce41" office:value-type="float" office:value="12333259" calcext:value-type="float">
            <text:p>12,333,259 </text:p>
          </table:table-cell>
          <table:table-cell table:style-name="ce41" office:value-type="float" office:value="1098777" calcext:value-type="float">
            <text:p>1,098,77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40591" calcext:value-type="float">
            <text:p>1,840,591 </text:p>
          </table:table-cell>
          <table:table-cell table:style-name="ce54" office:value-type="float" office:value="6480318" calcext:value-type="float">
            <text:p>6,480,3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94584" calcext:value-type="float">
            <text:p>1,294,584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8" office:value-type="float" office:value="5973422" calcext:value-type="float">
            <text:p>5,973,422 </text:p>
          </table:table-cell>
          <table:table-cell table:style-name="ce42" office:value-type="float" office:value="5663397" calcext:value-type="float">
            <text:p>5,663,397 </text:p>
          </table:table-cell>
          <table:table-cell table:style-name="ce42" office:value-type="float" office:value="4231848" calcext:value-type="float">
            <text:p>4,231,8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972" calcext:value-type="float">
            <text:p>12,972 </text:p>
          </table:table-cell>
          <table:table-cell table:style-name="ce55" office:value-type="float" office:value="218976" calcext:value-type="float">
            <text:p>218,9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9744" calcext:value-type="float">
            <text:p>99,744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19113" calcext:value-type="float">
            <text:p>119,113 </text:p>
          </table:table-cell>
          <table:table-cell table:style-name="ce42" office:value-type="float" office:value="746374" calcext:value-type="float">
            <text:p>746,374 </text:p>
          </table:table-cell>
          <table:table-cell table:style-name="ce42" office:value-type="float" office:value="18417" calcext:value-type="float">
            <text:p>18,4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5953" calcext:value-type="float">
            <text:p>215,953 </text:p>
          </table:table-cell>
          <table:table-cell table:style-name="ce55" office:value-type="float" office:value="284360" calcext:value-type="float">
            <text:p>284,3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666" calcext:value-type="float">
            <text:p>25,666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8" office:value-type="float" office:value="7327425" calcext:value-type="float">
            <text:p>7,327,425 </text:p>
          </table:table-cell>
          <table:table-cell table:style-name="ce42" office:value-type="float" office:value="6534962" calcext:value-type="float">
            <text:p>6,534,962 </text:p>
          </table:table-cell>
          <table:table-cell table:style-name="ce42" office:value-type="float" office:value="5511101" calcext:value-type="float">
            <text:p>5,511,1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266" calcext:value-type="float">
            <text:p>13,266 </text:p>
          </table:table-cell>
          <table:table-cell table:style-name="ce55" office:value-type="float" office:value="93938" calcext:value-type="float">
            <text:p>93,9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7619" calcext:value-type="float">
            <text:p>137,619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04882" calcext:value-type="float">
            <text:p>604,882 </text:p>
          </table:table-cell>
          <table:table-cell table:style-name="ce42" office:value-type="float" office:value="25970" calcext:value-type="float">
            <text:p>25,9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8187" calcext:value-type="float">
            <text:p>148,187 </text:p>
          </table:table-cell>
          <table:table-cell table:style-name="ce55" office:value-type="float" office:value="703605" calcext:value-type="float">
            <text:p>703,6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8858" calcext:value-type="float">
            <text:p>88,858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8" office:value-type="float" office:value="7107197" calcext:value-type="float">
            <text:p>7,107,197 </text:p>
          </table:table-cell>
          <table:table-cell table:style-name="ce42" office:value-type="float" office:value="6458274" calcext:value-type="float">
            <text:p>6,458,274 </text:p>
          </table:table-cell>
          <table:table-cell table:style-name="ce42" office:value-type="float" office:value="4711089" calcext:value-type="float">
            <text:p>4,711,0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351" calcext:value-type="float">
            <text:p>17,351 </text:p>
          </table:table-cell>
          <table:table-cell table:style-name="ce55" office:value-type="float" office:value="253412" calcext:value-type="float">
            <text:p>253,4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9244" calcext:value-type="float">
            <text:p>79,244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8" office:value-type="float" office:value="4615" calcext:value-type="float">
            <text:p>4,615 </text:p>
          </table:table-cell>
          <table:table-cell table:style-name="ce42" office:value-type="float" office:value="952293" calcext:value-type="float">
            <text:p>952,293 </text:p>
          </table:table-cell>
          <table:table-cell table:style-name="ce42" office:value-type="float" office:value="218337" calcext:value-type="float">
            <text:p>218,3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1933" calcext:value-type="float">
            <text:p>221,933 </text:p>
          </table:table-cell>
          <table:table-cell table:style-name="ce55" office:value-type="float" office:value="626763" calcext:value-type="float">
            <text:p>626,7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161" calcext:value-type="float">
            <text:p>22,161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8" office:value-type="float" office:value="10943948" calcext:value-type="float">
            <text:p>10,943,948 </text:p>
          </table:table-cell>
          <table:table-cell table:style-name="ce42" office:value-type="float" office:value="10774015" calcext:value-type="float">
            <text:p>10,774,015 </text:p>
          </table:table-cell>
          <table:table-cell table:style-name="ce42" office:value-type="float" office:value="8219037" calcext:value-type="float">
            <text:p>8,219,0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134" calcext:value-type="float">
            <text:p>43,134 </text:p>
          </table:table-cell>
          <table:table-cell table:style-name="ce55" office:value-type="float" office:value="601213" calcext:value-type="float">
            <text:p>601,2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2655" calcext:value-type="float">
            <text:p>322,655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226432" calcext:value-type="float">
            <text:p>226,432 </text:p>
          </table:table-cell>
          <table:table-cell table:style-name="ce42" office:value-type="float" office:value="950348" calcext:value-type="float">
            <text:p>950,348 </text:p>
          </table:table-cell>
          <table:table-cell table:style-name="ce42" office:value-type="float" office:value="157294" calcext:value-type="float">
            <text:p>157,2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3903" calcext:value-type="float">
            <text:p>253,903 </text:p>
          </table:table-cell>
          <table:table-cell table:style-name="ce55" office:value-type="float" office:value="596400" calcext:value-type="float">
            <text:p>596,4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26467" calcext:value-type="float">
            <text:p>-426,467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8" office:value-type="float" office:value="6266508" calcext:value-type="float">
            <text:p>6,266,508 </text:p>
          </table:table-cell>
          <table:table-cell table:style-name="ce42" office:value-type="float" office:value="4546510" calcext:value-type="float">
            <text:p>4,546,510 </text:p>
          </table:table-cell>
          <table:table-cell table:style-name="ce42" office:value-type="float" office:value="3724420" calcext:value-type="float">
            <text:p>3,724,420 </text:p>
          </table:table-cell>
          <table:table-cell table:style-name="ce42" office:value-type="float" office:value="11" calcext:value-type="float">
            <text:p>11 </text:p>
          </table:table-cell>
          <table:table-cell table:style-name="ce55" office:value-type="float" office:value="14086" calcext:value-type="float">
            <text:p>14,086 </text:p>
          </table:table-cell>
          <table:table-cell table:style-name="ce55" office:value-type="float" office:value="86805" calcext:value-type="float">
            <text:p>86,8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5821" calcext:value-type="float">
            <text:p>105,821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21750" calcext:value-type="float">
            <text:p>21,750 </text:p>
          </table:table-cell>
          <table:table-cell table:style-name="ce42" office:value-type="float" office:value="449633" calcext:value-type="float">
            <text:p>449,633 </text:p>
          </table:table-cell>
          <table:table-cell table:style-name="ce42" office:value-type="float" office:value="28783" calcext:value-type="float">
            <text:p>28,7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5201" calcext:value-type="float">
            <text:p>115,201 </text:p>
          </table:table-cell>
          <table:table-cell table:style-name="ce55" office:value-type="float" office:value="930306" calcext:value-type="float">
            <text:p>930,3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9691" calcext:value-type="float">
            <text:p>789,691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8" office:value-type="float" office:value="7998140" calcext:value-type="float">
            <text:p>7,998,140 </text:p>
          </table:table-cell>
          <table:table-cell table:style-name="ce42" office:value-type="float" office:value="7666404" calcext:value-type="float">
            <text:p>7,666,404 </text:p>
          </table:table-cell>
          <table:table-cell table:style-name="ce42" office:value-type="float" office:value="6002641" calcext:value-type="float">
            <text:p>6,002,6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934" calcext:value-type="float">
            <text:p>8,934 </text:p>
          </table:table-cell>
          <table:table-cell table:style-name="ce55" office:value-type="float" office:value="201466" calcext:value-type="float">
            <text:p>201,4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3336" calcext:value-type="float">
            <text:p>273,336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55279" calcext:value-type="float">
            <text:p>855,279 </text:p>
          </table:table-cell>
          <table:table-cell table:style-name="ce42" office:value-type="float" office:value="214505" calcext:value-type="float">
            <text:p>214,5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0244" calcext:value-type="float">
            <text:p>110,244 </text:p>
          </table:table-cell>
          <table:table-cell table:style-name="ce55" office:value-type="float" office:value="272732" calcext:value-type="float">
            <text:p>272,7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004" calcext:value-type="float">
            <text:p>59,004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8" office:value-type="float" office:value="6898109" calcext:value-type="float">
            <text:p>6,898,109 </text:p>
          </table:table-cell>
          <table:table-cell table:style-name="ce42" office:value-type="float" office:value="6082329" calcext:value-type="float">
            <text:p>6,082,329 </text:p>
          </table:table-cell>
          <table:table-cell table:style-name="ce42" office:value-type="float" office:value="4128538" calcext:value-type="float">
            <text:p>4,128,5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37" calcext:value-type="float">
            <text:p>3,837 </text:p>
          </table:table-cell>
          <table:table-cell table:style-name="ce55" office:value-type="float" office:value="98569" calcext:value-type="float">
            <text:p>98,5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1406" calcext:value-type="float">
            <text:p>91,406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31540" calcext:value-type="float">
            <text:p>31,540 </text:p>
          </table:table-cell>
          <table:table-cell table:style-name="ce42" office:value-type="float" office:value="1598743" calcext:value-type="float">
            <text:p>1,598,743 </text:p>
          </table:table-cell>
          <table:table-cell table:style-name="ce42" office:value-type="float" office:value="40047" calcext:value-type="float">
            <text:p>40,04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9647" calcext:value-type="float">
            <text:p>89,647 </text:p>
          </table:table-cell>
          <table:table-cell table:style-name="ce55" office:value-type="float" office:value="756723" calcext:value-type="float">
            <text:p>756,7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057" calcext:value-type="float">
            <text:p>59,057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8" office:value-type="float" office:value="11112159" calcext:value-type="float">
            <text:p>11,112,159 </text:p>
          </table:table-cell>
          <table:table-cell table:style-name="ce42" office:value-type="float" office:value="9356725" calcext:value-type="float">
            <text:p>9,356,725 </text:p>
          </table:table-cell>
          <table:table-cell table:style-name="ce42" office:value-type="float" office:value="6008728" calcext:value-type="float">
            <text:p>6,008,7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574" calcext:value-type="float">
            <text:p>10,574 </text:p>
          </table:table-cell>
          <table:table-cell table:style-name="ce55" office:value-type="float" office:value="428192" calcext:value-type="float">
            <text:p>428,1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7339" calcext:value-type="float">
            <text:p>347,339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5670" calcext:value-type="float">
            <text:p>5,670 </text:p>
          </table:table-cell>
          <table:table-cell table:style-name="ce42" office:value-type="float" office:value="2042632" calcext:value-type="float">
            <text:p>2,042,632 </text:p>
          </table:table-cell>
          <table:table-cell table:style-name="ce42" office:value-type="float" office:value="191317" calcext:value-type="float">
            <text:p>191,3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2274" calcext:value-type="float">
            <text:p>322,274 </text:p>
          </table:table-cell>
          <table:table-cell table:style-name="ce55" office:value-type="float" office:value="966047" calcext:value-type="float">
            <text:p>966,0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9387" calcext:value-type="float">
            <text:p>789,387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8" office:value-type="float" office:value="5212299" calcext:value-type="float">
            <text:p>5,212,299 </text:p>
          </table:table-cell>
          <table:table-cell table:style-name="ce42" office:value-type="float" office:value="4504607" calcext:value-type="float">
            <text:p>4,504,607 </text:p>
          </table:table-cell>
          <table:table-cell table:style-name="ce42" office:value-type="float" office:value="3032951" calcext:value-type="float">
            <text:p>3,032,9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705" calcext:value-type="float">
            <text:p>15,705 </text:p>
          </table:table-cell>
          <table:table-cell table:style-name="ce55" office:value-type="float" office:value="188811" calcext:value-type="float">
            <text:p>188,8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166" calcext:value-type="float">
            <text:p>33,166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630" calcext:value-type="float">
            <text:p>3,630 </text:p>
          </table:table-cell>
          <table:table-cell table:style-name="ce42" office:value-type="float" office:value="1139637" calcext:value-type="float">
            <text:p>1,139,637 </text:p>
          </table:table-cell>
          <table:table-cell table:style-name="ce42" office:value-type="float" office:value="29599" calcext:value-type="float">
            <text:p>29,5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109" calcext:value-type="float">
            <text:p>61,109 </text:p>
          </table:table-cell>
          <table:table-cell table:style-name="ce55" office:value-type="float" office:value="682089" calcext:value-type="float">
            <text:p>682,0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603" calcext:value-type="float">
            <text:p>25,603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8" office:value-type="float" office:value="4739484" calcext:value-type="float">
            <text:p>4,739,484 </text:p>
          </table:table-cell>
          <table:table-cell table:style-name="ce42" office:value-type="float" office:value="4482243" calcext:value-type="float">
            <text:p>4,482,243 </text:p>
          </table:table-cell>
          <table:table-cell table:style-name="ce42" office:value-type="float" office:value="3173384" calcext:value-type="float">
            <text:p>3,173,3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448" calcext:value-type="float">
            <text:p>7,448 </text:p>
          </table:table-cell>
          <table:table-cell table:style-name="ce55" office:value-type="float" office:value="131617" calcext:value-type="float">
            <text:p>131,6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4202" calcext:value-type="float">
            <text:p>184,202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37219" calcext:value-type="float">
            <text:p>837,219 </text:p>
          </table:table-cell>
          <table:table-cell table:style-name="ce42" office:value-type="float" office:value="13858" calcext:value-type="float">
            <text:p>13,8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4514" calcext:value-type="float">
            <text:p>134,514 </text:p>
          </table:table-cell>
          <table:table-cell table:style-name="ce55" office:value-type="float" office:value="313365" calcext:value-type="float">
            <text:p>313,3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6124" calcext:value-type="float">
            <text:p>-56,124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8" office:value-type="float" office:value="2149756" calcext:value-type="float">
            <text:p>2,149,756 </text:p>
          </table:table-cell>
          <table:table-cell table:style-name="ce42" office:value-type="float" office:value="1919905" calcext:value-type="float">
            <text:p>1,919,905 </text:p>
          </table:table-cell>
          <table:table-cell table:style-name="ce42" office:value-type="float" office:value="1331376" calcext:value-type="float">
            <text:p>1,331,3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750" calcext:value-type="float">
            <text:p>7,750 </text:p>
          </table:table-cell>
          <table:table-cell table:style-name="ce55" office:value-type="float" office:value="23085" calcext:value-type="float">
            <text:p>23,0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290" calcext:value-type="float">
            <text:p>24,290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78327" calcext:value-type="float">
            <text:p>478,327 </text:p>
          </table:table-cell>
          <table:table-cell table:style-name="ce42" office:value-type="float" office:value="2170" calcext:value-type="float">
            <text:p>2,1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906" calcext:value-type="float">
            <text:p>52,906 </text:p>
          </table:table-cell>
          <table:table-cell table:style-name="ce55" office:value-type="float" office:value="277525" calcext:value-type="float">
            <text:p>277,5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7673" calcext:value-type="float">
            <text:p>-47,673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8" office:value-type="float" office:value="336632" calcext:value-type="float">
            <text:p>336,632 </text:p>
          </table:table-cell>
          <table:table-cell table:style-name="ce42" office:value-type="float" office:value="331692" calcext:value-type="float">
            <text:p>331,69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119" calcext:value-type="float">
            <text:p>1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96" calcext:value-type="float">
            <text:p>1,696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6729" calcext:value-type="float">
            <text:p>256,729 </text:p>
          </table:table-cell>
          <table:table-cell table:style-name="ce42" office:value-type="float" office:value="72750" calcext:value-type="float">
            <text:p>72,7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6" calcext:value-type="float">
            <text:p>386 </text:p>
          </table:table-cell>
          <table:table-cell table:style-name="ce55" office:value-type="float" office:value="4164" calcext:value-type="float">
            <text:p>4,1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6" calcext:value-type="float">
            <text:p>776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8" office:value-type="float" office:value="604163" calcext:value-type="float">
            <text:p>604,163 </text:p>
          </table:table-cell>
          <table:table-cell table:style-name="ce42" office:value-type="float" office:value="603277" calcext:value-type="float">
            <text:p>603,27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9" calcext:value-type="float">
            <text:p>189 </text:p>
          </table:table-cell>
          <table:table-cell table:style-name="ce55" office:value-type="float" office:value="4736" calcext:value-type="float">
            <text:p>4,7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08" calcext:value-type="float">
            <text:p>1,408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95308" calcext:value-type="float">
            <text:p>595,30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37" calcext:value-type="float">
            <text:p>1,63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886" calcext:value-type="float">
            <text:p>886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8" office:value-type="float" office:value="401836" calcext:value-type="float">
            <text:p>401,836 </text:p>
          </table:table-cell>
          <table:table-cell table:style-name="ce42" office:value-type="float" office:value="379202" calcext:value-type="float">
            <text:p>379,2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95" calcext:value-type="float">
            <text:p>395 </text:p>
          </table:table-cell>
          <table:table-cell table:style-name="ce55" office:value-type="float" office:value="1236" calcext:value-type="float">
            <text:p>1,2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66" calcext:value-type="float">
            <text:p>5,166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17519" calcext:value-type="float">
            <text:p>317,519 </text:p>
          </table:table-cell>
          <table:table-cell table:style-name="ce42" office:value-type="float" office:value="47609" calcext:value-type="float">
            <text:p>47,6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276" calcext:value-type="float">
            <text:p>7,276 </text:p>
          </table:table-cell>
          <table:table-cell table:style-name="ce55" office:value-type="float" office:value="26888" calcext:value-type="float">
            <text:p>26,8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254" calcext:value-type="float">
            <text:p>-4,254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8" office:value-type="float" office:value="660450" calcext:value-type="float">
            <text:p>660,450 </text:p>
          </table:table-cell>
          <table:table-cell table:style-name="ce42" office:value-type="float" office:value="653085" calcext:value-type="float">
            <text:p>653,08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698" calcext:value-type="float">
            <text:p>6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2" calcext:value-type="float">
            <text:p>492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08339" calcext:value-type="float">
            <text:p>508,339 </text:p>
          </table:table-cell>
          <table:table-cell table:style-name="ce42" office:value-type="float" office:value="38121" calcext:value-type="float">
            <text:p>38,1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5421" calcext:value-type="float">
            <text:p>105,421 </text:p>
          </table:table-cell>
          <table:table-cell table:style-name="ce55" office:value-type="float" office:value="39352" calcext:value-type="float">
            <text:p>39,3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1987" calcext:value-type="float">
            <text:p>-31,987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5158395" calcext:value-type="float">
            <text:p>15,158,395 </text:p>
          </table:table-cell>
          <table:table-cell table:style-name="ce41" office:value-type="float" office:value="13934373" calcext:value-type="float">
            <text:p>13,934,373 </text:p>
          </table:table-cell>
          <table:table-cell table:style-name="ce41" office:value-type="float" office:value="4413915" calcext:value-type="float">
            <text:p>4,413,9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7650" calcext:value-type="float">
            <text:p>37,650 </text:p>
          </table:table-cell>
          <table:table-cell table:style-name="ce54" office:value-type="float" office:value="272408" calcext:value-type="float">
            <text:p>272,4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1772" calcext:value-type="float">
            <text:p>141,772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41" office:value-type="float" office:value="7473321" calcext:value-type="float">
            <text:p>7,473,321 </text:p>
          </table:table-cell>
          <table:table-cell table:style-name="ce41" office:value-type="float" office:value="1500000" calcext:value-type="float">
            <text:p>1,5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5307" calcext:value-type="float">
            <text:p>95,307 </text:p>
          </table:table-cell>
          <table:table-cell table:style-name="ce54" office:value-type="float" office:value="789318" calcext:value-type="float">
            <text:p>789,3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34704" calcext:value-type="float">
            <text:p>434,704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0823279" calcext:value-type="float">
            <text:p>10,823,279 </text:p>
          </table:table-cell>
          <table:table-cell table:style-name="ce42" office:value-type="float" office:value="10229769" calcext:value-type="float">
            <text:p>10,229,769 </text:p>
          </table:table-cell>
          <table:table-cell table:style-name="ce42" office:value-type="float" office:value="3518681" calcext:value-type="float">
            <text:p>3,518,6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198" calcext:value-type="float">
            <text:p>33,198 </text:p>
          </table:table-cell>
          <table:table-cell table:style-name="ce55" office:value-type="float" office:value="240300" calcext:value-type="float">
            <text:p>240,3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3452" calcext:value-type="float">
            <text:p>123,452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723677" calcext:value-type="float">
            <text:p>4,723,677 </text:p>
          </table:table-cell>
          <table:table-cell table:style-name="ce42" office:value-type="float" office:value="1500000" calcext:value-type="float">
            <text:p>1,5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0461" calcext:value-type="float">
            <text:p>90,461 </text:p>
          </table:table-cell>
          <table:table-cell table:style-name="ce55" office:value-type="float" office:value="544608" calcext:value-type="float">
            <text:p>544,6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903" calcext:value-type="float">
            <text:p>48,903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4335115" calcext:value-type="float">
            <text:p>4,335,115 </text:p>
          </table:table-cell>
          <table:table-cell table:style-name="ce42" office:value-type="float" office:value="3704605" calcext:value-type="float">
            <text:p>3,704,605 </text:p>
          </table:table-cell>
          <table:table-cell table:style-name="ce42" office:value-type="float" office:value="895234" calcext:value-type="float">
            <text:p>895,2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53" calcext:value-type="float">
            <text:p>4,453 </text:p>
          </table:table-cell>
          <table:table-cell table:style-name="ce55" office:value-type="float" office:value="32108" calcext:value-type="float">
            <text:p>32,1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320" calcext:value-type="float">
            <text:p>18,320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749645" calcext:value-type="float">
            <text:p>2,749,64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846" calcext:value-type="float">
            <text:p>4,846 </text:p>
          </table:table-cell>
          <table:table-cell table:style-name="ce55" office:value-type="float" office:value="244710" calcext:value-type="float">
            <text:p>244,7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5801" calcext:value-type="float">
            <text:p>385,801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866967" calcext:value-type="float">
            <text:p>1,866,967 </text:p>
          </table:table-cell>
          <table:table-cell table:style-name="ce41" office:value-type="float" office:value="1745737" calcext:value-type="float">
            <text:p>1,745,737 </text:p>
          </table:table-cell>
          <table:table-cell table:style-name="ce41" office:value-type="float" office:value="1376102" calcext:value-type="float">
            <text:p>1,376,1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8" calcext:value-type="float">
            <text:p>218 </text:p>
          </table:table-cell>
          <table:table-cell table:style-name="ce54" office:value-type="float" office:value="9962" calcext:value-type="float">
            <text:p>9,9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120" calcext:value-type="float">
            <text:p>14,120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1" calcext:value-type="float">
            <text:p>11 </text:p>
          </table:table-cell>
          <table:table-cell table:style-name="ce41" office:value-type="float" office:value="325743" calcext:value-type="float">
            <text:p>325,743 </text:p>
          </table:table-cell>
          <table:table-cell table:style-name="ce41" office:value-type="float" office:value="1002" calcext:value-type="float">
            <text:p>1,0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578" calcext:value-type="float">
            <text:p>18,578 </text:p>
          </table:table-cell>
          <table:table-cell table:style-name="ce54" office:value-type="float" office:value="64924" calcext:value-type="float">
            <text:p>64,9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6306" calcext:value-type="float">
            <text:p>56,306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431516" calcext:value-type="float">
            <text:p>1,431,516 </text:p>
          </table:table-cell>
          <table:table-cell table:style-name="ce42" office:value-type="float" office:value="1324486" calcext:value-type="float">
            <text:p>1,324,486 </text:p>
          </table:table-cell>
          <table:table-cell table:style-name="ce42" office:value-type="float" office:value="1029227" calcext:value-type="float">
            <text:p>1,029,2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9" calcext:value-type="float">
            <text:p>129 </text:p>
          </table:table-cell>
          <table:table-cell table:style-name="ce55" office:value-type="float" office:value="8011" calcext:value-type="float">
            <text:p>8,0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54" calcext:value-type="float">
            <text:p>8,45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262378" calcext:value-type="float">
            <text:p>262,378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276" calcext:value-type="float">
            <text:p>15,276 </text:p>
          </table:table-cell>
          <table:table-cell table:style-name="ce55" office:value-type="float" office:value="62678" calcext:value-type="float">
            <text:p>62,6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352" calcext:value-type="float">
            <text:p>44,352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435451" calcext:value-type="float">
            <text:p>435,451 </text:p>
          </table:table-cell>
          <table:table-cell table:style-name="ce42" office:value-type="float" office:value="421251" calcext:value-type="float">
            <text:p>421,251 </text:p>
          </table:table-cell>
          <table:table-cell table:style-name="ce42" office:value-type="float" office:value="346875" calcext:value-type="float">
            <text:p>346,8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9" calcext:value-type="float">
            <text:p>89 </text:p>
          </table:table-cell>
          <table:table-cell table:style-name="ce55" office:value-type="float" office:value="1951" calcext:value-type="float">
            <text:p>1,9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66" calcext:value-type="float">
            <text:p>5,666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63366" calcext:value-type="float">
            <text:p>63,366 </text:p>
          </table:table-cell>
          <table:table-cell table:style-name="ce42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02" calcext:value-type="float">
            <text:p>3,302 </text:p>
          </table:table-cell>
          <table:table-cell table:style-name="ce55" office:value-type="float" office:value="2246" calcext:value-type="float">
            <text:p>2,2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954" calcext:value-type="float">
            <text:p>11,954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16"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99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12-25T09:43:51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