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60" calcext:value-type="float">
            <text:p>260 </text:p>
          </table:table-cell>
          <table:table-cell table:style-name="ce107" office:value-type="float" office:value="784121" calcext:value-type="float">
            <text:p>784,121 </text:p>
          </table:table-cell>
          <table:table-cell table:style-name="ce107" office:value-type="float" office:value="3292795" calcext:value-type="float">
            <text:p>3,292,795 </text:p>
          </table:table-cell>
          <table:table-cell table:style-name="ce107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 2023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7" office:value-type="float" office:value="48007021" calcext:value-type="float">
            <text:p>48,007,021 </text:p>
          </table:table-cell>
          <table:table-cell table:style-name="ce107" office:value-type="float" office:value="113" calcext:value-type="float">
            <text:p>113 </text:p>
          </table:table-cell>
          <table:table-cell table:style-name="ce107" office:value-type="float" office:value="3691864" calcext:value-type="float">
            <text:p>3,691,864 </text:p>
          </table:table-cell>
          <table:table-cell table:style-name="ce107" office:value-type="float" office:value="216633" calcext:value-type="float">
            <text:p>216,633 </text:p>
          </table:table-cell>
          <table:table-cell table:style-name="ce107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7" office:value-type="float" office:value="35436869" calcext:value-type="float">
            <text:p>35,436,869 </text:p>
          </table:table-cell>
          <table:table-cell table:style-name="ce107" office:value-type="float" office:value="87" calcext:value-type="float">
            <text:p>87 </text:p>
          </table:table-cell>
          <table:table-cell table:style-name="ce107" office:value-type="float" office:value="3185420" calcext:value-type="float">
            <text:p>3,185,420 </text:p>
          </table:table-cell>
          <table:table-cell table:style-name="ce107" office:value-type="float" office:value="201660" calcext:value-type="float">
            <text:p>201,660 </text:p>
          </table:table-cell>
          <table:table-cell table:style-name="ce107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4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7" office:value-type="float" office:value="165920" calcext:value-type="float">
            <text:p>165,920 </text:p>
          </table:table-cell>
          <table:table-cell table:style-name="ce107" office:value-type="float" office:value="100" calcext:value-type="float">
            <text:p>100 </text:p>
          </table:table-cell>
          <table:table-cell table:style-name="ce107" office:value-type="float" office:value="11912330" calcext:value-type="float">
            <text:p>11,912,330 </text:p>
          </table:table-cell>
          <table:table-cell table:style-name="ce107" office:value-type="float" office:value="1208760" calcext:value-type="float">
            <text:p>1,208,760 </text:p>
          </table:table-cell>
          <table:table-cell table:style-name="ce107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7" office:value-type="float" office:value="30045373" calcext:value-type="float">
            <text:p>30,045,373 </text:p>
          </table:table-cell>
          <table:table-cell table:style-name="ce107" office:value-type="float" office:value="268" calcext:value-type="float">
            <text:p>268 </text:p>
          </table:table-cell>
          <table:table-cell table:style-name="ce107" office:value-type="float" office:value="1758277" calcext:value-type="float">
            <text:p>1,758,277 </text:p>
          </table:table-cell>
          <table:table-cell table:style-name="ce107" office:value-type="float" office:value="-259888" calcext:value-type="float">
            <text:p>-259,888 </text:p>
          </table:table-cell>
          <table:table-cell table:style-name="ce107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7" office:value-type="float" office:value="39895815" calcext:value-type="float">
            <text:p>39,895,815 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1892834" calcext:value-type="float">
            <text:p>1,892,834 </text:p>
          </table:table-cell>
          <table:table-cell table:style-name="ce107" office:value-type="float" office:value="761573" calcext:value-type="float">
            <text:p>761,573 </text:p>
          </table:table-cell>
          <table:table-cell table:style-name="ce107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7" office:value-type="float" office:value="11282" calcext:value-type="float">
            <text:p>11,282 </text:p>
          </table:table-cell>
          <table:table-cell table:style-name="ce107" office:value-type="float" office:value="33" calcext:value-type="float">
            <text:p>33 </text:p>
          </table:table-cell>
          <table:table-cell table:style-name="ce107" office:value-type="float" office:value="1107825" calcext:value-type="float">
            <text:p>1,107,825 </text:p>
          </table:table-cell>
          <table:table-cell table:style-name="ce107" office:value-type="float" office:value="824939" calcext:value-type="float">
            <text:p>824,939 </text:p>
          </table:table-cell>
          <table:table-cell table:style-name="ce107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08836757" calcext:value-type="float">
            <text:p>508,836,757 </text:p>
          </table:table-cell>
          <table:table-cell table:style-name="ce80" office:value-type="float" office:value="923366561" calcext:value-type="float">
            <text:p>923,366,561 </text:p>
          </table:table-cell>
          <table:table-cell table:style-name="ce80" office:value-type="float" office:value="906413786" calcext:value-type="float">
            <text:p>906,413,786 </text:p>
          </table:table-cell>
          <table:table-cell table:style-name="ce80" office:value-type="float" office:value="1780976" calcext:value-type="float">
            <text:p>1,780,976 </text:p>
          </table:table-cell>
          <table:table-cell table:style-name="ce80" office:value-type="float" office:value="3073991" calcext:value-type="float">
            <text:p>3,073,991 </text:p>
          </table:table-cell>
          <table:table-cell table:style-name="ce80" office:value-type="float" office:value="2952743" calcext:value-type="float">
            <text:p>2,952,74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30" calcext:value-type="float">
            <text:p>30 </text:p>
          </table:table-cell>
          <table:table-cell table:style-name="ce107" office:value-type="float" office:value="9145035" calcext:value-type="float">
            <text:p>9,145,035 </text:p>
          </table:table-cell>
          <table:table-cell table:style-name="ce107" office:value-type="float" office:value="308967" calcext:value-type="float">
            <text:p>308,967 </text:p>
          </table:table-cell>
          <table:table-cell table:style-name="ce107" office:value-type="float" office:value="19031" calcext:value-type="float">
            <text:p>19,031 </text:p>
          </table:table-cell>
          <table:table-cell table:style-name="ce138" office:value-type="float" office:value="-414857803" calcext:value-type="float">
            <text:p>-414,857,8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214826193" calcext:value-type="float">
            <text:p>214,826,193 </text:p>
          </table:table-cell>
          <table:table-cell table:style-name="ce80" office:value-type="float" office:value="203747720" calcext:value-type="float">
            <text:p>203,747,720 </text:p>
          </table:table-cell>
          <table:table-cell table:style-name="ce80" office:value-type="float" office:value="136343228" calcext:value-type="float">
            <text:p>136,343,228 </text:p>
          </table:table-cell>
          <table:table-cell table:style-name="ce80" office:value-type="float" office:value="2004809" calcext:value-type="float">
            <text:p>2,004,809 </text:p>
          </table:table-cell>
          <table:table-cell table:style-name="ce80" office:value-type="float" office:value="3261009" calcext:value-type="float">
            <text:p>3,261,009 </text:p>
          </table:table-cell>
          <table:table-cell table:style-name="ce80" office:value-type="float" office:value="2944440" calcext:value-type="float">
            <text:p>2,944,440 </text:p>
          </table:table-cell>
          <table:table-cell table:style-name="ce107" office:value-type="float" office:value="57500146" calcext:value-type="float">
            <text:p>57,500,146 </text:p>
          </table:table-cell>
          <table:table-cell table:style-name="ce107" office:value-type="float" office:value="195" calcext:value-type="float">
            <text:p>195 </text:p>
          </table:table-cell>
          <table:table-cell table:style-name="ce107" office:value-type="float" office:value="1693894" calcext:value-type="float">
            <text:p>1,693,894 </text:p>
          </table:table-cell>
          <table:table-cell table:style-name="ce107" office:value-type="float" office:value="262094" calcext:value-type="float">
            <text:p>262,094 </text:p>
          </table:table-cell>
          <table:table-cell table:style-name="ce107" office:value-type="float" office:value="15232" calcext:value-type="float">
            <text:p>15,232 </text:p>
          </table:table-cell>
          <table:table-cell table:style-name="ce138" office:value-type="float" office:value="10801147" calcext:value-type="float">
            <text:p>10,801,14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25792433" calcext:value-type="float">
            <text:p>125,792,433 </text:p>
          </table:table-cell>
          <table:table-cell table:style-name="ce80" office:value-type="float" office:value="158301776" calcext:value-type="float">
            <text:p>158,301,776 </text:p>
          </table:table-cell>
          <table:table-cell table:style-name="ce80" office:value-type="float" office:value="124549572" calcext:value-type="float">
            <text:p>124,549,572 </text:p>
          </table:table-cell>
          <table:table-cell table:style-name="ce80" office:value-type="float" office:value="2224298" calcext:value-type="float">
            <text:p>2,224,298 </text:p>
          </table:table-cell>
          <table:table-cell table:style-name="ce80" office:value-type="float" office:value="13451746" calcext:value-type="float">
            <text:p>13,451,746 </text:p>
          </table:table-cell>
          <table:table-cell table:style-name="ce80" office:value-type="float" office:value="3829976" calcext:value-type="float">
            <text:p>3,829,976 </text:p>
          </table:table-cell>
          <table:table-cell table:style-name="ce107" office:value-type="float" office:value="13137489" calcext:value-type="float">
            <text:p>13,137,489 </text:p>
          </table:table-cell>
          <table:table-cell table:style-name="ce107" office:value-type="float" office:value="72" calcext:value-type="float">
            <text:p>72 </text:p>
          </table:table-cell>
          <table:table-cell table:style-name="ce107" office:value-type="float" office:value="1108623" calcext:value-type="float">
            <text:p>1,108,623 </text:p>
          </table:table-cell>
          <table:table-cell table:style-name="ce107" office:value-type="float" office:value="3719201" calcext:value-type="float">
            <text:p>3,719,201 </text:p>
          </table:table-cell>
          <table:table-cell table:style-name="ce107" office:value-type="float" office:value="24514" calcext:value-type="float">
            <text:p>24,514 </text:p>
          </table:table-cell>
          <table:table-cell table:style-name="ce138" office:value-type="float" office:value="-36253057" calcext:value-type="float">
            <text:p>-36,253,05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333510279" calcext:value-type="float">
            <text:p>333,510,279 </text:p>
          </table:table-cell>
          <table:table-cell table:style-name="ce80" office:value-type="float" office:value="177920366" calcext:value-type="float">
            <text:p>177,920,366 </text:p>
          </table:table-cell>
          <table:table-cell table:style-name="ce80" office:value-type="float" office:value="151887409" calcext:value-type="float">
            <text:p>151,887,409 </text:p>
          </table:table-cell>
          <table:table-cell table:style-name="ce80" office:value-type="float" office:value="2104367" calcext:value-type="float">
            <text:p>2,104,367 </text:p>
          </table:table-cell>
          <table:table-cell table:style-name="ce80" office:value-type="float" office:value="15440575" calcext:value-type="float">
            <text:p>15,440,575 </text:p>
          </table:table-cell>
          <table:table-cell table:style-name="ce80" office:value-type="float" office:value="1538833" calcext:value-type="float">
            <text:p>1,538,833 </text:p>
          </table:table-cell>
          <table:table-cell table:style-name="ce107" office:value-type="float" office:value="5881414" calcext:value-type="float">
            <text:p>5,881,414 </text:p>
          </table:table-cell>
          <table:table-cell table:style-name="ce107" office:value-type="float" office:value="128" calcext:value-type="float">
            <text:p>128 </text:p>
          </table:table-cell>
          <table:table-cell table:style-name="ce107" office:value-type="float" office:value="1067639" calcext:value-type="float">
            <text:p>1,067,639 </text:p>
          </table:table-cell>
          <table:table-cell table:style-name="ce107" office:value-type="float" office:value="11691" calcext:value-type="float">
            <text:p>11,691 </text:p>
          </table:table-cell>
          <table:table-cell table:style-name="ce107" office:value-type="float" office:value="8898" calcext:value-type="float">
            <text:p>8,898 </text:p>
          </table:table-cell>
          <table:table-cell table:style-name="ce138" office:value-type="float" office:value="155569325" calcext:value-type="float">
            <text:p>155,569,32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204208345" calcext:value-type="float">
            <text:p>204,208,345 </text:p>
          </table:table-cell>
          <table:table-cell table:style-name="ce80" office:value-type="float" office:value="474740334" calcext:value-type="float">
            <text:p>474,740,334 </text:p>
          </table:table-cell>
          <table:table-cell table:style-name="ce80" office:value-type="float" office:value="459875887" calcext:value-type="float">
            <text:p>459,875,887 </text:p>
          </table:table-cell>
          <table:table-cell table:style-name="ce80" office:value-type="float" office:value="1909334" calcext:value-type="float">
            <text:p>1,909,334 </text:p>
          </table:table-cell>
          <table:table-cell table:style-name="ce80" office:value-type="float" office:value="3963466" calcext:value-type="float">
            <text:p>3,963,466 </text:p>
          </table:table-cell>
          <table:table-cell table:style-name="ce80" office:value-type="float" office:value="2829558" calcext:value-type="float">
            <text:p>2,829,558 </text:p>
          </table:table-cell>
          <table:table-cell table:style-name="ce107" office:value-type="float" office:value="4839050" calcext:value-type="float">
            <text:p>4,839,050 </text:p>
          </table:table-cell>
          <table:table-cell table:style-name="ce107" office:value-type="float" office:value="87" calcext:value-type="float">
            <text:p>87 </text:p>
          </table:table-cell>
          <table:table-cell table:style-name="ce107" office:value-type="float" office:value="1322952" calcext:value-type="float">
            <text:p>1,322,952 </text:p>
          </table:table-cell>
          <table:table-cell table:style-name="ce107" office:value-type="float" office:value="24116" calcext:value-type="float">
            <text:p>24,116 </text:p>
          </table:table-cell>
          <table:table-cell table:style-name="ce107" office:value-type="float" office:value="8173" calcext:value-type="float">
            <text:p>8,173 </text:p>
          </table:table-cell>
          <table:table-cell table:style-name="ce138" office:value-type="float" office:value="-270564278" calcext:value-type="float">
            <text:p>-270,564,27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206771126" calcext:value-type="float">
            <text:p>206,771,126 </text:p>
          </table:table-cell>
          <table:table-cell table:style-name="ce80" office:value-type="float" office:value="175559783" calcext:value-type="float">
            <text:p>175,559,783 </text:p>
          </table:table-cell>
          <table:table-cell table:style-name="ce80" office:value-type="float" office:value="124112396" calcext:value-type="float">
            <text:p>124,112,396 </text:p>
          </table:table-cell>
          <table:table-cell table:style-name="ce80" office:value-type="float" office:value="7183373" calcext:value-type="float">
            <text:p>7,183,373 </text:p>
          </table:table-cell>
          <table:table-cell table:style-name="ce80" office:value-type="float" office:value="4962639" calcext:value-type="float">
            <text:p>4,962,639 </text:p>
          </table:table-cell>
          <table:table-cell table:style-name="ce80" office:value-type="float" office:value="2552548" calcext:value-type="float">
            <text:p>2,552,548 </text:p>
          </table:table-cell>
          <table:table-cell table:style-name="ce107" office:value-type="float" office:value="35056765" calcext:value-type="float">
            <text:p>35,056,765 </text:p>
          </table:table-cell>
          <table:table-cell table:style-name="ce107" office:value-type="float" office:value="19" calcext:value-type="float">
            <text:p>19 </text:p>
          </table:table-cell>
          <table:table-cell table:style-name="ce107" office:value-type="float" office:value="1692044" calcext:value-type="float">
            <text:p>1,692,044 </text:p>
          </table:table-cell>
          <table:table-cell table:style-name="ce107" office:value-type="float" office:value="3388154" calcext:value-type="float">
            <text:p>3,388,154 </text:p>
          </table:table-cell>
          <table:table-cell table:style-name="ce107" office:value-type="float" office:value="22470" calcext:value-type="float">
            <text:p>22,470 </text:p>
          </table:table-cell>
          <table:table-cell table:style-name="ce138" office:value-type="float" office:value="27800719" calcext:value-type="float">
            <text:p>27,800,71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3573147095" calcext:value-type="float">
            <text:p>3,573,147,095 </text:p>
          </table:table-cell>
          <table:table-cell table:style-name="ce82" office:value-type="float" office:value="2928261892" calcext:value-type="float">
            <text:p>2,928,261,892 </text:p>
          </table:table-cell>
          <table:table-cell table:style-name="ce82" office:value-type="float" office:value="2551576807" calcext:value-type="float">
            <text:p>2,551,576,807 </text:p>
          </table:table-cell>
          <table:table-cell table:style-name="ce82" office:value-type="float" office:value="26081844" calcext:value-type="float">
            <text:p>26,081,844 </text:p>
          </table:table-cell>
          <table:table-cell table:style-name="ce82" office:value-type="float" office:value="59409657" calcext:value-type="float">
            <text:p>59,409,657 </text:p>
          </table:table-cell>
          <table:table-cell table:style-name="ce82" office:value-type="float" office:value="33335512" calcext:value-type="float">
            <text:p>33,335,512 </text:p>
          </table:table-cell>
          <table:table-cell table:style-name="ce110" office:value-type="float" office:value="221970124" calcext:value-type="float">
            <text:p>221,970,124 </text:p>
          </table:table-cell>
          <table:table-cell table:style-name="ce110" office:value-type="float" office:value="1074" calcext:value-type="float">
            <text:p>1,074 </text:p>
          </table:table-cell>
          <table:table-cell table:style-name="ce110" office:value-type="float" office:value="35886873" calcext:value-type="float">
            <text:p>35,886,873 </text:p>
          </table:table-cell>
          <table:table-cell table:style-name="ce110" office:value-type="float" office:value="10451267" calcext:value-type="float">
            <text:p>10,451,267 </text:p>
          </table:table-cell>
          <table:table-cell table:style-name="ce110" office:value-type="float" office:value="284197" calcext:value-type="float">
            <text:p>284,197 </text:p>
          </table:table-cell>
          <table:table-cell table:style-name="ce140" office:value-type="float" office:value="634149739" calcext:value-type="float">
            <text:p>634,149,739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35573172" calcext:value-type="float">
            <text:p>35,573,172 </text:p>
          </table:table-cell>
          <table:table-cell table:style-name="ce83" office:value-type="float" office:value="21076407" calcext:value-type="float">
            <text:p>21,076,407 </text:p>
          </table:table-cell>
          <table:table-cell table:style-name="ce83" office:value-type="float" office:value="-19487828" calcext:value-type="float">
            <text:p>-19,487,828 </text:p>
          </table:table-cell>
          <table:table-cell table:style-name="ce83" office:value-type="float" office:value="4667719" calcext:value-type="float">
            <text:p>4,667,719 </text:p>
          </table:table-cell>
          <table:table-cell table:style-name="ce83" office:value-type="float" office:value="-479892" calcext:value-type="float">
            <text:p>-479,892 </text:p>
          </table:table-cell>
          <table:table-cell table:style-name="ce83" office:value-type="float" office:value="411960" calcext:value-type="float">
            <text:p>411,960 </text:p>
          </table:table-cell>
          <table:table-cell table:style-name="ce111" office:value-type="float" office:value="35056765" calcext:value-type="float">
            <text:p>35,056,765 </text:p>
          </table:table-cell>
          <table:table-cell table:style-name="ce122" office:value-type="float" office:value="-241" calcext:value-type="float">
            <text:p>-241 </text:p>
          </table:table-cell>
          <table:table-cell table:style-name="ce122" office:value-type="float" office:value="907923" calcext:value-type="float">
            <text:p>907,923 </text:p>
          </table:table-cell>
          <table:table-cell table:style-name="ce122" office:value-type="float" office:value="95359" calcext:value-type="float">
            <text:p>95,359 </text:p>
          </table:table-cell>
          <table:table-cell table:style-name="ce122" office:value-type="float" office:value="-12030" calcext:value-type="float">
            <text:p>-12,030 </text:p>
          </table:table-cell>
          <table:table-cell table:style-name="ce141" office:value-type="float" office:value="14413437" calcext:value-type="float">
            <text:p>14,413,437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20.8" calcext:value-type="float">
            <text:p>20.8 </text:p>
          </table:table-cell>
          <table:table-cell table:style-name="ce84" office:value-type="float" office:value="13.6" calcext:value-type="float">
            <text:p>13.6 </text:p>
          </table:table-cell>
          <table:table-cell table:style-name="ce84" office:value-type="float" office:value="-13.6" calcext:value-type="float">
            <text:p>-13.6 </text:p>
          </table:table-cell>
          <table:table-cell table:style-name="ce84" office:value-type="float" office:value="185.5" calcext:value-type="float">
            <text:p>185.5 </text:p>
          </table:table-cell>
          <table:table-cell table:style-name="ce84" office:value-type="float" office:value="-8.8" calcext:value-type="float">
            <text:p>-8.8 </text:p>
          </table:table-cell>
          <table:table-cell table:style-name="ce84" office:value-type="float" office:value="19.2" calcext:value-type="float">
            <text:p>19.2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4" office:value-type="float" office:value="-92.7" calcext:value-type="float">
            <text:p>-92.7 </text:p>
          </table:table-cell>
          <table:table-cell table:style-name="ce114" office:value-type="float" office:value="115.8" calcext:value-type="float">
            <text:p>115.8 </text:p>
          </table:table-cell>
          <table:table-cell table:style-name="ce114" office:value-type="float" office:value="2.9" calcext:value-type="float">
            <text:p>2.9 </text:p>
          </table:table-cell>
          <table:table-cell table:style-name="ce114" office:value-type="float" office:value="-34.9" calcext:value-type="float">
            <text:p>-34.9 </text:p>
          </table:table-cell>
          <table:table-cell table:style-name="ce142" office:value-type="float" office:value="107.7" calcext:value-type="float">
            <text:p>107.7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377001015" calcext:value-type="float">
            <text:p>-377,001,015 </text:p>
          </table:table-cell>
          <table:table-cell table:style-name="ce83" office:value-type="float" office:value="205213980" calcext:value-type="float">
            <text:p>205,213,980 </text:p>
          </table:table-cell>
          <table:table-cell table:style-name="ce83" office:value-type="float" office:value="174449538" calcext:value-type="float">
            <text:p>174,449,538 </text:p>
          </table:table-cell>
          <table:table-cell table:style-name="ce83" office:value-type="float" office:value="1150910" calcext:value-type="float">
            <text:p>1,150,910 </text:p>
          </table:table-cell>
          <table:table-cell table:style-name="ce83" office:value-type="float" office:value="-621856" calcext:value-type="float">
            <text:p>-621,856 </text:p>
          </table:table-cell>
          <table:table-cell table:style-name="ce83" office:value-type="float" office:value="-2569217" calcext:value-type="float">
            <text:p>-2,569,217 </text:p>
          </table:table-cell>
          <table:table-cell table:style-name="ce111" office:value-type="float" office:value="16667523" calcext:value-type="float">
            <text:p>16,667,523 </text:p>
          </table:table-cell>
          <table:table-cell table:style-name="ce122" office:value-type="float" office:value="-1193" calcext:value-type="float">
            <text:p>-1,193 </text:p>
          </table:table-cell>
          <table:table-cell table:style-name="ce122" office:value-type="float" office:value="16138275" calcext:value-type="float">
            <text:p>16,138,275 </text:p>
          </table:table-cell>
          <table:table-cell table:style-name="ce122" office:value-type="float" office:value="-3275725" calcext:value-type="float">
            <text:p>-3,275,725 </text:p>
          </table:table-cell>
          <table:table-cell table:style-name="ce122" office:value-type="float" office:value="-1671720" calcext:value-type="float">
            <text:p>-1,671,720 </text:p>
          </table:table-cell>
          <table:table-cell table:style-name="ce141" office:value-type="float" office:value="-577267551" calcext:value-type="float">
            <text:p>-577,267,551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9.5" calcext:value-type="float">
            <text:p>-9.5 </text:p>
          </table:table-cell>
          <table:table-cell table:style-name="ce84" office:value-type="float" office:value="7.5" calcext:value-type="float">
            <text:p>7.5 </text:p>
          </table:table-cell>
          <table:table-cell table:style-name="ce84" office:value-type="float" office:value="7.3" calcext:value-type="float">
            <text:p>7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84" office:value-type="float" office:value="-1" calcext:value-type="float">
            <text:p>-1.0 </text:p>
          </table:table-cell>
          <table:table-cell table:style-name="ce84" office:value-type="float" office:value="-7.2" calcext:value-type="float">
            <text:p>-7.2 </text:p>
          </table:table-cell>
          <table:table-cell table:style-name="ce114" office:value-type="float" office:value="8.1" calcext:value-type="float">
            <text:p>8.1 </text:p>
          </table:table-cell>
          <table:table-cell table:style-name="ce114" office:value-type="float" office:value="-52.6" calcext:value-type="float">
            <text:p>-52.6 </text:p>
          </table:table-cell>
          <table:table-cell table:style-name="ce114" office:value-type="float" office:value="81.7" calcext:value-type="float">
            <text:p>81.7 </text:p>
          </table:table-cell>
          <table:table-cell table:style-name="ce114" office:value-type="float" office:value="-23.9" calcext:value-type="float">
            <text:p>-23.9 </text:p>
          </table:table-cell>
          <table:table-cell table:style-name="ce114" office:value-type="float" office:value="-85.5" calcext:value-type="float">
            <text:p>-85.5 </text:p>
          </table:table-cell>
          <table:table-cell table:style-name="ce142" office:value-type="float" office:value="-47.7" calcext:value-type="float">
            <text:p>-47.7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5"/>
          <table:table-cell table:style-name="ce124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7" office:value-type="float" office:value="286910423" calcext:value-type="float">
            <text:p>286,910,42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12440827" calcext:value-type="float">
            <text:p>12,440,827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107.5" calcext:value-type="float">
            <text:p>107.5 </text:p>
          </table:table-cell>
          <table:table-cell table:style-name="ce84" office:value-type="float" office:value="110.3" calcext:value-type="float">
            <text:p>110.3 </text:p>
          </table:table-cell>
          <table:table-cell table:style-name="ce84" office:value-type="float" office:value="127" calcext:value-type="float">
            <text:p>127.0 </text:p>
          </table:table-cell>
          <table:table-cell table:style-name="ce84" office:value-type="float" office:value="99.4" calcext:value-type="float">
            <text:p>99.4 </text:p>
          </table:table-cell>
          <table:table-cell table:style-name="ce84" office:value-type="float" office:value="105.9" calcext:value-type="float">
            <text:p>105.9 </text:p>
          </table:table-cell>
          <table:table-cell table:style-name="ce114" office:value-type="float" office:value="77.4" calcext:value-type="float">
            <text:p>77.4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4" office:value-type="float" office:value="288.5" calcext:value-type="float">
            <text:p>288.5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6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6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12-25T09:46:37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