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2.98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3" office:value-type="float" office:value="171809598" calcext:value-type="float">
            <text:p>171,809,598 </text:p>
          </table:table-cell>
          <table:table-cell table:style-name="ce52" office:value-type="float" office:value="405000000" calcext:value-type="float">
            <text:p>405,000,000 </text:p>
          </table:table-cell>
          <table:table-cell table:style-name="ce52" office:value-type="float" office:value="107936659" calcext:value-type="float">
            <text:p>107,936,659 </text:p>
          </table:table-cell>
          <table:table-cell table:style-name="ce73" office:value-type="float" office:value="5091969300" calcext:value-type="float">
            <text:p>5,091,969,3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4" calcext:value-type="float">
            <text:p>2014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3125000" calcext:value-type="float">
            <text:p>13,125,000 </text:p>
          </table:table-cell>
          <table:table-cell table:style-name="ce53" office:value-type="float" office:value="20000000" calcext:value-type="float">
            <text:p>20,000,000 </text:p>
          </table:table-cell>
          <table:table-cell table:style-name="ce53" office:value-type="float" office:value="5752791" calcext:value-type="float">
            <text:p>5,752,791 </text:p>
          </table:table-cell>
          <table:table-cell table:style-name="ce74" office:value-type="float" office:value="5658112200" calcext:value-type="float">
            <text:p>5,6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688112200" calcext:value-type="float">
            <text:p>5,68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75000000" calcext:value-type="float">
            <text:p>475,000,000 </text:p>
          </table:table-cell>
          <table:table-cell table:style-name="ce43" office:value-type="float" office:value="76643750" calcext:value-type="float">
            <text:p>76,64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7650440" calcext:value-type="float">
            <text:p>77,650,440 </text:p>
          </table:table-cell>
          <table:table-cell table:style-name="ce73" office:value-type="float" office:value="5763112200" calcext:value-type="float">
            <text:p>5,76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90000000" calcext:value-type="float">
            <text:p>90,000,000 </text:p>
          </table:table-cell>
          <table:table-cell table:style-name="ce44" office:value-type="float" office:value="10612500" calcext:value-type="float">
            <text:p>10,612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9748544" calcext:value-type="float">
            <text:p>9,748,544 </text:p>
          </table:table-cell>
          <table:table-cell table:style-name="ce74" office:value-type="float" office:value="5733112200" calcext:value-type="float">
            <text:p>5,7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3937500" calcext:value-type="float">
            <text:p>3,937,5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8933814" calcext:value-type="float">
            <text:p>18,933,814 </text:p>
          </table:table-cell>
          <table:table-cell table:style-name="ce74" office:value-type="float" office:value="5708112200" calcext:value-type="float">
            <text:p>5,70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1968750" calcext:value-type="float">
            <text:p>1,968,750 </text:p>
          </table:table-cell>
          <table:table-cell table:style-name="ce53" office:value-type="float" office:value="110000000" calcext:value-type="float">
            <text:p>110,000,000 </text:p>
          </table:table-cell>
          <table:table-cell table:style-name="ce53" office:value-type="float" office:value="5331250" calcext:value-type="float">
            <text:p>5,331,250 </text:p>
          </table:table-cell>
          <table:table-cell table:style-name="ce74" office:value-type="float" office:value="5633112200" calcext:value-type="float">
            <text:p>5,6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375000" calcext:value-type="float">
            <text:p>6,3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668750" calcext:value-type="float">
            <text:p>1,668,750 </text:p>
          </table:table-cell>
          <table:table-cell table:style-name="ce74" office:value-type="float" office:value="5698112200" calcext:value-type="float">
            <text:p>5,6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4062500" calcext:value-type="float">
            <text:p>14,062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6043750" calcext:value-type="float">
            <text:p>6,043,750 </text:p>
          </table:table-cell>
          <table:table-cell table:style-name="ce74" office:value-type="float" office:value="5723112200" calcext:value-type="float">
            <text:p>5,7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687500" calcext:value-type="float">
            <text:p>5,687,5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3187500" calcext:value-type="float">
            <text:p>3,187,500 </text:p>
          </table:table-cell>
          <table:table-cell table:style-name="ce74" office:value-type="float" office:value="5758112200" calcext:value-type="float">
            <text:p>5,7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2437500" calcext:value-type="float">
            <text:p>2,437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3758052" calcext:value-type="float">
            <text:p>3,758,052 </text:p>
          </table:table-cell>
          <table:table-cell table:style-name="ce74" office:value-type="float" office:value="5743112200" calcext:value-type="float">
            <text:p>5,74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875000" calcext:value-type="float">
            <text:p>4,8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2126300" calcext:value-type="float">
            <text:p>12,126,300 </text:p>
          </table:table-cell>
          <table:table-cell table:style-name="ce74" office:value-type="float" office:value="5773112200" calcext:value-type="float">
            <text:p>5,7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9218750" calcext:value-type="float">
            <text:p>9,218,750 </text:p>
          </table:table-cell>
          <table:table-cell table:style-name="ce53" office:value-type="float" office:value="105000000" calcext:value-type="float">
            <text:p>105,000,000 </text:p>
          </table:table-cell>
          <table:table-cell table:style-name="ce53" office:value-type="float" office:value="6593439" calcext:value-type="float">
            <text:p>6,593,439 </text:p>
          </table:table-cell>
          <table:table-cell table:style-name="ce74" office:value-type="float" office:value="5718112200" calcext:value-type="float">
            <text:p>5,71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4218750" calcext:value-type="float">
            <text:p>4,218,750 </text:p>
          </table:table-cell>
          <table:table-cell table:style-name="ce74" office:value-type="float" office:value="5753112200" calcext:value-type="float">
            <text:p>5,7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5000000" calcext:value-type="float">
            <text:p>45,000,000 </text:p>
          </table:table-cell>
          <table:table-cell table:style-name="ce44" office:value-type="float" office:value="12218750" calcext:value-type="float">
            <text:p>12,218,750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53" office:value-type="float" office:value="6040291" calcext:value-type="float">
            <text:p>6,040,291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  <table:table-cell table:style-name="ce94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  <table:table-cell table:style-name="ce95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5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2-24T10:29:46</meta:print-date>
    <meta:creation-date>2001-11-06T09:07:39</meta:creation-date>
    <dc:date>2024-12-24T10:29:50</dc:date>
    <meta:generator>MODA_ODF_Application_Tools_3.5.3/3.5.3$Windows_X86_64 LibreOffice_project/2c4b1be4ce0f7f0a88ca480bf39420a502d61b97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