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6" calcext:value-type="float">
            <text:p>1.6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4T10:30:40</meta:print-date>
    <meta:creation-date>2001-11-06T09:07:39</meta:creation-date>
    <dc:date>2024-12-24T10:31:13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