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Nov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11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9"/>
          <table:covered-table-cell table:style-name="ce100"/>
          <table:table-cell table:style-name="ce101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3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76141" calcext:value-type="float">
            <text:p>276,141 </text:p>
          </table:table-cell>
          <table:table-cell table:style-name="ce34" office:value-type="float" office:value="12979" calcext:value-type="float">
            <text:p>12,979 </text:p>
          </table:table-cell>
          <table:table-cell table:style-name="ce34" office:value-type="float" office:value="4744" calcext:value-type="float">
            <text:p>4,744 </text:p>
          </table:table-cell>
          <table:table-cell table:style-name="ce34" office:value-type="float" office:value="29851" calcext:value-type="float">
            <text:p>29,851 </text:p>
          </table:table-cell>
          <table:table-cell table:style-name="ce34" office:value-type="float" office:value="3295" calcext:value-type="float">
            <text:p>3,295 </text:p>
          </table:table-cell>
          <table:table-cell table:style-name="ce34" office:value-type="float" office:value="2637" calcext:value-type="float">
            <text:p>2,637 </text:p>
          </table:table-cell>
          <table:table-cell table:style-name="ce51" office:value-type="float" office:value="11886" calcext:value-type="float">
            <text:p>11,886 </text:p>
          </table:table-cell>
          <table:table-cell table:style-name="ce51" office:value-type="float" office:value="22580" calcext:value-type="float">
            <text:p>22,580 </text:p>
          </table:table-cell>
          <table:table-cell table:style-name="ce51" office:value-type="float" office:value="1109" calcext:value-type="float">
            <text:p>1,109 </text:p>
          </table:table-cell>
          <table:table-cell table:style-name="ce34" office:value-type="float" office:value="5412" calcext:value-type="float">
            <text:p>5,412 </text:p>
          </table:table-cell>
          <table:table-cell table:style-name="ce71" office:value-type="float" office:value="530" calcext:value-type="float">
            <text:p>530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09666" calcext:value-type="float">
            <text:p>109,666 </text:p>
          </table:table-cell>
          <table:table-cell table:style-name="ce34" office:value-type="float" office:value="6552" calcext:value-type="float">
            <text:p>6,552 </text:p>
          </table:table-cell>
          <table:table-cell table:style-name="ce34" office:value-type="float" office:value="56567" calcext:value-type="float">
            <text:p>56,567 </text:p>
          </table:table-cell>
          <table:table-cell table:style-name="ce34" office:value-type="float" office:value="7213" calcext:value-type="float">
            <text:p>7,213 </text:p>
          </table:table-cell>
          <table:table-cell table:style-name="ce34" office:value-type="float" office:value="159" calcext:value-type="float">
            <text:p>159 </text:p>
          </table:table-cell>
          <table:table-cell table:style-name="ce34" office:value-type="float" office:value="955" calcext:value-type="float">
            <text:p>955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51" office:value-type="float" office:value="2431" calcext:value-type="float">
            <text:p>2,431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88" calcext:value-type="float">
            <text:p>88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71" office:value-type="float" office:value="2265" calcext:value-type="float">
            <text:p>2,265 </text:p>
          </table:table-cell>
          <table:table-cell table:style-name="ce104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3524" calcext:value-type="float">
            <text:p>33,5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office:value-type="float" office:value="1468" calcext:value-type="float">
            <text:p>1,468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86" calcext:value-type="float">
            <text:p>28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3965" calcext:value-type="float">
            <text:p>13,965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0395" calcext:value-type="float">
            <text:p>10,395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3" calcext:value-type="float">
            <text:p>173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94695" calcext:value-type="float">
            <text:p>94,6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94" calcext:value-type="float">
            <text:p>-694 </text:p>
          </table:table-cell>
          <table:table-cell table:style-name="ce36" office:value-type="float" office:value="14073" calcext:value-type="float">
            <text:p>14,073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36" office:value-type="float" office:value="851" calcext:value-type="float">
            <text:p>851 </text:p>
          </table:table-cell>
          <table:table-cell table:style-name="ce52" office:value-type="float" office:value="-24" calcext:value-type="float">
            <text:p>-24 </text:p>
          </table:table-cell>
          <table:table-cell table:style-name="ce52" office:value-type="float" office:value="15244" calcext:value-type="float">
            <text:p>15,244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5437" calcext:value-type="float">
            <text:p>45,437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36" office:value-type="float" office:value="15161" calcext:value-type="float">
            <text:p>15,161 </text:p>
          </table:table-cell>
          <table:table-cell table:style-name="ce36" office:value-type="float" office:value="969" calcext:value-type="float">
            <text:p>96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985" calcext:value-type="float">
            <text:p>985 </text:p>
          </table:table-cell>
          <table:table-cell table:style-name="ce52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3811" calcext:value-type="float">
            <text:p>23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2865" calcext:value-type="float">
            <text:p>2,865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2736" calcext:value-type="float">
            <text:p>2,736 </text:p>
          </table:table-cell>
          <table:table-cell table:style-name="ce52" office:value-type="float" office:value="765" calcext:value-type="float">
            <text:p>765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85" calcext:value-type="float">
            <text:p>185 </text:p>
          </table:table-cell>
          <table:table-cell table:style-name="ce72" office:value-type="float" office:value="14" calcext:value-type="float">
            <text:p>14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8832" calcext:value-type="float">
            <text:p>8,832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5650" calcext:value-type="float">
            <text:p>5,650 </text:p>
          </table:table-cell>
          <table:table-cell table:style-name="ce36" office:value-type="float" office:value="983" calcext:value-type="float">
            <text:p>98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77" calcext:value-type="float">
            <text:p>277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4" calcext:value-type="float">
            <text:p>94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5343" calcext:value-type="float">
            <text:p>25,3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89" calcext:value-type="float">
            <text:p>789 </text:p>
          </table:table-cell>
          <table:table-cell table:style-name="ce36" office:value-type="float" office:value="2399" calcext:value-type="float">
            <text:p>2,399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1874" calcext:value-type="float">
            <text:p>1,874 </text:p>
          </table:table-cell>
          <table:table-cell table:style-name="ce52" office:value-type="float" office:value="1333" calcext:value-type="float">
            <text:p>1,333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533" calcext:value-type="float">
            <text:p>533 </text:p>
          </table:table-cell>
          <table:table-cell table:style-name="ce72" office:value-type="float" office:value="308" calcext:value-type="float">
            <text:p>308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0411" calcext:value-type="float">
            <text:p>10,411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4530" calcext:value-type="float">
            <text:p>4,530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00" calcext:value-type="float">
            <text:p>200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50" calcext:value-type="float">
            <text:p>450 </text:p>
          </table:table-cell>
          <table:table-cell table:style-name="ce36" office:value-type="float" office:value="898" calcext:value-type="float">
            <text:p>898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686" calcext:value-type="float">
            <text:p>686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521" calcext:value-type="float">
            <text:p>4,521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3684" calcext:value-type="float">
            <text:p>3,684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74" calcext:value-type="float">
            <text:p>1,174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8571" calcext:value-type="float">
            <text:p>28,5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41" calcext:value-type="float">
            <text:p>741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184" calcext:value-type="float">
            <text:p>2,184 </text:p>
          </table:table-cell>
          <table:table-cell table:style-name="ce52" office:value-type="float" office:value="1118" calcext:value-type="float">
            <text:p>1,118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40" calcext:value-type="float">
            <text:p>140 </text:p>
          </table:table-cell>
          <table:table-cell table:style-name="ce72" office:value-type="float" office:value="23" calcext:value-type="float">
            <text:p>2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3107" calcext:value-type="float">
            <text:p>13,107 </text:p>
          </table:table-cell>
          <table:table-cell table:style-name="ce36" office:value-type="float" office:value="355" calcext:value-type="float">
            <text:p>355 </text:p>
          </table:table-cell>
          <table:table-cell table:style-name="ce36" office:value-type="float" office:value="7368" calcext:value-type="float">
            <text:p>7,368 </text:p>
          </table:table-cell>
          <table:table-cell table:style-name="ce36" office:value-type="float" office:value="691" calcext:value-type="float">
            <text:p>69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111" calcext:value-type="float">
            <text:p>2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07" calcext:value-type="float">
            <text:p>10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66" calcext:value-type="float">
            <text:p>76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7200" calcext:value-type="float">
            <text:p>7,2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5" calcext:value-type="float">
            <text:p>555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39" calcext:value-type="float">
            <text:p>439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3430" calcext:value-type="float">
            <text:p>3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96" calcext:value-type="float">
            <text:p>39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222" calcext:value-type="float">
            <text:p>1,22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963" calcext:value-type="float">
            <text:p>963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0" calcext:value-type="float">
            <text:p>160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5344" calcext:value-type="float">
            <text:p>5,3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320" calcext:value-type="float">
            <text:p>32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556" calcext:value-type="float">
            <text:p>2,556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416" calcext:value-type="float">
            <text:p>1,4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82" calcext:value-type="float">
            <text:p>8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42" calcext:value-type="float">
            <text:p>54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655" calcext:value-type="float">
            <text:p>4,6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52" office:value-type="float" office:value="217" calcext:value-type="float">
            <text:p>2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55" calcext:value-type="float">
            <text:p>65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79" calcext:value-type="float">
            <text:p>479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52" office:value-type="float" office:value="15" calcext:value-type="float">
            <text:p>1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986" calcext:value-type="float">
            <text:p>2,9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29" calcext:value-type="float">
            <text:p>1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8" calcext:value-type="float">
            <text:p>37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57" calcext:value-type="float">
            <text:p>95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767" calcext:value-type="float">
            <text:p>767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9" calcext:value-type="float">
            <text:p>179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509" calcext:value-type="float">
            <text:p>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68" calcext:value-type="float">
            <text:p>16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259" calcext:value-type="float">
            <text:p>1,2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551" calcext:value-type="float">
            <text:p>55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44" calcext:value-type="float">
            <text:p>1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2" calcext:value-type="float">
            <text:p>2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395" calcext:value-type="float">
            <text:p>6,3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130" calcext:value-type="float">
            <text:p>3,130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214" calcext:value-type="float">
            <text:p>1,214 </text:p>
          </table:table-cell>
          <table:table-cell table:style-name="ce72" office:value-type="float" office:value="183" calcext:value-type="float">
            <text:p>183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77" calcext:value-type="float">
            <text:p>477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705" calcext:value-type="float">
            <text:p>705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85" calcext:value-type="float">
            <text:p>285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3381" calcext:value-type="float">
            <text:p>3,3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4" calcext:value-type="float">
            <text:p>404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335" calcext:value-type="float">
            <text:p>-335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609" calcext:value-type="float">
            <text:p>1,6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33" calcext:value-type="float">
            <text:p>53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542" calcext:value-type="float">
            <text:p>54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96" calcext:value-type="float">
            <text:p>2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96" office:value-type="float" office:value="0" calcext:value-type="float">
            <text:p>-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979" calcext:value-type="float">
            <text:p>12,979 </text:p>
          </table:table-cell>
          <table:table-cell table:style-name="ce36" office:value-type="float" office:value="12979" calcext:value-type="float">
            <text:p>12,97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1月份計35,708,90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1月份計35,708,90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5,708,909 in  Nov. 2024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5,708,909 in  Nov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5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7" table:number-columns-spanned="7" table:number-rows-spanned="1"/>
          <table:covered-table-cell table:number-columns-repeated="6" table:style-name="ce98"/>
          <table:table-cell table:style-name="ce106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6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1月份計</text:p>
          </table:table-cell>
          <table:table-cell table:style-name="ce38" office:value-type="float" office:value="35708909" calcext:value-type="float">
            <text:p>35,708,909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5708909" calcext:value-type="float">
            <text:p>35,708,909 </text:p>
          </table:table-cell>
          <table:table-cell table:style-name="ce16" office:value-type="string" calcext:value-type="string">
            <text:p>in <text:s/>Nov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11:35</meta:print-date>
    <meta:creation-date>2001-11-06T09:07:39</meta:creation-date>
    <dc:date>2024-12-20T01:30:02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