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69316" calcext:value-type="float">
            <text:p>1,669,316 </text:p>
          </table:table-cell>
          <table:table-cell table:style-name="ce47" office:value-type="float" office:value="879490" calcext:value-type="float">
            <text:p>879,490 </text:p>
          </table:table-cell>
          <table:table-cell table:style-name="ce47" office:value-type="float" office:value="8806068" calcext:value-type="float">
            <text:p>8,806,068 </text:p>
          </table:table-cell>
          <table:table-cell table:style-name="ce47" office:value-type="float" office:value="895976" calcext:value-type="float">
            <text:p>895,976 </text:p>
          </table:table-cell>
          <table:table-cell table:style-name="ce65" office:value-type="float" office:value="9125649" calcext:value-type="float">
            <text:p>9,125,649 </text:p>
          </table:table-cell>
          <table:table-cell table:style-name="ce65" office:value-type="float" office:value="878657" calcext:value-type="float">
            <text:p>878,657 </text:p>
          </table:table-cell>
          <table:table-cell table:style-name="ce65" office:value-type="float" office:value="8962899" calcext:value-type="float">
            <text:p>8,962,899 </text:p>
          </table:table-cell>
          <table:table-cell table:style-name="ce65" office:value-type="float" office:value="47660526" calcext:value-type="float">
            <text:p>47,660,526 </text:p>
          </table:table-cell>
          <table:table-cell table:style-name="ce83" office:value-type="float" office:value="9.49" calcext:value-type="float">
            <text:p>9.49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35" calcext:value-type="float">
            <text:p>11,335 </text:p>
          </table:table-cell>
          <table:table-cell table:style-name="ce47" office:value-type="float" office:value="210" calcext:value-type="float">
            <text:p>210 </text:p>
          </table:table-cell>
          <table:table-cell table:style-name="ce47" office:value-type="float" office:value="15541" calcext:value-type="float">
            <text:p>15,541 </text:p>
          </table:table-cell>
          <table:table-cell table:style-name="ce47" office:value-type="float" office:value="242" calcext:value-type="float">
            <text:p>242 </text:p>
          </table:table-cell>
          <table:table-cell table:style-name="ce65" office:value-type="float" office:value="15720" calcext:value-type="float">
            <text:p>15,720 </text:p>
          </table:table-cell>
          <table:table-cell table:style-name="ce65" office:value-type="float" office:value="178" calcext:value-type="float">
            <text:p>178 </text:p>
          </table:table-cell>
          <table:table-cell table:style-name="ce65" office:value-type="float" office:value="13680" calcext:value-type="float">
            <text:p>13,680 </text:p>
          </table:table-cell>
          <table:table-cell table:style-name="ce65" office:value-type="float" office:value="68217" calcext:value-type="float">
            <text:p>68,217 </text:p>
          </table:table-cell>
          <table:table-cell table:style-name="ce83" office:value-type="float" office:value="7.36" calcext:value-type="float">
            <text:p>7.36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729" calcext:value-type="float">
            <text:p>8,729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9270" calcext:value-type="float">
            <text:p>9,270 </text:p>
          </table:table-cell>
          <table:table-cell table:style-name="ce48" office:value-type="float" office:value="202" calcext:value-type="float">
            <text:p>202 </text:p>
          </table:table-cell>
          <table:table-cell table:style-name="ce66" office:value-type="float" office:value="10108" calcext:value-type="float">
            <text:p>10,108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9792" calcext:value-type="float">
            <text:p>9,792 </text:p>
          </table:table-cell>
          <table:table-cell table:style-name="ce66" office:value-type="float" office:value="47579" calcext:value-type="float">
            <text:p>47,579 </text:p>
          </table:table-cell>
          <table:table-cell table:style-name="ce84" office:value-type="float" office:value="-2.52" calcext:value-type="float">
            <text:p>-2.52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14" calcext:value-type="float">
            <text:p>5,914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4311" calcext:value-type="float">
            <text:p>4,311 </text:p>
          </table:table-cell>
          <table:table-cell table:style-name="ce48" office:value-type="float" office:value="126" calcext:value-type="float">
            <text:p>126 </text:p>
          </table:table-cell>
          <table:table-cell table:style-name="ce66" office:value-type="float" office:value="5401" calcext:value-type="float">
            <text:p>5,401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852" calcext:value-type="float">
            <text:p>4,852 </text:p>
          </table:table-cell>
          <table:table-cell table:style-name="ce66" office:value-type="float" office:value="23294" calcext:value-type="float">
            <text:p>23,294 </text:p>
          </table:table-cell>
          <table:table-cell table:style-name="ce84" office:value-type="float" office:value="-6.25" calcext:value-type="float">
            <text:p>-6.25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27" calcext:value-type="float">
            <text:p>1,227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2516" calcext:value-type="float">
            <text:p>2,516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2470" calcext:value-type="float">
            <text:p>2,47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614" calcext:value-type="float">
            <text:p>2,614 </text:p>
          </table:table-cell>
          <table:table-cell table:style-name="ce66" office:value-type="float" office:value="12804" calcext:value-type="float">
            <text:p>12,804 </text:p>
          </table:table-cell>
          <table:table-cell table:style-name="ce84" office:value-type="float" office:value="-7.3" calcext:value-type="float">
            <text:p>-7.30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2237" calcext:value-type="float">
            <text:p>2,237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2326" calcext:value-type="float">
            <text:p>2,326 </text:p>
          </table:table-cell>
          <table:table-cell table:style-name="ce66" office:value-type="float" office:value="11481" calcext:value-type="float">
            <text:p>11,481 </text:p>
          </table:table-cell>
          <table:table-cell table:style-name="ce84" office:value-type="float" office:value="13.1" calcext:value-type="float">
            <text:p>13.10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84" office:value-type="float" office:value="-5.98" calcext:value-type="float">
            <text:p>-5.98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33" calcext:value-type="float">
            <text:p>333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14" calcext:value-type="float">
            <text:p>31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84" office:value-type="float" office:value="-5.98" calcext:value-type="float">
            <text:p>-5.98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94" calcext:value-type="float">
            <text:p>2,29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5298" calcext:value-type="float">
            <text:p>5,29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18934" calcext:value-type="float">
            <text:p>18,934 </text:p>
          </table:table-cell>
          <table:table-cell table:style-name="ce84" office:value-type="float" office:value="46.6" calcext:value-type="float">
            <text:p>46.60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47" calcext:value-type="float">
            <text:p>1,84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243" calcext:value-type="float">
            <text:p>5,2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486" calcext:value-type="float">
            <text:p>4,48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782" calcext:value-type="float">
            <text:p>2,782 </text:p>
          </table:table-cell>
          <table:table-cell table:style-name="ce66" office:value-type="float" office:value="15231" calcext:value-type="float">
            <text:p>15,231 </text:p>
          </table:table-cell>
          <table:table-cell table:style-name="ce84" office:value-type="float" office:value="65.71" calcext:value-type="float">
            <text:p>65.7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7" calcext:value-type="float">
            <text:p>44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95" calcext:value-type="float">
            <text:p>695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812" calcext:value-type="float">
            <text:p>812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771" calcext:value-type="float">
            <text:p>771 </text:p>
          </table:table-cell>
          <table:table-cell table:style-name="ce66" office:value-type="float" office:value="3703" calcext:value-type="float">
            <text:p>3,703 </text:p>
          </table:table-cell>
          <table:table-cell table:style-name="ce84" office:value-type="float" office:value="-0.57" calcext:value-type="float">
            <text:p>-0.57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7" calcext:value-type="float">
            <text:p>1,027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7324" calcext:value-type="float">
            <text:p>37,324 </text:p>
          </table:table-cell>
          <table:table-cell table:style-name="ce47" office:value-type="float" office:value="18" calcext:value-type="float">
            <text:p>18 </text:p>
          </table:table-cell>
          <table:table-cell table:style-name="ce65" office:value-type="float" office:value="40491" calcext:value-type="float">
            <text:p>40,491 </text:p>
          </table:table-cell>
          <table:table-cell table:style-name="ce65" office:value-type="float" office:value="26" calcext:value-type="float">
            <text:p>26 </text:p>
          </table:table-cell>
          <table:table-cell table:style-name="ce65" office:value-type="float" office:value="36772" calcext:value-type="float">
            <text:p>36,772 </text:p>
          </table:table-cell>
          <table:table-cell table:style-name="ce65" office:value-type="float" office:value="189999" calcext:value-type="float">
            <text:p>189,999 </text:p>
          </table:table-cell>
          <table:table-cell table:style-name="ce83" office:value-type="float" office:value="271.86" calcext:value-type="float">
            <text:p>271.86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6" office:value-type="float" office:value="148208" calcext:value-type="float">
            <text:p>148,208 </text:p>
          </table:table-cell>
          <table:table-cell table:style-name="ce84" office:value-type="float" office:value="985.34" calcext:value-type="float">
            <text:p>985.34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823" calcext:value-type="float">
            <text:p>28,8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533" calcext:value-type="float">
            <text:p>31,5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6" office:value-type="float" office:value="148208" calcext:value-type="float">
            <text:p>148,208 </text:p>
          </table:table-cell>
          <table:table-cell table:style-name="ce84" office:value-type="float" office:value="985.34" calcext:value-type="float">
            <text:p>985.34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41791" calcext:value-type="float">
            <text:p>41,791 </text:p>
          </table:table-cell>
          <table:table-cell table:style-name="ce84" office:value-type="float" office:value="11.63" calcext:value-type="float">
            <text:p>11.63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8501" calcext:value-type="float">
            <text:p>8,501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8958" calcext:value-type="float">
            <text:p>8,958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41791" calcext:value-type="float">
            <text:p>41,791 </text:p>
          </table:table-cell>
          <table:table-cell table:style-name="ce84" office:value-type="float" office:value="11.63" calcext:value-type="float">
            <text:p>11.63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2395" calcext:value-type="float">
            <text:p>142,395 </text:p>
          </table:table-cell>
          <table:table-cell table:style-name="ce47" office:value-type="float" office:value="657068" calcext:value-type="float">
            <text:p>657,068 </text:p>
          </table:table-cell>
          <table:table-cell table:style-name="ce47" office:value-type="float" office:value="2578825" calcext:value-type="float">
            <text:p>2,578,825 </text:p>
          </table:table-cell>
          <table:table-cell table:style-name="ce47" office:value-type="float" office:value="670487" calcext:value-type="float">
            <text:p>670,487 </text:p>
          </table:table-cell>
          <table:table-cell table:style-name="ce65" office:value-type="float" office:value="2740533" calcext:value-type="float">
            <text:p>2,740,533 </text:p>
          </table:table-cell>
          <table:table-cell table:style-name="ce65" office:value-type="float" office:value="664036" calcext:value-type="float">
            <text:p>664,036 </text:p>
          </table:table-cell>
          <table:table-cell table:style-name="ce65" office:value-type="float" office:value="2566772" calcext:value-type="float">
            <text:p>2,566,772 </text:p>
          </table:table-cell>
          <table:table-cell table:style-name="ce65" office:value-type="float" office:value="15835375" calcext:value-type="float">
            <text:p>15,835,375 </text:p>
          </table:table-cell>
          <table:table-cell table:style-name="ce83" office:value-type="float" office:value="8.11" calcext:value-type="float">
            <text:p>8.11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2" calcext:value-type="float">
            <text:p>9,992 </text:p>
          </table:table-cell>
          <table:table-cell table:style-name="ce48" office:value-type="float" office:value="1523" calcext:value-type="float">
            <text:p>1,523 </text:p>
          </table:table-cell>
          <table:table-cell table:style-name="ce48" office:value-type="float" office:value="126375" calcext:value-type="float">
            <text:p>126,375 </text:p>
          </table:table-cell>
          <table:table-cell table:style-name="ce48" office:value-type="float" office:value="1711" calcext:value-type="float">
            <text:p>1,711 </text:p>
          </table:table-cell>
          <table:table-cell table:style-name="ce66" office:value-type="float" office:value="138362" calcext:value-type="float">
            <text:p>138,362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66" office:value-type="float" office:value="132351" calcext:value-type="float">
            <text:p>132,351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13752" calcext:value-type="float">
            <text:p>13,752 </text:p>
          </table:table-cell>
          <table:table-cell table:style-name="ce48" office:value-type="float" office:value="67" calcext:value-type="float">
            <text:p>67 </text:p>
          </table:table-cell>
          <table:table-cell table:style-name="ce66" office:value-type="float" office:value="15139" calcext:value-type="float">
            <text:p>15,13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5059" calcext:value-type="float">
            <text:p>15,059 </text:p>
          </table:table-cell>
          <table:table-cell table:style-name="ce66" office:value-type="float" office:value="73020" calcext:value-type="float">
            <text:p>73,020 </text:p>
          </table:table-cell>
          <table:table-cell table:style-name="ce84" office:value-type="float" office:value="4.18" calcext:value-type="float">
            <text:p>4.18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2" calcext:value-type="float">
            <text:p>302 </text:p>
          </table:table-cell>
          <table:table-cell table:style-name="ce48" office:value-type="float" office:value="238" calcext:value-type="float">
            <text:p>238 </text:p>
          </table:table-cell>
          <table:table-cell table:style-name="ce48" office:value-type="float" office:value="3801" calcext:value-type="float">
            <text:p>3,801 </text:p>
          </table:table-cell>
          <table:table-cell table:style-name="ce48" office:value-type="float" office:value="252" calcext:value-type="float">
            <text:p>252 </text:p>
          </table:table-cell>
          <table:table-cell table:style-name="ce66" office:value-type="float" office:value="4379" calcext:value-type="float">
            <text:p>4,379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4162" calcext:value-type="float">
            <text:p>4,162 </text:p>
          </table:table-cell>
          <table:table-cell table:style-name="ce66" office:value-type="float" office:value="21468" calcext:value-type="float">
            <text:p>21,468 </text:p>
          </table:table-cell>
          <table:table-cell table:style-name="ce84" office:value-type="float" office:value="5.43" calcext:value-type="float">
            <text:p>5.43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2" calcext:value-type="float">
            <text:p>952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6792" calcext:value-type="float">
            <text:p>6,792 </text:p>
          </table:table-cell>
          <table:table-cell table:style-name="ce48" office:value-type="float" office:value="256" calcext:value-type="float">
            <text:p>256 </text:p>
          </table:table-cell>
          <table:table-cell table:style-name="ce66" office:value-type="float" office:value="7313" calcext:value-type="float">
            <text:p>7,31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35276" calcext:value-type="float">
            <text:p>35,276 </text:p>
          </table:table-cell>
          <table:table-cell table:style-name="ce84" office:value-type="float" office:value="7.72" calcext:value-type="float">
            <text:p>7.72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8" calcext:value-type="float">
            <text:p>218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11536" calcext:value-type="float">
            <text:p>11,536 </text:p>
          </table:table-cell>
          <table:table-cell table:style-name="ce48" office:value-type="float" office:value="159" calcext:value-type="float">
            <text:p>159 </text:p>
          </table:table-cell>
          <table:table-cell table:style-name="ce66" office:value-type="float" office:value="11971" calcext:value-type="float">
            <text:p>11,971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11616" calcext:value-type="float">
            <text:p>11,616 </text:p>
          </table:table-cell>
          <table:table-cell table:style-name="ce66" office:value-type="float" office:value="60219" calcext:value-type="float">
            <text:p>60,219 </text:p>
          </table:table-cell>
          <table:table-cell table:style-name="ce84" office:value-type="float" office:value="-6.27" calcext:value-type="float">
            <text:p>-6.27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48" office:value-type="float" office:value="-4" calcext:value-type="float">
            <text:p>-4 </text:p>
          </table:table-cell>
          <table:table-cell table:style-name="ce66" office:value-type="float" office:value="9175" calcext:value-type="float">
            <text:p>9,1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640" calcext:value-type="float">
            <text:p>8,640 </text:p>
          </table:table-cell>
          <table:table-cell table:style-name="ce66" office:value-type="float" office:value="42185" calcext:value-type="float">
            <text:p>42,185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023" calcext:value-type="float">
            <text:p>6,023 </text:p>
          </table:table-cell>
          <table:table-cell table:style-name="ce48" office:value-type="float" office:value="131" calcext:value-type="float">
            <text:p>131 </text:p>
          </table:table-cell>
          <table:table-cell table:style-name="ce66" office:value-type="float" office:value="6277" calcext:value-type="float">
            <text:p>6,277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958" calcext:value-type="float">
            <text:p>5,958 </text:p>
          </table:table-cell>
          <table:table-cell table:style-name="ce66" office:value-type="float" office:value="29929" calcext:value-type="float">
            <text:p>29,929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26639" calcext:value-type="float">
            <text:p>26,639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29222" calcext:value-type="float">
            <text:p>29,222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28072" calcext:value-type="float">
            <text:p>28,072 </text:p>
          </table:table-cell>
          <table:table-cell table:style-name="ce66" office:value-type="float" office:value="138007" calcext:value-type="float">
            <text:p>138,007 </text:p>
          </table:table-cell>
          <table:table-cell table:style-name="ce84" office:value-type="float" office:value="-5.06" calcext:value-type="float">
            <text:p>-5.06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38" calcext:value-type="float">
            <text:p>6,038 </text:p>
          </table:table-cell>
          <table:table-cell table:style-name="ce48" office:value-type="float" office:value="731" calcext:value-type="float">
            <text:p>731 </text:p>
          </table:table-cell>
          <table:table-cell table:style-name="ce48" office:value-type="float" office:value="49114" calcext:value-type="float">
            <text:p>49,114 </text:p>
          </table:table-cell>
          <table:table-cell table:style-name="ce48" office:value-type="float" office:value="798" calcext:value-type="float">
            <text:p>798 </text:p>
          </table:table-cell>
          <table:table-cell table:style-name="ce66" office:value-type="float" office:value="54886" calcext:value-type="float">
            <text:p>54,886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51804" calcext:value-type="float">
            <text:p>51,804 </text:p>
          </table:table-cell>
          <table:table-cell table:style-name="ce66" office:value-type="float" office:value="257432" calcext:value-type="float">
            <text:p>257,432 </text:p>
          </table:table-cell>
          <table:table-cell table:style-name="ce84" office:value-type="float" office:value="6.93" calcext:value-type="float">
            <text:p>6.93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3" calcext:value-type="float">
            <text:p>573 </text:p>
          </table:table-cell>
          <table:table-cell table:style-name="ce48" office:value-type="float" office:value="109" calcext:value-type="float">
            <text:p>109 </text:p>
          </table:table-cell>
          <table:table-cell table:style-name="ce48" office:value-type="float" office:value="11562" calcext:value-type="float">
            <text:p>11,562 </text:p>
          </table:table-cell>
          <table:table-cell table:style-name="ce48" office:value-type="float" office:value="103" calcext:value-type="float">
            <text:p>103 </text:p>
          </table:table-cell>
          <table:table-cell table:style-name="ce66" office:value-type="float" office:value="12712" calcext:value-type="float">
            <text:p>12,712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10754" calcext:value-type="float">
            <text:p>10,754 </text:p>
          </table:table-cell>
          <table:table-cell table:style-name="ce66" office:value-type="float" office:value="56822" calcext:value-type="float">
            <text:p>56,822 </text:p>
          </table:table-cell>
          <table:table-cell table:style-name="ce84" office:value-type="float" office:value="5.37" calcext:value-type="float">
            <text:p>5.37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7" calcext:value-type="float">
            <text:p>26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947" calcext:value-type="float">
            <text:p>2,947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2541" calcext:value-type="float">
            <text:p>2,541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1893" calcext:value-type="float">
            <text:p>1,893 </text:p>
          </table:table-cell>
          <table:table-cell table:style-name="ce66" office:value-type="float" office:value="12839" calcext:value-type="float">
            <text:p>12,839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8615" calcext:value-type="float">
            <text:p>8,615 </text:p>
          </table:table-cell>
          <table:table-cell table:style-name="ce48" office:value-type="float" office:value="94" calcext:value-type="float">
            <text:p>94 </text:p>
          </table:table-cell>
          <table:table-cell table:style-name="ce66" office:value-type="float" office:value="10171" calcext:value-type="float">
            <text:p>10,17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8860" calcext:value-type="float">
            <text:p>8,860 </text:p>
          </table:table-cell>
          <table:table-cell table:style-name="ce66" office:value-type="float" office:value="43983" calcext:value-type="float">
            <text:p>43,983 </text:p>
          </table:table-cell>
          <table:table-cell table:style-name="ce84" office:value-type="float" office:value="4.27" calcext:value-type="float">
            <text:p>4.27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66" office:value-type="float" office:value="12745" calcext:value-type="float">
            <text:p>12,745 </text:p>
          </table:table-cell>
          <table:table-cell table:style-name="ce84" office:value-type="float" office:value="-3.95" calcext:value-type="float">
            <text:p>-3.95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66" office:value-type="float" office:value="12745" calcext:value-type="float">
            <text:p>12,745 </text:p>
          </table:table-cell>
          <table:table-cell table:style-name="ce84" office:value-type="float" office:value="-3.95" calcext:value-type="float">
            <text:p>-3.95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71" calcext:value-type="float">
            <text:p>4,371 </text:p>
          </table:table-cell>
          <table:table-cell table:style-name="ce48" office:value-type="float" office:value="10721" calcext:value-type="float">
            <text:p>10,721 </text:p>
          </table:table-cell>
          <table:table-cell table:style-name="ce48" office:value-type="float" office:value="52368" calcext:value-type="float">
            <text:p>52,368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66" office:value-type="float" office:value="57999" calcext:value-type="float">
            <text:p>57,999 </text:p>
          </table:table-cell>
          <table:table-cell table:style-name="ce66" office:value-type="float" office:value="9902" calcext:value-type="float">
            <text:p>9,902 </text:p>
          </table:table-cell>
          <table:table-cell table:style-name="ce66" office:value-type="float" office:value="51445" calcext:value-type="float">
            <text:p>51,445 </text:p>
          </table:table-cell>
          <table:table-cell table:style-name="ce66" office:value-type="float" office:value="308959" calcext:value-type="float">
            <text:p>308,959 </text:p>
          </table:table-cell>
          <table:table-cell table:style-name="ce84" office:value-type="float" office:value="5.45" calcext:value-type="float">
            <text:p>5.45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0" calcext:value-type="float">
            <text:p>550 </text:p>
          </table:table-cell>
          <table:table-cell table:style-name="ce48" office:value-type="float" office:value="5156" calcext:value-type="float">
            <text:p>5,156 </text:p>
          </table:table-cell>
          <table:table-cell table:style-name="ce48" office:value-type="float" office:value="10378" calcext:value-type="float">
            <text:p>10,378 </text:p>
          </table:table-cell>
          <table:table-cell table:style-name="ce48" office:value-type="float" office:value="4830" calcext:value-type="float">
            <text:p>4,830 </text:p>
          </table:table-cell>
          <table:table-cell table:style-name="ce66" office:value-type="float" office:value="11164" calcext:value-type="float">
            <text:p>11,164 </text:p>
          </table:table-cell>
          <table:table-cell table:style-name="ce66" office:value-type="float" office:value="4625" calcext:value-type="float">
            <text:p>4,625 </text:p>
          </table:table-cell>
          <table:table-cell table:style-name="ce66" office:value-type="float" office:value="10306" calcext:value-type="float">
            <text:p>10,306 </text:p>
          </table:table-cell>
          <table:table-cell table:style-name="ce66" office:value-type="float" office:value="76760" calcext:value-type="float">
            <text:p>76,760 </text:p>
          </table:table-cell>
          <table:table-cell table:style-name="ce84" office:value-type="float" office:value="0.01" calcext:value-type="float">
            <text:p>0.01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53" calcext:value-type="float">
            <text:p>1,453 </text:p>
          </table:table-cell>
          <table:table-cell table:style-name="ce48" office:value-type="float" office:value="3272" calcext:value-type="float">
            <text:p>3,272 </text:p>
          </table:table-cell>
          <table:table-cell table:style-name="ce48" office:value-type="float" office:value="25462" calcext:value-type="float">
            <text:p>25,462 </text:p>
          </table:table-cell>
          <table:table-cell table:style-name="ce48" office:value-type="float" office:value="3231" calcext:value-type="float">
            <text:p>3,231 </text:p>
          </table:table-cell>
          <table:table-cell table:style-name="ce66" office:value-type="float" office:value="25149" calcext:value-type="float">
            <text:p>25,149 </text:p>
          </table:table-cell>
          <table:table-cell table:style-name="ce66" office:value-type="float" office:value="3523" calcext:value-type="float">
            <text:p>3,523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136973" calcext:value-type="float">
            <text:p>136,973 </text:p>
          </table:table-cell>
          <table:table-cell table:style-name="ce84" office:value-type="float" office:value="7.84" calcext:value-type="float">
            <text:p>7.8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1028" calcext:value-type="float">
            <text:p>1,028 </text:p>
          </table:table-cell>
          <table:table-cell table:style-name="ce48" office:value-type="float" office:value="4137" calcext:value-type="float">
            <text:p>4,137 </text:p>
          </table:table-cell>
          <table:table-cell table:style-name="ce48" office:value-type="float" office:value="923" calcext:value-type="float">
            <text:p>923 </text:p>
          </table:table-cell>
          <table:table-cell table:style-name="ce66" office:value-type="float" office:value="4940" calcext:value-type="float">
            <text:p>4,940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24088" calcext:value-type="float">
            <text:p>24,088 </text:p>
          </table:table-cell>
          <table:table-cell table:style-name="ce84" office:value-type="float" office:value="-0.03" calcext:value-type="float">
            <text:p>-0.03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4766" calcext:value-type="float">
            <text:p>4,766 </text:p>
          </table:table-cell>
          <table:table-cell table:style-name="ce48" office:value-type="float" office:value="220" calcext:value-type="float">
            <text:p>220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6" office:value-type="float" office:value="28766" calcext:value-type="float">
            <text:p>28,766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0" calcext:value-type="float">
            <text:p>1,730 </text:p>
          </table:table-cell>
          <table:table-cell table:style-name="ce48" office:value-type="float" office:value="1080" calcext:value-type="float">
            <text:p>1,080 </text:p>
          </table:table-cell>
          <table:table-cell table:style-name="ce48" office:value-type="float" office:value="7624" calcext:value-type="float">
            <text:p>7,624 </text:p>
          </table:table-cell>
          <table:table-cell table:style-name="ce48" office:value-type="float" office:value="902" calcext:value-type="float">
            <text:p>902 </text:p>
          </table:table-cell>
          <table:table-cell table:style-name="ce66" office:value-type="float" office:value="8704" calcext:value-type="float">
            <text:p>8,704 </text:p>
          </table:table-cell>
          <table:table-cell table:style-name="ce66" office:value-type="float" office:value="1074" calcext:value-type="float">
            <text:p>1,074 </text:p>
          </table:table-cell>
          <table:table-cell table:style-name="ce66" office:value-type="float" office:value="7768" calcext:value-type="float">
            <text:p>7,768 </text:p>
          </table:table-cell>
          <table:table-cell table:style-name="ce66" office:value-type="float" office:value="42372" calcext:value-type="float">
            <text:p>42,372 </text:p>
          </table:table-cell>
          <table:table-cell table:style-name="ce84" office:value-type="float" office:value="11.56" calcext:value-type="float">
            <text:p>11.56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25" calcext:value-type="float">
            <text:p>2,925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7486" calcext:value-type="float">
            <text:p>7,486 </text:p>
          </table:table-cell>
          <table:table-cell table:style-name="ce48" office:value-type="float" office:value="992" calcext:value-type="float">
            <text:p>992 </text:p>
          </table:table-cell>
          <table:table-cell table:style-name="ce66" office:value-type="float" office:value="7338" calcext:value-type="float">
            <text:p>7,338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7572" calcext:value-type="float">
            <text:p>7,572 </text:p>
          </table:table-cell>
          <table:table-cell table:style-name="ce66" office:value-type="float" office:value="40489" calcext:value-type="float">
            <text:p>40,489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48" office:value-type="float" office:value="534" calcext:value-type="float">
            <text:p>534 </text:p>
          </table:table-cell>
          <table:table-cell table:style-name="ce48" office:value-type="float" office:value="5152" calcext:value-type="float">
            <text:p>5,152 </text:p>
          </table:table-cell>
          <table:table-cell table:style-name="ce48" office:value-type="float" office:value="571" calcext:value-type="float">
            <text:p>571 </text:p>
          </table:table-cell>
          <table:table-cell table:style-name="ce66" office:value-type="float" office:value="4838" calcext:value-type="float">
            <text:p>4,838 </text:p>
          </table:table-cell>
          <table:table-cell table:style-name="ce66" office:value-type="float" office:value="655" calcext:value-type="float">
            <text:p>655 </text:p>
          </table:table-cell>
          <table:table-cell table:style-name="ce66" office:value-type="float" office:value="5167" calcext:value-type="float">
            <text:p>5,167 </text:p>
          </table:table-cell>
          <table:table-cell table:style-name="ce66" office:value-type="float" office:value="27324" calcext:value-type="float">
            <text:p>27,324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39" calcext:value-type="float">
            <text:p>939 </text:p>
          </table:table-cell>
          <table:table-cell table:style-name="ce48" office:value-type="float" office:value="300" calcext:value-type="float">
            <text:p>300 </text:p>
          </table:table-cell>
          <table:table-cell table:style-name="ce48" office:value-type="float" office:value="2334" calcext:value-type="float">
            <text:p>2,334 </text:p>
          </table:table-cell>
          <table:table-cell table:style-name="ce48" office:value-type="float" office:value="421" calcext:value-type="float">
            <text:p>421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13166" calcext:value-type="float">
            <text:p>13,166 </text:p>
          </table:table-cell>
          <table:table-cell table:style-name="ce84" office:value-type="float" office:value="-8.63" calcext:value-type="float">
            <text:p>-8.63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33434" calcext:value-type="float">
            <text:p>33,434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5047" calcext:value-type="float">
            <text:p>5,047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66" office:value-type="float" office:value="5537" calcext:value-type="float">
            <text:p>5,537 </text:p>
          </table:table-cell>
          <table:table-cell table:style-name="ce66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33434" calcext:value-type="float">
            <text:p>33,434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33" calcext:value-type="float">
            <text:p>2,633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48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45896" calcext:value-type="float">
            <text:p>45,896 </text:p>
          </table:table-cell>
          <table:table-cell table:style-name="ce84" office:value-type="float" office:value="0.18" calcext:value-type="float">
            <text:p>0.18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33" calcext:value-type="float">
            <text:p>2,633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7" calcext:value-type="float">
            <text:p>9,017 </text:p>
          </table:table-cell>
          <table:table-cell table:style-name="ce48" office:value-type="float" office:value="141" calcext:value-type="float">
            <text:p>141 </text:p>
          </table:table-cell>
          <table:table-cell table:style-name="ce66" office:value-type="float" office:value="9637" calcext:value-type="float">
            <text:p>9,637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45896" calcext:value-type="float">
            <text:p>45,896 </text:p>
          </table:table-cell>
          <table:table-cell table:style-name="ce84" office:value-type="float" office:value="0.18" calcext:value-type="float">
            <text:p>0.18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8" calcext:value-type="float">
            <text:p>2,858 </text:p>
          </table:table-cell>
          <table:table-cell table:style-name="ce48" office:value-type="float" office:value="849" calcext:value-type="float">
            <text:p>849 </text:p>
          </table:table-cell>
          <table:table-cell table:style-name="ce48" office:value-type="float" office:value="33330" calcext:value-type="float">
            <text:p>33,330 </text:p>
          </table:table-cell>
          <table:table-cell table:style-name="ce48" office:value-type="float" office:value="670" calcext:value-type="float">
            <text:p>670 </text:p>
          </table:table-cell>
          <table:table-cell table:style-name="ce66" office:value-type="float" office:value="33964" calcext:value-type="float">
            <text:p>33,964 </text:p>
          </table:table-cell>
          <table:table-cell table:style-name="ce66" office:value-type="float" office:value="815" calcext:value-type="float">
            <text:p>815 </text:p>
          </table:table-cell>
          <table:table-cell table:style-name="ce66" office:value-type="float" office:value="32021" calcext:value-type="float">
            <text:p>32,021 </text:p>
          </table:table-cell>
          <table:table-cell table:style-name="ce66" office:value-type="float" office:value="170336" calcext:value-type="float">
            <text:p>170,336 </text:p>
          </table:table-cell>
          <table:table-cell table:style-name="ce84" office:value-type="float" office:value="1.51" calcext:value-type="float">
            <text:p>1.51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4" calcext:value-type="float">
            <text:p>294 </text:p>
          </table:table-cell>
          <table:table-cell table:style-name="ce48" office:value-type="float" office:value="520" calcext:value-type="float">
            <text:p>520 </text:p>
          </table:table-cell>
          <table:table-cell table:style-name="ce48" office:value-type="float" office:value="10736" calcext:value-type="float">
            <text:p>10,736 </text:p>
          </table:table-cell>
          <table:table-cell table:style-name="ce48" office:value-type="float" office:value="389" calcext:value-type="float">
            <text:p>389 </text:p>
          </table:table-cell>
          <table:table-cell table:style-name="ce66" office:value-type="float" office:value="10957" calcext:value-type="float">
            <text:p>10,957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0336" calcext:value-type="float">
            <text:p>10,336 </text:p>
          </table:table-cell>
          <table:table-cell table:style-name="ce66" office:value-type="float" office:value="55211" calcext:value-type="float">
            <text:p>55,211 </text:p>
          </table:table-cell>
          <table:table-cell table:style-name="ce84" office:value-type="float" office:value="-1.77" calcext:value-type="float">
            <text:p>-1.77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1" calcext:value-type="float">
            <text:p>1,941 </text:p>
          </table:table-cell>
          <table:table-cell table:style-name="ce48" office:value-type="float" office:value="228" calcext:value-type="float">
            <text:p>228 </text:p>
          </table:table-cell>
          <table:table-cell table:style-name="ce48" office:value-type="float" office:value="16902" calcext:value-type="float">
            <text:p>16,902 </text:p>
          </table:table-cell>
          <table:table-cell table:style-name="ce48" office:value-type="float" office:value="181" calcext:value-type="float">
            <text:p>181 </text:p>
          </table:table-cell>
          <table:table-cell table:style-name="ce66" office:value-type="float" office:value="17141" calcext:value-type="float">
            <text:p>17,141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16106" calcext:value-type="float">
            <text:p>16,106 </text:p>
          </table:table-cell>
          <table:table-cell table:style-name="ce66" office:value-type="float" office:value="86123" calcext:value-type="float">
            <text:p>86,123 </text:p>
          </table:table-cell>
          <table:table-cell table:style-name="ce84" office:value-type="float" office:value="4.44" calcext:value-type="float">
            <text:p>4.44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3" calcext:value-type="float">
            <text:p>623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5693" calcext:value-type="float">
            <text:p>5,693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5867" calcext:value-type="float">
            <text:p>5,867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5579" calcext:value-type="float">
            <text:p>5,579 </text:p>
          </table:table-cell>
          <table:table-cell table:style-name="ce66" office:value-type="float" office:value="29002" calcext:value-type="float">
            <text:p>29,002 </text:p>
          </table:table-cell>
          <table:table-cell table:style-name="ce84" office:value-type="float" office:value="-0.49" calcext:value-type="float">
            <text:p>-0.49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154849" calcext:value-type="float">
            <text:p>154,849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48" office:value-type="float" office:value="6324" calcext:value-type="float">
            <text:p>6,324 </text:p>
          </table:table-cell>
          <table:table-cell table:style-name="ce48" office:value-type="float" office:value="23612" calcext:value-type="float">
            <text:p>23,612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66" office:value-type="float" office:value="25339" calcext:value-type="float">
            <text:p>25,339 </text:p>
          </table:table-cell>
          <table:table-cell table:style-name="ce66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154849" calcext:value-type="float">
            <text:p>154,849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779351" calcext:value-type="float">
            <text:p>779,351 </text:p>
          </table:table-cell>
          <table:table-cell table:style-name="ce84" office:value-type="float" office:value="9.38" calcext:value-type="float">
            <text:p>9.38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66411" calcext:value-type="float">
            <text:p>66,411 </text:p>
          </table:table-cell>
          <table:table-cell table:style-name="ce48" office:value-type="float" office:value="103841" calcext:value-type="float">
            <text:p>103,841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66" office:value-type="float" office:value="102573" calcext:value-type="float">
            <text:p>102,573 </text:p>
          </table:table-cell>
          <table:table-cell table:style-name="ce66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779351" calcext:value-type="float">
            <text:p>779,351 </text:p>
          </table:table-cell>
          <table:table-cell table:style-name="ce84" office:value-type="float" office:value="9.38" calcext:value-type="float">
            <text:p>9.38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40" calcext:value-type="float">
            <text:p>1,540 </text:p>
          </table:table-cell>
          <table:table-cell table:style-name="ce48" office:value-type="float" office:value="50598" calcext:value-type="float">
            <text:p>50,598 </text:p>
          </table:table-cell>
          <table:table-cell table:style-name="ce48" office:value-type="float" office:value="143942" calcext:value-type="float">
            <text:p>143,942 </text:p>
          </table:table-cell>
          <table:table-cell table:style-name="ce48" office:value-type="float" office:value="44658" calcext:value-type="float">
            <text:p>44,658 </text:p>
          </table:table-cell>
          <table:table-cell table:style-name="ce66" office:value-type="float" office:value="141623" calcext:value-type="float">
            <text:p>141,623 </text:p>
          </table:table-cell>
          <table:table-cell table:style-name="ce66" office:value-type="float" office:value="40700" calcext:value-type="float">
            <text:p>40,700 </text:p>
          </table:table-cell>
          <table:table-cell table:style-name="ce66" office:value-type="float" office:value="132430" calcext:value-type="float">
            <text:p>132,430 </text:p>
          </table:table-cell>
          <table:table-cell table:style-name="ce66" office:value-type="float" office:value="905214" calcext:value-type="float">
            <text:p>905,214 </text:p>
          </table:table-cell>
          <table:table-cell table:style-name="ce84" office:value-type="float" office:value="4.23" calcext:value-type="float">
            <text:p>4.23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2" calcext:value-type="float">
            <text:p>682 </text:p>
          </table:table-cell>
          <table:table-cell table:style-name="ce48" office:value-type="float" office:value="33761" calcext:value-type="float">
            <text:p>33,761 </text:p>
          </table:table-cell>
          <table:table-cell table:style-name="ce48" office:value-type="float" office:value="102202" calcext:value-type="float">
            <text:p>102,202 </text:p>
          </table:table-cell>
          <table:table-cell table:style-name="ce48" office:value-type="float" office:value="28491" calcext:value-type="float">
            <text:p>28,491 </text:p>
          </table:table-cell>
          <table:table-cell table:style-name="ce66" office:value-type="float" office:value="98041" calcext:value-type="float">
            <text:p>98,041 </text:p>
          </table:table-cell>
          <table:table-cell table:style-name="ce66" office:value-type="float" office:value="25740" calcext:value-type="float">
            <text:p>25,740 </text:p>
          </table:table-cell>
          <table:table-cell table:style-name="ce66" office:value-type="float" office:value="91354" calcext:value-type="float">
            <text:p>91,354 </text:p>
          </table:table-cell>
          <table:table-cell table:style-name="ce66" office:value-type="float" office:value="619725" calcext:value-type="float">
            <text:p>619,725 </text:p>
          </table:table-cell>
          <table:table-cell table:style-name="ce84" office:value-type="float" office:value="4.32" calcext:value-type="float">
            <text:p>4.32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45" calcext:value-type="float">
            <text:p>1,54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704" calcext:value-type="float">
            <text:p>1,7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915" calcext:value-type="float">
            <text:p>1,915 </text:p>
          </table:table-cell>
          <table:table-cell table:style-name="ce66" office:value-type="float" office:value="8282" calcext:value-type="float">
            <text:p>8,282 </text:p>
          </table:table-cell>
          <table:table-cell table:style-name="ce84" office:value-type="float" office:value="9" calcext:value-type="float">
            <text:p>9.00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4" calcext:value-type="float">
            <text:p>584 </text:p>
          </table:table-cell>
          <table:table-cell table:style-name="ce48" office:value-type="float" office:value="15359" calcext:value-type="float">
            <text:p>15,359 </text:p>
          </table:table-cell>
          <table:table-cell table:style-name="ce48" office:value-type="float" office:value="38158" calcext:value-type="float">
            <text:p>38,158 </text:p>
          </table:table-cell>
          <table:table-cell table:style-name="ce48" office:value-type="float" office:value="14691" calcext:value-type="float">
            <text:p>14,691 </text:p>
          </table:table-cell>
          <table:table-cell table:style-name="ce66" office:value-type="float" office:value="39489" calcext:value-type="float">
            <text:p>39,489 </text:p>
          </table:table-cell>
          <table:table-cell table:style-name="ce66" office:value-type="float" office:value="13577" calcext:value-type="float">
            <text:p>13,577 </text:p>
          </table:table-cell>
          <table:table-cell table:style-name="ce66" office:value-type="float" office:value="37002" calcext:value-type="float">
            <text:p>37,002 </text:p>
          </table:table-cell>
          <table:table-cell table:style-name="ce66" office:value-type="float" office:value="259661" calcext:value-type="float">
            <text:p>259,661 </text:p>
          </table:table-cell>
          <table:table-cell table:style-name="ce84" office:value-type="float" office:value="4.83" calcext:value-type="float">
            <text:p>4.83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66" office:value-type="float" office:value="2390" calcext:value-type="float">
            <text:p>2,390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66" office:value-type="float" office:value="17546" calcext:value-type="float">
            <text:p>17,546 </text:p>
          </table:table-cell>
          <table:table-cell table:style-name="ce84" office:value-type="float" office:value="-8.35" calcext:value-type="float">
            <text:p>-8.35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39" calcext:value-type="float">
            <text:p>2,539 </text:p>
          </table:table-cell>
          <table:table-cell table:style-name="ce48" office:value-type="float" office:value="2635" calcext:value-type="float">
            <text:p>2,635 </text:p>
          </table:table-cell>
          <table:table-cell table:style-name="ce48" office:value-type="float" office:value="51042" calcext:value-type="float">
            <text:p>51,042 </text:p>
          </table:table-cell>
          <table:table-cell table:style-name="ce48" office:value-type="float" office:value="2271" calcext:value-type="float">
            <text:p>2,271 </text:p>
          </table:table-cell>
          <table:table-cell table:style-name="ce66" office:value-type="float" office:value="52651" calcext:value-type="float">
            <text:p>52,651 </text:p>
          </table:table-cell>
          <table:table-cell table:style-name="ce66" office:value-type="float" office:value="2315" calcext:value-type="float">
            <text:p>2,315 </text:p>
          </table:table-cell>
          <table:table-cell table:style-name="ce66" office:value-type="float" office:value="48719" calcext:value-type="float">
            <text:p>48,719 </text:p>
          </table:table-cell>
          <table:table-cell table:style-name="ce66" office:value-type="float" office:value="258822" calcext:value-type="float">
            <text:p>258,822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413" calcext:value-type="float">
            <text:p>413 </text:p>
          </table:table-cell>
          <table:table-cell table:style-name="ce48" office:value-type="float" office:value="2246" calcext:value-type="float">
            <text:p>2,246 </text:p>
          </table:table-cell>
          <table:table-cell table:style-name="ce48" office:value-type="float" office:value="272" calcext:value-type="float">
            <text:p>272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2240" calcext:value-type="float">
            <text:p>2,240 </text:p>
          </table:table-cell>
          <table:table-cell table:style-name="ce66" office:value-type="float" office:value="13082" calcext:value-type="float">
            <text:p>13,082 </text:p>
          </table:table-cell>
          <table:table-cell table:style-name="ce84" office:value-type="float" office:value="-12.73" calcext:value-type="float">
            <text:p>-12.73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0" calcext:value-type="float">
            <text:p>470 </text:p>
          </table:table-cell>
          <table:table-cell table:style-name="ce48" office:value-type="float" office:value="1049" calcext:value-type="float">
            <text:p>1,049 </text:p>
          </table:table-cell>
          <table:table-cell table:style-name="ce48" office:value-type="float" office:value="8198" calcext:value-type="float">
            <text:p>8,198 </text:p>
          </table:table-cell>
          <table:table-cell table:style-name="ce48" office:value-type="float" office:value="861" calcext:value-type="float">
            <text:p>861 </text:p>
          </table:table-cell>
          <table:table-cell table:style-name="ce66" office:value-type="float" office:value="8419" calcext:value-type="float">
            <text:p>8,419 </text:p>
          </table:table-cell>
          <table:table-cell table:style-name="ce66" office:value-type="float" office:value="793" calcext:value-type="float">
            <text:p>79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44824" calcext:value-type="float">
            <text:p>44,824 </text:p>
          </table:table-cell>
          <table:table-cell table:style-name="ce84" office:value-type="float" office:value="2.81" calcext:value-type="float">
            <text:p>2.81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12" calcext:value-type="float">
            <text:p>1,312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8251" calcext:value-type="float">
            <text:p>8,251 </text:p>
          </table:table-cell>
          <table:table-cell table:style-name="ce48" office:value-type="float" office:value="178" calcext:value-type="float">
            <text:p>178 </text:p>
          </table:table-cell>
          <table:table-cell table:style-name="ce66" office:value-type="float" office:value="8540" calcext:value-type="float">
            <text:p>8,540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8390" calcext:value-type="float">
            <text:p>8,390 </text:p>
          </table:table-cell>
          <table:table-cell table:style-name="ce66" office:value-type="float" office:value="42933" calcext:value-type="float">
            <text:p>42,933 </text:p>
          </table:table-cell>
          <table:table-cell table:style-name="ce84" office:value-type="float" office:value="7.41" calcext:value-type="float">
            <text:p>7.41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0" calcext:value-type="float">
            <text:p>680 </text:p>
          </table:table-cell>
          <table:table-cell table:style-name="ce48" office:value-type="float" office:value="997" calcext:value-type="float">
            <text:p>997 </text:p>
          </table:table-cell>
          <table:table-cell table:style-name="ce48" office:value-type="float" office:value="32348" calcext:value-type="float">
            <text:p>32,348 </text:p>
          </table:table-cell>
          <table:table-cell table:style-name="ce48" office:value-type="float" office:value="959" calcext:value-type="float">
            <text:p>959 </text:p>
          </table:table-cell>
          <table:table-cell table:style-name="ce66" office:value-type="float" office:value="33379" calcext:value-type="float">
            <text:p>33,379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30153" calcext:value-type="float">
            <text:p>30,153 </text:p>
          </table:table-cell>
          <table:table-cell table:style-name="ce66" office:value-type="float" office:value="157983" calcext:value-type="float">
            <text:p>157,983 </text:p>
          </table:table-cell>
          <table:table-cell table:style-name="ce84" office:value-type="float" office:value="9.7" calcext:value-type="float">
            <text:p>9.7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1" calcext:value-type="float">
            <text:p>391 </text:p>
          </table:table-cell>
          <table:table-cell table:style-name="ce48" office:value-type="float" office:value="358" calcext:value-type="float">
            <text:p>358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48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116744" calcext:value-type="float">
            <text:p>116,744 </text:p>
          </table:table-cell>
          <table:table-cell table:style-name="ce84" office:value-type="float" office:value="-1.94" calcext:value-type="float">
            <text:p>-1.94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1" calcext:value-type="float">
            <text:p>391 </text:p>
          </table:table-cell>
          <table:table-cell table:style-name="ce48" office:value-type="float" office:value="358" calcext:value-type="float">
            <text:p>358 </text:p>
          </table:table-cell>
          <table:table-cell table:style-name="ce48" office:value-type="float" office:value="23151" calcext:value-type="float">
            <text:p>23,151 </text:p>
          </table:table-cell>
          <table:table-cell table:style-name="ce48" office:value-type="float" office:value="304" calcext:value-type="float">
            <text:p>304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116744" calcext:value-type="float">
            <text:p>116,744 </text:p>
          </table:table-cell>
          <table:table-cell table:style-name="ce84" office:value-type="float" office:value="-1.94" calcext:value-type="float">
            <text:p>-1.94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4" calcext:value-type="float">
            <text:p>1,604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128931" calcext:value-type="float">
            <text:p>128,931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4" calcext:value-type="float">
            <text:p>1,604 </text:p>
          </table:table-cell>
          <table:table-cell table:style-name="ce48" office:value-type="float" office:value="6731" calcext:value-type="float">
            <text:p>6,731 </text:p>
          </table:table-cell>
          <table:table-cell table:style-name="ce48" office:value-type="float" office:value="20339" calcext:value-type="float">
            <text:p>20,339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66" office:value-type="float" office:value="20952" calcext:value-type="float">
            <text:p>20,952 </text:p>
          </table:table-cell>
          <table:table-cell table:style-name="ce66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128931" calcext:value-type="float">
            <text:p>128,931 </text:p>
          </table:table-cell>
          <table:table-cell table:style-name="ce84" office:value-type="float" office:value="2.63" calcext:value-type="float">
            <text:p>2.63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651" calcext:value-type="float">
            <text:p>9,651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355046" calcext:value-type="float">
            <text:p>355,046 </text:p>
          </table:table-cell>
          <table:table-cell table:style-name="ce84" office:value-type="float" office:value="6.17" calcext:value-type="float">
            <text:p>6.1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651" calcext:value-type="float">
            <text:p>9,651 </text:p>
          </table:table-cell>
          <table:table-cell table:style-name="ce48" office:value-type="float" office:value="4836" calcext:value-type="float">
            <text:p>4,836 </text:p>
          </table:table-cell>
          <table:table-cell table:style-name="ce48" office:value-type="float" office:value="68887" calcext:value-type="float">
            <text:p>68,887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66" office:value-type="float" office:value="71074" calcext:value-type="float">
            <text:p>71,074 </text:p>
          </table:table-cell>
          <table:table-cell table:style-name="ce66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355046" calcext:value-type="float">
            <text:p>355,046 </text:p>
          </table:table-cell>
          <table:table-cell table:style-name="ce84" office:value-type="float" office:value="6.17" calcext:value-type="float">
            <text:p>6.1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20" calcext:value-type="float">
            <text:p>3,120 </text:p>
          </table:table-cell>
          <table:table-cell table:style-name="ce48" office:value-type="float" office:value="3066" calcext:value-type="float">
            <text:p>3,066 </text:p>
          </table:table-cell>
          <table:table-cell table:style-name="ce48" office:value-type="float" office:value="65473" calcext:value-type="float">
            <text:p>65,473 </text:p>
          </table:table-cell>
          <table:table-cell table:style-name="ce48" office:value-type="float" office:value="2740" calcext:value-type="float">
            <text:p>2,740 </text:p>
          </table:table-cell>
          <table:table-cell table:style-name="ce66" office:value-type="float" office:value="67760" calcext:value-type="float">
            <text:p>67,760 </text:p>
          </table:table-cell>
          <table:table-cell table:style-name="ce66" office:value-type="float" office:value="3002" calcext:value-type="float">
            <text:p>3,002 </text:p>
          </table:table-cell>
          <table:table-cell table:style-name="ce66" office:value-type="float" office:value="62722" calcext:value-type="float">
            <text:p>62,722 </text:p>
          </table:table-cell>
          <table:table-cell table:style-name="ce66" office:value-type="float" office:value="333719" calcext:value-type="float">
            <text:p>333,719 </text:p>
          </table:table-cell>
          <table:table-cell table:style-name="ce84" office:value-type="float" office:value="4.92" calcext:value-type="float">
            <text:p>4.92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8" office:value-type="float" office:value="2200" calcext:value-type="float">
            <text:p>2,200 </text:p>
          </table:table-cell>
          <table:table-cell table:style-name="ce48" office:value-type="float" office:value="13483" calcext:value-type="float">
            <text:p>13,483 </text:p>
          </table:table-cell>
          <table:table-cell table:style-name="ce48" office:value-type="float" office:value="1884" calcext:value-type="float">
            <text:p>1,884 </text:p>
          </table:table-cell>
          <table:table-cell table:style-name="ce66" office:value-type="float" office:value="14124" calcext:value-type="float">
            <text:p>14,124 </text:p>
          </table:table-cell>
          <table:table-cell table:style-name="ce66" office:value-type="float" office:value="1839" calcext:value-type="float">
            <text:p>1,839 </text:p>
          </table:table-cell>
          <table:table-cell table:style-name="ce66" office:value-type="float" office:value="13371" calcext:value-type="float">
            <text:p>13,371 </text:p>
          </table:table-cell>
          <table:table-cell table:style-name="ce66" office:value-type="float" office:value="75378" calcext:value-type="float">
            <text:p>75,378 </text:p>
          </table:table-cell>
          <table:table-cell table:style-name="ce84" office:value-type="float" office:value="7.95" calcext:value-type="float">
            <text:p>7.9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6" calcext:value-type="float">
            <text:p>756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6764" calcext:value-type="float">
            <text:p>6,764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8503" calcext:value-type="float">
            <text:p>8,50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6542" calcext:value-type="float">
            <text:p>6,542 </text:p>
          </table:table-cell>
          <table:table-cell table:style-name="ce66" office:value-type="float" office:value="35153" calcext:value-type="float">
            <text:p>35,153 </text:p>
          </table:table-cell>
          <table:table-cell table:style-name="ce84" office:value-type="float" office:value="9.36" calcext:value-type="float">
            <text:p>9.36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4441" calcext:value-type="float">
            <text:p>34,441 </text:p>
          </table:table-cell>
          <table:table-cell table:style-name="ce48" office:value-type="float" office:value="21" calcext:value-type="float">
            <text:p>21 </text:p>
          </table:table-cell>
          <table:table-cell table:style-name="ce66" office:value-type="float" office:value="35123" calcext:value-type="float">
            <text:p>35,123 </text:p>
          </table:table-cell>
          <table:table-cell table:style-name="ce66" office:value-type="float" office:value="427" calcext:value-type="float">
            <text:p>427 </text:p>
          </table:table-cell>
          <table:table-cell table:style-name="ce66" office:value-type="float" office:value="33097" calcext:value-type="float">
            <text:p>33,097 </text:p>
          </table:table-cell>
          <table:table-cell table:style-name="ce66" office:value-type="float" office:value="169014" calcext:value-type="float">
            <text:p>169,014 </text:p>
          </table:table-cell>
          <table:table-cell table:style-name="ce84" office:value-type="float" office:value="3.1" calcext:value-type="float">
            <text:p>3.10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57" calcext:value-type="float">
            <text:p>3,157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3174" calcext:value-type="float">
            <text:p>3,174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289" calcext:value-type="float">
            <text:p>3,289 </text:p>
          </table:table-cell>
          <table:table-cell table:style-name="ce66" office:value-type="float" office:value="15947" calcext:value-type="float">
            <text:p>15,947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7627" calcext:value-type="float">
            <text:p>7,627 </text:p>
          </table:table-cell>
          <table:table-cell table:style-name="ce48" office:value-type="float" office:value="673" calcext:value-type="float">
            <text:p>673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6" office:value-type="float" office:value="590" calcext:value-type="float">
            <text:p>590 </text:p>
          </table:table-cell>
          <table:table-cell table:style-name="ce66" office:value-type="float" office:value="6423" calcext:value-type="float">
            <text:p>6,423 </text:p>
          </table:table-cell>
          <table:table-cell table:style-name="ce66" office:value-type="float" office:value="38227" calcext:value-type="float">
            <text:p>38,227 </text:p>
          </table:table-cell>
          <table:table-cell table:style-name="ce84" office:value-type="float" office:value="5.18" calcext:value-type="float">
            <text:p>5.18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41" calcext:value-type="float">
            <text:p>5,941 </text:p>
          </table:table-cell>
          <table:table-cell table:style-name="ce48" office:value-type="float" office:value="23041" calcext:value-type="float">
            <text:p>23,041 </text:p>
          </table:table-cell>
          <table:table-cell table:style-name="ce48" office:value-type="float" office:value="206593" calcext:value-type="float">
            <text:p>206,593 </text:p>
          </table:table-cell>
          <table:table-cell table:style-name="ce48" office:value-type="float" office:value="20434" calcext:value-type="float">
            <text:p>20,434 </text:p>
          </table:table-cell>
          <table:table-cell table:style-name="ce66" office:value-type="float" office:value="206294" calcext:value-type="float">
            <text:p>206,294 </text:p>
          </table:table-cell>
          <table:table-cell table:style-name="ce66" office:value-type="float" office:value="18704" calcext:value-type="float">
            <text:p>18,704 </text:p>
          </table:table-cell>
          <table:table-cell table:style-name="ce66" office:value-type="float" office:value="188741" calcext:value-type="float">
            <text:p>188,741 </text:p>
          </table:table-cell>
          <table:table-cell table:style-name="ce66" office:value-type="float" office:value="1110023" calcext:value-type="float">
            <text:p>1,110,023 </text:p>
          </table:table-cell>
          <table:table-cell table:style-name="ce84" office:value-type="float" office:value="1.42" calcext:value-type="float">
            <text:p>1.42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85" calcext:value-type="float">
            <text:p>3,385 </text:p>
          </table:table-cell>
          <table:table-cell table:style-name="ce48" office:value-type="float" office:value="10296" calcext:value-type="float">
            <text:p>10,296 </text:p>
          </table:table-cell>
          <table:table-cell table:style-name="ce48" office:value-type="float" office:value="155737" calcext:value-type="float">
            <text:p>155,737 </text:p>
          </table:table-cell>
          <table:table-cell table:style-name="ce48" office:value-type="float" office:value="9127" calcext:value-type="float">
            <text:p>9,127 </text:p>
          </table:table-cell>
          <table:table-cell table:style-name="ce66" office:value-type="float" office:value="154891" calcext:value-type="float">
            <text:p>154,891 </text:p>
          </table:table-cell>
          <table:table-cell table:style-name="ce66" office:value-type="float" office:value="7573" calcext:value-type="float">
            <text:p>7,573 </text:p>
          </table:table-cell>
          <table:table-cell table:style-name="ce66" office:value-type="float" office:value="139719" calcext:value-type="float">
            <text:p>139,719 </text:p>
          </table:table-cell>
          <table:table-cell table:style-name="ce66" office:value-type="float" office:value="812012" calcext:value-type="float">
            <text:p>812,012 </text:p>
          </table:table-cell>
          <table:table-cell table:style-name="ce84" office:value-type="float" office:value="-2.91" calcext:value-type="float">
            <text:p>-2.91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1" calcext:value-type="float">
            <text:p>881 </text:p>
          </table:table-cell>
          <table:table-cell table:style-name="ce48" office:value-type="float" office:value="2899" calcext:value-type="float">
            <text:p>2,899 </text:p>
          </table:table-cell>
          <table:table-cell table:style-name="ce48" office:value-type="float" office:value="22146" calcext:value-type="float">
            <text:p>22,146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66" office:value-type="float" office:value="22381" calcext:value-type="float">
            <text:p>22,381 </text:p>
          </table:table-cell>
          <table:table-cell table:style-name="ce66" office:value-type="float" office:value="2531" calcext:value-type="float">
            <text:p>2,531 </text:p>
          </table:table-cell>
          <table:table-cell table:style-name="ce66" office:value-type="float" office:value="21289" calcext:value-type="float">
            <text:p>21,289 </text:p>
          </table:table-cell>
          <table:table-cell table:style-name="ce66" office:value-type="float" office:value="117948" calcext:value-type="float">
            <text:p>117,948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7694" calcext:value-type="float">
            <text:p>7,694 </text:p>
          </table:table-cell>
          <table:table-cell table:style-name="ce48" office:value-type="float" office:value="15665" calcext:value-type="float">
            <text:p>15,665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66" office:value-type="float" office:value="15474" calcext:value-type="float">
            <text:p>15,474 </text:p>
          </table:table-cell>
          <table:table-cell table:style-name="ce66" office:value-type="float" office:value="6577" calcext:value-type="float">
            <text:p>6,577 </text:p>
          </table:table-cell>
          <table:table-cell table:style-name="ce66" office:value-type="float" office:value="15029" calcext:value-type="float">
            <text:p>15,029 </text:p>
          </table:table-cell>
          <table:table-cell table:style-name="ce66" office:value-type="float" office:value="107538" calcext:value-type="float">
            <text:p>107,538 </text:p>
          </table:table-cell>
          <table:table-cell table:style-name="ce84" office:value-type="float" office:value="33.12" calcext:value-type="float">
            <text:p>33.12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4" calcext:value-type="float">
            <text:p>1,414 </text:p>
          </table:table-cell>
          <table:table-cell table:style-name="ce48" office:value-type="float" office:value="2152" calcext:value-type="float">
            <text:p>2,152 </text:p>
          </table:table-cell>
          <table:table-cell table:style-name="ce48" office:value-type="float" office:value="13046" calcext:value-type="float">
            <text:p>13,046 </text:p>
          </table:table-cell>
          <table:table-cell table:style-name="ce48" office:value-type="float" office:value="2019" calcext:value-type="float">
            <text:p>2,019 </text:p>
          </table:table-cell>
          <table:table-cell table:style-name="ce66" office:value-type="float" office:value="13548" calcext:value-type="float">
            <text:p>13,548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66" office:value-type="float" office:value="12703" calcext:value-type="float">
            <text:p>12,703 </text:p>
          </table:table-cell>
          <table:table-cell table:style-name="ce66" office:value-type="float" office:value="72526" calcext:value-type="float">
            <text:p>72,526 </text:p>
          </table:table-cell>
          <table:table-cell table:style-name="ce84" office:value-type="float" office:value="8.52" calcext:value-type="float">
            <text:p>8.52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820" calcext:value-type="float">
            <text:p>37,820 </text:p>
          </table:table-cell>
          <table:table-cell table:style-name="ce48" office:value-type="float" office:value="17006" calcext:value-type="float">
            <text:p>17,006 </text:p>
          </table:table-cell>
          <table:table-cell table:style-name="ce48" office:value-type="float" office:value="214016" calcext:value-type="float">
            <text:p>214,016 </text:p>
          </table:table-cell>
          <table:table-cell table:style-name="ce48" office:value-type="float" office:value="18057" calcext:value-type="float">
            <text:p>18,057 </text:p>
          </table:table-cell>
          <table:table-cell table:style-name="ce66" office:value-type="float" office:value="226750" calcext:value-type="float">
            <text:p>226,750 </text:p>
          </table:table-cell>
          <table:table-cell table:style-name="ce66" office:value-type="float" office:value="16158" calcext:value-type="float">
            <text:p>16,158 </text:p>
          </table:table-cell>
          <table:table-cell table:style-name="ce66" office:value-type="float" office:value="206158" calcext:value-type="float">
            <text:p>206,158 </text:p>
          </table:table-cell>
          <table:table-cell table:style-name="ce66" office:value-type="float" office:value="1111981" calcext:value-type="float">
            <text:p>1,111,981 </text:p>
          </table:table-cell>
          <table:table-cell table:style-name="ce84" office:value-type="float" office:value="4.73" calcext:value-type="float">
            <text:p>4.7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033" calcext:value-type="float">
            <text:p>14,033 </text:p>
          </table:table-cell>
          <table:table-cell table:style-name="ce48" office:value-type="float" office:value="6656" calcext:value-type="float">
            <text:p>6,656 </text:p>
          </table:table-cell>
          <table:table-cell table:style-name="ce48" office:value-type="float" office:value="55584" calcext:value-type="float">
            <text:p>55,584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66" office:value-type="float" office:value="56640" calcext:value-type="float">
            <text:p>56,640 </text:p>
          </table:table-cell>
          <table:table-cell table:style-name="ce66" office:value-type="float" office:value="5632" calcext:value-type="float">
            <text:p>5,632 </text:p>
          </table:table-cell>
          <table:table-cell table:style-name="ce66" office:value-type="float" office:value="53107" calcext:value-type="float">
            <text:p>53,107 </text:p>
          </table:table-cell>
          <table:table-cell table:style-name="ce66" office:value-type="float" office:value="295746" calcext:value-type="float">
            <text:p>295,746 </text:p>
          </table:table-cell>
          <table:table-cell table:style-name="ce84" office:value-type="float" office:value="4.68" calcext:value-type="float">
            <text:p>4.68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9" calcext:value-type="float">
            <text:p>4,239 </text:p>
          </table:table-cell>
          <table:table-cell table:style-name="ce48" office:value-type="float" office:value="217" calcext:value-type="float">
            <text:p>217 </text:p>
          </table:table-cell>
          <table:table-cell table:style-name="ce48" office:value-type="float" office:value="22592" calcext:value-type="float">
            <text:p>22,592 </text:p>
          </table:table-cell>
          <table:table-cell table:style-name="ce48" office:value-type="float" office:value="234" calcext:value-type="float">
            <text:p>234 </text:p>
          </table:table-cell>
          <table:table-cell table:style-name="ce66" office:value-type="float" office:value="23336" calcext:value-type="float">
            <text:p>23,336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22638" calcext:value-type="float">
            <text:p>22,638 </text:p>
          </table:table-cell>
          <table:table-cell table:style-name="ce66" office:value-type="float" office:value="112607" calcext:value-type="float">
            <text:p>112,607 </text:p>
          </table:table-cell>
          <table:table-cell table:style-name="ce84" office:value-type="float" office:value="6.41" calcext:value-type="float">
            <text:p>6.41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6333" calcext:value-type="float">
            <text:p>6,333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6580" calcext:value-type="float">
            <text:p>6,580 </text:p>
          </table:table-cell>
          <table:table-cell table:style-name="ce66" office:value-type="float" office:value="52" calcext:value-type="float">
            <text:p>52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66" office:value-type="float" office:value="29790" calcext:value-type="float">
            <text:p>29,790 </text:p>
          </table:table-cell>
          <table:table-cell table:style-name="ce84" office:value-type="float" office:value="3.01" calcext:value-type="float">
            <text:p>3.01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70" calcext:value-type="float">
            <text:p>9,170 </text:p>
          </table:table-cell>
          <table:table-cell table:style-name="ce48" office:value-type="float" office:value="3852" calcext:value-type="float">
            <text:p>3,852 </text:p>
          </table:table-cell>
          <table:table-cell table:style-name="ce48" office:value-type="float" office:value="49577" calcext:value-type="float">
            <text:p>49,577 </text:p>
          </table:table-cell>
          <table:table-cell table:style-name="ce48" office:value-type="float" office:value="4024" calcext:value-type="float">
            <text:p>4,024 </text:p>
          </table:table-cell>
          <table:table-cell table:style-name="ce66" office:value-type="float" office:value="51527" calcext:value-type="float">
            <text:p>51,527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52158" calcext:value-type="float">
            <text:p>52,158 </text:p>
          </table:table-cell>
          <table:table-cell table:style-name="ce66" office:value-type="float" office:value="265248" calcext:value-type="float">
            <text:p>265,248 </text:p>
          </table:table-cell>
          <table:table-cell table:style-name="ce84" office:value-type="float" office:value="5.75" calcext:value-type="float">
            <text:p>5.75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76" calcext:value-type="float">
            <text:p>9,876 </text:p>
          </table:table-cell>
          <table:table-cell table:style-name="ce48" office:value-type="float" office:value="6221" calcext:value-type="float">
            <text:p>6,221 </text:p>
          </table:table-cell>
          <table:table-cell table:style-name="ce48" office:value-type="float" office:value="79931" calcext:value-type="float">
            <text:p>79,931 </text:p>
          </table:table-cell>
          <table:table-cell table:style-name="ce48" office:value-type="float" office:value="7396" calcext:value-type="float">
            <text:p>7,396 </text:p>
          </table:table-cell>
          <table:table-cell table:style-name="ce66" office:value-type="float" office:value="88667" calcext:value-type="float">
            <text:p>88,667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72839" calcext:value-type="float">
            <text:p>72,839 </text:p>
          </table:table-cell>
          <table:table-cell table:style-name="ce66" office:value-type="float" office:value="408590" calcext:value-type="float">
            <text:p>408,590 </text:p>
          </table:table-cell>
          <table:table-cell table:style-name="ce84" office:value-type="float" office:value="3.78" calcext:value-type="float">
            <text:p>3.78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47" calcext:value-type="float">
            <text:p>5,747 </text:p>
          </table:table-cell>
          <table:table-cell table:style-name="ce48" office:value-type="float" office:value="317829" calcext:value-type="float">
            <text:p>317,829 </text:p>
          </table:table-cell>
          <table:table-cell table:style-name="ce48" office:value-type="float" office:value="629559" calcext:value-type="float">
            <text:p>629,559 </text:p>
          </table:table-cell>
          <table:table-cell table:style-name="ce48" office:value-type="float" office:value="304081" calcext:value-type="float">
            <text:p>304,081 </text:p>
          </table:table-cell>
          <table:table-cell table:style-name="ce66" office:value-type="float" office:value="699327" calcext:value-type="float">
            <text:p>699,327 </text:p>
          </table:table-cell>
          <table:table-cell table:style-name="ce66" office:value-type="float" office:value="323499" calcext:value-type="float">
            <text:p>323,499 </text:p>
          </table:table-cell>
          <table:table-cell table:style-name="ce66" office:value-type="float" office:value="707529" calcext:value-type="float">
            <text:p>707,529 </text:p>
          </table:table-cell>
          <table:table-cell table:style-name="ce66" office:value-type="float" office:value="4706697" calcext:value-type="float">
            <text:p>4,706,697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08" calcext:value-type="float">
            <text:p>408 </text:p>
          </table:table-cell>
          <table:table-cell table:style-name="ce48" office:value-type="float" office:value="264937" calcext:value-type="float">
            <text:p>264,937 </text:p>
          </table:table-cell>
          <table:table-cell table:style-name="ce48" office:value-type="float" office:value="364917" calcext:value-type="float">
            <text:p>364,917 </text:p>
          </table:table-cell>
          <table:table-cell table:style-name="ce48" office:value-type="float" office:value="252406" calcext:value-type="float">
            <text:p>252,406 </text:p>
          </table:table-cell>
          <table:table-cell table:style-name="ce66" office:value-type="float" office:value="412897" calcext:value-type="float">
            <text:p>412,897 </text:p>
          </table:table-cell>
          <table:table-cell table:style-name="ce66" office:value-type="float" office:value="270734" calcext:value-type="float">
            <text:p>270,734 </text:p>
          </table:table-cell>
          <table:table-cell table:style-name="ce66" office:value-type="float" office:value="433170" calcext:value-type="float">
            <text:p>433,170 </text:p>
          </table:table-cell>
          <table:table-cell table:style-name="ce66" office:value-type="float" office:value="3117756" calcext:value-type="float">
            <text:p>3,117,756 </text:p>
          </table:table-cell>
          <table:table-cell table:style-name="ce84" office:value-type="float" office:value="11.14" calcext:value-type="float">
            <text:p>11.14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5050" calcext:value-type="float">
            <text:p>5,050 </text:p>
          </table:table-cell>
          <table:table-cell table:style-name="ce48" office:value-type="float" office:value="19850" calcext:value-type="float">
            <text:p>19,850 </text:p>
          </table:table-cell>
          <table:table-cell table:style-name="ce48" office:value-type="float" office:value="5086" calcext:value-type="float">
            <text:p>5,086 </text:p>
          </table:table-cell>
          <table:table-cell table:style-name="ce66" office:value-type="float" office:value="18867" calcext:value-type="float">
            <text:p>18,867 </text:p>
          </table:table-cell>
          <table:table-cell table:style-name="ce66" office:value-type="float" office:value="5193" calcext:value-type="float">
            <text:p>5,193 </text:p>
          </table:table-cell>
          <table:table-cell table:style-name="ce66" office:value-type="float" office:value="17709" calcext:value-type="float">
            <text:p>17,709 </text:p>
          </table:table-cell>
          <table:table-cell table:style-name="ce66" office:value-type="float" office:value="123036" calcext:value-type="float">
            <text:p>123,036 </text:p>
          </table:table-cell>
          <table:table-cell table:style-name="ce84" office:value-type="float" office:value="24.8" calcext:value-type="float">
            <text:p>24.80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8" office:value-type="float" office:value="3941" calcext:value-type="float">
            <text:p>3,941 </text:p>
          </table:table-cell>
          <table:table-cell table:style-name="ce48" office:value-type="float" office:value="14211" calcext:value-type="float">
            <text:p>14,211 </text:p>
          </table:table-cell>
          <table:table-cell table:style-name="ce48" office:value-type="float" office:value="4008" calcext:value-type="float">
            <text:p>4,008 </text:p>
          </table:table-cell>
          <table:table-cell table:style-name="ce66" office:value-type="float" office:value="16332" calcext:value-type="float">
            <text:p>16,332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14670" calcext:value-type="float">
            <text:p>14,670 </text:p>
          </table:table-cell>
          <table:table-cell table:style-name="ce66" office:value-type="float" office:value="106003" calcext:value-type="float">
            <text:p>106,003 </text:p>
          </table:table-cell>
          <table:table-cell table:style-name="ce84" office:value-type="float" office:value="36.55" calcext:value-type="float">
            <text:p>36.55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8" office:value-type="float" office:value="4686" calcext:value-type="float">
            <text:p>4,686 </text:p>
          </table:table-cell>
          <table:table-cell table:style-name="ce48" office:value-type="float" office:value="35687" calcext:value-type="float">
            <text:p>35,687 </text:p>
          </table:table-cell>
          <table:table-cell table:style-name="ce48" office:value-type="float" office:value="4315" calcext:value-type="float">
            <text:p>4,315 </text:p>
          </table:table-cell>
          <table:table-cell table:style-name="ce66" office:value-type="float" office:value="40480" calcext:value-type="float">
            <text:p>40,480 </text:p>
          </table:table-cell>
          <table:table-cell table:style-name="ce66" office:value-type="float" office:value="4604" calcext:value-type="float">
            <text:p>4,604 </text:p>
          </table:table-cell>
          <table:table-cell table:style-name="ce66" office:value-type="float" office:value="36276" calcext:value-type="float">
            <text:p>36,276 </text:p>
          </table:table-cell>
          <table:table-cell table:style-name="ce66" office:value-type="float" office:value="199500" calcext:value-type="float">
            <text:p>199,500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70" calcext:value-type="float">
            <text:p>4,670 </text:p>
          </table:table-cell>
          <table:table-cell table:style-name="ce48" office:value-type="float" office:value="39215" calcext:value-type="float">
            <text:p>39,215 </text:p>
          </table:table-cell>
          <table:table-cell table:style-name="ce48" office:value-type="float" office:value="194894" calcext:value-type="float">
            <text:p>194,894 </text:p>
          </table:table-cell>
          <table:table-cell table:style-name="ce48" office:value-type="float" office:value="38267" calcext:value-type="float">
            <text:p>38,267 </text:p>
          </table:table-cell>
          <table:table-cell table:style-name="ce66" office:value-type="float" office:value="210751" calcext:value-type="float">
            <text:p>210,751 </text:p>
          </table:table-cell>
          <table:table-cell table:style-name="ce66" office:value-type="float" office:value="39613" calcext:value-type="float">
            <text:p>39,613 </text:p>
          </table:table-cell>
          <table:table-cell table:style-name="ce66" office:value-type="float" office:value="205706" calcext:value-type="float">
            <text:p>205,706 </text:p>
          </table:table-cell>
          <table:table-cell table:style-name="ce66" office:value-type="float" office:value="1160402" calcext:value-type="float">
            <text:p>1,160,402 </text:p>
          </table:table-cell>
          <table:table-cell table:style-name="ce84" office:value-type="float" office:value="1.25" calcext:value-type="float">
            <text:p>1.25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90" calcext:value-type="float">
            <text:p>2,890 </text:p>
          </table:table-cell>
          <table:table-cell table:style-name="ce48" office:value-type="float" office:value="93915" calcext:value-type="float">
            <text:p>93,915 </text:p>
          </table:table-cell>
          <table:table-cell table:style-name="ce48" office:value-type="float" office:value="238003" calcext:value-type="float">
            <text:p>238,003 </text:p>
          </table:table-cell>
          <table:table-cell table:style-name="ce48" office:value-type="float" office:value="133174" calcext:value-type="float">
            <text:p>133,174 </text:p>
          </table:table-cell>
          <table:table-cell table:style-name="ce66" office:value-type="float" office:value="296761" calcext:value-type="float">
            <text:p>296,761 </text:p>
          </table:table-cell>
          <table:table-cell table:style-name="ce66" office:value-type="float" office:value="131686" calcext:value-type="float">
            <text:p>131,686 </text:p>
          </table:table-cell>
          <table:table-cell table:style-name="ce66" office:value-type="float" office:value="246843" calcext:value-type="float">
            <text:p>246,843 </text:p>
          </table:table-cell>
          <table:table-cell table:style-name="ce66" office:value-type="float" office:value="1754287" calcext:value-type="float">
            <text:p>1,754,287 </text:p>
          </table:table-cell>
          <table:table-cell table:style-name="ce84" office:value-type="float" office:value="47.11" calcext:value-type="float">
            <text:p>47.11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3" calcext:value-type="float">
            <text:p>713 </text:p>
          </table:table-cell>
          <table:table-cell table:style-name="ce48" office:value-type="float" office:value="31776" calcext:value-type="float">
            <text:p>31,776 </text:p>
          </table:table-cell>
          <table:table-cell table:style-name="ce48" office:value-type="float" office:value="52836" calcext:value-type="float">
            <text:p>52,836 </text:p>
          </table:table-cell>
          <table:table-cell table:style-name="ce48" office:value-type="float" office:value="32033" calcext:value-type="float">
            <text:p>32,033 </text:p>
          </table:table-cell>
          <table:table-cell table:style-name="ce66" office:value-type="float" office:value="76577" calcext:value-type="float">
            <text:p>76,577 </text:p>
          </table:table-cell>
          <table:table-cell table:style-name="ce66" office:value-type="float" office:value="41808" calcext:value-type="float">
            <text:p>41,808 </text:p>
          </table:table-cell>
          <table:table-cell table:style-name="ce66" office:value-type="float" office:value="73824" calcext:value-type="float">
            <text:p>73,824 </text:p>
          </table:table-cell>
          <table:table-cell table:style-name="ce66" office:value-type="float" office:value="479537" calcext:value-type="float">
            <text:p>479,537 </text:p>
          </table:table-cell>
          <table:table-cell table:style-name="ce84" office:value-type="float" office:value="59.44" calcext:value-type="float">
            <text:p>59.44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1" calcext:value-type="float">
            <text:p>491 </text:p>
          </table:table-cell>
          <table:table-cell table:style-name="ce48" office:value-type="float" office:value="47152" calcext:value-type="float">
            <text:p>47,152 </text:p>
          </table:table-cell>
          <table:table-cell table:style-name="ce48" office:value-type="float" office:value="101937" calcext:value-type="float">
            <text:p>101,937 </text:p>
          </table:table-cell>
          <table:table-cell table:style-name="ce48" office:value-type="float" office:value="85371" calcext:value-type="float">
            <text:p>85,371 </text:p>
          </table:table-cell>
          <table:table-cell table:style-name="ce66" office:value-type="float" office:value="133538" calcext:value-type="float">
            <text:p>133,538 </text:p>
          </table:table-cell>
          <table:table-cell table:style-name="ce66" office:value-type="float" office:value="75208" calcext:value-type="float">
            <text:p>75,208 </text:p>
          </table:table-cell>
          <table:table-cell table:style-name="ce66" office:value-type="float" office:value="89691" calcext:value-type="float">
            <text:p>89,691 </text:p>
          </table:table-cell>
          <table:table-cell table:style-name="ce66" office:value-type="float" office:value="798464" calcext:value-type="float">
            <text:p>798,464 </text:p>
          </table:table-cell>
          <table:table-cell table:style-name="ce84" office:value-type="float" office:value="55.81" calcext:value-type="float">
            <text:p>55.81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49" calcext:value-type="float">
            <text:p>649 </text:p>
          </table:table-cell>
          <table:table-cell table:style-name="ce48" office:value-type="float" office:value="5116" calcext:value-type="float">
            <text:p>5,116 </text:p>
          </table:table-cell>
          <table:table-cell table:style-name="ce48" office:value-type="float" office:value="51439" calcext:value-type="float">
            <text:p>51,439 </text:p>
          </table:table-cell>
          <table:table-cell table:style-name="ce48" office:value-type="float" office:value="6120" calcext:value-type="float">
            <text:p>6,120 </text:p>
          </table:table-cell>
          <table:table-cell table:style-name="ce66" office:value-type="float" office:value="46184" calcext:value-type="float">
            <text:p>46,184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43858" calcext:value-type="float">
            <text:p>43,858 </text:p>
          </table:table-cell>
          <table:table-cell table:style-name="ce66" office:value-type="float" office:value="253745" calcext:value-type="float">
            <text:p>253,745 </text:p>
          </table:table-cell>
          <table:table-cell table:style-name="ce84" office:value-type="float" office:value="39.12" calcext:value-type="float">
            <text:p>39.12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1919" calcext:value-type="float">
            <text:p>1,919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48" office:value-type="float" office:value="1970" calcext:value-type="float">
            <text:p>1,970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2062" calcext:value-type="float">
            <text:p>2,062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84" office:value-type="float" office:value="12.07" calcext:value-type="float">
            <text:p>12.07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5860" calcext:value-type="float">
            <text:p>5,860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48" office:value-type="float" office:value="5926" calcext:value-type="float">
            <text:p>5,926 </text:p>
          </table:table-cell>
          <table:table-cell table:style-name="ce66" office:value-type="float" office:value="14076" calcext:value-type="float">
            <text:p>14,076 </text:p>
          </table:table-cell>
          <table:table-cell table:style-name="ce66" office:value-type="float" office:value="6838" calcext:value-type="float">
            <text:p>6,838 </text:p>
          </table:table-cell>
          <table:table-cell table:style-name="ce66" office:value-type="float" office:value="12989" calcext:value-type="float">
            <text:p>12,989 </text:p>
          </table:table-cell>
          <table:table-cell table:style-name="ce66" office:value-type="float" office:value="92049" calcext:value-type="float">
            <text:p>92,049 </text:p>
          </table:table-cell>
          <table:table-cell table:style-name="ce84" office:value-type="float" office:value="15.43" calcext:value-type="float">
            <text:p>15.43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1019" calcext:value-type="float">
            <text:p>1,01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208" calcext:value-type="float">
            <text:p>1,208 </text:p>
          </table:table-cell>
          <table:table-cell table:style-name="ce66" office:value-type="float" office:value="6145" calcext:value-type="float">
            <text:p>6,145 </text:p>
          </table:table-cell>
          <table:table-cell table:style-name="ce84" office:value-type="float" office:value="14.84" calcext:value-type="float">
            <text:p>14.84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8" office:value-type="float" office:value="2041" calcext:value-type="float">
            <text:p>2,041 </text:p>
          </table:table-cell>
          <table:table-cell table:style-name="ce48" office:value-type="float" office:value="15547" calcext:value-type="float">
            <text:p>15,547 </text:p>
          </table:table-cell>
          <table:table-cell table:style-name="ce48" office:value-type="float" office:value="1722" calcext:value-type="float">
            <text:p>1,722 </text:p>
          </table:table-cell>
          <table:table-cell table:style-name="ce66" office:value-type="float" office:value="22721" calcext:value-type="float">
            <text:p>22,721 </text:p>
          </table:table-cell>
          <table:table-cell table:style-name="ce66" office:value-type="float" office:value="1405" calcext:value-type="float">
            <text:p>1,405 </text:p>
          </table:table-cell>
          <table:table-cell table:style-name="ce66" office:value-type="float" office:value="21119" calcext:value-type="float">
            <text:p>21,119 </text:p>
          </table:table-cell>
          <table:table-cell table:style-name="ce66" office:value-type="float" office:value="100346" calcext:value-type="float">
            <text:p>100,346 </text:p>
          </table:table-cell>
          <table:table-cell table:style-name="ce84" office:value-type="float" office:value="11.09" calcext:value-type="float">
            <text:p>11.09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3" calcext:value-type="float">
            <text:p>5,523 </text:p>
          </table:table-cell>
          <table:table-cell table:style-name="ce48" office:value-type="float" office:value="17267" calcext:value-type="float">
            <text:p>17,267 </text:p>
          </table:table-cell>
          <table:table-cell table:style-name="ce48" office:value-type="float" office:value="142351" calcext:value-type="float">
            <text:p>142,351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66" office:value-type="float" office:value="155038" calcext:value-type="float">
            <text:p>155,038 </text:p>
          </table:table-cell>
          <table:table-cell table:style-name="ce66" office:value-type="float" office:value="16682" calcext:value-type="float">
            <text:p>16,682 </text:p>
          </table:table-cell>
          <table:table-cell table:style-name="ce66" office:value-type="float" office:value="140344" calcext:value-type="float">
            <text:p>140,344 </text:p>
          </table:table-cell>
          <table:table-cell table:style-name="ce66" office:value-type="float" office:value="769260" calcext:value-type="float">
            <text:p>769,260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9" calcext:value-type="float">
            <text:p>2,379 </text:p>
          </table:table-cell>
          <table:table-cell table:style-name="ce48" office:value-type="float" office:value="1184" calcext:value-type="float">
            <text:p>1,184 </text:p>
          </table:table-cell>
          <table:table-cell table:style-name="ce48" office:value-type="float" office:value="74163" calcext:value-type="float">
            <text:p>74,163 </text:p>
          </table:table-cell>
          <table:table-cell table:style-name="ce48" office:value-type="float" office:value="1107" calcext:value-type="float">
            <text:p>1,107 </text:p>
          </table:table-cell>
          <table:table-cell table:style-name="ce66" office:value-type="float" office:value="86498" calcext:value-type="float">
            <text:p>86,498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77580" calcext:value-type="float">
            <text:p>77,580 </text:p>
          </table:table-cell>
          <table:table-cell table:style-name="ce66" office:value-type="float" office:value="369166" calcext:value-type="float">
            <text:p>369,166 </text:p>
          </table:table-cell>
          <table:table-cell table:style-name="ce84" office:value-type="float" office:value="27.48" calcext:value-type="float">
            <text:p>27.48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20" calcext:value-type="float">
            <text:p>120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339" calcext:value-type="float">
            <text:p>7,339 </text:p>
          </table:table-cell>
          <table:table-cell table:style-name="ce48" office:value-type="float" office:value="814" calcext:value-type="float">
            <text:p>814 </text:p>
          </table:table-cell>
          <table:table-cell table:style-name="ce66" office:value-type="float" office:value="6003" calcext:value-type="float">
            <text:p>6,003 </text:p>
          </table:table-cell>
          <table:table-cell table:style-name="ce66" office:value-type="float" office:value="679" calcext:value-type="float">
            <text:p>679 </text:p>
          </table:table-cell>
          <table:table-cell table:style-name="ce66" office:value-type="float" office:value="5252" calcext:value-type="float">
            <text:p>5,252 </text:p>
          </table:table-cell>
          <table:table-cell table:style-name="ce66" office:value-type="float" office:value="32922" calcext:value-type="float">
            <text:p>32,922 </text:p>
          </table:table-cell>
          <table:table-cell table:style-name="ce84" office:value-type="float" office:value="6.71" calcext:value-type="float">
            <text:p>6.71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3" calcext:value-type="float">
            <text:p>853 </text:p>
          </table:table-cell>
          <table:table-cell table:style-name="ce48" office:value-type="float" office:value="10786" calcext:value-type="float">
            <text:p>10,786 </text:p>
          </table:table-cell>
          <table:table-cell table:style-name="ce48" office:value-type="float" office:value="29493" calcext:value-type="float">
            <text:p>29,493 </text:p>
          </table:table-cell>
          <table:table-cell table:style-name="ce48" office:value-type="float" office:value="10495" calcext:value-type="float">
            <text:p>10,495 </text:p>
          </table:table-cell>
          <table:table-cell table:style-name="ce66" office:value-type="float" office:value="29436" calcext:value-type="float">
            <text:p>29,436 </text:p>
          </table:table-cell>
          <table:table-cell table:style-name="ce66" office:value-type="float" office:value="10466" calcext:value-type="float">
            <text:p>10,466 </text:p>
          </table:table-cell>
          <table:table-cell table:style-name="ce66" office:value-type="float" office:value="28190" calcext:value-type="float">
            <text:p>28,190 </text:p>
          </table:table-cell>
          <table:table-cell table:style-name="ce66" office:value-type="float" office:value="188879" calcext:value-type="float">
            <text:p>188,879 </text:p>
          </table:table-cell>
          <table:table-cell table:style-name="ce84" office:value-type="float" office:value="9.6" calcext:value-type="float">
            <text:p>9.60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8" calcext:value-type="float">
            <text:p>708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5276" calcext:value-type="float">
            <text:p>5,276 </text:p>
          </table:table-cell>
          <table:table-cell table:style-name="ce48" office:value-type="float" office:value="247" calcext:value-type="float">
            <text:p>247 </text:p>
          </table:table-cell>
          <table:table-cell table:style-name="ce66" office:value-type="float" office:value="5107" calcext:value-type="float">
            <text:p>5,107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5218" calcext:value-type="float">
            <text:p>5,218 </text:p>
          </table:table-cell>
          <table:table-cell table:style-name="ce66" office:value-type="float" office:value="27143" calcext:value-type="float">
            <text:p>27,143 </text:p>
          </table:table-cell>
          <table:table-cell table:style-name="ce84" office:value-type="float" office:value="-0.69" calcext:value-type="float">
            <text:p>-0.69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32" calcext:value-type="float">
            <text:p>932 </text:p>
          </table:table-cell>
          <table:table-cell table:style-name="ce48" office:value-type="float" office:value="782" calcext:value-type="float">
            <text:p>782 </text:p>
          </table:table-cell>
          <table:table-cell table:style-name="ce48" office:value-type="float" office:value="11606" calcext:value-type="float">
            <text:p>11,606 </text:p>
          </table:table-cell>
          <table:table-cell table:style-name="ce48" office:value-type="float" office:value="602" calcext:value-type="float">
            <text:p>602 </text:p>
          </table:table-cell>
          <table:table-cell table:style-name="ce66" office:value-type="float" office:value="11337" calcext:value-type="float">
            <text:p>11,337 </text:p>
          </table:table-cell>
          <table:table-cell table:style-name="ce66" office:value-type="float" office:value="1195" calcext:value-type="float">
            <text:p>1,195 </text:p>
          </table:table-cell>
          <table:table-cell table:style-name="ce66" office:value-type="float" office:value="10006" calcext:value-type="float">
            <text:p>10,006 </text:p>
          </table:table-cell>
          <table:table-cell table:style-name="ce66" office:value-type="float" office:value="60007" calcext:value-type="float">
            <text:p>60,007 </text:p>
          </table:table-cell>
          <table:table-cell table:style-name="ce84" office:value-type="float" office:value="1.23" calcext:value-type="float">
            <text:p>1.23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3366" calcext:value-type="float">
            <text:p>3,366 </text:p>
          </table:table-cell>
          <table:table-cell table:style-name="ce48" office:value-type="float" office:value="14473" calcext:value-type="float">
            <text:p>14,473 </text:p>
          </table:table-cell>
          <table:table-cell table:style-name="ce48" office:value-type="float" office:value="2870" calcext:value-type="float">
            <text:p>2,870 </text:p>
          </table:table-cell>
          <table:table-cell table:style-name="ce66" office:value-type="float" office:value="16657" calcext:value-type="float">
            <text:p>16,657 </text:p>
          </table:table-cell>
          <table:table-cell table:style-name="ce66" office:value-type="float" office:value="2839" calcext:value-type="float">
            <text:p>2,839 </text:p>
          </table:table-cell>
          <table:table-cell table:style-name="ce66" office:value-type="float" office:value="14099" calcext:value-type="float">
            <text:p>14,099 </text:p>
          </table:table-cell>
          <table:table-cell table:style-name="ce66" office:value-type="float" office:value="91143" calcext:value-type="float">
            <text:p>91,143 </text:p>
          </table:table-cell>
          <table:table-cell table:style-name="ce84" office:value-type="float" office:value="-33.99" calcext:value-type="float">
            <text:p>-33.99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683" calcext:value-type="float">
            <text:p>15,683 </text:p>
          </table:table-cell>
          <table:table-cell table:style-name="ce48" office:value-type="float" office:value="11144" calcext:value-type="float">
            <text:p>11,144 </text:p>
          </table:table-cell>
          <table:table-cell table:style-name="ce48" office:value-type="float" office:value="144083" calcext:value-type="float">
            <text:p>144,083 </text:p>
          </table:table-cell>
          <table:table-cell table:style-name="ce48" office:value-type="float" office:value="13573" calcext:value-type="float">
            <text:p>13,573 </text:p>
          </table:table-cell>
          <table:table-cell table:style-name="ce66" office:value-type="float" office:value="157091" calcext:value-type="float">
            <text:p>157,091 </text:p>
          </table:table-cell>
          <table:table-cell table:style-name="ce66" office:value-type="float" office:value="11290" calcext:value-type="float">
            <text:p>11,290 </text:p>
          </table:table-cell>
          <table:table-cell table:style-name="ce66" office:value-type="float" office:value="145622" calcext:value-type="float">
            <text:p>145,622 </text:p>
          </table:table-cell>
          <table:table-cell table:style-name="ce66" office:value-type="float" office:value="758954" calcext:value-type="float">
            <text:p>758,954 </text:p>
          </table:table-cell>
          <table:table-cell table:style-name="ce84" office:value-type="float" office:value="6.9" calcext:value-type="float">
            <text:p>6.90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33" calcext:value-type="float">
            <text:p>3,433 </text:p>
          </table:table-cell>
          <table:table-cell table:style-name="ce48" office:value-type="float" office:value="4153" calcext:value-type="float">
            <text:p>4,153 </text:p>
          </table:table-cell>
          <table:table-cell table:style-name="ce48" office:value-type="float" office:value="26445" calcext:value-type="float">
            <text:p>26,445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66" office:value-type="float" office:value="33912" calcext:value-type="float">
            <text:p>33,912 </text:p>
          </table:table-cell>
          <table:table-cell table:style-name="ce66" office:value-type="float" office:value="3944" calcext:value-type="float">
            <text:p>3,944 </text:p>
          </table:table-cell>
          <table:table-cell table:style-name="ce66" office:value-type="float" office:value="30415" calcext:value-type="float">
            <text:p>30,415 </text:p>
          </table:table-cell>
          <table:table-cell table:style-name="ce66" office:value-type="float" office:value="162086" calcext:value-type="float">
            <text:p>162,086 </text:p>
          </table:table-cell>
          <table:table-cell table:style-name="ce84" office:value-type="float" office:value="7.81" calcext:value-type="float">
            <text:p>7.81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64" calcext:value-type="float">
            <text:p>6,064 </text:p>
          </table:table-cell>
          <table:table-cell table:style-name="ce48" office:value-type="float" office:value="4564" calcext:value-type="float">
            <text:p>4,564 </text:p>
          </table:table-cell>
          <table:table-cell table:style-name="ce48" office:value-type="float" office:value="54915" calcext:value-type="float">
            <text:p>54,915 </text:p>
          </table:table-cell>
          <table:table-cell table:style-name="ce48" office:value-type="float" office:value="5104" calcext:value-type="float">
            <text:p>5,104 </text:p>
          </table:table-cell>
          <table:table-cell table:style-name="ce66" office:value-type="float" office:value="60577" calcext:value-type="float">
            <text:p>60,577 </text:p>
          </table:table-cell>
          <table:table-cell table:style-name="ce66" office:value-type="float" office:value="4382" calcext:value-type="float">
            <text:p>4,382 </text:p>
          </table:table-cell>
          <table:table-cell table:style-name="ce66" office:value-type="float" office:value="53790" calcext:value-type="float">
            <text:p>53,790 </text:p>
          </table:table-cell>
          <table:table-cell table:style-name="ce66" office:value-type="float" office:value="285668" calcext:value-type="float">
            <text:p>285,668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86" calcext:value-type="float">
            <text:p>6,186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48" office:value-type="float" office:value="62724" calcext:value-type="float">
            <text:p>62,724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66" office:value-type="float" office:value="62602" calcext:value-type="float">
            <text:p>62,602 </text:p>
          </table:table-cell>
          <table:table-cell table:style-name="ce66" office:value-type="float" office:value="2964" calcext:value-type="float">
            <text:p>2,964 </text:p>
          </table:table-cell>
          <table:table-cell table:style-name="ce66" office:value-type="float" office:value="61417" calcext:value-type="float">
            <text:p>61,417 </text:p>
          </table:table-cell>
          <table:table-cell table:style-name="ce66" office:value-type="float" office:value="311200" calcext:value-type="float">
            <text:p>311,200 </text:p>
          </table:table-cell>
          <table:table-cell table:style-name="ce84" office:value-type="float" office:value="4.81" calcext:value-type="float">
            <text:p>4.81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02" calcext:value-type="float">
            <text:p>2,102 </text:p>
          </table:table-cell>
          <table:table-cell table:style-name="ce48" office:value-type="float" office:value="5042" calcext:value-type="float">
            <text:p>5,042 </text:p>
          </table:table-cell>
          <table:table-cell table:style-name="ce48" office:value-type="float" office:value="113384" calcext:value-type="float">
            <text:p>113,384 </text:p>
          </table:table-cell>
          <table:table-cell table:style-name="ce48" office:value-type="float" office:value="4910" calcext:value-type="float">
            <text:p>4,910 </text:p>
          </table:table-cell>
          <table:table-cell table:style-name="ce66" office:value-type="float" office:value="78879" calcext:value-type="float">
            <text:p>78,879 </text:p>
          </table:table-cell>
          <table:table-cell table:style-name="ce66" office:value-type="float" office:value="4763" calcext:value-type="float">
            <text:p>4,763 </text:p>
          </table:table-cell>
          <table:table-cell table:style-name="ce66" office:value-type="float" office:value="76522" calcext:value-type="float">
            <text:p>76,522 </text:p>
          </table:table-cell>
          <table:table-cell table:style-name="ce66" office:value-type="float" office:value="515762" calcext:value-type="float">
            <text:p>515,762 </text:p>
          </table:table-cell>
          <table:table-cell table:style-name="ce84" office:value-type="float" office:value="-11.19" calcext:value-type="float">
            <text:p>-11.19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4" calcext:value-type="float">
            <text:p>94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39267" calcext:value-type="float">
            <text:p>39,267 </text:p>
          </table:table-cell>
          <table:table-cell table:style-name="ce48" office:value-type="float" office:value="490" calcext:value-type="float">
            <text:p>490 </text:p>
          </table:table-cell>
          <table:table-cell table:style-name="ce66" office:value-type="float" office:value="36208" calcext:value-type="float">
            <text:p>36,208 </text:p>
          </table:table-cell>
          <table:table-cell table:style-name="ce66" office:value-type="float" office:value="313" calcext:value-type="float">
            <text:p>313 </text:p>
          </table:table-cell>
          <table:table-cell table:style-name="ce66" office:value-type="float" office:value="35849" calcext:value-type="float">
            <text:p>35,849 </text:p>
          </table:table-cell>
          <table:table-cell table:style-name="ce66" office:value-type="float" office:value="194319" calcext:value-type="float">
            <text:p>194,319 </text:p>
          </table:table-cell>
          <table:table-cell table:style-name="ce84" office:value-type="float" office:value="-6.89" calcext:value-type="float">
            <text:p>-6.89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6674" calcext:value-type="float">
            <text:p>36,67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121292" calcext:value-type="float">
            <text:p>121,292 </text:p>
          </table:table-cell>
          <table:table-cell table:style-name="ce84" office:value-type="float" office:value="-30.02" calcext:value-type="float">
            <text:p>-30.02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66" calcext:value-type="float">
            <text:p>1,766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48" office:value-type="float" office:value="37444" calcext:value-type="float">
            <text:p>37,444 </text:p>
          </table:table-cell>
          <table:table-cell table:style-name="ce48" office:value-type="float" office:value="4420" calcext:value-type="float">
            <text:p>4,420 </text:p>
          </table:table-cell>
          <table:table-cell table:style-name="ce66" office:value-type="float" office:value="35592" calcext:value-type="float">
            <text:p>35,592 </text:p>
          </table:table-cell>
          <table:table-cell table:style-name="ce66" office:value-type="float" office:value="4449" calcext:value-type="float">
            <text:p>4,449 </text:p>
          </table:table-cell>
          <table:table-cell table:style-name="ce66" office:value-type="float" office:value="33765" calcext:value-type="float">
            <text:p>33,765 </text:p>
          </table:table-cell>
          <table:table-cell table:style-name="ce66" office:value-type="float" office:value="200151" calcext:value-type="float">
            <text:p>200,151 </text:p>
          </table:table-cell>
          <table:table-cell table:style-name="ce84" office:value-type="float" office:value="0.71" calcext:value-type="float">
            <text:p>0.71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85" calcext:value-type="float">
            <text:p>2,08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43217" calcext:value-type="float">
            <text:p>43,217 </text:p>
          </table:table-cell>
          <table:table-cell table:style-name="ce48" office:value-type="float" office:value="6869" calcext:value-type="float">
            <text:p>6,869 </text:p>
          </table:table-cell>
          <table:table-cell table:style-name="ce66" office:value-type="float" office:value="44731" calcext:value-type="float">
            <text:p>44,731 </text:p>
          </table:table-cell>
          <table:table-cell table:style-name="ce66" office:value-type="float" office:value="4750" calcext:value-type="float">
            <text:p>4,750 </text:p>
          </table:table-cell>
          <table:table-cell table:style-name="ce66" office:value-type="float" office:value="40301" calcext:value-type="float">
            <text:p>40,301 </text:p>
          </table:table-cell>
          <table:table-cell table:style-name="ce66" office:value-type="float" office:value="234970" calcext:value-type="float">
            <text:p>234,970 </text:p>
          </table:table-cell>
          <table:table-cell table:style-name="ce84" office:value-type="float" office:value="-21.84" calcext:value-type="float">
            <text:p>-21.84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1954" calcext:value-type="float">
            <text:p>1,954 </text:p>
          </table:table-cell>
          <table:table-cell table:style-name="ce48" office:value-type="float" office:value="4068" calcext:value-type="float">
            <text:p>4,068 </text:p>
          </table:table-cell>
          <table:table-cell table:style-name="ce48" office:value-type="float" office:value="2109" calcext:value-type="float">
            <text:p>2,109 </text:p>
          </table:table-cell>
          <table:table-cell table:style-name="ce66" office:value-type="float" office:value="4081" calcext:value-type="float">
            <text:p>4,081 </text:p>
          </table:table-cell>
          <table:table-cell table:style-name="ce66" office:value-type="float" office:value="658" calcext:value-type="float">
            <text:p>658 </text:p>
          </table:table-cell>
          <table:table-cell table:style-name="ce66" office:value-type="float" office:value="4675" calcext:value-type="float">
            <text:p>4,675 </text:p>
          </table:table-cell>
          <table:table-cell table:style-name="ce66" office:value-type="float" office:value="24353" calcext:value-type="float">
            <text:p>24,353 </text:p>
          </table:table-cell>
          <table:table-cell table:style-name="ce84" office:value-type="float" office:value="-44.18" calcext:value-type="float">
            <text:p>-44.18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8" office:value-type="float" office:value="777" calcext:value-type="float">
            <text:p>777 </text:p>
          </table:table-cell>
          <table:table-cell table:style-name="ce48" office:value-type="float" office:value="12708" calcext:value-type="float">
            <text:p>12,708 </text:p>
          </table:table-cell>
          <table:table-cell table:style-name="ce48" office:value-type="float" office:value="680" calcext:value-type="float">
            <text:p>680 </text:p>
          </table:table-cell>
          <table:table-cell table:style-name="ce66" office:value-type="float" office:value="12660" calcext:value-type="float">
            <text:p>12,66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1550" calcext:value-type="float">
            <text:p>11,550 </text:p>
          </table:table-cell>
          <table:table-cell table:style-name="ce66" office:value-type="float" office:value="63876" calcext:value-type="float">
            <text:p>63,876 </text:p>
          </table:table-cell>
          <table:table-cell table:style-name="ce84" office:value-type="float" office:value="-10.29" calcext:value-type="float">
            <text:p>-10.29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4334" calcext:value-type="float">
            <text:p>4,334 </text:p>
          </table:table-cell>
          <table:table-cell table:style-name="ce48" office:value-type="float" office:value="20817" calcext:value-type="float">
            <text:p>20,817 </text:p>
          </table:table-cell>
          <table:table-cell table:style-name="ce48" office:value-type="float" office:value="3793" calcext:value-type="float">
            <text:p>3,793 </text:p>
          </table:table-cell>
          <table:table-cell table:style-name="ce66" office:value-type="float" office:value="21075" calcext:value-type="float">
            <text:p>21,075 </text:p>
          </table:table-cell>
          <table:table-cell table:style-name="ce66" office:value-type="float" office:value="3440" calcext:value-type="float">
            <text:p>3,440 </text:p>
          </table:table-cell>
          <table:table-cell table:style-name="ce66" office:value-type="float" office:value="19584" calcext:value-type="float">
            <text:p>19,584 </text:p>
          </table:table-cell>
          <table:table-cell table:style-name="ce66" office:value-type="float" office:value="115424" calcext:value-type="float">
            <text:p>115,424 </text:p>
          </table:table-cell>
          <table:table-cell table:style-name="ce84" office:value-type="float" office:value="-22.04" calcext:value-type="float">
            <text:p>-22.04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5624" calcext:value-type="float">
            <text:p>5,624 </text:p>
          </table:table-cell>
          <table:table-cell table:style-name="ce48" office:value-type="float" office:value="287" calcext:value-type="float">
            <text:p>287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331" calcext:value-type="float">
            <text:p>33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31317" calcext:value-type="float">
            <text:p>31,317 </text:p>
          </table:table-cell>
          <table:table-cell table:style-name="ce84" office:value-type="float" office:value="-17.07" calcext:value-type="float">
            <text:p>-17.07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2" calcext:value-type="float">
            <text:p>2,212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48" office:value-type="float" office:value="12042" calcext:value-type="float">
            <text:p>12,042 </text:p>
          </table:table-cell>
          <table:table-cell table:style-name="ce48" office:value-type="float" office:value="1887" calcext:value-type="float">
            <text:p>1,887 </text:p>
          </table:table-cell>
          <table:table-cell table:style-name="ce66" office:value-type="float" office:value="13027" calcext:value-type="float">
            <text:p>13,027 </text:p>
          </table:table-cell>
          <table:table-cell table:style-name="ce66" office:value-type="float" office:value="1817" calcext:value-type="float">
            <text:p>1,817 </text:p>
          </table:table-cell>
          <table:table-cell table:style-name="ce66" office:value-type="float" office:value="12421" calcext:value-type="float">
            <text:p>12,421 </text:p>
          </table:table-cell>
          <table:table-cell table:style-name="ce66" office:value-type="float" office:value="68749" calcext:value-type="float">
            <text:p>68,749 </text:p>
          </table:table-cell>
          <table:table-cell table:style-name="ce84" office:value-type="float" office:value="8.88" calcext:value-type="float">
            <text:p>8.88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48" office:value-type="float" office:value="229" calcext:value-type="float">
            <text:p>229 </text:p>
          </table:table-cell>
          <table:table-cell table:style-name="ce48" office:value-type="float" office:value="6183" calcext:value-type="float">
            <text:p>6,183 </text:p>
          </table:table-cell>
          <table:table-cell table:style-name="ce48" office:value-type="float" office:value="294" calcext:value-type="float">
            <text:p>294 </text:p>
          </table:table-cell>
          <table:table-cell table:style-name="ce66" office:value-type="float" office:value="6155" calcext:value-type="float">
            <text:p>6,155 </text:p>
          </table:table-cell>
          <table:table-cell table:style-name="ce66" office:value-type="float" office:value="277" calcext:value-type="float">
            <text:p>277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30673" calcext:value-type="float">
            <text:p>30,673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0" calcext:value-type="float">
            <text:p>650 </text:p>
          </table:table-cell>
          <table:table-cell table:style-name="ce48" office:value-type="float" office:value="1641" calcext:value-type="float">
            <text:p>1,641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66" office:value-type="float" office:value="6873" calcext:value-type="float">
            <text:p>6,873 </text:p>
          </table:table-cell>
          <table:table-cell table:style-name="ce66" office:value-type="float" office:value="1540" calcext:value-type="float">
            <text:p>1,540 </text:p>
          </table:table-cell>
          <table:table-cell table:style-name="ce66" office:value-type="float" office:value="6344" calcext:value-type="float">
            <text:p>6,344 </text:p>
          </table:table-cell>
          <table:table-cell table:style-name="ce66" office:value-type="float" office:value="38076" calcext:value-type="float">
            <text:p>38,076 </text:p>
          </table:table-cell>
          <table:table-cell table:style-name="ce84" office:value-type="float" office:value="10.76" calcext:value-type="float">
            <text:p>10.76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39" calcext:value-type="float">
            <text:p>3,839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48" office:value-type="float" office:value="39399" calcext:value-type="float">
            <text:p>39,399 </text:p>
          </table:table-cell>
          <table:table-cell table:style-name="ce48" office:value-type="float" office:value="3571" calcext:value-type="float">
            <text:p>3,571 </text:p>
          </table:table-cell>
          <table:table-cell table:style-name="ce66" office:value-type="float" office:value="40222" calcext:value-type="float">
            <text:p>40,222 </text:p>
          </table:table-cell>
          <table:table-cell table:style-name="ce66" office:value-type="float" office:value="3387" calcext:value-type="float">
            <text:p>3,387 </text:p>
          </table:table-cell>
          <table:table-cell table:style-name="ce66" office:value-type="float" office:value="39511" calcext:value-type="float">
            <text:p>39,511 </text:p>
          </table:table-cell>
          <table:table-cell table:style-name="ce66" office:value-type="float" office:value="208221" calcext:value-type="float">
            <text:p>208,221 </text:p>
          </table:table-cell>
          <table:table-cell table:style-name="ce84" office:value-type="float" office:value="-0.12" calcext:value-type="float">
            <text:p>-0.12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48" office:value-type="float" office:value="1734" calcext:value-type="float">
            <text:p>1,734 </text:p>
          </table:table-cell>
          <table:table-cell table:style-name="ce48" office:value-type="float" office:value="7430" calcext:value-type="float">
            <text:p>7,430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66" office:value-type="float" office:value="7989" calcext:value-type="float">
            <text:p>7,989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66" office:value-type="float" office:value="7747" calcext:value-type="float">
            <text:p>7,747 </text:p>
          </table:table-cell>
          <table:table-cell table:style-name="ce66" office:value-type="float" office:value="44396" calcext:value-type="float">
            <text:p>44,396 </text:p>
          </table:table-cell>
          <table:table-cell table:style-name="ce84" office:value-type="float" office:value="-15.06" calcext:value-type="float">
            <text:p>-15.06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0" calcext:value-type="float">
            <text:p>800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48" office:value-type="float" office:value="13799" calcext:value-type="float">
            <text:p>13,799 </text:p>
          </table:table-cell>
          <table:table-cell table:style-name="ce48" office:value-type="float" office:value="1361" calcext:value-type="float">
            <text:p>1,361 </text:p>
          </table:table-cell>
          <table:table-cell table:style-name="ce66" office:value-type="float" office:value="13834" calcext:value-type="float">
            <text:p>13,834 </text:p>
          </table:table-cell>
          <table:table-cell table:style-name="ce66" office:value-type="float" office:value="1374" calcext:value-type="float">
            <text:p>1,374 </text:p>
          </table:table-cell>
          <table:table-cell table:style-name="ce66" office:value-type="float" office:value="13009" calcext:value-type="float">
            <text:p>13,009 </text:p>
          </table:table-cell>
          <table:table-cell table:style-name="ce66" office:value-type="float" office:value="73150" calcext:value-type="float">
            <text:p>73,150 </text:p>
          </table:table-cell>
          <table:table-cell table:style-name="ce84" office:value-type="float" office:value="-1.75" calcext:value-type="float">
            <text:p>-1.75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88" calcext:value-type="float">
            <text:p>1,888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18171" calcext:value-type="float">
            <text:p>18,171 </text:p>
          </table:table-cell>
          <table:table-cell table:style-name="ce48" office:value-type="float" office:value="569" calcext:value-type="float">
            <text:p>569 </text:p>
          </table:table-cell>
          <table:table-cell table:style-name="ce66" office:value-type="float" office:value="18398" calcext:value-type="float">
            <text:p>18,398 </text:p>
          </table:table-cell>
          <table:table-cell table:style-name="ce66" office:value-type="float" office:value="426" calcext:value-type="float">
            <text:p>426 </text:p>
          </table:table-cell>
          <table:table-cell table:style-name="ce66" office:value-type="float" office:value="18755" calcext:value-type="float">
            <text:p>18,755 </text:p>
          </table:table-cell>
          <table:table-cell table:style-name="ce66" office:value-type="float" office:value="90674" calcext:value-type="float">
            <text:p>90,674 </text:p>
          </table:table-cell>
          <table:table-cell table:style-name="ce84" office:value-type="float" office:value="10.91" calcext:value-type="float">
            <text:p>10.91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191" calcext:value-type="float">
            <text:p>7,191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237577" calcext:value-type="float">
            <text:p>237,577 </text:p>
          </table:table-cell>
          <table:table-cell table:style-name="ce84" office:value-type="float" office:value="-3.72" calcext:value-type="float">
            <text:p>-3.72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191" calcext:value-type="float">
            <text:p>7,191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48" office:value-type="float" office:value="48104" calcext:value-type="float">
            <text:p>48,104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66" office:value-type="float" office:value="47155" calcext:value-type="float">
            <text:p>47,155 </text:p>
          </table:table-cell>
          <table:table-cell table:style-name="ce66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237577" calcext:value-type="float">
            <text:p>237,577 </text:p>
          </table:table-cell>
          <table:table-cell table:style-name="ce84" office:value-type="float" office:value="-3.72" calcext:value-type="float">
            <text:p>-3.72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273" calcext:value-type="float">
            <text:p>3,27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261586" calcext:value-type="float">
            <text:p>261,586 </text:p>
          </table:table-cell>
          <table:table-cell table:style-name="ce47" office:value-type="float" office:value="273" calcext:value-type="float">
            <text:p>273 </text:p>
          </table:table-cell>
          <table:table-cell table:style-name="ce65" office:value-type="float" office:value="307511" calcext:value-type="float">
            <text:p>307,511 </text:p>
          </table:table-cell>
          <table:table-cell table:style-name="ce65" office:value-type="float" office:value="114" calcext:value-type="float">
            <text:p>114 </text:p>
          </table:table-cell>
          <table:table-cell table:style-name="ce65" office:value-type="float" office:value="326541" calcext:value-type="float">
            <text:p>326,541 </text:p>
          </table:table-cell>
          <table:table-cell table:style-name="ce65" office:value-type="float" office:value="1382260" calcext:value-type="float">
            <text:p>1,382,260 </text:p>
          </table:table-cell>
          <table:table-cell table:style-name="ce83" office:value-type="float" office:value="12.58" calcext:value-type="float">
            <text:p>12.5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273" calcext:value-type="float">
            <text:p>3,273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261586" calcext:value-type="float">
            <text:p>261,586 </text:p>
          </table:table-cell>
          <table:table-cell table:style-name="ce48" office:value-type="float" office:value="273" calcext:value-type="float">
            <text:p>273 </text:p>
          </table:table-cell>
          <table:table-cell table:style-name="ce66" office:value-type="float" office:value="307511" calcext:value-type="float">
            <text:p>307,511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326541" calcext:value-type="float">
            <text:p>326,541 </text:p>
          </table:table-cell>
          <table:table-cell table:style-name="ce66" office:value-type="float" office:value="1382260" calcext:value-type="float">
            <text:p>1,382,260 </text:p>
          </table:table-cell>
          <table:table-cell table:style-name="ce84" office:value-type="float" office:value="12.58" calcext:value-type="float">
            <text:p>12.5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750" calcext:value-type="float">
            <text:p>2,750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213782" calcext:value-type="float">
            <text:p>213,782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253152" calcext:value-type="float">
            <text:p>253,15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70399" calcext:value-type="float">
            <text:p>270,399 </text:p>
          </table:table-cell>
          <table:table-cell table:style-name="ce66" office:value-type="float" office:value="1120056" calcext:value-type="float">
            <text:p>1,120,056 </text:p>
          </table:table-cell>
          <table:table-cell table:style-name="ce84" office:value-type="float" office:value="18.56" calcext:value-type="float">
            <text:p>18.56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45728" calcext:value-type="float">
            <text:p>45,728 </text:p>
          </table:table-cell>
          <table:table-cell table:style-name="ce48" office:value-type="float" office:value="74" calcext:value-type="float">
            <text:p>74 </text:p>
          </table:table-cell>
          <table:table-cell table:style-name="ce66" office:value-type="float" office:value="52516" calcext:value-type="float">
            <text:p>52,516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54434" calcext:value-type="float">
            <text:p>54,434 </text:p>
          </table:table-cell>
          <table:table-cell table:style-name="ce66" office:value-type="float" office:value="253254" calcext:value-type="float">
            <text:p>253,254 </text:p>
          </table:table-cell>
          <table:table-cell table:style-name="ce84" office:value-type="float" office:value="-7.11" calcext:value-type="float">
            <text:p>-7.11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076" calcext:value-type="float">
            <text:p>2,076 </text:p>
          </table:table-cell>
          <table:table-cell table:style-name="ce48" office:value-type="float" office:value="183" calcext:value-type="float">
            <text:p>183 </text:p>
          </table:table-cell>
          <table:table-cell table:style-name="ce66" office:value-type="float" office:value="1843" calcext:value-type="float">
            <text:p>1,84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8950" calcext:value-type="float">
            <text:p>8,950 </text:p>
          </table:table-cell>
          <table:table-cell table:style-name="ce84" office:value-type="float" office:value="-14.42" calcext:value-type="float">
            <text:p>-14.42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73" calcext:value-type="float">
            <text:p>8,473 </text:p>
          </table:table-cell>
          <table:table-cell table:style-name="ce47" office:value-type="float" office:value="333" calcext:value-type="float">
            <text:p>333 </text:p>
          </table:table-cell>
          <table:table-cell table:style-name="ce47" office:value-type="float" office:value="47252" calcext:value-type="float">
            <text:p>47,252 </text:p>
          </table:table-cell>
          <table:table-cell table:style-name="ce47" office:value-type="float" office:value="87" calcext:value-type="float">
            <text:p>87 </text:p>
          </table:table-cell>
          <table:table-cell table:style-name="ce65" office:value-type="float" office:value="44301" calcext:value-type="float">
            <text:p>44,301 </text:p>
          </table:table-cell>
          <table:table-cell table:style-name="ce65" office:value-type="float" office:value="158" calcext:value-type="float">
            <text:p>158 </text:p>
          </table:table-cell>
          <table:table-cell table:style-name="ce65" office:value-type="float" office:value="43717" calcext:value-type="float">
            <text:p>43,717 </text:p>
          </table:table-cell>
          <table:table-cell table:style-name="ce65" office:value-type="float" office:value="218848" calcext:value-type="float">
            <text:p>218,848 </text:p>
          </table:table-cell>
          <table:table-cell table:style-name="ce83" office:value-type="float" office:value="8.14" calcext:value-type="float">
            <text:p>8.14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35617" calcext:value-type="float">
            <text:p>35,617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511" calcext:value-type="float">
            <text:p>7,51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291" calcext:value-type="float">
            <text:p>7,29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35617" calcext:value-type="float">
            <text:p>35,617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16414" calcext:value-type="float">
            <text:p>16,414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3662" calcext:value-type="float">
            <text:p>3,662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408" calcext:value-type="float">
            <text:p>3,40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16414" calcext:value-type="float">
            <text:p>16,414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28" calcext:value-type="float">
            <text:p>7,428 </text:p>
          </table:table-cell>
          <table:table-cell table:style-name="ce48" office:value-type="float" office:value="323" calcext:value-type="float">
            <text:p>323 </text:p>
          </table:table-cell>
          <table:table-cell table:style-name="ce48" office:value-type="float" office:value="33552" calcext:value-type="float">
            <text:p>33,552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30527" calcext:value-type="float">
            <text:p>30,527 </text:p>
          </table:table-cell>
          <table:table-cell table:style-name="ce66" office:value-type="float" office:value="149" calcext:value-type="float">
            <text:p>149 </text:p>
          </table:table-cell>
          <table:table-cell table:style-name="ce66" office:value-type="float" office:value="30238" calcext:value-type="float">
            <text:p>30,238 </text:p>
          </table:table-cell>
          <table:table-cell table:style-name="ce66" office:value-type="float" office:value="151875" calcext:value-type="float">
            <text:p>151,875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71" calcext:value-type="float">
            <text:p>4,171 </text:p>
          </table:table-cell>
          <table:table-cell table:style-name="ce48" office:value-type="float" office:value="189" calcext:value-type="float">
            <text:p>189 </text:p>
          </table:table-cell>
          <table:table-cell table:style-name="ce48" office:value-type="float" office:value="16827" calcext:value-type="float">
            <text:p>16,827 </text:p>
          </table:table-cell>
          <table:table-cell table:style-name="ce48" office:value-type="float" office:value="54" calcext:value-type="float">
            <text:p>54 </text:p>
          </table:table-cell>
          <table:table-cell table:style-name="ce66" office:value-type="float" office:value="15391" calcext:value-type="float">
            <text:p>15,391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16844" calcext:value-type="float">
            <text:p>16,844 </text:p>
          </table:table-cell>
          <table:table-cell table:style-name="ce66" office:value-type="float" office:value="78276" calcext:value-type="float">
            <text:p>78,276 </text:p>
          </table:table-cell>
          <table:table-cell table:style-name="ce84" office:value-type="float" office:value="9.67" calcext:value-type="float">
            <text:p>9.67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8516" calcext:value-type="float">
            <text:p>8,516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8722" calcext:value-type="float">
            <text:p>8,722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39435" calcext:value-type="float">
            <text:p>39,435 </text:p>
          </table:table-cell>
          <table:table-cell table:style-name="ce84" office:value-type="float" office:value="3.31" calcext:value-type="float">
            <text:p>3.31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22" calcext:value-type="float">
            <text:p>1,722 </text:p>
          </table:table-cell>
          <table:table-cell table:style-name="ce48" office:value-type="float" office:value="95" calcext:value-type="float">
            <text:p>95 </text:p>
          </table:table-cell>
          <table:table-cell table:style-name="ce48" office:value-type="float" office:value="8209" calcext:value-type="float">
            <text:p>8,209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6414" calcext:value-type="float">
            <text:p>6,414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34164" calcext:value-type="float">
            <text:p>34,164 </text:p>
          </table:table-cell>
          <table:table-cell table:style-name="ce84" office:value-type="float" office:value="15.22" calcext:value-type="float">
            <text:p>15.22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14942" calcext:value-type="float">
            <text:p>14,942 </text:p>
          </table:table-cell>
          <table:table-cell table:style-name="ce84" office:value-type="float" office:value="14.11" calcext:value-type="float">
            <text:p>14.11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48" office:value-type="float" office:value="-50" calcext:value-type="float">
            <text:p>-50 </text:p>
          </table:table-cell>
          <table:table-cell table:style-name="ce66" office:value-type="float" office:value="3075" calcext:value-type="float">
            <text:p>3,07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14942" calcext:value-type="float">
            <text:p>14,942 </text:p>
          </table:table-cell>
          <table:table-cell table:style-name="ce84" office:value-type="float" office:value="14.11" calcext:value-type="float">
            <text:p>14.11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6003" calcext:value-type="float">
            <text:p>166,003 </text:p>
          </table:table-cell>
          <table:table-cell table:style-name="ce47" office:value-type="float" office:value="1581" calcext:value-type="float">
            <text:p>1,581 </text:p>
          </table:table-cell>
          <table:table-cell table:style-name="ce47" office:value-type="float" office:value="709680" calcext:value-type="float">
            <text:p>709,680 </text:p>
          </table:table-cell>
          <table:table-cell table:style-name="ce47" office:value-type="float" office:value="1438" calcext:value-type="float">
            <text:p>1,438 </text:p>
          </table:table-cell>
          <table:table-cell table:style-name="ce65" office:value-type="float" office:value="709114" calcext:value-type="float">
            <text:p>709,114 </text:p>
          </table:table-cell>
          <table:table-cell table:style-name="ce65" office:value-type="float" office:value="1986" calcext:value-type="float">
            <text:p>1,986 </text:p>
          </table:table-cell>
          <table:table-cell table:style-name="ce65" office:value-type="float" office:value="712783" calcext:value-type="float">
            <text:p>712,783 </text:p>
          </table:table-cell>
          <table:table-cell table:style-name="ce65" office:value-type="float" office:value="3432078" calcext:value-type="float">
            <text:p>3,432,078 </text:p>
          </table:table-cell>
          <table:table-cell table:style-name="ce83" office:value-type="float" office:value="11.18" calcext:value-type="float">
            <text:p>11.18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384" calcext:value-type="float">
            <text:p>9,384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546576" calcext:value-type="float">
            <text:p>546,576 </text:p>
          </table:table-cell>
          <table:table-cell table:style-name="ce84" office:value-type="float" office:value="17.3" calcext:value-type="float">
            <text:p>17.30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384" calcext:value-type="float">
            <text:p>9,384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108993" calcext:value-type="float">
            <text:p>108,993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114165" calcext:value-type="float">
            <text:p>114,165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546576" calcext:value-type="float">
            <text:p>546,576 </text:p>
          </table:table-cell>
          <table:table-cell table:style-name="ce84" office:value-type="float" office:value="17.3" calcext:value-type="float">
            <text:p>17.30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48" calcext:value-type="float">
            <text:p>17,548 </text:p>
          </table:table-cell>
          <table:table-cell table:style-name="ce48" office:value-type="float" office:value="192" calcext:value-type="float">
            <text:p>192 </text:p>
          </table:table-cell>
          <table:table-cell table:style-name="ce48" office:value-type="float" office:value="170796" calcext:value-type="float">
            <text:p>170,796 </text:p>
          </table:table-cell>
          <table:table-cell table:style-name="ce48" office:value-type="float" office:value="463" calcext:value-type="float">
            <text:p>463 </text:p>
          </table:table-cell>
          <table:table-cell table:style-name="ce66" office:value-type="float" office:value="166050" calcext:value-type="float">
            <text:p>166,050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63047" calcext:value-type="float">
            <text:p>163,047 </text:p>
          </table:table-cell>
          <table:table-cell table:style-name="ce66" office:value-type="float" office:value="807023" calcext:value-type="float">
            <text:p>807,023 </text:p>
          </table:table-cell>
          <table:table-cell table:style-name="ce84" office:value-type="float" office:value="9.22" calcext:value-type="float">
            <text:p>9.22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3" calcext:value-type="float">
            <text:p>1,233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8975" calcext:value-type="float">
            <text:p>8,975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11235" calcext:value-type="float">
            <text:p>11,235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947" calcext:value-type="float">
            <text:p>8,947 </text:p>
          </table:table-cell>
          <table:table-cell table:style-name="ce66" office:value-type="float" office:value="44851" calcext:value-type="float">
            <text:p>44,851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90" calcext:value-type="float">
            <text:p>2,890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28552" calcext:value-type="float">
            <text:p>28,552 </text:p>
          </table:table-cell>
          <table:table-cell table:style-name="ce48" office:value-type="float" office:value="434" calcext:value-type="float">
            <text:p>434 </text:p>
          </table:table-cell>
          <table:table-cell table:style-name="ce66" office:value-type="float" office:value="27861" calcext:value-type="float">
            <text:p>27,86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8780" calcext:value-type="float">
            <text:p>28,780 </text:p>
          </table:table-cell>
          <table:table-cell table:style-name="ce66" office:value-type="float" office:value="137407" calcext:value-type="float">
            <text:p>137,407 </text:p>
          </table:table-cell>
          <table:table-cell table:style-name="ce84" office:value-type="float" office:value="6.93" calcext:value-type="float">
            <text:p>6.93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25" calcext:value-type="float">
            <text:p>13,425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133269" calcext:value-type="float">
            <text:p>133,269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126953" calcext:value-type="float">
            <text:p>126,953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125320" calcext:value-type="float">
            <text:p>125,320 </text:p>
          </table:table-cell>
          <table:table-cell table:style-name="ce66" office:value-type="float" office:value="624765" calcext:value-type="float">
            <text:p>624,765 </text:p>
          </table:table-cell>
          <table:table-cell table:style-name="ce84" office:value-type="float" office:value="9.83" calcext:value-type="float">
            <text:p>9.83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9071" calcext:value-type="float">
            <text:p>139,071 </text:p>
          </table:table-cell>
          <table:table-cell table:style-name="ce48" office:value-type="float" office:value="1297" calcext:value-type="float">
            <text:p>1,297 </text:p>
          </table:table-cell>
          <table:table-cell table:style-name="ce48" office:value-type="float" office:value="429891" calcext:value-type="float">
            <text:p>429,891 </text:p>
          </table:table-cell>
          <table:table-cell table:style-name="ce48" office:value-type="float" office:value="947" calcext:value-type="float">
            <text:p>947 </text:p>
          </table:table-cell>
          <table:table-cell table:style-name="ce66" office:value-type="float" office:value="428900" calcext:value-type="float">
            <text:p>428,900 </text:p>
          </table:table-cell>
          <table:table-cell table:style-name="ce66" office:value-type="float" office:value="1821" calcext:value-type="float">
            <text:p>1,821 </text:p>
          </table:table-cell>
          <table:table-cell table:style-name="ce66" office:value-type="float" office:value="435215" calcext:value-type="float">
            <text:p>435,215 </text:p>
          </table:table-cell>
          <table:table-cell table:style-name="ce66" office:value-type="float" office:value="2078479" calcext:value-type="float">
            <text:p>2,078,479 </text:p>
          </table:table-cell>
          <table:table-cell table:style-name="ce84" office:value-type="float" office:value="10.44" calcext:value-type="float">
            <text:p>10.44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12" calcext:value-type="float">
            <text:p>7,112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24284" calcext:value-type="float">
            <text:p>24,284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24988" calcext:value-type="float">
            <text:p>24,988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4013" calcext:value-type="float">
            <text:p>24,013 </text:p>
          </table:table-cell>
          <table:table-cell table:style-name="ce66" office:value-type="float" office:value="120699" calcext:value-type="float">
            <text:p>120,699 </text:p>
          </table:table-cell>
          <table:table-cell table:style-name="ce84" office:value-type="float" office:value="-0.8" calcext:value-type="float">
            <text:p>-0.80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2" calcext:value-type="float">
            <text:p>2,442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667" calcext:value-type="float">
            <text:p>5,667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5691" calcext:value-type="float">
            <text:p>5,691 </text:p>
          </table:table-cell>
          <table:table-cell table:style-name="ce66" office:value-type="float" office:value="-3" calcext:value-type="float">
            <text:p>-3 </text:p>
          </table:table-cell>
          <table:table-cell table:style-name="ce66" office:value-type="float" office:value="5666" calcext:value-type="float">
            <text:p>5,666 </text:p>
          </table:table-cell>
          <table:table-cell table:style-name="ce66" office:value-type="float" office:value="27565" calcext:value-type="float">
            <text:p>27,565 </text:p>
          </table:table-cell>
          <table:table-cell table:style-name="ce84" office:value-type="float" office:value="12.73" calcext:value-type="float">
            <text:p>12.73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1425" calcext:value-type="float">
            <text:p>51,425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189581" calcext:value-type="float">
            <text:p>189,581 </text:p>
          </table:table-cell>
          <table:table-cell table:style-name="ce48" office:value-type="float" office:value="646" calcext:value-type="float">
            <text:p>646 </text:p>
          </table:table-cell>
          <table:table-cell table:style-name="ce66" office:value-type="float" office:value="187330" calcext:value-type="float">
            <text:p>187,330 </text:p>
          </table:table-cell>
          <table:table-cell table:style-name="ce66" office:value-type="float" office:value="1295" calcext:value-type="float">
            <text:p>1,295 </text:p>
          </table:table-cell>
          <table:table-cell table:style-name="ce66" office:value-type="float" office:value="189630" calcext:value-type="float">
            <text:p>189,630 </text:p>
          </table:table-cell>
          <table:table-cell table:style-name="ce66" office:value-type="float" office:value="916515" calcext:value-type="float">
            <text:p>916,515 </text:p>
          </table:table-cell>
          <table:table-cell table:style-name="ce84" office:value-type="float" office:value="6.98" calcext:value-type="float">
            <text:p>6.98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9338" calcext:value-type="float">
            <text:p>59,338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109464" calcext:value-type="float">
            <text:p>109,464 </text:p>
          </table:table-cell>
          <table:table-cell table:style-name="ce48" office:value-type="float" office:value="186" calcext:value-type="float">
            <text:p>186 </text:p>
          </table:table-cell>
          <table:table-cell table:style-name="ce66" office:value-type="float" office:value="112469" calcext:value-type="float">
            <text:p>112,469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115132" calcext:value-type="float">
            <text:p>115,132 </text:p>
          </table:table-cell>
          <table:table-cell table:style-name="ce66" office:value-type="float" office:value="531282" calcext:value-type="float">
            <text:p>531,282 </text:p>
          </table:table-cell>
          <table:table-cell table:style-name="ce84" office:value-type="float" office:value="17.95" calcext:value-type="float">
            <text:p>17.95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754" calcext:value-type="float">
            <text:p>18,754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100895" calcext:value-type="float">
            <text:p>100,895 </text:p>
          </table:table-cell>
          <table:table-cell table:style-name="ce48" office:value-type="float" office:value="83" calcext:value-type="float">
            <text:p>83 </text:p>
          </table:table-cell>
          <table:table-cell table:style-name="ce66" office:value-type="float" office:value="98421" calcext:value-type="float">
            <text:p>98,42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100775" calcext:value-type="float">
            <text:p>100,775 </text:p>
          </table:table-cell>
          <table:table-cell table:style-name="ce66" office:value-type="float" office:value="482419" calcext:value-type="float">
            <text:p>482,419 </text:p>
          </table:table-cell>
          <table:table-cell table:style-name="ce84" office:value-type="float" office:value="12.51" calcext:value-type="float">
            <text:p>12.51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167" calcext:value-type="float">
            <text:p>734,167 </text:p>
          </table:table-cell>
          <table:table-cell table:style-name="ce47" office:value-type="float" office:value="164366" calcext:value-type="float">
            <text:p>164,366 </text:p>
          </table:table-cell>
          <table:table-cell table:style-name="ce47" office:value-type="float" office:value="3042723" calcext:value-type="float">
            <text:p>3,042,723 </text:p>
          </table:table-cell>
          <table:table-cell table:style-name="ce47" office:value-type="float" office:value="161970" calcext:value-type="float">
            <text:p>161,970 </text:p>
          </table:table-cell>
          <table:table-cell table:style-name="ce65" office:value-type="float" office:value="3087381" calcext:value-type="float">
            <text:p>3,087,381 </text:p>
          </table:table-cell>
          <table:table-cell table:style-name="ce65" office:value-type="float" office:value="154431" calcext:value-type="float">
            <text:p>154,431 </text:p>
          </table:table-cell>
          <table:table-cell table:style-name="ce65" office:value-type="float" office:value="3130528" calcext:value-type="float">
            <text:p>3,130,528 </text:p>
          </table:table-cell>
          <table:table-cell table:style-name="ce65" office:value-type="float" office:value="15831761" calcext:value-type="float">
            <text:p>15,831,761 </text:p>
          </table:table-cell>
          <table:table-cell table:style-name="ce83" office:value-type="float" office:value="6.53" calcext:value-type="float">
            <text:p>6.53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30105" calcext:value-type="float">
            <text:p>330,105 </text:p>
          </table:table-cell>
          <table:table-cell table:style-name="ce48" office:value-type="float" office:value="135472" calcext:value-type="float">
            <text:p>135,472 </text:p>
          </table:table-cell>
          <table:table-cell table:style-name="ce48" office:value-type="float" office:value="2108648" calcext:value-type="float">
            <text:p>2,108,648 </text:p>
          </table:table-cell>
          <table:table-cell table:style-name="ce48" office:value-type="float" office:value="130908" calcext:value-type="float">
            <text:p>130,908 </text:p>
          </table:table-cell>
          <table:table-cell table:style-name="ce66" office:value-type="float" office:value="2108791" calcext:value-type="float">
            <text:p>2,108,791 </text:p>
          </table:table-cell>
          <table:table-cell table:style-name="ce66" office:value-type="float" office:value="121989" calcext:value-type="float">
            <text:p>121,989 </text:p>
          </table:table-cell>
          <table:table-cell table:style-name="ce66" office:value-type="float" office:value="2130253" calcext:value-type="float">
            <text:p>2,130,253 </text:p>
          </table:table-cell>
          <table:table-cell table:style-name="ce66" office:value-type="float" office:value="10928676" calcext:value-type="float">
            <text:p>10,928,676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26" calcext:value-type="float">
            <text:p>10,526 </text:p>
          </table:table-cell>
          <table:table-cell table:style-name="ce48" office:value-type="float" office:value="28888" calcext:value-type="float">
            <text:p>28,888 </text:p>
          </table:table-cell>
          <table:table-cell table:style-name="ce48" office:value-type="float" office:value="133025" calcext:value-type="float">
            <text:p>133,025 </text:p>
          </table:table-cell>
          <table:table-cell table:style-name="ce48" office:value-type="float" office:value="25753" calcext:value-type="float">
            <text:p>25,753 </text:p>
          </table:table-cell>
          <table:table-cell table:style-name="ce66" office:value-type="float" office:value="125170" calcext:value-type="float">
            <text:p>125,170 </text:p>
          </table:table-cell>
          <table:table-cell table:style-name="ce66" office:value-type="float" office:value="24530" calcext:value-type="float">
            <text:p>24,530 </text:p>
          </table:table-cell>
          <table:table-cell table:style-name="ce66" office:value-type="float" office:value="139685" calcext:value-type="float">
            <text:p>139,685 </text:p>
          </table:table-cell>
          <table:table-cell table:style-name="ce66" office:value-type="float" office:value="772230" calcext:value-type="float">
            <text:p>772,230 </text:p>
          </table:table-cell>
          <table:table-cell table:style-name="ce84" office:value-type="float" office:value="5.37" calcext:value-type="float">
            <text:p>5.37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78" calcext:value-type="float">
            <text:p>6,078 </text:p>
          </table:table-cell>
          <table:table-cell table:style-name="ce48" office:value-type="float" office:value="2615" calcext:value-type="float">
            <text:p>2,615 </text:p>
          </table:table-cell>
          <table:table-cell table:style-name="ce48" office:value-type="float" office:value="60470" calcext:value-type="float">
            <text:p>60,470 </text:p>
          </table:table-cell>
          <table:table-cell table:style-name="ce48" office:value-type="float" office:value="2921" calcext:value-type="float">
            <text:p>2,921 </text:p>
          </table:table-cell>
          <table:table-cell table:style-name="ce66" office:value-type="float" office:value="65759" calcext:value-type="float">
            <text:p>65,759 </text:p>
          </table:table-cell>
          <table:table-cell table:style-name="ce66" office:value-type="float" office:value="3154" calcext:value-type="float">
            <text:p>3,154 </text:p>
          </table:table-cell>
          <table:table-cell table:style-name="ce66" office:value-type="float" office:value="62707" calcext:value-type="float">
            <text:p>62,707 </text:p>
          </table:table-cell>
          <table:table-cell table:style-name="ce66" office:value-type="float" office:value="315362" calcext:value-type="float">
            <text:p>315,362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60" calcext:value-type="float">
            <text:p>4,960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24838" calcext:value-type="float">
            <text:p>24,838 </text:p>
          </table:table-cell>
          <table:table-cell table:style-name="ce48" office:value-type="float" office:value="679" calcext:value-type="float">
            <text:p>679 </text:p>
          </table:table-cell>
          <table:table-cell table:style-name="ce66" office:value-type="float" office:value="27516" calcext:value-type="float">
            <text:p>27,516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26990" calcext:value-type="float">
            <text:p>26,990 </text:p>
          </table:table-cell>
          <table:table-cell table:style-name="ce66" office:value-type="float" office:value="131221" calcext:value-type="float">
            <text:p>131,221 </text:p>
          </table:table-cell>
          <table:table-cell table:style-name="ce84" office:value-type="float" office:value="0.38" calcext:value-type="float">
            <text:p>0.38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815" calcext:value-type="float">
            <text:p>55,815 </text:p>
          </table:table-cell>
          <table:table-cell table:style-name="ce48" office:value-type="float" office:value="2209" calcext:value-type="float">
            <text:p>2,209 </text:p>
          </table:table-cell>
          <table:table-cell table:style-name="ce48" office:value-type="float" office:value="284868" calcext:value-type="float">
            <text:p>284,868 </text:p>
          </table:table-cell>
          <table:table-cell table:style-name="ce48" office:value-type="float" office:value="2181" calcext:value-type="float">
            <text:p>2,181 </text:p>
          </table:table-cell>
          <table:table-cell table:style-name="ce66" office:value-type="float" office:value="302257" calcext:value-type="float">
            <text:p>302,257 </text:p>
          </table:table-cell>
          <table:table-cell table:style-name="ce66" office:value-type="float" office:value="1485" calcext:value-type="float">
            <text:p>1,485 </text:p>
          </table:table-cell>
          <table:table-cell table:style-name="ce66" office:value-type="float" office:value="298960" calcext:value-type="float">
            <text:p>298,960 </text:p>
          </table:table-cell>
          <table:table-cell table:style-name="ce66" office:value-type="float" office:value="1450905" calcext:value-type="float">
            <text:p>1,450,905 </text:p>
          </table:table-cell>
          <table:table-cell table:style-name="ce84" office:value-type="float" office:value="3.02" calcext:value-type="float">
            <text:p>3.02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99" calcext:value-type="float">
            <text:p>19,799 </text:p>
          </table:table-cell>
          <table:table-cell table:style-name="ce48" office:value-type="float" office:value="8032" calcext:value-type="float">
            <text:p>8,032 </text:p>
          </table:table-cell>
          <table:table-cell table:style-name="ce48" office:value-type="float" office:value="63965" calcext:value-type="float">
            <text:p>63,965 </text:p>
          </table:table-cell>
          <table:table-cell table:style-name="ce48" office:value-type="float" office:value="7736" calcext:value-type="float">
            <text:p>7,736 </text:p>
          </table:table-cell>
          <table:table-cell table:style-name="ce66" office:value-type="float" office:value="66849" calcext:value-type="float">
            <text:p>66,849 </text:p>
          </table:table-cell>
          <table:table-cell table:style-name="ce66" office:value-type="float" office:value="7420" calcext:value-type="float">
            <text:p>7,420 </text:p>
          </table:table-cell>
          <table:table-cell table:style-name="ce66" office:value-type="float" office:value="68012" calcext:value-type="float">
            <text:p>68,012 </text:p>
          </table:table-cell>
          <table:table-cell table:style-name="ce66" office:value-type="float" office:value="362088" calcext:value-type="float">
            <text:p>362,088 </text:p>
          </table:table-cell>
          <table:table-cell table:style-name="ce84" office:value-type="float" office:value="1.75" calcext:value-type="float">
            <text:p>1.75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58" calcext:value-type="float">
            <text:p>36,058 </text:p>
          </table:table-cell>
          <table:table-cell table:style-name="ce48" office:value-type="float" office:value="2594" calcext:value-type="float">
            <text:p>2,594 </text:p>
          </table:table-cell>
          <table:table-cell table:style-name="ce48" office:value-type="float" office:value="149501" calcext:value-type="float">
            <text:p>149,501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66" office:value-type="float" office:value="152525" calcext:value-type="float">
            <text:p>152,525 </text:p>
          </table:table-cell>
          <table:table-cell table:style-name="ce66" office:value-type="float" office:value="2445" calcext:value-type="float">
            <text:p>2,445 </text:p>
          </table:table-cell>
          <table:table-cell table:style-name="ce66" office:value-type="float" office:value="151443" calcext:value-type="float">
            <text:p>151,443 </text:p>
          </table:table-cell>
          <table:table-cell table:style-name="ce66" office:value-type="float" office:value="755251" calcext:value-type="float">
            <text:p>755,251 </text:p>
          </table:table-cell>
          <table:table-cell table:style-name="ce84" office:value-type="float" office:value="5.86" calcext:value-type="float">
            <text:p>5.86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39" calcext:value-type="float">
            <text:p>16,639 </text:p>
          </table:table-cell>
          <table:table-cell table:style-name="ce48" office:value-type="float" office:value="654" calcext:value-type="float">
            <text:p>654 </text:p>
          </table:table-cell>
          <table:table-cell table:style-name="ce48" office:value-type="float" office:value="97463" calcext:value-type="float">
            <text:p>97,463 </text:p>
          </table:table-cell>
          <table:table-cell table:style-name="ce48" office:value-type="float" office:value="448" calcext:value-type="float">
            <text:p>448 </text:p>
          </table:table-cell>
          <table:table-cell table:style-name="ce66" office:value-type="float" office:value="101550" calcext:value-type="float">
            <text:p>101,550 </text:p>
          </table:table-cell>
          <table:table-cell table:style-name="ce66" office:value-type="float" office:value="559" calcext:value-type="float">
            <text:p>559 </text:p>
          </table:table-cell>
          <table:table-cell table:style-name="ce66" office:value-type="float" office:value="114193" calcext:value-type="float">
            <text:p>114,193 </text:p>
          </table:table-cell>
          <table:table-cell table:style-name="ce66" office:value-type="float" office:value="510452" calcext:value-type="float">
            <text:p>510,452 </text:p>
          </table:table-cell>
          <table:table-cell table:style-name="ce84" office:value-type="float" office:value="5.53" calcext:value-type="float">
            <text:p>5.53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4" calcext:value-type="float">
            <text:p>10,894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48" office:value-type="float" office:value="33637" calcext:value-type="float">
            <text:p>33,637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66" office:value-type="float" office:value="34875" calcext:value-type="float">
            <text:p>34,875 </text:p>
          </table:table-cell>
          <table:table-cell table:style-name="ce66" office:value-type="float" office:value="2175" calcext:value-type="float">
            <text:p>2,175 </text:p>
          </table:table-cell>
          <table:table-cell table:style-name="ce66" office:value-type="float" office:value="35563" calcext:value-type="float">
            <text:p>35,563 </text:p>
          </table:table-cell>
          <table:table-cell table:style-name="ce66" office:value-type="float" office:value="182065" calcext:value-type="float">
            <text:p>182,065 </text:p>
          </table:table-cell>
          <table:table-cell table:style-name="ce84" office:value-type="float" office:value="-3.07" calcext:value-type="float">
            <text:p>-3.07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73" calcext:value-type="float">
            <text:p>46,573 </text:p>
          </table:table-cell>
          <table:table-cell table:style-name="ce48" office:value-type="float" office:value="7689" calcext:value-type="float">
            <text:p>7,689 </text:p>
          </table:table-cell>
          <table:table-cell table:style-name="ce48" office:value-type="float" office:value="216444" calcext:value-type="float">
            <text:p>216,444 </text:p>
          </table:table-cell>
          <table:table-cell table:style-name="ce48" office:value-type="float" office:value="7762" calcext:value-type="float">
            <text:p>7,762 </text:p>
          </table:table-cell>
          <table:table-cell table:style-name="ce66" office:value-type="float" office:value="215145" calcext:value-type="float">
            <text:p>215,145 </text:p>
          </table:table-cell>
          <table:table-cell table:style-name="ce66" office:value-type="float" office:value="7527" calcext:value-type="float">
            <text:p>7,527 </text:p>
          </table:table-cell>
          <table:table-cell table:style-name="ce66" office:value-type="float" office:value="212307" calcext:value-type="float">
            <text:p>212,307 </text:p>
          </table:table-cell>
          <table:table-cell table:style-name="ce66" office:value-type="float" office:value="1077208" calcext:value-type="float">
            <text:p>1,077,208 </text:p>
          </table:table-cell>
          <table:table-cell table:style-name="ce84" office:value-type="float" office:value="-17.03" calcext:value-type="float">
            <text:p>-17.03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39" calcext:value-type="float">
            <text:p>12,239 </text:p>
          </table:table-cell>
          <table:table-cell table:style-name="ce48" office:value-type="float" office:value="14561" calcext:value-type="float">
            <text:p>14,561 </text:p>
          </table:table-cell>
          <table:table-cell table:style-name="ce48" office:value-type="float" office:value="94729" calcext:value-type="float">
            <text:p>94,729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66" office:value-type="float" office:value="92827" calcext:value-type="float">
            <text:p>92,827 </text:p>
          </table:table-cell>
          <table:table-cell table:style-name="ce66" office:value-type="float" office:value="12705" calcext:value-type="float">
            <text:p>12,705 </text:p>
          </table:table-cell>
          <table:table-cell table:style-name="ce66" office:value-type="float" office:value="90765" calcext:value-type="float">
            <text:p>90,765 </text:p>
          </table:table-cell>
          <table:table-cell table:style-name="ce66" office:value-type="float" office:value="520397" calcext:value-type="float">
            <text:p>520,397 </text:p>
          </table:table-cell>
          <table:table-cell table:style-name="ce84" office:value-type="float" office:value="0.58" calcext:value-type="float">
            <text:p>0.58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48" office:value-type="float" office:value="336" calcext:value-type="float">
            <text:p>336 </text:p>
          </table:table-cell>
          <table:table-cell table:style-name="ce48" office:value-type="float" office:value="47216" calcext:value-type="float">
            <text:p>47,216 </text:p>
          </table:table-cell>
          <table:table-cell table:style-name="ce48" office:value-type="float" office:value="315" calcext:value-type="float">
            <text:p>315 </text:p>
          </table:table-cell>
          <table:table-cell table:style-name="ce66" office:value-type="float" office:value="48289" calcext:value-type="float">
            <text:p>48,289 </text:p>
          </table:table-cell>
          <table:table-cell table:style-name="ce66" office:value-type="float" office:value="270" calcext:value-type="float">
            <text:p>270 </text:p>
          </table:table-cell>
          <table:table-cell table:style-name="ce66" office:value-type="float" office:value="43642" calcext:value-type="float">
            <text:p>43,642 </text:p>
          </table:table-cell>
          <table:table-cell table:style-name="ce66" office:value-type="float" office:value="235218" calcext:value-type="float">
            <text:p>235,218 </text:p>
          </table:table-cell>
          <table:table-cell table:style-name="ce84" office:value-type="float" office:value="-5.02" calcext:value-type="float">
            <text:p>-5.02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68" calcext:value-type="float">
            <text:p>71,168 </text:p>
          </table:table-cell>
          <table:table-cell table:style-name="ce48" office:value-type="float" office:value="56372" calcext:value-type="float">
            <text:p>56,372 </text:p>
          </table:table-cell>
          <table:table-cell table:style-name="ce48" office:value-type="float" office:value="603192" calcext:value-type="float">
            <text:p>603,192 </text:p>
          </table:table-cell>
          <table:table-cell table:style-name="ce48" office:value-type="float" office:value="56805" calcext:value-type="float">
            <text:p>56,805 </text:p>
          </table:table-cell>
          <table:table-cell table:style-name="ce66" office:value-type="float" office:value="594128" calcext:value-type="float">
            <text:p>594,128 </text:p>
          </table:table-cell>
          <table:table-cell table:style-name="ce66" office:value-type="float" office:value="52918" calcext:value-type="float">
            <text:p>52,918 </text:p>
          </table:table-cell>
          <table:table-cell table:style-name="ce66" office:value-type="float" office:value="616772" calcext:value-type="float">
            <text:p>616,772 </text:p>
          </table:table-cell>
          <table:table-cell table:style-name="ce66" office:value-type="float" office:value="3171259" calcext:value-type="float">
            <text:p>3,171,259 </text:p>
          </table:table-cell>
          <table:table-cell table:style-name="ce84" office:value-type="float" office:value="17.45" calcext:value-type="float">
            <text:p>17.45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39" calcext:value-type="float">
            <text:p>15,539 </text:p>
          </table:table-cell>
          <table:table-cell table:style-name="ce48" office:value-type="float" office:value="4228" calcext:value-type="float">
            <text:p>4,228 </text:p>
          </table:table-cell>
          <table:table-cell table:style-name="ce48" office:value-type="float" office:value="160051" calcext:value-type="float">
            <text:p>160,051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66" office:value-type="float" office:value="149723" calcext:value-type="float">
            <text:p>149,723 </text:p>
          </table:table-cell>
          <table:table-cell table:style-name="ce66" office:value-type="float" office:value="3653" calcext:value-type="float">
            <text:p>3,653 </text:p>
          </table:table-cell>
          <table:table-cell table:style-name="ce66" office:value-type="float" office:value="141768" calcext:value-type="float">
            <text:p>141,768 </text:p>
          </table:table-cell>
          <table:table-cell table:style-name="ce66" office:value-type="float" office:value="768088" calcext:value-type="float">
            <text:p>768,088 </text:p>
          </table:table-cell>
          <table:table-cell table:style-name="ce84" office:value-type="float" office:value="1.52" calcext:value-type="float">
            <text:p>1.52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038" calcext:value-type="float">
            <text:p>22,038 </text:p>
          </table:table-cell>
          <table:table-cell table:style-name="ce48" office:value-type="float" office:value="3853" calcext:value-type="float">
            <text:p>3,853 </text:p>
          </table:table-cell>
          <table:table-cell table:style-name="ce48" office:value-type="float" office:value="139249" calcext:value-type="float">
            <text:p>139,249 </text:p>
          </table:table-cell>
          <table:table-cell table:style-name="ce48" office:value-type="float" office:value="3602" calcext:value-type="float">
            <text:p>3,602 </text:p>
          </table:table-cell>
          <table:table-cell table:style-name="ce66" office:value-type="float" office:value="132176" calcext:value-type="float">
            <text:p>132,176 </text:p>
          </table:table-cell>
          <table:table-cell table:style-name="ce66" office:value-type="float" office:value="3006" calcext:value-type="float">
            <text:p>3,006 </text:p>
          </table:table-cell>
          <table:table-cell table:style-name="ce66" office:value-type="float" office:value="127447" calcext:value-type="float">
            <text:p>127,447 </text:p>
          </table:table-cell>
          <table:table-cell table:style-name="ce66" office:value-type="float" office:value="676931" calcext:value-type="float">
            <text:p>676,931 </text:p>
          </table:table-cell>
          <table:table-cell table:style-name="ce84" office:value-type="float" office:value="99.6" calcext:value-type="float">
            <text:p>99.60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062" calcext:value-type="float">
            <text:p>404,062 </text:p>
          </table:table-cell>
          <table:table-cell table:style-name="ce48" office:value-type="float" office:value="28894" calcext:value-type="float">
            <text:p>28,894 </text:p>
          </table:table-cell>
          <table:table-cell table:style-name="ce48" office:value-type="float" office:value="934075" calcext:value-type="float">
            <text:p>934,075 </text:p>
          </table:table-cell>
          <table:table-cell table:style-name="ce48" office:value-type="float" office:value="31063" calcext:value-type="float">
            <text:p>31,063 </text:p>
          </table:table-cell>
          <table:table-cell table:style-name="ce66" office:value-type="float" office:value="978591" calcext:value-type="float">
            <text:p>978,591 </text:p>
          </table:table-cell>
          <table:table-cell table:style-name="ce66" office:value-type="float" office:value="32442" calcext:value-type="float">
            <text:p>32,442 </text:p>
          </table:table-cell>
          <table:table-cell table:style-name="ce66" office:value-type="float" office:value="1000275" calcext:value-type="float">
            <text:p>1,000,275 </text:p>
          </table:table-cell>
          <table:table-cell table:style-name="ce66" office:value-type="float" office:value="4903085" calcext:value-type="float">
            <text:p>4,903,085 </text:p>
          </table:table-cell>
          <table:table-cell table:style-name="ce84" office:value-type="float" office:value="4.6" calcext:value-type="float">
            <text:p>4.60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820" calcext:value-type="float">
            <text:p>37,820 </text:p>
          </table:table-cell>
          <table:table-cell table:style-name="ce48" office:value-type="float" office:value="986" calcext:value-type="float">
            <text:p>986 </text:p>
          </table:table-cell>
          <table:table-cell table:style-name="ce48" office:value-type="float" office:value="260498" calcext:value-type="float">
            <text:p>260,498 </text:p>
          </table:table-cell>
          <table:table-cell table:style-name="ce48" office:value-type="float" office:value="1158" calcext:value-type="float">
            <text:p>1,158 </text:p>
          </table:table-cell>
          <table:table-cell table:style-name="ce66" office:value-type="float" office:value="276987" calcext:value-type="float">
            <text:p>276,987 </text:p>
          </table:table-cell>
          <table:table-cell table:style-name="ce66" office:value-type="float" office:value="1096" calcext:value-type="float">
            <text:p>1,096 </text:p>
          </table:table-cell>
          <table:table-cell table:style-name="ce66" office:value-type="float" office:value="289325" calcext:value-type="float">
            <text:p>289,325 </text:p>
          </table:table-cell>
          <table:table-cell table:style-name="ce66" office:value-type="float" office:value="1363781" calcext:value-type="float">
            <text:p>1,363,781 </text:p>
          </table:table-cell>
          <table:table-cell table:style-name="ce84" office:value-type="float" office:value="5.02" calcext:value-type="float">
            <text:p>5.02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09" calcext:value-type="float">
            <text:p>102,809 </text:p>
          </table:table-cell>
          <table:table-cell table:style-name="ce48" office:value-type="float" office:value="5001" calcext:value-type="float">
            <text:p>5,001 </text:p>
          </table:table-cell>
          <table:table-cell table:style-name="ce48" office:value-type="float" office:value="74503" calcext:value-type="float">
            <text:p>74,503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66" office:value-type="float" office:value="77055" calcext:value-type="float">
            <text:p>77,055 </text:p>
          </table:table-cell>
          <table:table-cell table:style-name="ce66" office:value-type="float" office:value="5379" calcext:value-type="float">
            <text:p>5,379 </text:p>
          </table:table-cell>
          <table:table-cell table:style-name="ce66" office:value-type="float" office:value="77731" calcext:value-type="float">
            <text:p>77,731 </text:p>
          </table:table-cell>
          <table:table-cell table:style-name="ce66" office:value-type="float" office:value="401972" calcext:value-type="float">
            <text:p>401,972 </text:p>
          </table:table-cell>
          <table:table-cell table:style-name="ce84" office:value-type="float" office:value="3.2" calcext:value-type="float">
            <text:p>3.20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042" calcext:value-type="float">
            <text:p>32,042 </text:p>
          </table:table-cell>
          <table:table-cell table:style-name="ce48" office:value-type="float" office:value="2242" calcext:value-type="float">
            <text:p>2,242 </text:p>
          </table:table-cell>
          <table:table-cell table:style-name="ce48" office:value-type="float" office:value="39604" calcext:value-type="float">
            <text:p>39,604 </text:p>
          </table:table-cell>
          <table:table-cell table:style-name="ce48" office:value-type="float" office:value="2523" calcext:value-type="float">
            <text:p>2,523 </text:p>
          </table:table-cell>
          <table:table-cell table:style-name="ce66" office:value-type="float" office:value="37871" calcext:value-type="float">
            <text:p>37,871 </text:p>
          </table:table-cell>
          <table:table-cell table:style-name="ce66" office:value-type="float" office:value="2253" calcext:value-type="float">
            <text:p>2,253 </text:p>
          </table:table-cell>
          <table:table-cell table:style-name="ce66" office:value-type="float" office:value="38128" calcext:value-type="float">
            <text:p>38,128 </text:p>
          </table:table-cell>
          <table:table-cell table:style-name="ce66" office:value-type="float" office:value="207518" calcext:value-type="float">
            <text:p>207,518 </text:p>
          </table:table-cell>
          <table:table-cell table:style-name="ce84" office:value-type="float" office:value="1.86" calcext:value-type="float">
            <text:p>1.86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853" calcext:value-type="float">
            <text:p>49,853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77246" calcext:value-type="float">
            <text:p>77,246 </text:p>
          </table:table-cell>
          <table:table-cell table:style-name="ce48" office:value-type="float" office:value="3724" calcext:value-type="float">
            <text:p>3,724 </text:p>
          </table:table-cell>
          <table:table-cell table:style-name="ce66" office:value-type="float" office:value="77276" calcext:value-type="float">
            <text:p>77,276 </text:p>
          </table:table-cell>
          <table:table-cell table:style-name="ce66" office:value-type="float" office:value="3592" calcext:value-type="float">
            <text:p>3,592 </text:p>
          </table:table-cell>
          <table:table-cell table:style-name="ce66" office:value-type="float" office:value="75040" calcext:value-type="float">
            <text:p>75,040 </text:p>
          </table:table-cell>
          <table:table-cell table:style-name="ce66" office:value-type="float" office:value="391193" calcext:value-type="float">
            <text:p>391,193 </text:p>
          </table:table-cell>
          <table:table-cell table:style-name="ce84" office:value-type="float" office:value="9.1" calcext:value-type="float">
            <text:p>9.10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10" calcext:value-type="float">
            <text:p>25,710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48" office:value-type="float" office:value="39849" calcext:value-type="float">
            <text:p>39,849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66" office:value-type="float" office:value="40380" calcext:value-type="float">
            <text:p>40,380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41939" calcext:value-type="float">
            <text:p>41,939 </text:p>
          </table:table-cell>
          <table:table-cell table:style-name="ce66" office:value-type="float" office:value="209297" calcext:value-type="float">
            <text:p>209,297 </text:p>
          </table:table-cell>
          <table:table-cell table:style-name="ce84" office:value-type="float" office:value="1.07" calcext:value-type="float">
            <text:p>1.07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80" calcext:value-type="float">
            <text:p>14,880 </text:p>
          </table:table-cell>
          <table:table-cell table:style-name="ce48" office:value-type="float" office:value="972" calcext:value-type="float">
            <text:p>972 </text:p>
          </table:table-cell>
          <table:table-cell table:style-name="ce48" office:value-type="float" office:value="15128" calcext:value-type="float">
            <text:p>15,128 </text:p>
          </table:table-cell>
          <table:table-cell table:style-name="ce48" office:value-type="float" office:value="1057" calcext:value-type="float">
            <text:p>1,057 </text:p>
          </table:table-cell>
          <table:table-cell table:style-name="ce66" office:value-type="float" office:value="15800" calcext:value-type="float">
            <text:p>15,800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16552" calcext:value-type="float">
            <text:p>16,552 </text:p>
          </table:table-cell>
          <table:table-cell table:style-name="ce66" office:value-type="float" office:value="83217" calcext:value-type="float">
            <text:p>83,217 </text:p>
          </table:table-cell>
          <table:table-cell table:style-name="ce84" office:value-type="float" office:value="-2.19" calcext:value-type="float">
            <text:p>-2.19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736" calcext:value-type="float">
            <text:p>10,736 </text:p>
          </table:table-cell>
          <table:table-cell table:style-name="ce48" office:value-type="float" office:value="538" calcext:value-type="float">
            <text:p>538 </text:p>
          </table:table-cell>
          <table:table-cell table:style-name="ce48" office:value-type="float" office:value="19090" calcext:value-type="float">
            <text:p>19,090 </text:p>
          </table:table-cell>
          <table:table-cell table:style-name="ce48" office:value-type="float" office:value="572" calcext:value-type="float">
            <text:p>572 </text:p>
          </table:table-cell>
          <table:table-cell table:style-name="ce66" office:value-type="float" office:value="18115" calcext:value-type="float">
            <text:p>18,115 </text:p>
          </table:table-cell>
          <table:table-cell table:style-name="ce66" office:value-type="float" office:value="542" calcext:value-type="float">
            <text:p>542 </text:p>
          </table:table-cell>
          <table:table-cell table:style-name="ce66" office:value-type="float" office:value="17959" calcext:value-type="float">
            <text:p>17,959 </text:p>
          </table:table-cell>
          <table:table-cell table:style-name="ce66" office:value-type="float" office:value="92785" calcext:value-type="float">
            <text:p>92,785 </text:p>
          </table:table-cell>
          <table:table-cell table:style-name="ce84" office:value-type="float" office:value="2.57" calcext:value-type="float">
            <text:p>2.57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08" calcext:value-type="float">
            <text:p>5,608 </text:p>
          </table:table-cell>
          <table:table-cell table:style-name="ce48" office:value-type="float" office:value="884" calcext:value-type="float">
            <text:p>884 </text:p>
          </table:table-cell>
          <table:table-cell table:style-name="ce48" office:value-type="float" office:value="105923" calcext:value-type="float">
            <text:p>105,923 </text:p>
          </table:table-cell>
          <table:table-cell table:style-name="ce48" office:value-type="float" office:value="889" calcext:value-type="float">
            <text:p>889 </text:p>
          </table:table-cell>
          <table:table-cell table:style-name="ce66" office:value-type="float" office:value="110314" calcext:value-type="float">
            <text:p>110,314 </text:p>
          </table:table-cell>
          <table:table-cell table:style-name="ce66" office:value-type="float" office:value="854" calcext:value-type="float">
            <text:p>854 </text:p>
          </table:table-cell>
          <table:table-cell table:style-name="ce66" office:value-type="float" office:value="105225" calcext:value-type="float">
            <text:p>105,225 </text:p>
          </table:table-cell>
          <table:table-cell table:style-name="ce66" office:value-type="float" office:value="531000" calcext:value-type="float">
            <text:p>531,000 </text:p>
          </table:table-cell>
          <table:table-cell table:style-name="ce84" office:value-type="float" office:value="1.51" calcext:value-type="float">
            <text:p>1.51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22" calcext:value-type="float">
            <text:p>13,322 </text:p>
          </table:table-cell>
          <table:table-cell table:style-name="ce48" office:value-type="float" office:value="6156" calcext:value-type="float">
            <text:p>6,156 </text:p>
          </table:table-cell>
          <table:table-cell table:style-name="ce48" office:value-type="float" office:value="75835" calcext:value-type="float">
            <text:p>75,835 </text:p>
          </table:table-cell>
          <table:table-cell table:style-name="ce48" office:value-type="float" office:value="7663" calcext:value-type="float">
            <text:p>7,663 </text:p>
          </table:table-cell>
          <table:table-cell table:style-name="ce66" office:value-type="float" office:value="80256" calcext:value-type="float">
            <text:p>80,256 </text:p>
          </table:table-cell>
          <table:table-cell table:style-name="ce66" office:value-type="float" office:value="8169" calcext:value-type="float">
            <text:p>8,169 </text:p>
          </table:table-cell>
          <table:table-cell table:style-name="ce66" office:value-type="float" office:value="108223" calcext:value-type="float">
            <text:p>108,223 </text:p>
          </table:table-cell>
          <table:table-cell table:style-name="ce66" office:value-type="float" office:value="458483" calcext:value-type="float">
            <text:p>458,483 </text:p>
          </table:table-cell>
          <table:table-cell table:style-name="ce84" office:value-type="float" office:value="3" calcext:value-type="float">
            <text:p>3.00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90" calcext:value-type="float">
            <text:p>26,290 </text:p>
          </table:table-cell>
          <table:table-cell table:style-name="ce48" office:value-type="float" office:value="1964" calcext:value-type="float">
            <text:p>1,964 </text:p>
          </table:table-cell>
          <table:table-cell table:style-name="ce48" office:value-type="float" office:value="168071" calcext:value-type="float">
            <text:p>168,071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66" office:value-type="float" office:value="185958" calcext:value-type="float">
            <text:p>185,958 </text:p>
          </table:table-cell>
          <table:table-cell table:style-name="ce66" office:value-type="float" office:value="2203" calcext:value-type="float">
            <text:p>2,203 </text:p>
          </table:table-cell>
          <table:table-cell table:style-name="ce66" office:value-type="float" office:value="169892" calcext:value-type="float">
            <text:p>169,892 </text:p>
          </table:table-cell>
          <table:table-cell table:style-name="ce66" office:value-type="float" office:value="846516" calcext:value-type="float">
            <text:p>846,516 </text:p>
          </table:table-cell>
          <table:table-cell table:style-name="ce84" office:value-type="float" office:value="7.01" calcext:value-type="float">
            <text:p>7.01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365" calcext:value-type="float">
            <text:p>26,365 </text:p>
          </table:table-cell>
          <table:table-cell table:style-name="ce48" office:value-type="float" office:value="2267" calcext:value-type="float">
            <text:p>2,267 </text:p>
          </table:table-cell>
          <table:table-cell table:style-name="ce48" office:value-type="float" office:value="14127" calcext:value-type="float">
            <text:p>14,127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66" office:value-type="float" office:value="13634" calcext:value-type="float">
            <text:p>13,634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14028" calcext:value-type="float">
            <text:p>14,028 </text:p>
          </table:table-cell>
          <table:table-cell table:style-name="ce66" office:value-type="float" office:value="76964" calcext:value-type="float">
            <text:p>76,964 </text:p>
          </table:table-cell>
          <table:table-cell table:style-name="ce84" office:value-type="float" office:value="3.34" calcext:value-type="float">
            <text:p>3.34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79" calcext:value-type="float">
            <text:p>3,579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265" calcext:value-type="float">
            <text:p>265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253" calcext:value-type="float">
            <text:p>253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3437" calcext:value-type="float">
            <text:p>3,437 </text:p>
          </table:table-cell>
          <table:table-cell table:style-name="ce84" office:value-type="float" office:value="-1.1" calcext:value-type="float">
            <text:p>-1.10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5048" calcext:value-type="float">
            <text:p>55,048 </text:p>
          </table:table-cell>
          <table:table-cell table:style-name="ce48" office:value-type="float" office:value="2770" calcext:value-type="float">
            <text:p>2,770 </text:p>
          </table:table-cell>
          <table:table-cell table:style-name="ce48" office:value-type="float" office:value="43785" calcext:value-type="float">
            <text:p>43,785 </text:p>
          </table:table-cell>
          <table:table-cell table:style-name="ce48" office:value-type="float" office:value="2800" calcext:value-type="float">
            <text:p>2,800 </text:p>
          </table:table-cell>
          <table:table-cell table:style-name="ce66" office:value-type="float" office:value="44491" calcext:value-type="float">
            <text:p>44,491 </text:p>
          </table:table-cell>
          <table:table-cell table:style-name="ce66" office:value-type="float" office:value="3881" calcext:value-type="float">
            <text:p>3,881 </text:p>
          </table:table-cell>
          <table:table-cell table:style-name="ce66" office:value-type="float" office:value="45820" calcext:value-type="float">
            <text:p>45,820 </text:p>
          </table:table-cell>
          <table:table-cell table:style-name="ce66" office:value-type="float" office:value="236922" calcext:value-type="float">
            <text:p>236,922 </text:p>
          </table:table-cell>
          <table:table-cell table:style-name="ce84" office:value-type="float" office:value="9.16" calcext:value-type="float">
            <text:p>9.16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343" calcext:value-type="float">
            <text:p>38,343 </text:p>
          </table:table-cell>
          <table:table-cell table:style-name="ce47" office:value-type="float" office:value="22522" calcext:value-type="float">
            <text:p>22,522 </text:p>
          </table:table-cell>
          <table:table-cell table:style-name="ce47" office:value-type="float" office:value="253036" calcext:value-type="float">
            <text:p>253,036 </text:p>
          </table:table-cell>
          <table:table-cell table:style-name="ce47" office:value-type="float" office:value="25532" calcext:value-type="float">
            <text:p>25,532 </text:p>
          </table:table-cell>
          <table:table-cell table:style-name="ce65" office:value-type="float" office:value="274526" calcext:value-type="float">
            <text:p>274,526 </text:p>
          </table:table-cell>
          <table:table-cell table:style-name="ce65" office:value-type="float" office:value="24326" calcext:value-type="float">
            <text:p>24,326 </text:p>
          </table:table-cell>
          <table:table-cell table:style-name="ce65" office:value-type="float" office:value="246834" calcext:value-type="float">
            <text:p>246,834 </text:p>
          </table:table-cell>
          <table:table-cell table:style-name="ce65" office:value-type="float" office:value="1357890" calcext:value-type="float">
            <text:p>1,357,890 </text:p>
          </table:table-cell>
          <table:table-cell table:style-name="ce83" office:value-type="float" office:value="12.24" calcext:value-type="float">
            <text:p>12.24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85" calcext:value-type="float">
            <text:p>15,185 </text:p>
          </table:table-cell>
          <table:table-cell table:style-name="ce48" office:value-type="float" office:value="640" calcext:value-type="float">
            <text:p>640 </text:p>
          </table:table-cell>
          <table:table-cell table:style-name="ce48" office:value-type="float" office:value="86108" calcext:value-type="float">
            <text:p>86,108 </text:p>
          </table:table-cell>
          <table:table-cell table:style-name="ce48" office:value-type="float" office:value="707" calcext:value-type="float">
            <text:p>707 </text:p>
          </table:table-cell>
          <table:table-cell table:style-name="ce66" office:value-type="float" office:value="86184" calcext:value-type="float">
            <text:p>86,184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83743" calcext:value-type="float">
            <text:p>83,743 </text:p>
          </table:table-cell>
          <table:table-cell table:style-name="ce66" office:value-type="float" office:value="426032" calcext:value-type="float">
            <text:p>426,032 </text:p>
          </table:table-cell>
          <table:table-cell table:style-name="ce84" office:value-type="float" office:value="7.56" calcext:value-type="float">
            <text:p>7.5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8" calcext:value-type="float">
            <text:p>20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217" calcext:value-type="float">
            <text:p>12,21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59706" calcext:value-type="float">
            <text:p>59,706 </text:p>
          </table:table-cell>
          <table:table-cell table:style-name="ce84" office:value-type="float" office:value="15.16" calcext:value-type="float">
            <text:p>15.16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3132" calcext:value-type="float">
            <text:p>3,13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008" calcext:value-type="float">
            <text:p>3,0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061" calcext:value-type="float">
            <text:p>3,061 </text:p>
          </table:table-cell>
          <table:table-cell table:style-name="ce66" office:value-type="float" office:value="15598" calcext:value-type="float">
            <text:p>15,598 </text:p>
          </table:table-cell>
          <table:table-cell table:style-name="ce84" office:value-type="float" office:value="15.19" calcext:value-type="float">
            <text:p>15.19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85" calcext:value-type="float">
            <text:p>6,685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13379" calcext:value-type="float">
            <text:p>13,379 </text:p>
          </table:table-cell>
          <table:table-cell table:style-name="ce48" office:value-type="float" office:value="622" calcext:value-type="float">
            <text:p>622 </text:p>
          </table:table-cell>
          <table:table-cell table:style-name="ce66" office:value-type="float" office:value="12780" calcext:value-type="float">
            <text:p>12,780 </text:p>
          </table:table-cell>
          <table:table-cell table:style-name="ce66" office:value-type="float" office:value="605" calcext:value-type="float">
            <text:p>605 </text:p>
          </table:table-cell>
          <table:table-cell table:style-name="ce66" office:value-type="float" office:value="12974" calcext:value-type="float">
            <text:p>12,974 </text:p>
          </table:table-cell>
          <table:table-cell table:style-name="ce66" office:value-type="float" office:value="68064" calcext:value-type="float">
            <text:p>68,064 </text:p>
          </table:table-cell>
          <table:table-cell table:style-name="ce84" office:value-type="float" office:value="11.84" calcext:value-type="float">
            <text:p>11.84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96" calcext:value-type="float">
            <text:p>7,996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57096" calcext:value-type="float">
            <text:p>57,096 </text:p>
          </table:table-cell>
          <table:table-cell table:style-name="ce48" office:value-type="float" office:value="81" calcext:value-type="float">
            <text:p>81 </text:p>
          </table:table-cell>
          <table:table-cell table:style-name="ce66" office:value-type="float" office:value="58103" calcext:value-type="float">
            <text:p>58,103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5810" calcext:value-type="float">
            <text:p>55,810 </text:p>
          </table:table-cell>
          <table:table-cell table:style-name="ce66" office:value-type="float" office:value="281208" calcext:value-type="float">
            <text:p>281,208 </text:p>
          </table:table-cell>
          <table:table-cell table:style-name="ce84" office:value-type="float" office:value="4.46" calcext:value-type="float">
            <text:p>4.46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0" calcext:value-type="float">
            <text:p>11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85" calcext:value-type="float">
            <text:p>285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1457" calcext:value-type="float">
            <text:p>1,457 </text:p>
          </table:table-cell>
          <table:table-cell table:style-name="ce84" office:value-type="float" office:value="125.27" calcext:value-type="float">
            <text:p>125.27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6191" calcext:value-type="float">
            <text:p>6,191 </text:p>
          </table:table-cell>
          <table:table-cell table:style-name="ce48" office:value-type="float" office:value="11172" calcext:value-type="float">
            <text:p>11,172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66" office:value-type="float" office:value="12848" calcext:value-type="float">
            <text:p>12,848 </text:p>
          </table:table-cell>
          <table:table-cell table:style-name="ce66" office:value-type="float" office:value="7988" calcext:value-type="float">
            <text:p>7,988 </text:p>
          </table:table-cell>
          <table:table-cell table:style-name="ce66" office:value-type="float" office:value="9701" calcext:value-type="float">
            <text:p>9,701 </text:p>
          </table:table-cell>
          <table:table-cell table:style-name="ce66" office:value-type="float" office:value="85687" calcext:value-type="float">
            <text:p>85,687 </text:p>
          </table:table-cell>
          <table:table-cell table:style-name="ce84" office:value-type="float" office:value="3.44" calcext:value-type="float">
            <text:p>3.44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1" calcext:value-type="float">
            <text:p>361 </text:p>
          </table:table-cell>
          <table:table-cell table:style-name="ce48" office:value-type="float" office:value="6189" calcext:value-type="float">
            <text:p>6,189 </text:p>
          </table:table-cell>
          <table:table-cell table:style-name="ce48" office:value-type="float" office:value="11024" calcext:value-type="float">
            <text:p>11,024 </text:p>
          </table:table-cell>
          <table:table-cell table:style-name="ce48" office:value-type="float" office:value="7563" calcext:value-type="float">
            <text:p>7,563 </text:p>
          </table:table-cell>
          <table:table-cell table:style-name="ce66" office:value-type="float" office:value="12609" calcext:value-type="float">
            <text:p>12,609 </text:p>
          </table:table-cell>
          <table:table-cell table:style-name="ce66" office:value-type="float" office:value="7986" calcext:value-type="float">
            <text:p>7,986 </text:p>
          </table:table-cell>
          <table:table-cell table:style-name="ce66" office:value-type="float" office:value="9518" calcext:value-type="float">
            <text:p>9,518 </text:p>
          </table:table-cell>
          <table:table-cell table:style-name="ce66" office:value-type="float" office:value="84855" calcext:value-type="float">
            <text:p>84,855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9" calcext:value-type="float">
            <text:p>6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831" calcext:value-type="float">
            <text:p>831 </text:p>
          </table:table-cell>
          <table:table-cell table:style-name="ce84" office:value-type="float" office:value="4.12" calcext:value-type="float">
            <text:p>4.12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231673" calcext:value-type="float">
            <text:p>231,673 </text:p>
          </table:table-cell>
          <table:table-cell table:style-name="ce84" office:value-type="float" office:value="20.86" calcext:value-type="float">
            <text:p>20.8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9539" calcext:value-type="float">
            <text:p>9,539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66" office:value-type="float" office:value="43735" calcext:value-type="float">
            <text:p>43,735 </text:p>
          </table:table-cell>
          <table:table-cell table:style-name="ce66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231673" calcext:value-type="float">
            <text:p>231,673 </text:p>
          </table:table-cell>
          <table:table-cell table:style-name="ce84" office:value-type="float" office:value="20.86" calcext:value-type="float">
            <text:p>20.8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563" calcext:value-type="float">
            <text:p>20,563 </text:p>
          </table:table-cell>
          <table:table-cell table:style-name="ce48" office:value-type="float" office:value="6031" calcext:value-type="float">
            <text:p>6,031 </text:p>
          </table:table-cell>
          <table:table-cell table:style-name="ce48" office:value-type="float" office:value="91783" calcext:value-type="float">
            <text:p>91,783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66" office:value-type="float" office:value="104445" calcext:value-type="float">
            <text:p>104,445 </text:p>
          </table:table-cell>
          <table:table-cell table:style-name="ce66" office:value-type="float" office:value="7255" calcext:value-type="float">
            <text:p>7,255 </text:p>
          </table:table-cell>
          <table:table-cell table:style-name="ce66" office:value-type="float" office:value="92116" calcext:value-type="float">
            <text:p>92,116 </text:p>
          </table:table-cell>
          <table:table-cell table:style-name="ce66" office:value-type="float" office:value="482923" calcext:value-type="float">
            <text:p>482,923 </text:p>
          </table:table-cell>
          <table:table-cell table:style-name="ce84" office:value-type="float" office:value="14.41" calcext:value-type="float">
            <text:p>14.41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6" calcext:value-type="float">
            <text:p>1,156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8569" calcext:value-type="float">
            <text:p>8,569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8483" calcext:value-type="float">
            <text:p>8,483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38902" calcext:value-type="float">
            <text:p>38,902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1" calcext:value-type="float">
            <text:p>331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48" office:value-type="float" office:value="12786" calcext:value-type="float">
            <text:p>12,786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66" office:value-type="float" office:value="15082" calcext:value-type="float">
            <text:p>15,082 </text:p>
          </table:table-cell>
          <table:table-cell table:style-name="ce66" office:value-type="float" office:value="5945" calcext:value-type="float">
            <text:p>5,945 </text:p>
          </table:table-cell>
          <table:table-cell table:style-name="ce66" office:value-type="float" office:value="11245" calcext:value-type="float">
            <text:p>11,245 </text:p>
          </table:table-cell>
          <table:table-cell table:style-name="ce66" office:value-type="float" office:value="82969" calcext:value-type="float">
            <text:p>82,969 </text:p>
          </table:table-cell>
          <table:table-cell table:style-name="ce84" office:value-type="float" office:value="33.57" calcext:value-type="float">
            <text:p>33.57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458" calcext:value-type="float">
            <text:p>458 </text:p>
          </table:table-cell>
          <table:table-cell table:style-name="ce48" office:value-type="float" office:value="29873" calcext:value-type="float">
            <text:p>29,873 </text:p>
          </table:table-cell>
          <table:table-cell table:style-name="ce48" office:value-type="float" office:value="473" calcext:value-type="float">
            <text:p>473 </text:p>
          </table:table-cell>
          <table:table-cell table:style-name="ce66" office:value-type="float" office:value="34761" calcext:value-type="float">
            <text:p>34,761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32720" calcext:value-type="float">
            <text:p>32,720 </text:p>
          </table:table-cell>
          <table:table-cell table:style-name="ce66" office:value-type="float" office:value="151060" calcext:value-type="float">
            <text:p>151,060 </text:p>
          </table:table-cell>
          <table:table-cell table:style-name="ce84" office:value-type="float" office:value="14.75" calcext:value-type="float">
            <text:p>14.75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294" calcext:value-type="float">
            <text:p>14,294 </text:p>
          </table:table-cell>
          <table:table-cell table:style-name="ce48" office:value-type="float" office:value="366" calcext:value-type="float">
            <text:p>366 </text:p>
          </table:table-cell>
          <table:table-cell table:style-name="ce48" office:value-type="float" office:value="24038" calcext:value-type="float">
            <text:p>24,038 </text:p>
          </table:table-cell>
          <table:table-cell table:style-name="ce48" office:value-type="float" office:value="383" calcext:value-type="float">
            <text:p>383 </text:p>
          </table:table-cell>
          <table:table-cell table:style-name="ce66" office:value-type="float" office:value="26695" calcext:value-type="float">
            <text:p>26,695 </text:p>
          </table:table-cell>
          <table:table-cell table:style-name="ce66" office:value-type="float" office:value="396" calcext:value-type="float">
            <text:p>396 </text:p>
          </table:table-cell>
          <table:table-cell table:style-name="ce66" office:value-type="float" office:value="25814" calcext:value-type="float">
            <text:p>25,814 </text:p>
          </table:table-cell>
          <table:table-cell table:style-name="ce66" office:value-type="float" office:value="127474" calcext:value-type="float">
            <text:p>127,474 </text:p>
          </table:table-cell>
          <table:table-cell table:style-name="ce84" office:value-type="float" office:value="5.65" calcext:value-type="float">
            <text:p>5.65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4945" calcext:value-type="float">
            <text:p>4,945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5172" calcext:value-type="float">
            <text:p>5,17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814" calcext:value-type="float">
            <text:p>4,814 </text:p>
          </table:table-cell>
          <table:table-cell table:style-name="ce66" office:value-type="float" office:value="23723" calcext:value-type="float">
            <text:p>23,723 </text:p>
          </table:table-cell>
          <table:table-cell table:style-name="ce84" office:value-type="float" office:value="13.57" calcext:value-type="float">
            <text:p>13.57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43" calcext:value-type="float">
            <text:p>1,24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317" calcext:value-type="float">
            <text:p>1,317 </text:p>
          </table:table-cell>
          <table:table-cell table:style-name="ce66" office:value-type="float" office:value="6305" calcext:value-type="float">
            <text:p>6,305 </text:p>
          </table:table-cell>
          <table:table-cell table:style-name="ce84" office:value-type="float" office:value="13.11" calcext:value-type="float">
            <text:p>13.11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32" calcext:value-type="float">
            <text:p>2,432 </text:p>
          </table:table-cell>
          <table:table-cell table:style-name="ce48" office:value-type="float" office:value="423" calcext:value-type="float">
            <text:p>423 </text:p>
          </table:table-cell>
          <table:table-cell table:style-name="ce48" office:value-type="float" office:value="10328" calcext:value-type="float">
            <text:p>10,328 </text:p>
          </table:table-cell>
          <table:table-cell table:style-name="ce48" office:value-type="float" office:value="329" calcext:value-type="float">
            <text:p>329 </text:p>
          </table:table-cell>
          <table:table-cell table:style-name="ce66" office:value-type="float" office:value="12943" calcext:value-type="float">
            <text:p>12,943 </text:p>
          </table:table-cell>
          <table:table-cell table:style-name="ce66" office:value-type="float" office:value="375" calcext:value-type="float">
            <text:p>375 </text:p>
          </table:table-cell>
          <table:table-cell table:style-name="ce66" office:value-type="float" office:value="8492" calcext:value-type="float">
            <text:p>8,492 </text:p>
          </table:table-cell>
          <table:table-cell table:style-name="ce66" office:value-type="float" office:value="52491" calcext:value-type="float">
            <text:p>52,491 </text:p>
          </table:table-cell>
          <table:table-cell table:style-name="ce84" office:value-type="float" office:value="16.76" calcext:value-type="float">
            <text:p>16.76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09612" calcext:value-type="float">
            <text:p>109,612 </text:p>
          </table:table-cell>
          <table:table-cell table:style-name="ce84" office:value-type="float" office:value="12.68" calcext:value-type="float">
            <text:p>12.68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23265" calcext:value-type="float">
            <text:p>23,265 </text:p>
          </table:table-cell>
          <table:table-cell table:style-name="ce48" office:value-type="float" office:value="106" calcext:value-type="float">
            <text:p>106 </text:p>
          </table:table-cell>
          <table:table-cell table:style-name="ce66" office:value-type="float" office:value="22824" calcext:value-type="float">
            <text:p>22,824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09612" calcext:value-type="float">
            <text:p>109,612 </text:p>
          </table:table-cell>
          <table:table-cell table:style-name="ce84" office:value-type="float" office:value="12.68" calcext:value-type="float">
            <text:p>12.68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0" calcext:value-type="float">
            <text:p>9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485" calcext:value-type="float">
            <text:p>4,48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490" calcext:value-type="float">
            <text:p>4,4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4443" calcext:value-type="float">
            <text:p>4,443 </text:p>
          </table:table-cell>
          <table:table-cell table:style-name="ce66" office:value-type="float" office:value="21964" calcext:value-type="float">
            <text:p>21,964 </text:p>
          </table:table-cell>
          <table:table-cell table:style-name="ce84" office:value-type="float" office:value="11.18" calcext:value-type="float">
            <text:p>11.18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9" calcext:value-type="float">
            <text:p>55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27" calcext:value-type="float">
            <text:p>2,42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28" calcext:value-type="float">
            <text:p>2,32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11671" calcext:value-type="float">
            <text:p>11,671 </text:p>
          </table:table-cell>
          <table:table-cell table:style-name="ce84" office:value-type="float" office:value="0.66" calcext:value-type="float">
            <text:p>0.66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058" calcext:value-type="float">
            <text:p>2,05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162" calcext:value-type="float">
            <text:p>2,162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149" calcext:value-type="float">
            <text:p>2,149 </text:p>
          </table:table-cell>
          <table:table-cell table:style-name="ce66" office:value-type="float" office:value="10293" calcext:value-type="float">
            <text:p>10,293 </text:p>
          </table:table-cell>
          <table:table-cell table:style-name="ce84" office:value-type="float" office:value="26.13" calcext:value-type="float">
            <text:p>26.13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6183" calcext:value-type="float">
            <text:p>186,183 </text:p>
          </table:table-cell>
          <table:table-cell table:style-name="ce47" office:value-type="float" office:value="17018" calcext:value-type="float">
            <text:p>17,018 </text:p>
          </table:table-cell>
          <table:table-cell table:style-name="ce47" office:value-type="float" office:value="150042" calcext:value-type="float">
            <text:p>150,042 </text:p>
          </table:table-cell>
          <table:table-cell table:style-name="ce47" office:value-type="float" office:value="17168" calcext:value-type="float">
            <text:p>17,168 </text:p>
          </table:table-cell>
          <table:table-cell table:style-name="ce65" office:value-type="float" office:value="157157" calcext:value-type="float">
            <text:p>157,157 </text:p>
          </table:table-cell>
          <table:table-cell table:style-name="ce65" office:value-type="float" office:value="16180" calcext:value-type="float">
            <text:p>16,180 </text:p>
          </table:table-cell>
          <table:table-cell table:style-name="ce65" office:value-type="float" office:value="150354" calcext:value-type="float">
            <text:p>150,354 </text:p>
          </table:table-cell>
          <table:table-cell table:style-name="ce65" office:value-type="float" office:value="841799" calcext:value-type="float">
            <text:p>841,799 </text:p>
          </table:table-cell>
          <table:table-cell table:style-name="ce83" office:value-type="float" office:value="7.18" calcext:value-type="float">
            <text:p>7.18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15" calcext:value-type="float">
            <text:p>13,415 </text:p>
          </table:table-cell>
          <table:table-cell table:style-name="ce48" office:value-type="float" office:value="973" calcext:value-type="float">
            <text:p>973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48" office:value-type="float" office:value="646" calcext:value-type="float">
            <text:p>646 </text:p>
          </table:table-cell>
          <table:table-cell table:style-name="ce66" office:value-type="float" office:value="29906" calcext:value-type="float">
            <text:p>29,906 </text:p>
          </table:table-cell>
          <table:table-cell table:style-name="ce66" office:value-type="float" office:value="562" calcext:value-type="float">
            <text:p>562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144750" calcext:value-type="float">
            <text:p>144,750 </text:p>
          </table:table-cell>
          <table:table-cell table:style-name="ce84" office:value-type="float" office:value="7.23" calcext:value-type="float">
            <text:p>7.23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037" calcext:value-type="float">
            <text:p>11,037 </text:p>
          </table:table-cell>
          <table:table-cell table:style-name="ce48" office:value-type="float" office:value="850" calcext:value-type="float">
            <text:p>850 </text:p>
          </table:table-cell>
          <table:table-cell table:style-name="ce48" office:value-type="float" office:value="25689" calcext:value-type="float">
            <text:p>25,689 </text:p>
          </table:table-cell>
          <table:table-cell table:style-name="ce48" office:value-type="float" office:value="518" calcext:value-type="float">
            <text:p>518 </text:p>
          </table:table-cell>
          <table:table-cell table:style-name="ce66" office:value-type="float" office:value="29275" calcext:value-type="float">
            <text:p>29,275 </text:p>
          </table:table-cell>
          <table:table-cell table:style-name="ce66" office:value-type="float" office:value="438" calcext:value-type="float">
            <text:p>438 </text:p>
          </table:table-cell>
          <table:table-cell table:style-name="ce66" office:value-type="float" office:value="26488" calcext:value-type="float">
            <text:p>26,488 </text:p>
          </table:table-cell>
          <table:table-cell table:style-name="ce66" office:value-type="float" office:value="141077" calcext:value-type="float">
            <text:p>141,077 </text:p>
          </table:table-cell>
          <table:table-cell table:style-name="ce84" office:value-type="float" office:value="7.49" calcext:value-type="float">
            <text:p>7.49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78" calcext:value-type="float">
            <text:p>2,378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127" calcext:value-type="float">
            <text:p>127 </text:p>
          </table:table-cell>
          <table:table-cell table:style-name="ce66" office:value-type="float" office:value="631" calcext:value-type="float">
            <text:p>631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592" calcext:value-type="float">
            <text:p>592 </text:p>
          </table:table-cell>
          <table:table-cell table:style-name="ce66" office:value-type="float" office:value="3674" calcext:value-type="float">
            <text:p>3,674 </text:p>
          </table:table-cell>
          <table:table-cell table:style-name="ce84" office:value-type="float" office:value="-1.92" calcext:value-type="float">
            <text:p>-1.92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2768" calcext:value-type="float">
            <text:p>172,768 </text:p>
          </table:table-cell>
          <table:table-cell table:style-name="ce48" office:value-type="float" office:value="16045" calcext:value-type="float">
            <text:p>16,045 </text:p>
          </table:table-cell>
          <table:table-cell table:style-name="ce48" office:value-type="float" office:value="123787" calcext:value-type="float">
            <text:p>123,787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66" office:value-type="float" office:value="127250" calcext:value-type="float">
            <text:p>127,250 </text:p>
          </table:table-cell>
          <table:table-cell table:style-name="ce66" office:value-type="float" office:value="15619" calcext:value-type="float">
            <text:p>15,619 </text:p>
          </table:table-cell>
          <table:table-cell table:style-name="ce66" office:value-type="float" office:value="123274" calcext:value-type="float">
            <text:p>123,274 </text:p>
          </table:table-cell>
          <table:table-cell table:style-name="ce66" office:value-type="float" office:value="697049" calcext:value-type="float">
            <text:p>697,049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1383" calcext:value-type="float">
            <text:p>141,383 </text:p>
          </table:table-cell>
          <table:table-cell table:style-name="ce48" office:value-type="float" office:value="13924" calcext:value-type="float">
            <text:p>13,924 </text:p>
          </table:table-cell>
          <table:table-cell table:style-name="ce48" office:value-type="float" office:value="103163" calcext:value-type="float">
            <text:p>103,163 </text:p>
          </table:table-cell>
          <table:table-cell table:style-name="ce48" office:value-type="float" office:value="14114" calcext:value-type="float">
            <text:p>14,114 </text:p>
          </table:table-cell>
          <table:table-cell table:style-name="ce66" office:value-type="float" office:value="106403" calcext:value-type="float">
            <text:p>106,403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66" office:value-type="float" office:value="103135" calcext:value-type="float">
            <text:p>103,135 </text:p>
          </table:table-cell>
          <table:table-cell table:style-name="ce66" office:value-type="float" office:value="585544" calcext:value-type="float">
            <text:p>585,544 </text:p>
          </table:table-cell>
          <table:table-cell table:style-name="ce84" office:value-type="float" office:value="7.35" calcext:value-type="float">
            <text:p>7.35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84" calcext:value-type="float">
            <text:p>2,184 </text:p>
          </table:table-cell>
          <table:table-cell table:style-name="ce48" office:value-type="float" office:value="472" calcext:value-type="float">
            <text:p>472 </text:p>
          </table:table-cell>
          <table:table-cell table:style-name="ce48" office:value-type="float" office:value="4322" calcext:value-type="float">
            <text:p>4,322 </text:p>
          </table:table-cell>
          <table:table-cell table:style-name="ce48" office:value-type="float" office:value="772" calcext:value-type="float">
            <text:p>772 </text:p>
          </table:table-cell>
          <table:table-cell table:style-name="ce66" office:value-type="float" office:value="4100" calcext:value-type="float">
            <text:p>4,100 </text:p>
          </table:table-cell>
          <table:table-cell table:style-name="ce66" office:value-type="float" office:value="493" calcext:value-type="float">
            <text:p>493 </text:p>
          </table:table-cell>
          <table:table-cell table:style-name="ce66" office:value-type="float" office:value="4274" calcext:value-type="float">
            <text:p>4,274 </text:p>
          </table:table-cell>
          <table:table-cell table:style-name="ce66" office:value-type="float" office:value="24115" calcext:value-type="float">
            <text:p>24,115 </text:p>
          </table:table-cell>
          <table:table-cell table:style-name="ce84" office:value-type="float" office:value="9.87" calcext:value-type="float">
            <text:p>9.87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201" calcext:value-type="float">
            <text:p>29,201 </text:p>
          </table:table-cell>
          <table:table-cell table:style-name="ce48" office:value-type="float" office:value="1649" calcext:value-type="float">
            <text:p>1,649 </text:p>
          </table:table-cell>
          <table:table-cell table:style-name="ce48" office:value-type="float" office:value="16301" calcext:value-type="float">
            <text:p>16,301 </text:p>
          </table:table-cell>
          <table:table-cell table:style-name="ce48" office:value-type="float" office:value="1637" calcext:value-type="float">
            <text:p>1,637 </text:p>
          </table:table-cell>
          <table:table-cell table:style-name="ce66" office:value-type="float" office:value="16748" calcext:value-type="float">
            <text:p>16,748 </text:p>
          </table:table-cell>
          <table:table-cell table:style-name="ce66" office:value-type="float" office:value="1644" calcext:value-type="float">
            <text:p>1,644 </text:p>
          </table:table-cell>
          <table:table-cell table:style-name="ce66" office:value-type="float" office:value="15865" calcext:value-type="float">
            <text:p>15,865 </text:p>
          </table:table-cell>
          <table:table-cell table:style-name="ce66" office:value-type="float" office:value="87390" calcext:value-type="float">
            <text:p>87,390 </text:p>
          </table:table-cell>
          <table:table-cell table:style-name="ce84" office:value-type="float" office:value="5.26" calcext:value-type="float">
            <text:p>5.26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905" calcext:value-type="float">
            <text:p>27,905 </text:p>
          </table:table-cell>
          <table:table-cell table:style-name="ce47" office:value-type="float" office:value="1224" calcext:value-type="float">
            <text:p>1,224 </text:p>
          </table:table-cell>
          <table:table-cell table:style-name="ce47" office:value-type="float" office:value="291685" calcext:value-type="float">
            <text:p>291,685 </text:p>
          </table:table-cell>
          <table:table-cell table:style-name="ce47" office:value-type="float" office:value="966" calcext:value-type="float">
            <text:p>966 </text:p>
          </table:table-cell>
          <table:table-cell table:style-name="ce65" office:value-type="float" office:value="303985" calcext:value-type="float">
            <text:p>303,985 </text:p>
          </table:table-cell>
          <table:table-cell table:style-name="ce65" office:value-type="float" office:value="1362" calcext:value-type="float">
            <text:p>1,362 </text:p>
          </table:table-cell>
          <table:table-cell table:style-name="ce65" office:value-type="float" office:value="309034" calcext:value-type="float">
            <text:p>309,034 </text:p>
          </table:table-cell>
          <table:table-cell table:style-name="ce65" office:value-type="float" office:value="1493531" calcext:value-type="float">
            <text:p>1,493,531 </text:p>
          </table:table-cell>
          <table:table-cell table:style-name="ce83" office:value-type="float" office:value="6.96" calcext:value-type="float">
            <text:p>6.96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90" calcext:value-type="float">
            <text:p>4,490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3250" calcext:value-type="float">
            <text:p>13,250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13504" calcext:value-type="float">
            <text:p>13,50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14080" calcext:value-type="float">
            <text:p>14,080 </text:p>
          </table:table-cell>
          <table:table-cell table:style-name="ce66" office:value-type="float" office:value="67456" calcext:value-type="float">
            <text:p>67,456 </text:p>
          </table:table-cell>
          <table:table-cell table:style-name="ce84" office:value-type="float" office:value="12.97" calcext:value-type="float">
            <text:p>12.97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91" calcext:value-type="float">
            <text:p>3,791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7246" calcext:value-type="float">
            <text:p>7,246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7205" calcext:value-type="float">
            <text:p>7,205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7387" calcext:value-type="float">
            <text:p>7,387 </text:p>
          </table:table-cell>
          <table:table-cell table:style-name="ce66" office:value-type="float" office:value="36368" calcext:value-type="float">
            <text:p>36,368 </text:p>
          </table:table-cell>
          <table:table-cell table:style-name="ce84" office:value-type="float" office:value="4.58" calcext:value-type="float">
            <text:p>4.58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99" calcext:value-type="float">
            <text:p>699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299" calcext:value-type="float">
            <text:p>6,299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694" calcext:value-type="float">
            <text:p>6,694 </text:p>
          </table:table-cell>
          <table:table-cell table:style-name="ce66" office:value-type="float" office:value="31087" calcext:value-type="float">
            <text:p>31,087 </text:p>
          </table:table-cell>
          <table:table-cell table:style-name="ce84" office:value-type="float" office:value="24.66" calcext:value-type="float">
            <text:p>24.66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457" calcext:value-type="float">
            <text:p>5,457 </text:p>
          </table:table-cell>
          <table:table-cell table:style-name="ce48" office:value-type="float" office:value="20" calcext:value-type="float">
            <text:p>20 </text:p>
          </table:table-cell>
          <table:table-cell table:style-name="ce48" office:value-type="float" office:value="38793" calcext:value-type="float">
            <text:p>38,793 </text:p>
          </table:table-cell>
          <table:table-cell table:style-name="ce48" office:value-type="float" office:value="127" calcext:value-type="float">
            <text:p>127 </text:p>
          </table:table-cell>
          <table:table-cell table:style-name="ce66" office:value-type="float" office:value="38015" calcext:value-type="float">
            <text:p>38,015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5625" calcext:value-type="float">
            <text:p>35,625 </text:p>
          </table:table-cell>
          <table:table-cell table:style-name="ce66" office:value-type="float" office:value="185947" calcext:value-type="float">
            <text:p>185,947 </text:p>
          </table:table-cell>
          <table:table-cell table:style-name="ce84" office:value-type="float" office:value="1.17" calcext:value-type="float">
            <text:p>1.17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06" calcext:value-type="float">
            <text:p>4,306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35200" calcext:value-type="float">
            <text:p>35,200 </text:p>
          </table:table-cell>
          <table:table-cell table:style-name="ce48" office:value-type="float" office:value="118" calcext:value-type="float">
            <text:p>118 </text:p>
          </table:table-cell>
          <table:table-cell table:style-name="ce66" office:value-type="float" office:value="34888" calcext:value-type="float">
            <text:p>34,888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32492" calcext:value-type="float">
            <text:p>32,492 </text:p>
          </table:table-cell>
          <table:table-cell table:style-name="ce66" office:value-type="float" office:value="169842" calcext:value-type="float">
            <text:p>169,842 </text:p>
          </table:table-cell>
          <table:table-cell table:style-name="ce84" office:value-type="float" office:value="1.15" calcext:value-type="float">
            <text:p>1.15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593" calcext:value-type="float">
            <text:p>3,593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127" calcext:value-type="float">
            <text:p>3,127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33" calcext:value-type="float">
            <text:p>3,133 </text:p>
          </table:table-cell>
          <table:table-cell table:style-name="ce66" office:value-type="float" office:value="16105" calcext:value-type="float">
            <text:p>16,105 </text:p>
          </table:table-cell>
          <table:table-cell table:style-name="ce84" office:value-type="float" office:value="1.38" calcext:value-type="float">
            <text:p>1.38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148" calcext:value-type="float">
            <text:p>7,14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495" calcext:value-type="float">
            <text:p>7,49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341" calcext:value-type="float">
            <text:p>8,341 </text:p>
          </table:table-cell>
          <table:table-cell table:style-name="ce66" office:value-type="float" office:value="37465" calcext:value-type="float">
            <text:p>37,465 </text:p>
          </table:table-cell>
          <table:table-cell table:style-name="ce84" office:value-type="float" office:value="0.18" calcext:value-type="float">
            <text:p>0.18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83" calcext:value-type="float">
            <text:p>48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2347" calcext:value-type="float">
            <text:p>2,347 </text:p>
          </table:table-cell>
          <table:table-cell table:style-name="ce84" office:value-type="float" office:value="-1.6" calcext:value-type="float">
            <text:p>-1.60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64" calcext:value-type="float">
            <text:p>6,66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006" calcext:value-type="float">
            <text:p>7,0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864" calcext:value-type="float">
            <text:p>7,864 </text:p>
          </table:table-cell>
          <table:table-cell table:style-name="ce66" office:value-type="float" office:value="35117" calcext:value-type="float">
            <text:p>35,117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327825" calcext:value-type="float">
            <text:p>327,825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402" calcext:value-type="float">
            <text:p>65,40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6" office:value-type="float" office:value="65343" calcext:value-type="float">
            <text:p>65,343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327825" calcext:value-type="float">
            <text:p>327,825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29" calcext:value-type="float">
            <text:p>7,529 </text:p>
          </table:table-cell>
          <table:table-cell table:style-name="ce48" office:value-type="float" office:value="852" calcext:value-type="float">
            <text:p>852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48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275860" calcext:value-type="float">
            <text:p>275,860 </text:p>
          </table:table-cell>
          <table:table-cell table:style-name="ce84" office:value-type="float" office:value="12.89" calcext:value-type="float">
            <text:p>12.89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29" calcext:value-type="float">
            <text:p>7,529 </text:p>
          </table:table-cell>
          <table:table-cell table:style-name="ce48" office:value-type="float" office:value="852" calcext:value-type="float">
            <text:p>852 </text:p>
          </table:table-cell>
          <table:table-cell table:style-name="ce48" office:value-type="float" office:value="51789" calcext:value-type="float">
            <text:p>51,789 </text:p>
          </table:table-cell>
          <table:table-cell table:style-name="ce48" office:value-type="float" office:value="442" calcext:value-type="float">
            <text:p>442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275860" calcext:value-type="float">
            <text:p>275,860 </text:p>
          </table:table-cell>
          <table:table-cell table:style-name="ce84" office:value-type="float" office:value="12.89" calcext:value-type="float">
            <text:p>12.89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13" calcext:value-type="float">
            <text:p>9,11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115304" calcext:value-type="float">
            <text:p>115,304 </text:p>
          </table:table-cell>
          <table:table-cell table:style-name="ce48" office:value-type="float" office:value="198" calcext:value-type="float">
            <text:p>198 </text:p>
          </table:table-cell>
          <table:table-cell table:style-name="ce66" office:value-type="float" office:value="124556" calcext:value-type="float">
            <text:p>124,556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125832" calcext:value-type="float">
            <text:p>125,832 </text:p>
          </table:table-cell>
          <table:table-cell table:style-name="ce66" office:value-type="float" office:value="598978" calcext:value-type="float">
            <text:p>598,978 </text:p>
          </table:table-cell>
          <table:table-cell table:style-name="ce84" office:value-type="float" office:value="9.57" calcext:value-type="float">
            <text:p>9.57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9" calcext:value-type="float">
            <text:p>3,359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80861" calcext:value-type="float">
            <text:p>80,861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86144" calcext:value-type="float">
            <text:p>86,144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87869" calcext:value-type="float">
            <text:p>87,869 </text:p>
          </table:table-cell>
          <table:table-cell table:style-name="ce66" office:value-type="float" office:value="419456" calcext:value-type="float">
            <text:p>419,456 </text:p>
          </table:table-cell>
          <table:table-cell table:style-name="ce84" office:value-type="float" office:value="35.5" calcext:value-type="float">
            <text:p>35.50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54" calcext:value-type="float">
            <text:p>5,754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4443" calcext:value-type="float">
            <text:p>34,443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38412" calcext:value-type="float">
            <text:p>38,412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37963" calcext:value-type="float">
            <text:p>37,963 </text:p>
          </table:table-cell>
          <table:table-cell table:style-name="ce66" office:value-type="float" office:value="179522" calcext:value-type="float">
            <text:p>179,522 </text:p>
          </table:table-cell>
          <table:table-cell table:style-name="ce84" office:value-type="float" office:value="-24.28" calcext:value-type="float">
            <text:p>-24.28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1090" calcext:value-type="float">
            <text:p>51,090 </text:p>
          </table:table-cell>
          <table:table-cell table:style-name="ce47" office:value-type="float" office:value="271" calcext:value-type="float">
            <text:p>271 </text:p>
          </table:table-cell>
          <table:table-cell table:style-name="ce47" office:value-type="float" office:value="628664" calcext:value-type="float">
            <text:p>628,664 </text:p>
          </table:table-cell>
          <table:table-cell table:style-name="ce47" office:value-type="float" office:value="2465" calcext:value-type="float">
            <text:p>2,465 </text:p>
          </table:table-cell>
          <table:table-cell table:style-name="ce65" office:value-type="float" office:value="640485" calcext:value-type="float">
            <text:p>640,485 </text:p>
          </table:table-cell>
          <table:table-cell table:style-name="ce65" office:value-type="float" office:value="2384" calcext:value-type="float">
            <text:p>2,384 </text:p>
          </table:table-cell>
          <table:table-cell table:style-name="ce65" office:value-type="float" office:value="623896" calcext:value-type="float">
            <text:p>623,896 </text:p>
          </table:table-cell>
          <table:table-cell table:style-name="ce65" office:value-type="float" office:value="3103585" calcext:value-type="float">
            <text:p>3,103,585 </text:p>
          </table:table-cell>
          <table:table-cell table:style-name="ce83" office:value-type="float" office:value="14.84" calcext:value-type="float">
            <text:p>14.84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0674" calcext:value-type="float">
            <text:p>40,674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419545" calcext:value-type="float">
            <text:p>419,545 </text:p>
          </table:table-cell>
          <table:table-cell table:style-name="ce48" office:value-type="float" office:value="2394" calcext:value-type="float">
            <text:p>2,394 </text:p>
          </table:table-cell>
          <table:table-cell table:style-name="ce66" office:value-type="float" office:value="413870" calcext:value-type="float">
            <text:p>413,870 </text:p>
          </table:table-cell>
          <table:table-cell table:style-name="ce66" office:value-type="float" office:value="1431" calcext:value-type="float">
            <text:p>1,431 </text:p>
          </table:table-cell>
          <table:table-cell table:style-name="ce66" office:value-type="float" office:value="411864" calcext:value-type="float">
            <text:p>411,864 </text:p>
          </table:table-cell>
          <table:table-cell table:style-name="ce66" office:value-type="float" office:value="2035821" calcext:value-type="float">
            <text:p>2,035,821 </text:p>
          </table:table-cell>
          <table:table-cell table:style-name="ce84" office:value-type="float" office:value="12.13" calcext:value-type="float">
            <text:p>12.13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4" calcext:value-type="float">
            <text:p>4,91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22501" calcext:value-type="float">
            <text:p>322,501 </text:p>
          </table:table-cell>
          <table:table-cell table:style-name="ce48" office:value-type="float" office:value="-3" calcext:value-type="float">
            <text:p>-3 </text:p>
          </table:table-cell>
          <table:table-cell table:style-name="ce66" office:value-type="float" office:value="337964" calcext:value-type="float">
            <text:p>337,96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42291" calcext:value-type="float">
            <text:p>342,291 </text:p>
          </table:table-cell>
          <table:table-cell table:style-name="ce66" office:value-type="float" office:value="1662232" calcext:value-type="float">
            <text:p>1,662,232 </text:p>
          </table:table-cell>
          <table:table-cell table:style-name="ce84" office:value-type="float" office:value="11.31" calcext:value-type="float">
            <text:p>11.31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6334" calcext:value-type="float">
            <text:p>16,33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8021" calcext:value-type="float">
            <text:p>18,0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2524" calcext:value-type="float">
            <text:p>12,524 </text:p>
          </table:table-cell>
          <table:table-cell table:style-name="ce66" office:value-type="float" office:value="80572" calcext:value-type="float">
            <text:p>80,572 </text:p>
          </table:table-cell>
          <table:table-cell table:style-name="ce84" office:value-type="float" office:value="10.36" calcext:value-type="float">
            <text:p>10.36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50" calcext:value-type="float">
            <text:p>45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28" calcext:value-type="float">
            <text:p>42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56" calcext:value-type="float">
            <text:p>456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84" office:value-type="float" office:value="-25.39" calcext:value-type="float">
            <text:p>-25.39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5616" calcext:value-type="float">
            <text:p>35,616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80260" calcext:value-type="float">
            <text:p>80,260 </text:p>
          </table:table-cell>
          <table:table-cell table:style-name="ce48" office:value-type="float" office:value="2396" calcext:value-type="float">
            <text:p>2,396 </text:p>
          </table:table-cell>
          <table:table-cell table:style-name="ce66" office:value-type="float" office:value="57456" calcext:value-type="float">
            <text:p>57,456 </text:p>
          </table:table-cell>
          <table:table-cell table:style-name="ce66" office:value-type="float" office:value="1351" calcext:value-type="float">
            <text:p>1,351 </text:p>
          </table:table-cell>
          <table:table-cell table:style-name="ce66" office:value-type="float" office:value="56594" calcext:value-type="float">
            <text:p>56,594 </text:p>
          </table:table-cell>
          <table:table-cell table:style-name="ce66" office:value-type="float" office:value="290682" calcext:value-type="float">
            <text:p>290,682 </text:p>
          </table:table-cell>
          <table:table-cell table:style-name="ce84" office:value-type="float" office:value="18.14" calcext:value-type="float">
            <text:p>18.14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5" calcext:value-type="float">
            <text:p>9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5084" calcext:value-type="float">
            <text:p>105,084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12461" calcext:value-type="float">
            <text:p>112,46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03803" calcext:value-type="float">
            <text:p>103,803 </text:p>
          </table:table-cell>
          <table:table-cell table:style-name="ce66" office:value-type="float" office:value="541722" calcext:value-type="float">
            <text:p>541,722 </text:p>
          </table:table-cell>
          <table:table-cell table:style-name="ce84" office:value-type="float" office:value="19.87" calcext:value-type="float">
            <text:p>19.87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591" calcext:value-type="float">
            <text:p>66,591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8333" calcext:value-type="float">
            <text:p>68,3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6112" calcext:value-type="float">
            <text:p>66,112 </text:p>
          </table:table-cell>
          <table:table-cell table:style-name="ce66" office:value-type="float" office:value="338183" calcext:value-type="float">
            <text:p>338,183 </text:p>
          </table:table-cell>
          <table:table-cell table:style-name="ce84" office:value-type="float" office:value="14.19" calcext:value-type="float">
            <text:p>14.19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1045" calcext:value-type="float">
            <text:p>21,04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043" calcext:value-type="float">
            <text:p>28,04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048" calcext:value-type="float">
            <text:p>20,048 </text:p>
          </table:table-cell>
          <table:table-cell table:style-name="ce66" office:value-type="float" office:value="120004" calcext:value-type="float">
            <text:p>120,004 </text:p>
          </table:table-cell>
          <table:table-cell table:style-name="ce84" office:value-type="float" office:value="38.64" calcext:value-type="float">
            <text:p>38.64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305" calcext:value-type="float">
            <text:p>4,30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91" calcext:value-type="float">
            <text:p>2,59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47" calcext:value-type="float">
            <text:p>3,647 </text:p>
          </table:table-cell>
          <table:table-cell table:style-name="ce66" office:value-type="float" office:value="16225" calcext:value-type="float">
            <text:p>16,225 </text:p>
          </table:table-cell>
          <table:table-cell table:style-name="ce84" office:value-type="float" office:value="3.28" calcext:value-type="float">
            <text:p>3.28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13142" calcext:value-type="float">
            <text:p>13,14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3494" calcext:value-type="float">
            <text:p>13,49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996" calcext:value-type="float">
            <text:p>13,996 </text:p>
          </table:table-cell>
          <table:table-cell table:style-name="ce66" office:value-type="float" office:value="67310" calcext:value-type="float">
            <text:p>67,310 </text:p>
          </table:table-cell>
          <table:table-cell table:style-name="ce84" office:value-type="float" office:value="25.85" calcext:value-type="float">
            <text:p>25.85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41" calcext:value-type="float">
            <text:p>9,441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4036" calcext:value-type="float">
            <text:p>104,036 </text:p>
          </table:table-cell>
          <table:table-cell table:style-name="ce48" office:value-type="float" office:value="65" calcext:value-type="float">
            <text:p>65 </text:p>
          </table:table-cell>
          <table:table-cell table:style-name="ce66" office:value-type="float" office:value="114154" calcext:value-type="float">
            <text:p>114,154 </text:p>
          </table:table-cell>
          <table:table-cell table:style-name="ce66" office:value-type="float" office:value="951" calcext:value-type="float">
            <text:p>951 </text:p>
          </table:table-cell>
          <table:table-cell table:style-name="ce66" office:value-type="float" office:value="108228" calcext:value-type="float">
            <text:p>108,228 </text:p>
          </table:table-cell>
          <table:table-cell table:style-name="ce66" office:value-type="float" office:value="526042" calcext:value-type="float">
            <text:p>526,042 </text:p>
          </table:table-cell>
          <table:table-cell table:style-name="ce84" office:value-type="float" office:value="20.93" calcext:value-type="float">
            <text:p>20.93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3507" calcext:value-type="float">
            <text:p>43,50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5108" calcext:value-type="float">
            <text:p>45,1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7428" calcext:value-type="float">
            <text:p>37,428 </text:p>
          </table:table-cell>
          <table:table-cell table:style-name="ce66" office:value-type="float" office:value="200650" calcext:value-type="float">
            <text:p>200,650 </text:p>
          </table:table-cell>
          <table:table-cell table:style-name="ce84" office:value-type="float" office:value="44.84" calcext:value-type="float">
            <text:p>44.84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0" calcext:value-type="float">
            <text:p>5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619" calcext:value-type="float">
            <text:p>4,61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950" calcext:value-type="float">
            <text:p>3,950 </text:p>
          </table:table-cell>
          <table:table-cell table:style-name="ce66" office:value-type="float" office:value="20125" calcext:value-type="float">
            <text:p>20,125 </text:p>
          </table:table-cell>
          <table:table-cell table:style-name="ce84" office:value-type="float" office:value="19.05" calcext:value-type="float">
            <text:p>19.05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724" calcext:value-type="float">
            <text:p>11,72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2184" calcext:value-type="float">
            <text:p>12,184 </text:p>
          </table:table-cell>
          <table:table-cell table:style-name="ce66" office:value-type="float" office:value="922" calcext:value-type="float">
            <text:p>922 </text:p>
          </table:table-cell>
          <table:table-cell table:style-name="ce66" office:value-type="float" office:value="12014" calcext:value-type="float">
            <text:p>12,014 </text:p>
          </table:table-cell>
          <table:table-cell table:style-name="ce66" office:value-type="float" office:value="58811" calcext:value-type="float">
            <text:p>58,811 </text:p>
          </table:table-cell>
          <table:table-cell table:style-name="ce84" office:value-type="float" office:value="26.93" calcext:value-type="float">
            <text:p>26.93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39" calcext:value-type="float">
            <text:p>8,539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44653" calcext:value-type="float">
            <text:p>44,653 </text:p>
          </table:table-cell>
          <table:table-cell table:style-name="ce48" office:value-type="float" office:value="64" calcext:value-type="float">
            <text:p>64 </text:p>
          </table:table-cell>
          <table:table-cell table:style-name="ce66" office:value-type="float" office:value="52244" calcext:value-type="float">
            <text:p>52,244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54836" calcext:value-type="float">
            <text:p>54,836 </text:p>
          </table:table-cell>
          <table:table-cell table:style-name="ce66" office:value-type="float" office:value="246457" calcext:value-type="float">
            <text:p>246,457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432" calcext:value-type="float">
            <text:p>49,432 </text:p>
          </table:table-cell>
          <table:table-cell table:style-name="ce47" office:value-type="float" office:value="2100" calcext:value-type="float">
            <text:p>2,100 </text:p>
          </table:table-cell>
          <table:table-cell table:style-name="ce47" office:value-type="float" office:value="407396" calcext:value-type="float">
            <text:p>407,396 </text:p>
          </table:table-cell>
          <table:table-cell table:style-name="ce47" office:value-type="float" office:value="1513" calcext:value-type="float">
            <text:p>1,513 </text:p>
          </table:table-cell>
          <table:table-cell table:style-name="ce65" office:value-type="float" office:value="398844" calcext:value-type="float">
            <text:p>398,844 </text:p>
          </table:table-cell>
          <table:table-cell table:style-name="ce65" office:value-type="float" office:value="1022" calcext:value-type="float">
            <text:p>1,022 </text:p>
          </table:table-cell>
          <table:table-cell table:style-name="ce65" office:value-type="float" office:value="414624" calcext:value-type="float">
            <text:p>414,624 </text:p>
          </table:table-cell>
          <table:table-cell table:style-name="ce65" office:value-type="float" office:value="1921824" calcext:value-type="float">
            <text:p>1,921,824 </text:p>
          </table:table-cell>
          <table:table-cell table:style-name="ce83" office:value-type="float" office:value="34.42" calcext:value-type="float">
            <text:p>34.42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02" calcext:value-type="float">
            <text:p>19,202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48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1278629" calcext:value-type="float">
            <text:p>1,278,629 </text:p>
          </table:table-cell>
          <table:table-cell table:style-name="ce84" office:value-type="float" office:value="38.3" calcext:value-type="float">
            <text:p>38.3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02" calcext:value-type="float">
            <text:p>19,202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5181" calcext:value-type="float">
            <text:p>275,181 </text:p>
          </table:table-cell>
          <table:table-cell table:style-name="ce48" office:value-type="float" office:value="652" calcext:value-type="float">
            <text:p>652 </text:p>
          </table:table-cell>
          <table:table-cell table:style-name="ce66" office:value-type="float" office:value="267499" calcext:value-type="float">
            <text:p>267,499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1278629" calcext:value-type="float">
            <text:p>1,278,629 </text:p>
          </table:table-cell>
          <table:table-cell table:style-name="ce84" office:value-type="float" office:value="38.3" calcext:value-type="float">
            <text:p>38.3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230" calcext:value-type="float">
            <text:p>30,230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132215" calcext:value-type="float">
            <text:p>132,215 </text:p>
          </table:table-cell>
          <table:table-cell table:style-name="ce48" office:value-type="float" office:value="861" calcext:value-type="float">
            <text:p>861 </text:p>
          </table:table-cell>
          <table:table-cell table:style-name="ce66" office:value-type="float" office:value="131346" calcext:value-type="float">
            <text:p>131,346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120546" calcext:value-type="float">
            <text:p>120,546 </text:p>
          </table:table-cell>
          <table:table-cell table:style-name="ce66" office:value-type="float" office:value="643195" calcext:value-type="float">
            <text:p>643,195 </text:p>
          </table:table-cell>
          <table:table-cell table:style-name="ce84" office:value-type="float" office:value="27.31" calcext:value-type="float">
            <text:p>27.3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20" calcext:value-type="float">
            <text:p>29,320 </text:p>
          </table:table-cell>
          <table:table-cell table:style-name="ce48" office:value-type="float" office:value="1661" calcext:value-type="float">
            <text:p>1,661 </text:p>
          </table:table-cell>
          <table:table-cell table:style-name="ce48" office:value-type="float" office:value="130320" calcext:value-type="float">
            <text:p>130,320 </text:p>
          </table:table-cell>
          <table:table-cell table:style-name="ce48" office:value-type="float" office:value="853" calcext:value-type="float">
            <text:p>853 </text:p>
          </table:table-cell>
          <table:table-cell table:style-name="ce66" office:value-type="float" office:value="129655" calcext:value-type="float">
            <text:p>129,655 </text:p>
          </table:table-cell>
          <table:table-cell table:style-name="ce66" office:value-type="float" office:value="297" calcext:value-type="float">
            <text:p>297 </text:p>
          </table:table-cell>
          <table:table-cell table:style-name="ce66" office:value-type="float" office:value="118744" calcext:value-type="float">
            <text:p>118,744 </text:p>
          </table:table-cell>
          <table:table-cell table:style-name="ce66" office:value-type="float" office:value="634914" calcext:value-type="float">
            <text:p>634,914 </text:p>
          </table:table-cell>
          <table:table-cell table:style-name="ce84" office:value-type="float" office:value="27.27" calcext:value-type="float">
            <text:p>27.27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10" calcext:value-type="float">
            <text:p>91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895" calcext:value-type="float">
            <text:p>1,895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690" calcext:value-type="float">
            <text:p>1,69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02" calcext:value-type="float">
            <text:p>1,802 </text:p>
          </table:table-cell>
          <table:table-cell table:style-name="ce66" office:value-type="float" office:value="8281" calcext:value-type="float">
            <text:p>8,281 </text:p>
          </table:table-cell>
          <table:table-cell table:style-name="ce84" office:value-type="float" office:value="30.08" calcext:value-type="float">
            <text:p>30.08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5865" calcext:value-type="float">
            <text:p>65,865 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47" office:value-type="float" office:value="173269" calcext:value-type="float">
            <text:p>173,269 </text:p>
          </table:table-cell>
          <table:table-cell table:style-name="ce47" office:value-type="float" office:value="2081" calcext:value-type="float">
            <text:p>2,081 </text:p>
          </table:table-cell>
          <table:table-cell table:style-name="ce65" office:value-type="float" office:value="191825" calcext:value-type="float">
            <text:p>191,825 </text:p>
          </table:table-cell>
          <table:table-cell table:style-name="ce65" office:value-type="float" office:value="1537" calcext:value-type="float">
            <text:p>1,537 </text:p>
          </table:table-cell>
          <table:table-cell table:style-name="ce65" office:value-type="float" office:value="183164" calcext:value-type="float">
            <text:p>183,164 </text:p>
          </table:table-cell>
          <table:table-cell table:style-name="ce65" office:value-type="float" office:value="889908" calcext:value-type="float">
            <text:p>889,908 </text:p>
          </table:table-cell>
          <table:table-cell table:style-name="ce83" office:value-type="float" office:value="7.43" calcext:value-type="float">
            <text:p>7.4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4" calcext:value-type="float">
            <text:p>164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3" calcext:value-type="float">
            <text:p>67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3358" calcext:value-type="float">
            <text:p>3,358 </text:p>
          </table:table-cell>
          <table:table-cell table:style-name="ce84" office:value-type="float" office:value="5.71" calcext:value-type="float">
            <text:p>5.71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9" calcext:value-type="float">
            <text:p>12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4" calcext:value-type="float">
            <text:p>66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69" calcext:value-type="float">
            <text:p>6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57" calcext:value-type="float">
            <text:p>657 </text:p>
          </table:table-cell>
          <table:table-cell table:style-name="ce66" office:value-type="float" office:value="3318" calcext:value-type="float">
            <text:p>3,318 </text:p>
          </table:table-cell>
          <table:table-cell table:style-name="ce84" office:value-type="float" office:value="5.75" calcext:value-type="float">
            <text:p>5.75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0" calcext:value-type="float">
            <text:p>40 </text:p>
          </table:table-cell>
          <table:table-cell table:style-name="ce84" office:value-type="float" office:value="2.1" calcext:value-type="float">
            <text:p>2.10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220" calcext:value-type="float">
            <text:p>19,22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43031" calcext:value-type="float">
            <text:p>43,031 </text:p>
          </table:table-cell>
          <table:table-cell table:style-name="ce48" office:value-type="float" office:value="759" calcext:value-type="float">
            <text:p>759 </text:p>
          </table:table-cell>
          <table:table-cell table:style-name="ce66" office:value-type="float" office:value="48885" calcext:value-type="float">
            <text:p>48,885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9576" calcext:value-type="float">
            <text:p>49,576 </text:p>
          </table:table-cell>
          <table:table-cell table:style-name="ce66" office:value-type="float" office:value="232074" calcext:value-type="float">
            <text:p>232,074 </text:p>
          </table:table-cell>
          <table:table-cell table:style-name="ce84" office:value-type="float" office:value="4.38" calcext:value-type="float">
            <text:p>4.38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05" calcext:value-type="float">
            <text:p>90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31" calcext:value-type="float">
            <text:p>9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4399" calcext:value-type="float">
            <text:p>4,399 </text:p>
          </table:table-cell>
          <table:table-cell table:style-name="ce84" office:value-type="float" office:value="47.35" calcext:value-type="float">
            <text:p>47.35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186" calcext:value-type="float">
            <text:p>19,186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42126" calcext:value-type="float">
            <text:p>42,126 </text:p>
          </table:table-cell>
          <table:table-cell table:style-name="ce48" office:value-type="float" office:value="759" calcext:value-type="float">
            <text:p>759 </text:p>
          </table:table-cell>
          <table:table-cell table:style-name="ce66" office:value-type="float" office:value="47954" calcext:value-type="float">
            <text:p>47,954 </text:p>
          </table:table-cell>
          <table:table-cell table:style-name="ce66" office:value-type="float" office:value="168" calcext:value-type="float">
            <text:p>168 </text:p>
          </table:table-cell>
          <table:table-cell table:style-name="ce66" office:value-type="float" office:value="48693" calcext:value-type="float">
            <text:p>48,693 </text:p>
          </table:table-cell>
          <table:table-cell table:style-name="ce66" office:value-type="float" office:value="227675" calcext:value-type="float">
            <text:p>227,675 </text:p>
          </table:table-cell>
          <table:table-cell table:style-name="ce84" office:value-type="float" office:value="3.79" calcext:value-type="float">
            <text:p>3.79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34" calcext:value-type="float">
            <text:p>5,43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36514" calcext:value-type="float">
            <text:p>36,514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36923" calcext:value-type="float">
            <text:p>36,923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35181" calcext:value-type="float">
            <text:p>35,181 </text:p>
          </table:table-cell>
          <table:table-cell table:style-name="ce66" office:value-type="float" office:value="173116" calcext:value-type="float">
            <text:p>173,116 </text:p>
          </table:table-cell>
          <table:table-cell table:style-name="ce84" office:value-type="float" office:value="11.2" calcext:value-type="float">
            <text:p>11.20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40" calcext:value-type="float">
            <text:p>3,64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9014" calcext:value-type="float">
            <text:p>29,014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29403" calcext:value-type="float">
            <text:p>29,40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7751" calcext:value-type="float">
            <text:p>27,751 </text:p>
          </table:table-cell>
          <table:table-cell table:style-name="ce66" office:value-type="float" office:value="137152" calcext:value-type="float">
            <text:p>137,152 </text:p>
          </table:table-cell>
          <table:table-cell table:style-name="ce84" office:value-type="float" office:value="11.5" calcext:value-type="float">
            <text:p>11.50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94" calcext:value-type="float">
            <text:p>1,79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7500" calcext:value-type="float">
            <text:p>7,50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7520" calcext:value-type="float">
            <text:p>7,520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35964" calcext:value-type="float">
            <text:p>35,964 </text:p>
          </table:table-cell>
          <table:table-cell table:style-name="ce84" office:value-type="float" office:value="10.08" calcext:value-type="float">
            <text:p>10.08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8" calcext:value-type="float">
            <text:p>58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04" calcext:value-type="float">
            <text:p>5,70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4170" calcext:value-type="float">
            <text:p>14,1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630" calcext:value-type="float">
            <text:p>11,630 </text:p>
          </table:table-cell>
          <table:table-cell table:style-name="ce66" office:value-type="float" office:value="49403" calcext:value-type="float">
            <text:p>49,403 </text:p>
          </table:table-cell>
          <table:table-cell table:style-name="ce84" office:value-type="float" office:value="14.29" calcext:value-type="float">
            <text:p>14.29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4" calcext:value-type="float">
            <text:p>20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72" calcext:value-type="float">
            <text:p>3,872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535" calcext:value-type="float">
            <text:p>9,535 </text:p>
          </table:table-cell>
          <table:table-cell table:style-name="ce66" office:value-type="float" office:value="38903" calcext:value-type="float">
            <text:p>38,903 </text:p>
          </table:table-cell>
          <table:table-cell table:style-name="ce84" office:value-type="float" office:value="12.55" calcext:value-type="float">
            <text:p>12.55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33" calcext:value-type="float">
            <text:p>233 </text:p>
          </table:table-cell>
          <table:table-cell table:style-name="ce84" office:value-type="float" office:value="0.2" calcext:value-type="float">
            <text:p>0.20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8" calcext:value-type="float">
            <text:p>34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99" calcext:value-type="float">
            <text:p>1,79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816" calcext:value-type="float">
            <text:p>2,8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10267" calcext:value-type="float">
            <text:p>10,267 </text:p>
          </table:table-cell>
          <table:table-cell table:style-name="ce84" office:value-type="float" office:value="21.79" calcext:value-type="float">
            <text:p>21.79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199" calcext:value-type="float">
            <text:p>18,199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37919" calcext:value-type="float">
            <text:p>37,919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39294" calcext:value-type="float">
            <text:p>39,294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38377" calcext:value-type="float">
            <text:p>38,377 </text:p>
          </table:table-cell>
          <table:table-cell table:style-name="ce66" office:value-type="float" office:value="184345" calcext:value-type="float">
            <text:p>184,345 </text:p>
          </table:table-cell>
          <table:table-cell table:style-name="ce84" office:value-type="float" office:value="12.31" calcext:value-type="float">
            <text:p>12.31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032" calcext:value-type="float">
            <text:p>18,032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37369" calcext:value-type="float">
            <text:p>37,369 </text:p>
          </table:table-cell>
          <table:table-cell table:style-name="ce48" office:value-type="float" office:value="126" calcext:value-type="float">
            <text:p>126 </text:p>
          </table:table-cell>
          <table:table-cell table:style-name="ce66" office:value-type="float" office:value="38658" calcext:value-type="float">
            <text:p>38,658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37756" calcext:value-type="float">
            <text:p>37,756 </text:p>
          </table:table-cell>
          <table:table-cell table:style-name="ce66" office:value-type="float" office:value="181231" calcext:value-type="float">
            <text:p>181,231 </text:p>
          </table:table-cell>
          <table:table-cell table:style-name="ce84" office:value-type="float" office:value="12.48" calcext:value-type="float">
            <text:p>12.4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7" calcext:value-type="float">
            <text:p>16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3113" calcext:value-type="float">
            <text:p>3,113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706" calcext:value-type="float">
            <text:p>11,706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48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111389" calcext:value-type="float">
            <text:p>111,389 </text:p>
          </table:table-cell>
          <table:table-cell table:style-name="ce84" office:value-type="float" office:value="17.41" calcext:value-type="float">
            <text:p>17.41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706" calcext:value-type="float">
            <text:p>11,706 </text:p>
          </table:table-cell>
          <table:table-cell table:style-name="ce48" office:value-type="float" office:value="1109" calcext:value-type="float">
            <text:p>1,109 </text:p>
          </table:table-cell>
          <table:table-cell table:style-name="ce48" office:value-type="float" office:value="22653" calcext:value-type="float">
            <text:p>22,653 </text:p>
          </table:table-cell>
          <table:table-cell table:style-name="ce48" office:value-type="float" office:value="968" calcext:value-type="float">
            <text:p>968 </text:p>
          </table:table-cell>
          <table:table-cell table:style-name="ce66" office:value-type="float" office:value="22013" calcext:value-type="float">
            <text:p>22,013 </text:p>
          </table:table-cell>
          <table:table-cell table:style-name="ce66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111389" calcext:value-type="float">
            <text:p>111,389 </text:p>
          </table:table-cell>
          <table:table-cell table:style-name="ce84" office:value-type="float" office:value="17.41" calcext:value-type="float">
            <text:p>17.41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4.13" calcext:value-type="float">
            <text:p>-24.13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4.13" calcext:value-type="float">
            <text:p>-24.13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48" calcext:value-type="float">
            <text:p>10,548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48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36219" calcext:value-type="float">
            <text:p>136,219 </text:p>
          </table:table-cell>
          <table:table-cell table:style-name="ce84" office:value-type="float" office:value="-6.01" calcext:value-type="float">
            <text:p>-6.01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48" calcext:value-type="float">
            <text:p>10,548 </text:p>
          </table:table-cell>
          <table:table-cell table:style-name="ce48" office:value-type="float" office:value="275" calcext:value-type="float">
            <text:p>275 </text:p>
          </table:table-cell>
          <table:table-cell table:style-name="ce48" office:value-type="float" office:value="26775" calcext:value-type="float">
            <text:p>26,775 </text:p>
          </table:table-cell>
          <table:table-cell table:style-name="ce48" office:value-type="float" office:value="203" calcext:value-type="float">
            <text:p>203 </text:p>
          </table:table-cell>
          <table:table-cell table:style-name="ce66" office:value-type="float" office:value="29863" calcext:value-type="float">
            <text:p>29,863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36219" calcext:value-type="float">
            <text:p>136,219 </text:p>
          </table:table-cell>
          <table:table-cell table:style-name="ce84" office:value-type="float" office:value="-6.01" calcext:value-type="float">
            <text:p>-6.01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945" calcext:value-type="float">
            <text:p>35,945 </text:p>
          </table:table-cell>
          <table:table-cell table:style-name="ce47" office:value-type="float" office:value="565" calcext:value-type="float">
            <text:p>565 </text:p>
          </table:table-cell>
          <table:table-cell table:style-name="ce47" office:value-type="float" office:value="121759" calcext:value-type="float">
            <text:p>121,759 </text:p>
          </table:table-cell>
          <table:table-cell table:style-name="ce47" office:value-type="float" office:value="631" calcext:value-type="float">
            <text:p>631 </text:p>
          </table:table-cell>
          <table:table-cell table:style-name="ce65" office:value-type="float" office:value="121781" calcext:value-type="float">
            <text:p>121,781 </text:p>
          </table:table-cell>
          <table:table-cell table:style-name="ce65" office:value-type="float" office:value="400" calcext:value-type="float">
            <text:p>400 </text:p>
          </table:table-cell>
          <table:table-cell table:style-name="ce65" office:value-type="float" office:value="116916" calcext:value-type="float">
            <text:p>116,916 </text:p>
          </table:table-cell>
          <table:table-cell table:style-name="ce65" office:value-type="float" office:value="605300" calcext:value-type="float">
            <text:p>605,300 </text:p>
          </table:table-cell>
          <table:table-cell table:style-name="ce83" office:value-type="float" office:value="5.39" calcext:value-type="float">
            <text:p>5.39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08" calcext:value-type="float">
            <text:p>7,608 </text:p>
          </table:table-cell>
          <table:table-cell table:style-name="ce48" office:value-type="float" office:value="173" calcext:value-type="float">
            <text:p>173 </text:p>
          </table:table-cell>
          <table:table-cell table:style-name="ce48" office:value-type="float" office:value="55807" calcext:value-type="float">
            <text:p>55,807 </text:p>
          </table:table-cell>
          <table:table-cell table:style-name="ce48" office:value-type="float" office:value="172" calcext:value-type="float">
            <text:p>172 </text:p>
          </table:table-cell>
          <table:table-cell table:style-name="ce66" office:value-type="float" office:value="54451" calcext:value-type="float">
            <text:p>54,451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50032" calcext:value-type="float">
            <text:p>50,032 </text:p>
          </table:table-cell>
          <table:table-cell table:style-name="ce66" office:value-type="float" office:value="277723" calcext:value-type="float">
            <text:p>277,723 </text:p>
          </table:table-cell>
          <table:table-cell table:style-name="ce84" office:value-type="float" office:value="0.31" calcext:value-type="float">
            <text:p>0.31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9" calcext:value-type="float">
            <text:p>2,669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9604" calcext:value-type="float">
            <text:p>9,604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9705" calcext:value-type="float">
            <text:p>9,705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9901" calcext:value-type="float">
            <text:p>9,901 </text:p>
          </table:table-cell>
          <table:table-cell table:style-name="ce66" office:value-type="float" office:value="49904" calcext:value-type="float">
            <text:p>49,904 </text:p>
          </table:table-cell>
          <table:table-cell table:style-name="ce84" office:value-type="float" office:value="-11.64" calcext:value-type="float">
            <text:p>-11.64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6" calcext:value-type="float">
            <text:p>2,746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44418" calcext:value-type="float">
            <text:p>44,418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43065" calcext:value-type="float">
            <text:p>43,06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8759" calcext:value-type="float">
            <text:p>38,759 </text:p>
          </table:table-cell>
          <table:table-cell table:style-name="ce66" office:value-type="float" office:value="220037" calcext:value-type="float">
            <text:p>220,037 </text:p>
          </table:table-cell>
          <table:table-cell table:style-name="ce84" office:value-type="float" office:value="3.14" calcext:value-type="float">
            <text:p>3.14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1368" calcext:value-type="float">
            <text:p>1,368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5667" calcext:value-type="float">
            <text:p>5,667 </text:p>
          </table:table-cell>
          <table:table-cell table:style-name="ce84" office:value-type="float" office:value="4.72" calcext:value-type="float">
            <text:p>4.72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5" calcext:value-type="float">
            <text:p>15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45" calcext:value-type="float">
            <text:p>54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2116" calcext:value-type="float">
            <text:p>2,116 </text:p>
          </table:table-cell>
          <table:table-cell table:style-name="ce84" office:value-type="float" office:value="28.5" calcext:value-type="float">
            <text:p>28.50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10" calcext:value-type="float">
            <text:p>6,010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15012" calcext:value-type="float">
            <text:p>15,012 </text:p>
          </table:table-cell>
          <table:table-cell table:style-name="ce48" office:value-type="float" office:value="47" calcext:value-type="float">
            <text:p>47 </text:p>
          </table:table-cell>
          <table:table-cell table:style-name="ce66" office:value-type="float" office:value="15123" calcext:value-type="float">
            <text:p>15,123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5400" calcext:value-type="float">
            <text:p>15,400 </text:p>
          </table:table-cell>
          <table:table-cell table:style-name="ce66" office:value-type="float" office:value="75147" calcext:value-type="float">
            <text:p>75,147 </text:p>
          </table:table-cell>
          <table:table-cell table:style-name="ce84" office:value-type="float" office:value="3.37" calcext:value-type="float">
            <text:p>3.37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55" calcext:value-type="float">
            <text:p>2,155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5337" calcext:value-type="float">
            <text:p>5,337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5257" calcext:value-type="float">
            <text:p>5,257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246" calcext:value-type="float">
            <text:p>5,246 </text:p>
          </table:table-cell>
          <table:table-cell table:style-name="ce66" office:value-type="float" office:value="26520" calcext:value-type="float">
            <text:p>26,520 </text:p>
          </table:table-cell>
          <table:table-cell table:style-name="ce84" office:value-type="float" office:value="0.18" calcext:value-type="float">
            <text:p>0.18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55" calcext:value-type="float">
            <text:p>3,85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9675" calcext:value-type="float">
            <text:p>9,675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9866" calcext:value-type="float">
            <text:p>9,866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0154" calcext:value-type="float">
            <text:p>10,154 </text:p>
          </table:table-cell>
          <table:table-cell table:style-name="ce66" office:value-type="float" office:value="48627" calcext:value-type="float">
            <text:p>48,627 </text:p>
          </table:table-cell>
          <table:table-cell table:style-name="ce84" office:value-type="float" office:value="5.19" calcext:value-type="float">
            <text:p>5.19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64" calcext:value-type="float">
            <text:p>4,16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31500" calcext:value-type="float">
            <text:p>31,500 </text:p>
          </table:table-cell>
          <table:table-cell table:style-name="ce84" office:value-type="float" office:value="45.92" calcext:value-type="float">
            <text:p>45.9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64" calcext:value-type="float">
            <text:p>4,16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48" office:value-type="float" office:value="187" calcext:value-type="float">
            <text:p>187 </text:p>
          </table:table-cell>
          <table:table-cell table:style-name="ce66" office:value-type="float" office:value="6688" calcext:value-type="float">
            <text:p>6,68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31500" calcext:value-type="float">
            <text:p>31,500 </text:p>
          </table:table-cell>
          <table:table-cell table:style-name="ce84" office:value-type="float" office:value="45.92" calcext:value-type="float">
            <text:p>45.9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4863" calcext:value-type="float">
            <text:p>74,863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5003" calcext:value-type="float">
            <text:p>15,003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5770" calcext:value-type="float">
            <text:p>15,77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4863" calcext:value-type="float">
            <text:p>74,863 </text:p>
          </table:table-cell>
          <table:table-cell table:style-name="ce84" office:value-type="float" office:value="6.06" calcext:value-type="float">
            <text:p>6.06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351" calcext:value-type="float">
            <text:p>11,351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19632" calcext:value-type="float">
            <text:p>19,632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19661" calcext:value-type="float">
            <text:p>19,661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19807" calcext:value-type="float">
            <text:p>19,807 </text:p>
          </table:table-cell>
          <table:table-cell table:style-name="ce66" office:value-type="float" office:value="96848" calcext:value-type="float">
            <text:p>96,848 </text:p>
          </table:table-cell>
          <table:table-cell table:style-name="ce84" office:value-type="float" office:value="8.85" calcext:value-type="float">
            <text:p>8.85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29" calcext:value-type="float">
            <text:p>72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75" calcext:value-type="float">
            <text:p>4,075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66" office:value-type="float" office:value="21172" calcext:value-type="float">
            <text:p>21,172 </text:p>
          </table:table-cell>
          <table:table-cell table:style-name="ce84" office:value-type="float" office:value="13.09" calcext:value-type="float">
            <text:p>13.09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603" calcext:value-type="float">
            <text:p>8,603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12883" calcext:value-type="float">
            <text:p>12,883 </text:p>
          </table:table-cell>
          <table:table-cell table:style-name="ce48" office:value-type="float" office:value="89" calcext:value-type="float">
            <text:p>89 </text:p>
          </table:table-cell>
          <table:table-cell table:style-name="ce66" office:value-type="float" office:value="12900" calcext:value-type="float">
            <text:p>12,900 </text:p>
          </table:table-cell>
          <table:table-cell table:style-name="ce66" office:value-type="float" office:value="94" calcext:value-type="float">
            <text:p>94 </text:p>
          </table:table-cell>
          <table:table-cell table:style-name="ce66" office:value-type="float" office:value="12927" calcext:value-type="float">
            <text:p>12,927 </text:p>
          </table:table-cell>
          <table:table-cell table:style-name="ce66" office:value-type="float" office:value="62992" calcext:value-type="float">
            <text:p>62,992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19" calcext:value-type="float">
            <text:p>2,01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2674" calcext:value-type="float">
            <text:p>2,674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2631" calcext:value-type="float">
            <text:p>2,631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12683" calcext:value-type="float">
            <text:p>12,683 </text:p>
          </table:table-cell>
          <table:table-cell table:style-name="ce84" office:value-type="float" office:value="16.45" calcext:value-type="float">
            <text:p>16.45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88" calcext:value-type="float">
            <text:p>5,988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49220" calcext:value-type="float">
            <text:p>49,220 </text:p>
          </table:table-cell>
          <table:table-cell table:style-name="ce84" office:value-type="float" office:value="12.86" calcext:value-type="float">
            <text:p>12.86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88" calcext:value-type="float">
            <text:p>5,988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9602" calcext:value-type="float">
            <text:p>9,602 </text:p>
          </table:table-cell>
          <table:table-cell table:style-name="ce48" office:value-type="float" office:value="108" calcext:value-type="float">
            <text:p>108 </text:p>
          </table:table-cell>
          <table:table-cell table:style-name="ce66" office:value-type="float" office:value="10088" calcext:value-type="float">
            <text:p>10,088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49220" calcext:value-type="float">
            <text:p>49,220 </text:p>
          </table:table-cell>
          <table:table-cell table:style-name="ce84" office:value-type="float" office:value="12.86" calcext:value-type="float">
            <text:p>12.86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-0 </text:p>
          </table:table-cell>
          <table:table-cell table:style-name="ce47" office:value-type="float" office:value="402" calcext:value-type="float">
            <text:p>40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804" calcext:value-type="float">
            <text:p>80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787" calcext:value-type="float">
            <text:p>787 </text:p>
          </table:table-cell>
          <table:table-cell table:style-name="ce65" office:value-type="float" office:value="3086" calcext:value-type="float">
            <text:p>3,086 </text:p>
          </table:table-cell>
          <table:table-cell table:style-name="ce83" office:value-type="float" office:value="-7.02" calcext:value-type="float">
            <text:p>-7.02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398" calcext:value-type="float">
            <text:p>39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98" calcext:value-type="float">
            <text:p>79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84" calcext:value-type="float">
            <text:p>784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84" office:value-type="float" office:value="-7.11" calcext:value-type="float">
            <text:p>-7.11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0月</text:p>
          </table:table-cell>
          <table:table-cell table:style-name="ce44" office:value-type="string" calcext:value-type="string">
            <text:p>113年 5月</text:p>
          </table:table-cell>
          <table:table-cell table:style-name="ce53" office:value-type="string" calcext:value-type="string">
            <text:p>113年 6月</text:p>
          </table:table-cell>
          <table:table-cell table:style-name="ce57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76" office:value-type="string" calcext:value-type="string">
            <text:p>113年10月</text:p>
          </table:table-cell>
          <table:table-cell table:style-name="ce76" office:value-type="string" calcext:value-type="string">
            <text:p>113年 1 -10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Oct. 2024</text:p>
          </table:table-cell>
          <table:table-cell table:style-name="ce45" office:value-type="string" calcext:value-type="string">
            <text:p><text:s/>May <text:s/>2024</text:p>
          </table:table-cell>
          <table:table-cell table:style-name="ce45" office:value-type="string" calcext:value-type="string">
            <text:p><text:s/>June 2024</text:p>
          </table:table-cell>
          <table:table-cell table:style-name="ce58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58" office:value-type="string" calcext:value-type="string">
            <text:p><text:s/>Oct. 2024</text:p>
          </table:table-cell>
          <table:table-cell table:style-name="ce58" office:value-type="string" calcext:value-type="string">
            <text:p>Jan. - <text:s/>Oct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66" calcext:value-type="float">
            <text:p>36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23" calcext:value-type="float">
            <text:p>6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84" office:value-type="float" office:value="-4.48" calcext:value-type="float">
            <text:p>-4.48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117" office:value-type="float" office:value="0" calcext:value-type="float">
            <text:p>-0 </text:p>
          </table:table-cell>
          <table:table-cell table:style-name="ce48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74" calcext:value-type="float">
            <text:p>17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571" calcext:value-type="float">
            <text:p>571 </text:p>
          </table:table-cell>
          <table:table-cell table:style-name="ce84" office:value-type="float" office:value="-17.08" calcext:value-type="float">
            <text:p>-17.08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334" calcext:value-type="float">
            <text:p>7,334 </text:p>
          </table:table-cell>
          <table:table-cell table:style-name="ce47" office:value-type="float" office:value="152" calcext:value-type="float">
            <text:p>152 </text:p>
          </table:table-cell>
          <table:table-cell table:style-name="ce47" office:value-type="float" office:value="6081" calcext:value-type="float">
            <text:p>6,081 </text:p>
          </table:table-cell>
          <table:table-cell table:style-name="ce47" office:value-type="float" office:value="169" calcext:value-type="float">
            <text:p>169 </text:p>
          </table:table-cell>
          <table:table-cell table:style-name="ce65" office:value-type="float" office:value="6377" calcext:value-type="float">
            <text:p>6,377 </text:p>
          </table:table-cell>
          <table:table-cell table:style-name="ce65" office:value-type="float" office:value="162" calcext:value-type="float">
            <text:p>162 </text:p>
          </table:table-cell>
          <table:table-cell table:style-name="ce65" office:value-type="float" office:value="6275" calcext:value-type="float">
            <text:p>6,275 </text:p>
          </table:table-cell>
          <table:table-cell table:style-name="ce65" office:value-type="float" office:value="30829" calcext:value-type="float">
            <text:p>30,829 </text:p>
          </table:table-cell>
          <table:table-cell table:style-name="ce83" office:value-type="float" office:value="13.16" calcext:value-type="float">
            <text:p>13.1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334" calcext:value-type="float">
            <text:p>7,334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6081" calcext:value-type="float">
            <text:p>6,081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6377" calcext:value-type="float">
            <text:p>6,377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6275" calcext:value-type="float">
            <text:p>6,275 </text:p>
          </table:table-cell>
          <table:table-cell table:style-name="ce66" office:value-type="float" office:value="30829" calcext:value-type="float">
            <text:p>30,829 </text:p>
          </table:table-cell>
          <table:table-cell table:style-name="ce84" office:value-type="float" office:value="13.16" calcext:value-type="float">
            <text:p>13.1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216" calcext:value-type="float">
            <text:p>2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843" calcext:value-type="float">
            <text:p>843 </text:p>
          </table:table-cell>
          <table:table-cell table:style-name="ce84" office:value-type="float" office:value="47.52" calcext:value-type="float">
            <text:p>47.52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54" calcext:value-type="float">
            <text:p>15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8" calcext:value-type="float">
            <text:p>6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96" calcext:value-type="float">
            <text:p>496 </text:p>
          </table:table-cell>
          <table:table-cell table:style-name="ce84" office:value-type="float" office:value="-6.89" calcext:value-type="float">
            <text:p>-6.89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35" calcext:value-type="float">
            <text:p>735 </text:p>
          </table:table-cell>
          <table:table-cell table:style-name="ce48" office:value-type="float" office:value="-9" calcext:value-type="float">
            <text:p>-9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57" calcext:value-type="float">
            <text:p>757 </text:p>
          </table:table-cell>
          <table:table-cell table:style-name="ce66" office:value-type="float" office:value="3137" calcext:value-type="float">
            <text:p>3,137 </text:p>
          </table:table-cell>
          <table:table-cell table:style-name="ce84" office:value-type="float" office:value="19.22" calcext:value-type="float">
            <text:p>19.22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560" calcext:value-type="float">
            <text:p>6,56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200" calcext:value-type="float">
            <text:p>5,200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5481" calcext:value-type="float">
            <text:p>5,481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5250" calcext:value-type="float">
            <text:p>5,250 </text:p>
          </table:table-cell>
          <table:table-cell table:style-name="ce66" office:value-type="float" office:value="26347" calcext:value-type="float">
            <text:p>26,347 </text:p>
          </table:table-cell>
          <table:table-cell table:style-name="ce84" office:value-type="float" office:value="12.1" calcext:value-type="float">
            <text:p>12.10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505" calcext:value-type="float">
            <text:p>2,505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8172" calcext:value-type="float">
            <text:p>8,172 </text:p>
          </table:table-cell>
          <table:table-cell table:style-name="ce47" office:value-type="float" office:value="30" calcext:value-type="float">
            <text:p>30 </text:p>
          </table:table-cell>
          <table:table-cell table:style-name="ce65" office:value-type="float" office:value="8579" calcext:value-type="float">
            <text:p>8,579 </text:p>
          </table:table-cell>
          <table:table-cell table:style-name="ce65" office:value-type="float" office:value="45" calcext:value-type="float">
            <text:p>45 </text:p>
          </table:table-cell>
          <table:table-cell table:style-name="ce65" office:value-type="float" office:value="8559" calcext:value-type="float">
            <text:p>8,559 </text:p>
          </table:table-cell>
          <table:table-cell table:style-name="ce65" office:value-type="float" office:value="40456" calcext:value-type="float">
            <text:p>40,456 </text:p>
          </table:table-cell>
          <table:table-cell table:style-name="ce83" office:value-type="float" office:value="11.7" calcext:value-type="float">
            <text:p>11.70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6770" calcext:value-type="float">
            <text:p>6,770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7132" calcext:value-type="float">
            <text:p>7,132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6993" calcext:value-type="float">
            <text:p>6,993 </text:p>
          </table:table-cell>
          <table:table-cell table:style-name="ce66" office:value-type="float" office:value="33666" calcext:value-type="float">
            <text:p>33,666 </text:p>
          </table:table-cell>
          <table:table-cell table:style-name="ce84" office:value-type="float" office:value="6.67" calcext:value-type="float">
            <text:p>6.67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63" calcext:value-type="float">
            <text:p>4,16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391" calcext:value-type="float">
            <text:p>4,39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168" calcext:value-type="float">
            <text:p>4,168 </text:p>
          </table:table-cell>
          <table:table-cell table:style-name="ce66" office:value-type="float" office:value="20668" calcext:value-type="float">
            <text:p>20,668 </text:p>
          </table:table-cell>
          <table:table-cell table:style-name="ce84" office:value-type="float" office:value="2.36" calcext:value-type="float">
            <text:p>2.36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38" calcext:value-type="float">
            <text:p>38 </text:p>
          </table:table-cell>
          <table:table-cell table:style-name="ce84" office:value-type="float" office:value="0.2" calcext:value-type="float">
            <text:p>0.20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601" calcext:value-type="float">
            <text:p>2,601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735" calcext:value-type="float">
            <text:p>2,735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2815" calcext:value-type="float">
            <text:p>2,815 </text:p>
          </table:table-cell>
          <table:table-cell table:style-name="ce66" office:value-type="float" office:value="12959" calcext:value-type="float">
            <text:p>12,959 </text:p>
          </table:table-cell>
          <table:table-cell table:style-name="ce84" office:value-type="float" office:value="14.35" calcext:value-type="float">
            <text:p>14.35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94" calcext:value-type="float">
            <text:p>59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23" calcext:value-type="float">
            <text:p>62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3006" calcext:value-type="float">
            <text:p>3,006 </text:p>
          </table:table-cell>
          <table:table-cell table:style-name="ce84" office:value-type="float" office:value="24.1" calcext:value-type="float">
            <text:p>24.10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56" calcext:value-type="float">
            <text:p>35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2" calcext:value-type="float">
            <text:p>3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99" calcext:value-type="float">
            <text:p>399 </text:p>
          </table:table-cell>
          <table:table-cell table:style-name="ce66" office:value-type="float" office:value="1756" calcext:value-type="float">
            <text:p>1,756 </text:p>
          </table:table-cell>
          <table:table-cell table:style-name="ce84" office:value-type="float" office:value="21.84" calcext:value-type="float">
            <text:p>21.84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0" calcext:value-type="float">
            <text:p>22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8" calcext:value-type="float">
            <text:p>23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61" calcext:value-type="float">
            <text:p>26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4" office:value-type="float" office:value="27.43" calcext:value-type="float">
            <text:p>27.43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930" calcext:value-type="float">
            <text:p>93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08" calcext:value-type="float">
            <text:p>808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824" calcext:value-type="float">
            <text:p>8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3785" calcext:value-type="float">
            <text:p>3,785 </text:p>
          </table:table-cell>
          <table:table-cell table:style-name="ce84" office:value-type="float" office:value="69.46" calcext:value-type="float">
            <text:p>69.46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624" calcext:value-type="float">
            <text:p>62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-3" calcext:value-type="float">
            <text:p>-3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1900" calcext:value-type="float">
            <text:p>1,900 </text:p>
          </table:table-cell>
          <table:table-cell table:style-name="ce84" office:value-type="float" office:value="204.03" calcext:value-type="float">
            <text:p>204.03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76" calcext:value-type="float">
            <text:p>37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08" calcext:value-type="float">
            <text:p>408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84" office:value-type="float" office:value="17.18" calcext:value-type="float">
            <text:p>17.18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391" calcext:value-type="float">
            <text:p>41,391 </text:p>
          </table:table-cell>
          <table:table-cell table:style-name="ce47" office:value-type="float" office:value="2138" calcext:value-type="float">
            <text:p>2,138 </text:p>
          </table:table-cell>
          <table:table-cell table:style-name="ce47" office:value-type="float" office:value="23152" calcext:value-type="float">
            <text:p>23,152 </text:p>
          </table:table-cell>
          <table:table-cell table:style-name="ce47" office:value-type="float" office:value="2026" calcext:value-type="float">
            <text:p>2,026 </text:p>
          </table:table-cell>
          <table:table-cell table:style-name="ce65" office:value-type="float" office:value="26187" calcext:value-type="float">
            <text:p>26,187 </text:p>
          </table:table-cell>
          <table:table-cell table:style-name="ce65" office:value-type="float" office:value="1998" calcext:value-type="float">
            <text:p>1,998 </text:p>
          </table:table-cell>
          <table:table-cell table:style-name="ce65" office:value-type="float" office:value="23900" calcext:value-type="float">
            <text:p>23,900 </text:p>
          </table:table-cell>
          <table:table-cell table:style-name="ce65" office:value-type="float" office:value="128136" calcext:value-type="float">
            <text:p>128,136 </text:p>
          </table:table-cell>
          <table:table-cell table:style-name="ce83" office:value-type="float" office:value="5.67" calcext:value-type="float">
            <text:p>5.67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141" calcext:value-type="float">
            <text:p>7,141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6440" calcext:value-type="float">
            <text:p>6,440 </text:p>
          </table:table-cell>
          <table:table-cell table:style-name="ce48" office:value-type="float" office:value="201" calcext:value-type="float">
            <text:p>201 </text:p>
          </table:table-cell>
          <table:table-cell table:style-name="ce66" office:value-type="float" office:value="6485" calcext:value-type="float">
            <text:p>6,485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7347" calcext:value-type="float">
            <text:p>7,347 </text:p>
          </table:table-cell>
          <table:table-cell table:style-name="ce66" office:value-type="float" office:value="33711" calcext:value-type="float">
            <text:p>33,711 </text:p>
          </table:table-cell>
          <table:table-cell table:style-name="ce84" office:value-type="float" office:value="10.86" calcext:value-type="float">
            <text:p>10.86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839" calcext:value-type="float">
            <text:p>839 </text:p>
          </table:table-cell>
          <table:table-cell table:style-name="ce84" office:value-type="float" office:value="15.08" calcext:value-type="float">
            <text:p>15.08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21" calcext:value-type="float">
            <text:p>2,121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197" calcext:value-type="float">
            <text:p>1,197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1226" calcext:value-type="float">
            <text:p>1,226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1191" calcext:value-type="float">
            <text:p>1,191 </text:p>
          </table:table-cell>
          <table:table-cell table:style-name="ce66" office:value-type="float" office:value="6078" calcext:value-type="float">
            <text:p>6,078 </text:p>
          </table:table-cell>
          <table:table-cell table:style-name="ce84" office:value-type="float" office:value="-3.84" calcext:value-type="float">
            <text:p>-3.84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5087" calcext:value-type="float">
            <text:p>5,087 </text:p>
          </table:table-cell>
          <table:table-cell table:style-name="ce48" office:value-type="float" office:value="136" calcext:value-type="float">
            <text:p>136 </text:p>
          </table:table-cell>
          <table:table-cell table:style-name="ce66" office:value-type="float" office:value="5098" calcext:value-type="float">
            <text:p>5,098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5996" calcext:value-type="float">
            <text:p>5,996 </text:p>
          </table:table-cell>
          <table:table-cell table:style-name="ce66" office:value-type="float" office:value="26794" calcext:value-type="float">
            <text:p>26,794 </text:p>
          </table:table-cell>
          <table:table-cell table:style-name="ce84" office:value-type="float" office:value="14.7" calcext:value-type="float">
            <text:p>14.70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481" calcext:value-type="float">
            <text:p>481 </text:p>
          </table:table-cell>
          <table:table-cell table:style-name="ce84" office:value-type="float" office:value="7.72" calcext:value-type="float">
            <text:p>7.72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481" calcext:value-type="float">
            <text:p>481 </text:p>
          </table:table-cell>
          <table:table-cell table:style-name="ce84" office:value-type="float" office:value="7.72" calcext:value-type="float">
            <text:p>7.72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747" calcext:value-type="float">
            <text:p>10,74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993" calcext:value-type="float">
            <text:p>99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8025" calcext:value-type="float">
            <text:p>8,025 </text:p>
          </table:table-cell>
          <table:table-cell table:style-name="ce84" office:value-type="float" office:value="-6.96" calcext:value-type="float">
            <text:p>-6.96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747" calcext:value-type="float">
            <text:p>10,747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993" calcext:value-type="float">
            <text:p>99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8025" calcext:value-type="float">
            <text:p>8,025 </text:p>
          </table:table-cell>
          <table:table-cell table:style-name="ce84" office:value-type="float" office:value="-6.96" calcext:value-type="float">
            <text:p>-6.96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448" calcext:value-type="float">
            <text:p>23,448 </text:p>
          </table:table-cell>
          <table:table-cell table:style-name="ce48" office:value-type="float" office:value="2014" calcext:value-type="float">
            <text:p>2,014 </text:p>
          </table:table-cell>
          <table:table-cell table:style-name="ce48" office:value-type="float" office:value="15604" calcext:value-type="float">
            <text:p>15,604 </text:p>
          </table:table-cell>
          <table:table-cell table:style-name="ce48" office:value-type="float" office:value="1819" calcext:value-type="float">
            <text:p>1,819 </text:p>
          </table:table-cell>
          <table:table-cell table:style-name="ce66" office:value-type="float" office:value="16603" calcext:value-type="float">
            <text:p>16,603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66" office:value-type="float" office:value="15214" calcext:value-type="float">
            <text:p>15,214 </text:p>
          </table:table-cell>
          <table:table-cell table:style-name="ce66" office:value-type="float" office:value="85918" calcext:value-type="float">
            <text:p>85,918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172" calcext:value-type="float">
            <text:p>5,172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8175" calcext:value-type="float">
            <text:p>8,175 </text:p>
          </table:table-cell>
          <table:table-cell table:style-name="ce48" office:value-type="float" office:value="131" calcext:value-type="float">
            <text:p>131 </text:p>
          </table:table-cell>
          <table:table-cell table:style-name="ce66" office:value-type="float" office:value="8041" calcext:value-type="float">
            <text:p>8,041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8024" calcext:value-type="float">
            <text:p>8,024 </text:p>
          </table:table-cell>
          <table:table-cell table:style-name="ce66" office:value-type="float" office:value="39251" calcext:value-type="float">
            <text:p>39,251 </text:p>
          </table:table-cell>
          <table:table-cell table:style-name="ce84" office:value-type="float" office:value="9.57" calcext:value-type="float">
            <text:p>9.57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276" calcext:value-type="float">
            <text:p>18,276 </text:p>
          </table:table-cell>
          <table:table-cell table:style-name="ce48" office:value-type="float" office:value="1872" calcext:value-type="float">
            <text:p>1,872 </text:p>
          </table:table-cell>
          <table:table-cell table:style-name="ce48" office:value-type="float" office:value="7429" calcext:value-type="float">
            <text:p>7,429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66" office:value-type="float" office:value="8562" calcext:value-type="float">
            <text:p>8,562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7189" calcext:value-type="float">
            <text:p>7,189 </text:p>
          </table:table-cell>
          <table:table-cell table:style-name="ce66" office:value-type="float" office:value="46667" calcext:value-type="float">
            <text:p>46,667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6559" calcext:value-type="float">
            <text:p>96,559 </text:p>
          </table:table-cell>
          <table:table-cell table:style-name="ce47" office:value-type="float" office:value="6345" calcext:value-type="float">
            <text:p>6,345 </text:p>
          </table:table-cell>
          <table:table-cell table:style-name="ce47" office:value-type="float" office:value="46644" calcext:value-type="float">
            <text:p>46,644 </text:p>
          </table:table-cell>
          <table:table-cell table:style-name="ce47" office:value-type="float" office:value="6358" calcext:value-type="float">
            <text:p>6,358 </text:p>
          </table:table-cell>
          <table:table-cell table:style-name="ce65" office:value-type="float" office:value="47290" calcext:value-type="float">
            <text:p>47,290 </text:p>
          </table:table-cell>
          <table:table-cell table:style-name="ce65" office:value-type="float" office:value="6366" calcext:value-type="float">
            <text:p>6,366 </text:p>
          </table:table-cell>
          <table:table-cell table:style-name="ce65" office:value-type="float" office:value="45389" calcext:value-type="float">
            <text:p>45,389 </text:p>
          </table:table-cell>
          <table:table-cell table:style-name="ce65" office:value-type="float" office:value="261718" calcext:value-type="float">
            <text:p>261,718 </text:p>
          </table:table-cell>
          <table:table-cell table:style-name="ce83" office:value-type="float" office:value="4.73" calcext:value-type="float">
            <text:p>4.73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7" calcext:value-type="float">
            <text:p>667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4330" calcext:value-type="float">
            <text:p>4,33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210" calcext:value-type="float">
            <text:p>4,210 </text:p>
          </table:table-cell>
          <table:table-cell table:style-name="ce66" office:value-type="float" office:value="20004" calcext:value-type="float">
            <text:p>20,004 </text:p>
          </table:table-cell>
          <table:table-cell table:style-name="ce84" office:value-type="float" office:value="8.8" calcext:value-type="float">
            <text:p>8.80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0" calcext:value-type="float">
            <text:p>90 </text:p>
          </table:table-cell>
          <table:table-cell table:style-name="ce84" office:value-type="float" office:value="11.92" calcext:value-type="float">
            <text:p>11.9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709" calcext:value-type="float">
            <text:p>1,709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1624" calcext:value-type="float">
            <text:p>1,62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8465" calcext:value-type="float">
            <text:p>8,465 </text:p>
          </table:table-cell>
          <table:table-cell table:style-name="ce84" office:value-type="float" office:value="16.91" calcext:value-type="float">
            <text:p>16.91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9" calcext:value-type="float">
            <text:p>439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733" calcext:value-type="float">
            <text:p>1,73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11450" calcext:value-type="float">
            <text:p>11,450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483" calcext:value-type="float">
            <text:p>33,483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27990" calcext:value-type="float">
            <text:p>27,990 </text:p>
          </table:table-cell>
          <table:table-cell table:style-name="ce48" office:value-type="float" office:value="1670" calcext:value-type="float">
            <text:p>1,670 </text:p>
          </table:table-cell>
          <table:table-cell table:style-name="ce66" office:value-type="float" office:value="28112" calcext:value-type="float">
            <text:p>28,112 </text:p>
          </table:table-cell>
          <table:table-cell table:style-name="ce66" office:value-type="float" office:value="1653" calcext:value-type="float">
            <text:p>1,653 </text:p>
          </table:table-cell>
          <table:table-cell table:style-name="ce66" office:value-type="float" office:value="25889" calcext:value-type="float">
            <text:p>25,889 </text:p>
          </table:table-cell>
          <table:table-cell table:style-name="ce66" office:value-type="float" office:value="143663" calcext:value-type="float">
            <text:p>143,663 </text:p>
          </table:table-cell>
          <table:table-cell table:style-name="ce84" office:value-type="float" office:value="2.76" calcext:value-type="float">
            <text:p>2.76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56" calcext:value-type="float">
            <text:p>15,756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20267" calcext:value-type="float">
            <text:p>20,267 </text:p>
          </table:table-cell>
          <table:table-cell table:style-name="ce48" office:value-type="float" office:value="595" calcext:value-type="float">
            <text:p>595 </text:p>
          </table:table-cell>
          <table:table-cell table:style-name="ce66" office:value-type="float" office:value="20176" calcext:value-type="float">
            <text:p>20,176 </text:p>
          </table:table-cell>
          <table:table-cell table:style-name="ce66" office:value-type="float" office:value="585" calcext:value-type="float">
            <text:p>585 </text:p>
          </table:table-cell>
          <table:table-cell table:style-name="ce66" office:value-type="float" office:value="18238" calcext:value-type="float">
            <text:p>18,238 </text:p>
          </table:table-cell>
          <table:table-cell table:style-name="ce66" office:value-type="float" office:value="100912" calcext:value-type="float">
            <text:p>100,912 </text:p>
          </table:table-cell>
          <table:table-cell table:style-name="ce84" office:value-type="float" office:value="1.42" calcext:value-type="float">
            <text:p>1.42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92" calcext:value-type="float">
            <text:p>4,292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4684" calcext:value-type="float">
            <text:p>4,684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4690" calcext:value-type="float">
            <text:p>4,690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23121" calcext:value-type="float">
            <text:p>23,121 </text:p>
          </table:table-cell>
          <table:table-cell table:style-name="ce84" office:value-type="float" office:value="11.32" calcext:value-type="float">
            <text:p>11.32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35" calcext:value-type="float">
            <text:p>13,435 </text:p>
          </table:table-cell>
          <table:table-cell table:style-name="ce48" office:value-type="float" office:value="891" calcext:value-type="float">
            <text:p>891 </text:p>
          </table:table-cell>
          <table:table-cell table:style-name="ce48" office:value-type="float" office:value="3039" calcext:value-type="float">
            <text:p>3,039 </text:p>
          </table:table-cell>
          <table:table-cell table:style-name="ce48" office:value-type="float" office:value="907" calcext:value-type="float">
            <text:p>907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907" calcext:value-type="float">
            <text:p>907 </text:p>
          </table:table-cell>
          <table:table-cell table:style-name="ce66" office:value-type="float" office:value="3161" calcext:value-type="float">
            <text:p>3,161 </text:p>
          </table:table-cell>
          <table:table-cell table:style-name="ce66" office:value-type="float" office:value="19629" calcext:value-type="float">
            <text:p>19,629 </text:p>
          </table:table-cell>
          <table:table-cell table:style-name="ce84" office:value-type="float" office:value="0.47" calcext:value-type="float">
            <text:p>0.47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409" calcext:value-type="float">
            <text:p>62,409 </text:p>
          </table:table-cell>
          <table:table-cell table:style-name="ce48" office:value-type="float" office:value="4648" calcext:value-type="float">
            <text:p>4,648 </text:p>
          </table:table-cell>
          <table:table-cell table:style-name="ce48" office:value-type="float" office:value="15196" calcext:value-type="float">
            <text:p>15,196 </text:p>
          </table:table-cell>
          <table:table-cell table:style-name="ce48" office:value-type="float" office:value="4679" calcext:value-type="float">
            <text:p>4,679 </text:p>
          </table:table-cell>
          <table:table-cell table:style-name="ce66" office:value-type="float" office:value="14848" calcext:value-type="float">
            <text:p>14,848 </text:p>
          </table:table-cell>
          <table:table-cell table:style-name="ce66" office:value-type="float" office:value="4705" calcext:value-type="float">
            <text:p>4,705 </text:p>
          </table:table-cell>
          <table:table-cell table:style-name="ce66" office:value-type="float" office:value="15290" calcext:value-type="float">
            <text:p>15,290 </text:p>
          </table:table-cell>
          <table:table-cell table:style-name="ce66" office:value-type="float" office:value="98051" calcext:value-type="float">
            <text:p>98,051 </text:p>
          </table:table-cell>
          <table:table-cell table:style-name="ce84" office:value-type="float" office:value="6.93" calcext:value-type="float">
            <text:p>6.93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64" calcext:value-type="float">
            <text:p>7,364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1596" calcext:value-type="float">
            <text:p>1,596 </text:p>
          </table:table-cell>
          <table:table-cell table:style-name="ce48" office:value-type="float" office:value="409" calcext:value-type="float">
            <text:p>409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66" office:value-type="float" office:value="416" calcext:value-type="float">
            <text:p>416 </text:p>
          </table:table-cell>
          <table:table-cell table:style-name="ce66" office:value-type="float" office:value="1599" calcext:value-type="float">
            <text:p>1,599 </text:p>
          </table:table-cell>
          <table:table-cell table:style-name="ce66" office:value-type="float" office:value="10132" calcext:value-type="float">
            <text:p>10,132 </text:p>
          </table:table-cell>
          <table:table-cell table:style-name="ce84" office:value-type="float" office:value="0.34" calcext:value-type="float">
            <text:p>0.34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291" calcext:value-type="float">
            <text:p>36,291 </text:p>
          </table:table-cell>
          <table:table-cell table:style-name="ce48" office:value-type="float" office:value="3253" calcext:value-type="float">
            <text:p>3,253 </text:p>
          </table:table-cell>
          <table:table-cell table:style-name="ce48" office:value-type="float" office:value="5538" calcext:value-type="float">
            <text:p>5,538 </text:p>
          </table:table-cell>
          <table:table-cell table:style-name="ce48" office:value-type="float" office:value="3303" calcext:value-type="float">
            <text:p>3,303 </text:p>
          </table:table-cell>
          <table:table-cell table:style-name="ce66" office:value-type="float" office:value="5261" calcext:value-type="float">
            <text:p>5,261 </text:p>
          </table:table-cell>
          <table:table-cell table:style-name="ce66" office:value-type="float" office:value="3323" calcext:value-type="float">
            <text:p>3,323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42036" calcext:value-type="float">
            <text:p>42,036 </text:p>
          </table:table-cell>
          <table:table-cell table:style-name="ce84" office:value-type="float" office:value="9.05" calcext:value-type="float">
            <text:p>9.05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28" calcext:value-type="float">
            <text:p>4,628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4525" calcext:value-type="float">
            <text:p>4,525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4065" calcext:value-type="float">
            <text:p>4,065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21954" calcext:value-type="float">
            <text:p>21,954 </text:p>
          </table:table-cell>
          <table:table-cell table:style-name="ce84" office:value-type="float" office:value="11.99" calcext:value-type="float">
            <text:p>11.9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-222" calcext:value-type="float">
            <text:p>-222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309" calcext:value-type="float">
            <text:p>309 </text:p>
          </table:table-cell>
          <table:table-cell table:style-name="ce84" office:value-type="float" office:value="-64.01" calcext:value-type="float">
            <text:p>-64.01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047" calcext:value-type="float">
            <text:p>14,047 </text:p>
          </table:table-cell>
          <table:table-cell table:style-name="ce48" office:value-type="float" office:value="794" calcext:value-type="float">
            <text:p>794 </text:p>
          </table:table-cell>
          <table:table-cell table:style-name="ce48" office:value-type="float" office:value="3759" calcext:value-type="float">
            <text:p>3,759 </text:p>
          </table:table-cell>
          <table:table-cell table:style-name="ce48" office:value-type="float" office:value="797" calcext:value-type="float">
            <text:p>797 </text:p>
          </table:table-cell>
          <table:table-cell table:style-name="ce66" office:value-type="float" office:value="3794" calcext:value-type="float">
            <text:p>3,794 </text:p>
          </table:table-cell>
          <table:table-cell table:style-name="ce66" office:value-type="float" office:value="806" calcext:value-type="float">
            <text:p>806 </text:p>
          </table:table-cell>
          <table:table-cell table:style-name="ce66" office:value-type="float" office:value="4268" calcext:value-type="float">
            <text:p>4,268 </text:p>
          </table:table-cell>
          <table:table-cell table:style-name="ce66" office:value-type="float" office:value="23620" calcext:value-type="float">
            <text:p>23,620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79" calcext:value-type="float">
            <text:p>79 </text:p>
          </table:table-cell>
          <table:table-cell table:style-name="ce47" office:value-type="float" office:value="1800" calcext:value-type="float">
            <text:p>1,800 </text:p>
          </table:table-cell>
          <table:table-cell table:style-name="ce47" office:value-type="float" office:value="2832" calcext:value-type="float">
            <text:p>2,832 </text:p>
          </table:table-cell>
          <table:table-cell table:style-name="ce47" office:value-type="float" office:value="2520" calcext:value-type="float">
            <text:p>2,520 </text:p>
          </table:table-cell>
          <table:table-cell table:style-name="ce65" office:value-type="float" office:value="2758" calcext:value-type="float">
            <text:p>2,758 </text:p>
          </table:table-cell>
          <table:table-cell table:style-name="ce65" office:value-type="float" office:value="1944" calcext:value-type="float">
            <text:p>1,944 </text:p>
          </table:table-cell>
          <table:table-cell table:style-name="ce65" office:value-type="float" office:value="2374" calcext:value-type="float">
            <text:p>2,374 </text:p>
          </table:table-cell>
          <table:table-cell table:style-name="ce65" office:value-type="float" office:value="23927" calcext:value-type="float">
            <text:p>23,927 </text:p>
          </table:table-cell>
          <table:table-cell table:style-name="ce83" office:value-type="float" office:value="-4.82" calcext:value-type="float">
            <text:p>-4.82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2-13T05:40:10</meta:print-date>
    <meta:creation-date>2001-11-06T09:07:39</meta:creation-date>
    <dc:date>2024-12-13T05:40:10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