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  <table:table-cell table:number-columns-repeated="1010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  <table:table-cell table:number-columns-repeated="1010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8" office:value-type="float" office:value="3.3" calcext:value-type="float">
            <text:p>3.3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7" office:value-type="float" office:value="64" calcext:value-type="float">
            <text:p>64 </text:p>
          </table:table-cell>
          <table:table-cell table:style-name="ce52" office:value-type="float" office:value="2.1" calcext:value-type="float">
            <text:p>2.1 </text:p>
          </table:table-cell>
          <table:table-cell table:style-name="ce37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165" calcext:value-type="float">
            <text:p>165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483" calcext:value-type="float">
            <text:p>483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29008" calcext:value-type="float">
            <text:p>29,00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7319" calcext:value-type="float">
            <text:p>27,319 </text:p>
          </table:table-cell>
          <table:table-cell table:style-name="ce30" office:value-type="float" office:value="94.2" calcext:value-type="float">
            <text:p>94.2 </text:p>
          </table:table-cell>
          <table:table-cell table:style-name="ce36" office:value-type="float" office:value="1689" calcext:value-type="float">
            <text:p>1,689 </text:p>
          </table:table-cell>
          <table:table-cell table:style-name="ce51" office:value-type="float" office:value="5.8" calcext:value-type="float">
            <text:p>5.8 </text:p>
          </table:table-cell>
          <table:table-cell table:style-name="ce36" office:value-type="float" office:value="2573387" calcext:value-type="float">
            <text:p>2,573,38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26635" calcext:value-type="float">
            <text:p>2,526,635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51" calcext:value-type="float">
            <text:p>46,751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8" table:number-columns-repeated="1010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12-16T06:56:10</meta:print-date>
    <meta:creation-date>2001-11-06T09:07:39</meta:creation-date>
    <dc:date>2024-12-16T06:56:10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