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70" office:value-type="float" office:value="31020" calcext:value-type="float">
            <text:p>31,020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70" office:value-type="float" office:value="31915" calcext:value-type="float">
            <text:p>31,915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88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  <table:table-cell table:style-name="ce89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2-23T03:22:03</meta:print-date>
    <meta:creation-date>2001-11-06T09:07:39</meta:creation-date>
    <dc:date>2024-12-23T03:22:03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