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1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Dec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1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Dec. 2024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5634919508" calcext:value-type="float">
            <text:p>5,634,919,508 </text:p>
          </table:table-cell>
          <table:table-cell table:style-name="ce34" office:value-type="float" office:value="4647481569" calcext:value-type="float">
            <text:p>4,647,481,569 </text:p>
          </table:table-cell>
          <table:table-cell table:style-name="ce41" office:value-type="float" office:value="3520741901" calcext:value-type="float">
            <text:p>3,520,741,901 </text:p>
          </table:table-cell>
          <table:table-cell table:style-name="ce41" office:value-type="float" office:value="4022" calcext:value-type="float">
            <text:p>4,022 </text:p>
          </table:table-cell>
          <table:table-cell table:style-name="ce54" office:value-type="float" office:value="50541238" calcext:value-type="float">
            <text:p>50,541,238 </text:p>
          </table:table-cell>
          <table:table-cell table:style-name="ce54" office:value-type="float" office:value="108547422" calcext:value-type="float">
            <text:p>108,547,422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58607299" calcext:value-type="float">
            <text:p>58,607,299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01696423" calcext:value-type="float">
            <text:p>301,696,423 </text:p>
          </table:table-cell>
          <table:table-cell table:style-name="ce41" office:value-type="float" office:value="525439247" calcext:value-type="float">
            <text:p>525,439,247 </text:p>
          </table:table-cell>
          <table:table-cell table:style-name="ce41" office:value-type="float" office:value="7216558" calcext:value-type="float">
            <text:p>7,216,5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4687276" calcext:value-type="float">
            <text:p>74,687,276 </text:p>
          </table:table-cell>
          <table:table-cell table:style-name="ce54" office:value-type="float" office:value="76412375" calcext:value-type="float">
            <text:p>76,412,375 </text:p>
          </table:table-cell>
          <table:table-cell table:style-name="ce54" office:value-type="float" office:value="3797242" calcext:value-type="float">
            <text:p>3,797,242 </text:p>
          </table:table-cell>
          <table:table-cell table:style-name="ce72" office:value-type="float" office:value="907228322" calcext:value-type="float">
            <text:p>907,228,322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3690246027" calcext:value-type="float">
            <text:p>3,690,246,027 </text:p>
          </table:table-cell>
          <table:table-cell table:style-name="ce34" office:value-type="float" office:value="3095128514" calcext:value-type="float">
            <text:p>3,095,128,514 </text:p>
          </table:table-cell>
          <table:table-cell table:style-name="ce41" office:value-type="float" office:value="2655058961" calcext:value-type="float">
            <text:p>2,655,058,96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500602" calcext:value-type="float">
            <text:p>28,500,602 </text:p>
          </table:table-cell>
          <table:table-cell table:style-name="ce54" office:value-type="float" office:value="62787544" calcext:value-type="float">
            <text:p>62,787,5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043228" calcext:value-type="float">
            <text:p>37,043,228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274408499" calcext:value-type="float">
            <text:p>274,408,49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194" calcext:value-type="float">
            <text:p>1,19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7328487" calcext:value-type="float">
            <text:p>37,328,487 </text:p>
          </table:table-cell>
          <table:table-cell table:style-name="ce54" office:value-type="float" office:value="10604601" calcext:value-type="float">
            <text:p>10,604,601 </text:p>
          </table:table-cell>
          <table:table-cell table:style-name="ce54" office:value-type="float" office:value="375497" calcext:value-type="float">
            <text:p>375,497 </text:p>
          </table:table-cell>
          <table:table-cell table:style-name="ce72" office:value-type="float" office:value="584137416" calcext:value-type="float">
            <text:p>584,137,416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79000864" calcext:value-type="float">
            <text:p>279,000,864 </text:p>
          </table:table-cell>
          <table:table-cell table:style-name="ce34" office:value-type="float" office:value="202498310" calcext:value-type="float">
            <text:p>202,498,310 </text:p>
          </table:table-cell>
          <table:table-cell table:style-name="ce41" office:value-type="float" office:value="127683271" calcext:value-type="float">
            <text:p>127,683,271 </text:p>
          </table:table-cell>
          <table:table-cell table:style-name="ce41" office:value-type="float" office:value="3896" calcext:value-type="float">
            <text:p>3,896 </text:p>
          </table:table-cell>
          <table:table-cell table:style-name="ce54" office:value-type="float" office:value="3812922" calcext:value-type="float">
            <text:p>3,812,922 </text:p>
          </table:table-cell>
          <table:table-cell table:style-name="ce54" office:value-type="float" office:value="7651592" calcext:value-type="float">
            <text:p>7,651,5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00694" calcext:value-type="float">
            <text:p>1,400,694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3535920" calcext:value-type="float">
            <text:p>3,535,920 </text:p>
          </table:table-cell>
          <table:table-cell table:style-name="ce41" office:value-type="float" office:value="51551055" calcext:value-type="float">
            <text:p>51,551,055 </text:p>
          </table:table-cell>
          <table:table-cell table:style-name="ce41" office:value-type="float" office:value="456944" calcext:value-type="float">
            <text:p>456,9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402016" calcext:value-type="float">
            <text:p>6,402,016 </text:p>
          </table:table-cell>
          <table:table-cell table:style-name="ce54" office:value-type="float" office:value="2353862" calcext:value-type="float">
            <text:p>2,353,8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4148691" calcext:value-type="float">
            <text:p>74,148,691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28381059" calcext:value-type="float">
            <text:p>228,381,059 </text:p>
          </table:table-cell>
          <table:table-cell table:style-name="ce34" office:value-type="float" office:value="208297018" calcext:value-type="float">
            <text:p>208,297,018 </text:p>
          </table:table-cell>
          <table:table-cell table:style-name="ce41" office:value-type="float" office:value="158787604" calcext:value-type="float">
            <text:p>158,787,6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06238" calcext:value-type="float">
            <text:p>3,106,238 </text:p>
          </table:table-cell>
          <table:table-cell table:style-name="ce54" office:value-type="float" office:value="8667238" calcext:value-type="float">
            <text:p>8,667,2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615675" calcext:value-type="float">
            <text:p>9,615,675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10928078" calcext:value-type="float">
            <text:p>10,928,078 </text:p>
          </table:table-cell>
          <table:table-cell table:style-name="ce41" office:value-type="float" office:value="15387857" calcext:value-type="float">
            <text:p>15,387,857 </text:p>
          </table:table-cell>
          <table:table-cell table:style-name="ce41" office:value-type="float" office:value="195" calcext:value-type="float">
            <text:p>19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04133" calcext:value-type="float">
            <text:p>1,804,133 </text:p>
          </table:table-cell>
          <table:table-cell table:style-name="ce54" office:value-type="float" office:value="2692353" calcext:value-type="float">
            <text:p>2,692,353 </text:p>
          </table:table-cell>
          <table:table-cell table:style-name="ce54" office:value-type="float" office:value="3419676" calcext:value-type="float">
            <text:p>3,419,676 </text:p>
          </table:table-cell>
          <table:table-cell table:style-name="ce72" office:value-type="float" office:value="13972012" calcext:value-type="float">
            <text:p>13,972,012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85752034" calcext:value-type="float">
            <text:p>185,752,034 </text:p>
          </table:table-cell>
          <table:table-cell table:style-name="ce34" office:value-type="float" office:value="137400313" calcext:value-type="float">
            <text:p>137,400,313 </text:p>
          </table:table-cell>
          <table:table-cell table:style-name="ce41" office:value-type="float" office:value="83813966" calcext:value-type="float">
            <text:p>83,813,96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35378" calcext:value-type="float">
            <text:p>2,935,378 </text:p>
          </table:table-cell>
          <table:table-cell table:style-name="ce54" office:value-type="float" office:value="4527402" calcext:value-type="float">
            <text:p>4,527,4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76077" calcext:value-type="float">
            <text:p>1,776,077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4010000" calcext:value-type="float">
            <text:p>4,010,000 </text:p>
          </table:table-cell>
          <table:table-cell table:style-name="ce41" office:value-type="float" office:value="37582132" calcext:value-type="float">
            <text:p>37,582,132 </text:p>
          </table:table-cell>
          <table:table-cell table:style-name="ce41" office:value-type="float" office:value="422232" calcext:value-type="float">
            <text:p>422,2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33127" calcext:value-type="float">
            <text:p>2,333,127 </text:p>
          </table:table-cell>
          <table:table-cell table:style-name="ce54" office:value-type="float" office:value="7083022" calcext:value-type="float">
            <text:p>7,083,0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1268699" calcext:value-type="float">
            <text:p>41,268,699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277946307" calcext:value-type="float">
            <text:p>277,946,307 </text:p>
          </table:table-cell>
          <table:table-cell table:style-name="ce34" office:value-type="float" office:value="162387507" calcext:value-type="float">
            <text:p>162,387,507 </text:p>
          </table:table-cell>
          <table:table-cell table:style-name="ce41" office:value-type="float" office:value="89672218" calcext:value-type="float">
            <text:p>89,672,2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16123" calcext:value-type="float">
            <text:p>2,816,123 </text:p>
          </table:table-cell>
          <table:table-cell table:style-name="ce54" office:value-type="float" office:value="5926853" calcext:value-type="float">
            <text:p>5,926,8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91117" calcext:value-type="float">
            <text:p>991,117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5404785" calcext:value-type="float">
            <text:p>5,404,785 </text:p>
          </table:table-cell>
          <table:table-cell table:style-name="ce41" office:value-type="float" office:value="46008850" calcext:value-type="float">
            <text:p>46,008,850 </text:p>
          </table:table-cell>
          <table:table-cell table:style-name="ce41" office:value-type="float" office:value="590697" calcext:value-type="float">
            <text:p>590,69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976865" calcext:value-type="float">
            <text:p>10,976,865 </text:p>
          </table:table-cell>
          <table:table-cell table:style-name="ce54" office:value-type="float" office:value="12369130" calcext:value-type="float">
            <text:p>12,369,1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3189670" calcext:value-type="float">
            <text:p>103,189,670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34710100" calcext:value-type="float">
            <text:p>134,710,100 </text:p>
          </table:table-cell>
          <table:table-cell table:style-name="ce34" office:value-type="float" office:value="118393628" calcext:value-type="float">
            <text:p>118,393,628 </text:p>
          </table:table-cell>
          <table:table-cell table:style-name="ce41" office:value-type="float" office:value="62258425" calcext:value-type="float">
            <text:p>62,258,4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69091" calcext:value-type="float">
            <text:p>1,469,091 </text:p>
          </table:table-cell>
          <table:table-cell table:style-name="ce54" office:value-type="float" office:value="3882734" calcext:value-type="float">
            <text:p>3,882,7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80714" calcext:value-type="float">
            <text:p>480,714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270899" calcext:value-type="float">
            <text:p>270,899 </text:p>
          </table:table-cell>
          <table:table-cell table:style-name="ce41" office:value-type="float" office:value="47594420" calcext:value-type="float">
            <text:p>47,594,420 </text:p>
          </table:table-cell>
          <table:table-cell table:style-name="ce41" office:value-type="float" office:value="199841" calcext:value-type="float">
            <text:p>199,84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37505" calcext:value-type="float">
            <text:p>2,237,505 </text:p>
          </table:table-cell>
          <table:table-cell table:style-name="ce54" office:value-type="float" office:value="1912914" calcext:value-type="float">
            <text:p>1,912,9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403559" calcext:value-type="float">
            <text:p>14,403,559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90710375" calcext:value-type="float">
            <text:p>190,710,375 </text:p>
          </table:table-cell>
          <table:table-cell table:style-name="ce34" office:value-type="float" office:value="159032553" calcext:value-type="float">
            <text:p>159,032,553 </text:p>
          </table:table-cell>
          <table:table-cell table:style-name="ce41" office:value-type="float" office:value="92612025" calcext:value-type="float">
            <text:p>92,612,0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52217" calcext:value-type="float">
            <text:p>2,652,217 </text:p>
          </table:table-cell>
          <table:table-cell table:style-name="ce54" office:value-type="float" office:value="6301578" calcext:value-type="float">
            <text:p>6,301,5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62402" calcext:value-type="float">
            <text:p>1,262,402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202453" calcext:value-type="float">
            <text:p>202,453 </text:p>
          </table:table-cell>
          <table:table-cell table:style-name="ce41" office:value-type="float" office:value="49537026" calcext:value-type="float">
            <text:p>49,537,026 </text:p>
          </table:table-cell>
          <table:table-cell table:style-name="ce41" office:value-type="float" office:value="1449873" calcext:value-type="float">
            <text:p>1,449,8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014979" calcext:value-type="float">
            <text:p>5,014,979 </text:p>
          </table:table-cell>
          <table:table-cell table:style-name="ce54" office:value-type="float" office:value="10560737" calcext:value-type="float">
            <text:p>10,560,737 </text:p>
          </table:table-cell>
          <table:table-cell table:style-name="ce54" office:value-type="float" office:value="2070" calcext:value-type="float">
            <text:p>2,070 </text:p>
          </table:table-cell>
          <table:table-cell table:style-name="ce72" office:value-type="float" office:value="21115015" calcext:value-type="float">
            <text:p>21,115,015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535866268" calcext:value-type="float">
            <text:p>535,866,268 </text:p>
          </table:table-cell>
          <table:table-cell table:style-name="ce34" office:value-type="float" office:value="461682699" calcext:value-type="float">
            <text:p>461,682,699 </text:p>
          </table:table-cell>
          <table:table-cell table:style-name="ce41" office:value-type="float" office:value="186246321" calcext:value-type="float">
            <text:p>186,246,321 </text:p>
          </table:table-cell>
          <table:table-cell table:style-name="ce41" office:value-type="float" office:value="103" calcext:value-type="float">
            <text:p>103 </text:p>
          </table:table-cell>
          <table:table-cell table:style-name="ce54" office:value-type="float" office:value="5016517" calcext:value-type="float">
            <text:p>5,016,517 </text:p>
          </table:table-cell>
          <table:table-cell table:style-name="ce54" office:value-type="float" office:value="5692342" calcext:value-type="float">
            <text:p>5,692,342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3587626" calcext:value-type="float">
            <text:p>3,587,626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2403192" calcext:value-type="float">
            <text:p>2,403,192 </text:p>
          </table:table-cell>
          <table:table-cell table:style-name="ce41" office:value-type="float" office:value="252241545" calcext:value-type="float">
            <text:p>252,241,545 </text:p>
          </table:table-cell>
          <table:table-cell table:style-name="ce41" office:value-type="float" office:value="238525" calcext:value-type="float">
            <text:p>238,5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256345" calcext:value-type="float">
            <text:p>6,256,345 </text:p>
          </table:table-cell>
          <table:table-cell table:style-name="ce54" office:value-type="float" office:value="19660240" calcext:value-type="float">
            <text:p>19,660,2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4523329" calcext:value-type="float">
            <text:p>54,523,329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48715402" calcext:value-type="float">
            <text:p>48,715,402 </text:p>
          </table:table-cell>
          <table:table-cell table:style-name="ce35" office:value-type="float" office:value="29435123" calcext:value-type="float">
            <text:p>29,435,123 </text:p>
          </table:table-cell>
          <table:table-cell table:style-name="ce42" office:value-type="float" office:value="11270606" calcext:value-type="float">
            <text:p>11,270,6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1368" calcext:value-type="float">
            <text:p>271,368 </text:p>
          </table:table-cell>
          <table:table-cell table:style-name="ce55" office:value-type="float" office:value="425885" calcext:value-type="float">
            <text:p>425,8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9972" calcext:value-type="float">
            <text:p>99,972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39942" calcext:value-type="float">
            <text:p>139,942 </text:p>
          </table:table-cell>
          <table:table-cell table:style-name="ce42" office:value-type="float" office:value="16382781" calcext:value-type="float">
            <text:p>16,382,781 </text:p>
          </table:table-cell>
          <table:table-cell table:style-name="ce42" office:value-type="float" office:value="4135" calcext:value-type="float">
            <text:p>4,1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40434" calcext:value-type="float">
            <text:p>840,434 </text:p>
          </table:table-cell>
          <table:table-cell table:style-name="ce55" office:value-type="float" office:value="1335557" calcext:value-type="float">
            <text:p>1,335,5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944722" calcext:value-type="float">
            <text:p>17,944,722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9729516" calcext:value-type="float">
            <text:p>39,729,516 </text:p>
          </table:table-cell>
          <table:table-cell table:style-name="ce35" office:value-type="float" office:value="33230899" calcext:value-type="float">
            <text:p>33,230,899 </text:p>
          </table:table-cell>
          <table:table-cell table:style-name="ce42" office:value-type="float" office:value="14521011" calcext:value-type="float">
            <text:p>14,521,0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0264" calcext:value-type="float">
            <text:p>510,264 </text:p>
          </table:table-cell>
          <table:table-cell table:style-name="ce55" office:value-type="float" office:value="637527" calcext:value-type="float">
            <text:p>637,5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9816" calcext:value-type="float">
            <text:p>659,81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897740" calcext:value-type="float">
            <text:p>897,740 </text:p>
          </table:table-cell>
          <table:table-cell table:style-name="ce42" office:value-type="float" office:value="15763949" calcext:value-type="float">
            <text:p>15,763,94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0592" calcext:value-type="float">
            <text:p>240,592 </text:p>
          </table:table-cell>
          <table:table-cell table:style-name="ce55" office:value-type="float" office:value="1187059" calcext:value-type="float">
            <text:p>1,187,0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11558" calcext:value-type="float">
            <text:p>5,311,558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7581688" calcext:value-type="float">
            <text:p>37,581,688 </text:p>
          </table:table-cell>
          <table:table-cell table:style-name="ce35" office:value-type="float" office:value="29167052" calcext:value-type="float">
            <text:p>29,167,052 </text:p>
          </table:table-cell>
          <table:table-cell table:style-name="ce42" office:value-type="float" office:value="13380941" calcext:value-type="float">
            <text:p>13,380,9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7470" calcext:value-type="float">
            <text:p>497,470 </text:p>
          </table:table-cell>
          <table:table-cell table:style-name="ce55" office:value-type="float" office:value="378580" calcext:value-type="float">
            <text:p>378,5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735" calcext:value-type="float">
            <text:p>83,735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349429" calcext:value-type="float">
            <text:p>14,349,429 </text:p>
          </table:table-cell>
          <table:table-cell table:style-name="ce42" office:value-type="float" office:value="38965" calcext:value-type="float">
            <text:p>38,9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7933" calcext:value-type="float">
            <text:p>437,933 </text:p>
          </table:table-cell>
          <table:table-cell table:style-name="ce55" office:value-type="float" office:value="2004485" calcext:value-type="float">
            <text:p>2,004,4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10151" calcext:value-type="float">
            <text:p>6,410,151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64232792" calcext:value-type="float">
            <text:p>64,232,792 </text:p>
          </table:table-cell>
          <table:table-cell table:style-name="ce35" office:value-type="float" office:value="61980181" calcext:value-type="float">
            <text:p>61,980,181 </text:p>
          </table:table-cell>
          <table:table-cell table:style-name="ce42" office:value-type="float" office:value="24644325" calcext:value-type="float">
            <text:p>24,644,3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60708" calcext:value-type="float">
            <text:p>860,708 </text:p>
          </table:table-cell>
          <table:table-cell table:style-name="ce55" office:value-type="float" office:value="555265" calcext:value-type="float">
            <text:p>555,2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2111" calcext:value-type="float">
            <text:p>232,111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14483" calcext:value-type="float">
            <text:p>14,483 </text:p>
          </table:table-cell>
          <table:table-cell table:style-name="ce42" office:value-type="float" office:value="35267156" calcext:value-type="float">
            <text:p>35,267,156 </text:p>
          </table:table-cell>
          <table:table-cell table:style-name="ce42" office:value-type="float" office:value="14539" calcext:value-type="float">
            <text:p>14,5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1594" calcext:value-type="float">
            <text:p>391,594 </text:p>
          </table:table-cell>
          <table:table-cell table:style-name="ce55" office:value-type="float" office:value="1693508" calcext:value-type="float">
            <text:p>1,693,5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9103" calcext:value-type="float">
            <text:p>559,103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6799318" calcext:value-type="float">
            <text:p>36,799,318 </text:p>
          </table:table-cell>
          <table:table-cell table:style-name="ce35" office:value-type="float" office:value="37630518" calcext:value-type="float">
            <text:p>37,630,518 </text:p>
          </table:table-cell>
          <table:table-cell table:style-name="ce42" office:value-type="float" office:value="15319939" calcext:value-type="float">
            <text:p>15,319,9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4676" calcext:value-type="float">
            <text:p>364,676 </text:p>
          </table:table-cell>
          <table:table-cell table:style-name="ce55" office:value-type="float" office:value="255292" calcext:value-type="float">
            <text:p>255,2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3724" calcext:value-type="float">
            <text:p>223,724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208786" calcext:value-type="float">
            <text:p>208,786 </text:p>
          </table:table-cell>
          <table:table-cell table:style-name="ce42" office:value-type="float" office:value="21033007" calcext:value-type="float">
            <text:p>21,033,00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5093" calcext:value-type="float">
            <text:p>225,093 </text:p>
          </table:table-cell>
          <table:table-cell table:style-name="ce55" office:value-type="float" office:value="439921" calcext:value-type="float">
            <text:p>439,9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271121" calcext:value-type="float">
            <text:p>-1,271,121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7982286" calcext:value-type="float">
            <text:p>47,982,286 </text:p>
          </table:table-cell>
          <table:table-cell table:style-name="ce35" office:value-type="float" office:value="42014988" calcext:value-type="float">
            <text:p>42,014,988 </text:p>
          </table:table-cell>
          <table:table-cell table:style-name="ce42" office:value-type="float" office:value="17293979" calcext:value-type="float">
            <text:p>17,293,9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2377" calcext:value-type="float">
            <text:p>362,377 </text:p>
          </table:table-cell>
          <table:table-cell table:style-name="ce55" office:value-type="float" office:value="296185" calcext:value-type="float">
            <text:p>296,1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541" calcext:value-type="float">
            <text:p>76,541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870411" calcext:value-type="float">
            <text:p>22,870,411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04875" calcext:value-type="float">
            <text:p>1,104,875 </text:p>
          </table:table-cell>
          <table:table-cell table:style-name="ce55" office:value-type="float" office:value="2542601" calcext:value-type="float">
            <text:p>2,542,6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24697" calcext:value-type="float">
            <text:p>3,424,697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1949197" calcext:value-type="float">
            <text:p>41,949,197 </text:p>
          </table:table-cell>
          <table:table-cell table:style-name="ce35" office:value-type="float" office:value="35054096" calcext:value-type="float">
            <text:p>35,054,096 </text:p>
          </table:table-cell>
          <table:table-cell table:style-name="ce42" office:value-type="float" office:value="13146832" calcext:value-type="float">
            <text:p>13,146,8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0456" calcext:value-type="float">
            <text:p>280,456 </text:p>
          </table:table-cell>
          <table:table-cell table:style-name="ce55" office:value-type="float" office:value="353552" calcext:value-type="float">
            <text:p>353,552 </text:p>
          </table:table-cell>
          <table:table-cell table:style-name="ce55" office:value-type="float" office:value="182" calcext:value-type="float">
            <text:p>182 </text:p>
          </table:table-cell>
          <table:table-cell table:style-name="ce73" office:value-type="float" office:value="234818" calcext:value-type="float">
            <text:p>234,818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132515" calcext:value-type="float">
            <text:p>132,515 </text:p>
          </table:table-cell>
          <table:table-cell table:style-name="ce42" office:value-type="float" office:value="20209820" calcext:value-type="float">
            <text:p>20,209,820 </text:p>
          </table:table-cell>
          <table:table-cell table:style-name="ce42" office:value-type="float" office:value="609" calcext:value-type="float">
            <text:p>6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5310" calcext:value-type="float">
            <text:p>695,310 </text:p>
          </table:table-cell>
          <table:table-cell table:style-name="ce55" office:value-type="float" office:value="2688871" calcext:value-type="float">
            <text:p>2,688,8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06231" calcext:value-type="float">
            <text:p>4,206,231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8883204" calcext:value-type="float">
            <text:p>58,883,204 </text:p>
          </table:table-cell>
          <table:table-cell table:style-name="ce35" office:value-type="float" office:value="55819926" calcext:value-type="float">
            <text:p>55,819,926 </text:p>
          </table:table-cell>
          <table:table-cell table:style-name="ce42" office:value-type="float" office:value="18988212" calcext:value-type="float">
            <text:p>18,988,2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7021" calcext:value-type="float">
            <text:p>517,021 </text:p>
          </table:table-cell>
          <table:table-cell table:style-name="ce55" office:value-type="float" office:value="794232" calcext:value-type="float">
            <text:p>794,2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2668" calcext:value-type="float">
            <text:p>522,668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60336" calcext:value-type="float">
            <text:p>60,336 </text:p>
          </table:table-cell>
          <table:table-cell table:style-name="ce42" office:value-type="float" office:value="34653412" calcext:value-type="float">
            <text:p>34,653,412 </text:p>
          </table:table-cell>
          <table:table-cell table:style-name="ce42" office:value-type="float" office:value="17773" calcext:value-type="float">
            <text:p>17,7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6270" calcext:value-type="float">
            <text:p>266,270 </text:p>
          </table:table-cell>
          <table:table-cell table:style-name="ce55" office:value-type="float" office:value="3011257" calcext:value-type="float">
            <text:p>3,011,2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022" calcext:value-type="float">
            <text:p>52,022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6058591" calcext:value-type="float">
            <text:p>26,058,591 </text:p>
          </table:table-cell>
          <table:table-cell table:style-name="ce35" office:value-type="float" office:value="24525693" calcext:value-type="float">
            <text:p>24,525,693 </text:p>
          </table:table-cell>
          <table:table-cell table:style-name="ce42" office:value-type="float" office:value="8471016" calcext:value-type="float">
            <text:p>8,471,0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2881" calcext:value-type="float">
            <text:p>252,881 </text:p>
          </table:table-cell>
          <table:table-cell table:style-name="ce55" office:value-type="float" office:value="211210" calcext:value-type="float">
            <text:p>211,2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0993" calcext:value-type="float">
            <text:p>280,993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9832" calcext:value-type="float">
            <text:p>9,832 </text:p>
          </table:table-cell>
          <table:table-cell table:style-name="ce42" office:value-type="float" office:value="15151543" calcext:value-type="float">
            <text:p>15,151,543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6669" calcext:value-type="float">
            <text:p>146,669 </text:p>
          </table:table-cell>
          <table:table-cell table:style-name="ce55" office:value-type="float" office:value="1267342" calcext:value-type="float">
            <text:p>1,267,3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5557" calcext:value-type="float">
            <text:p>265,557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33721991" calcext:value-type="float">
            <text:p>33,721,991 </text:p>
          </table:table-cell>
          <table:table-cell table:style-name="ce35" office:value-type="float" office:value="28946145" calcext:value-type="float">
            <text:p>28,946,145 </text:p>
          </table:table-cell>
          <table:table-cell table:style-name="ce42" office:value-type="float" office:value="10712606" calcext:value-type="float">
            <text:p>10,712,6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0790" calcext:value-type="float">
            <text:p>300,790 </text:p>
          </table:table-cell>
          <table:table-cell table:style-name="ce55" office:value-type="float" office:value="173192" calcext:value-type="float">
            <text:p>173,1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7666" calcext:value-type="float">
            <text:p>157,666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126147" calcext:value-type="float">
            <text:p>126,147 </text:p>
          </table:table-cell>
          <table:table-cell table:style-name="ce42" office:value-type="float" office:value="17190399" calcext:value-type="float">
            <text:p>17,190,399 </text:p>
          </table:table-cell>
          <table:table-cell table:style-name="ce42" office:value-type="float" office:value="73831" calcext:value-type="float">
            <text:p>73,8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1513" calcext:value-type="float">
            <text:p>211,513 </text:p>
          </table:table-cell>
          <table:table-cell table:style-name="ce55" office:value-type="float" office:value="899719" calcext:value-type="float">
            <text:p>899,7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76127" calcext:value-type="float">
            <text:p>3,876,127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3710029" calcext:value-type="float">
            <text:p>13,710,029 </text:p>
          </table:table-cell>
          <table:table-cell table:style-name="ce35" office:value-type="float" office:value="12158805" calcext:value-type="float">
            <text:p>12,158,805 </text:p>
          </table:table-cell>
          <table:table-cell table:style-name="ce42" office:value-type="float" office:value="3552763" calcext:value-type="float">
            <text:p>3,552,7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807" calcext:value-type="float">
            <text:p>35,807 </text:p>
          </table:table-cell>
          <table:table-cell table:style-name="ce55" office:value-type="float" office:value="285239" calcext:value-type="float">
            <text:p>285,2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4723" calcext:value-type="float">
            <text:p>104,723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8" office:value-type="float" office:value="5500" calcext:value-type="float">
            <text:p>5,500 </text:p>
          </table:table-cell>
          <table:table-cell table:style-name="ce42" office:value-type="float" office:value="7925385" calcext:value-type="float">
            <text:p>7,925,385 </text:p>
          </table:table-cell>
          <table:table-cell table:style-name="ce42" office:value-type="float" office:value="17521" calcext:value-type="float">
            <text:p>17,5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1866" calcext:value-type="float">
            <text:p>231,866 </text:p>
          </table:table-cell>
          <table:table-cell table:style-name="ce55" office:value-type="float" office:value="1044243" calcext:value-type="float">
            <text:p>1,044,2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6981" calcext:value-type="float">
            <text:p>506,981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33557664" calcext:value-type="float">
            <text:p>33,557,664 </text:p>
          </table:table-cell>
          <table:table-cell table:style-name="ce35" office:value-type="float" office:value="24646859" calcext:value-type="float">
            <text:p>24,646,859 </text:p>
          </table:table-cell>
          <table:table-cell table:style-name="ce42" office:value-type="float" office:value="10263322" calcext:value-type="float">
            <text:p>10,263,3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3313" calcext:value-type="float">
            <text:p>303,313 </text:p>
          </table:table-cell>
          <table:table-cell table:style-name="ce55" office:value-type="float" office:value="403694" calcext:value-type="float">
            <text:p>403,6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0807" calcext:value-type="float">
            <text:p>250,807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8" office:value-type="float" office:value="15744" calcext:value-type="float">
            <text:p>15,744 </text:p>
          </table:table-cell>
          <table:table-cell table:style-name="ce42" office:value-type="float" office:value="12865699" calcext:value-type="float">
            <text:p>12,865,699 </text:p>
          </table:table-cell>
          <table:table-cell table:style-name="ce42" office:value-type="float" office:value="53054" calcext:value-type="float">
            <text:p>53,0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1225" calcext:value-type="float">
            <text:p>491,225 </text:p>
          </table:table-cell>
          <table:table-cell table:style-name="ce55" office:value-type="float" office:value="412549" calcext:value-type="float">
            <text:p>412,5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98256" calcext:value-type="float">
            <text:p>8,498,256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3786934" calcext:value-type="float">
            <text:p>33,786,934 </text:p>
          </table:table-cell>
          <table:table-cell table:style-name="ce35" office:value-type="float" office:value="28400979" calcext:value-type="float">
            <text:p>28,400,979 </text:p>
          </table:table-cell>
          <table:table-cell table:style-name="ce42" office:value-type="float" office:value="17054874" calcext:value-type="float">
            <text:p>17,054,874 </text:p>
          </table:table-cell>
          <table:table-cell table:style-name="ce42" office:value-type="float" office:value="103" calcext:value-type="float">
            <text:p>103 </text:p>
          </table:table-cell>
          <table:table-cell table:style-name="ce55" office:value-type="float" office:value="410786" calcext:value-type="float">
            <text:p>410,786 </text:p>
          </table:table-cell>
          <table:table-cell table:style-name="ce55" office:value-type="float" office:value="651023" calcext:value-type="float">
            <text:p>651,0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2211" calcext:value-type="float">
            <text:p>542,211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339173" calcext:value-type="float">
            <text:p>339,173 </text:p>
          </table:table-cell>
          <table:table-cell table:style-name="ce42" office:value-type="float" office:value="8640639" calcext:value-type="float">
            <text:p>8,640,639 </text:p>
          </table:table-cell>
          <table:table-cell table:style-name="ce42" office:value-type="float" office:value="540" calcext:value-type="float">
            <text:p>5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1630" calcext:value-type="float">
            <text:p>761,630 </text:p>
          </table:table-cell>
          <table:table-cell table:style-name="ce55" office:value-type="float" office:value="482784" calcext:value-type="float">
            <text:p>482,7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03171" calcext:value-type="float">
            <text:p>4,903,171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9157655" calcext:value-type="float">
            <text:p>19,157,655 </text:p>
          </table:table-cell>
          <table:table-cell table:style-name="ce35" office:value-type="float" office:value="18671437" calcext:value-type="float">
            <text:p>18,671,437 </text:p>
          </table:table-cell>
          <table:table-cell table:style-name="ce42" office:value-type="float" office:value="7625896" calcext:value-type="float">
            <text:p>7,625,8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598" calcext:value-type="float">
            <text:p>48,598 </text:p>
          </table:table-cell>
          <table:table-cell table:style-name="ce55" office:value-type="float" office:value="271464" calcext:value-type="float">
            <text:p>271,4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7839" calcext:value-type="float">
            <text:p>117,839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452994" calcext:value-type="float">
            <text:p>452,994 </text:p>
          </table:table-cell>
          <table:table-cell table:style-name="ce42" office:value-type="float" office:value="9937916" calcext:value-type="float">
            <text:p>9,937,916 </text:p>
          </table:table-cell>
          <table:table-cell table:style-name="ce42" office:value-type="float" office:value="5388" calcext:value-type="float">
            <text:p>5,3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1340" calcext:value-type="float">
            <text:p>211,340 </text:p>
          </table:table-cell>
          <table:table-cell table:style-name="ce55" office:value-type="float" office:value="650345" calcext:value-type="float">
            <text:p>650,3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64126" calcext:value-type="float">
            <text:p>-164,126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1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Dec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1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Dec. 2024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91505311" calcext:value-type="float">
            <text:p>91,505,311 </text:p>
          </table:table-cell>
          <table:table-cell table:style-name="ce41" office:value-type="float" office:value="83532785" calcext:value-type="float">
            <text:p>83,532,785 </text:p>
          </table:table-cell>
          <table:table-cell table:style-name="ce41" office:value-type="float" office:value="57947169" calcext:value-type="float">
            <text:p>57,947,169 </text:p>
          </table:table-cell>
          <table:table-cell table:style-name="ce41" office:value-type="float" office:value="23" calcext:value-type="float">
            <text:p>23 </text:p>
          </table:table-cell>
          <table:table-cell table:style-name="ce54" office:value-type="float" office:value="179378" calcext:value-type="float">
            <text:p>179,378 </text:p>
          </table:table-cell>
          <table:table-cell table:style-name="ce54" office:value-type="float" office:value="2662682" calcext:value-type="float">
            <text:p>2,662,6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215161" calcext:value-type="float">
            <text:p>2,215,161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521787" calcext:value-type="float">
            <text:p>521,787 </text:p>
          </table:table-cell>
          <table:table-cell table:style-name="ce41" office:value-type="float" office:value="16153489" calcext:value-type="float">
            <text:p>16,153,489 </text:p>
          </table:table-cell>
          <table:table-cell table:style-name="ce41" office:value-type="float" office:value="1652506" calcext:value-type="float">
            <text:p>1,652,5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00590" calcext:value-type="float">
            <text:p>2,200,590 </text:p>
          </table:table-cell>
          <table:table-cell table:style-name="ce54" office:value-type="float" office:value="8043212" calcext:value-type="float">
            <text:p>8,043,2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70685" calcext:value-type="float">
            <text:p>-70,685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6945718" calcext:value-type="float">
            <text:p>6,945,718 </text:p>
          </table:table-cell>
          <table:table-cell table:style-name="ce42" office:value-type="float" office:value="6610862" calcext:value-type="float">
            <text:p>6,610,862 </text:p>
          </table:table-cell>
          <table:table-cell table:style-name="ce42" office:value-type="float" office:value="4845481" calcext:value-type="float">
            <text:p>4,845,4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649" calcext:value-type="float">
            <text:p>13,649 </text:p>
          </table:table-cell>
          <table:table-cell table:style-name="ce55" office:value-type="float" office:value="294755" calcext:value-type="float">
            <text:p>294,7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9151" calcext:value-type="float">
            <text:p>109,151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19113" calcext:value-type="float">
            <text:p>119,113 </text:p>
          </table:table-cell>
          <table:table-cell table:style-name="ce42" office:value-type="float" office:value="961909" calcext:value-type="float">
            <text:p>961,909 </text:p>
          </table:table-cell>
          <table:table-cell table:style-name="ce42" office:value-type="float" office:value="21112" calcext:value-type="float">
            <text:p>21,1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5691" calcext:value-type="float">
            <text:p>245,691 </text:p>
          </table:table-cell>
          <table:table-cell table:style-name="ce55" office:value-type="float" office:value="348238" calcext:value-type="float">
            <text:p>348,2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3382" calcext:value-type="float">
            <text:p>-13,382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8617324" calcext:value-type="float">
            <text:p>8,617,324 </text:p>
          </table:table-cell>
          <table:table-cell table:style-name="ce42" office:value-type="float" office:value="7683890" calcext:value-type="float">
            <text:p>7,683,890 </text:p>
          </table:table-cell>
          <table:table-cell table:style-name="ce42" office:value-type="float" office:value="6264978" calcext:value-type="float">
            <text:p>6,264,9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95" calcext:value-type="float">
            <text:p>21,095 </text:p>
          </table:table-cell>
          <table:table-cell table:style-name="ce55" office:value-type="float" office:value="101017" calcext:value-type="float">
            <text:p>101,0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0500" calcext:value-type="float">
            <text:p>170,500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36548" calcext:value-type="float">
            <text:p>936,548 </text:p>
          </table:table-cell>
          <table:table-cell table:style-name="ce42" office:value-type="float" office:value="26355" calcext:value-type="float">
            <text:p>26,3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3397" calcext:value-type="float">
            <text:p>163,397 </text:p>
          </table:table-cell>
          <table:table-cell table:style-name="ce55" office:value-type="float" office:value="933754" calcext:value-type="float">
            <text:p>933,7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20" calcext:value-type="float">
            <text:p>-320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8475743" calcext:value-type="float">
            <text:p>8,475,743 </text:p>
          </table:table-cell>
          <table:table-cell table:style-name="ce42" office:value-type="float" office:value="7534069" calcext:value-type="float">
            <text:p>7,534,069 </text:p>
          </table:table-cell>
          <table:table-cell table:style-name="ce42" office:value-type="float" office:value="5345981" calcext:value-type="float">
            <text:p>5,345,9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099" calcext:value-type="float">
            <text:p>19,099 </text:p>
          </table:table-cell>
          <table:table-cell table:style-name="ce55" office:value-type="float" office:value="304441" calcext:value-type="float">
            <text:p>304,4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9957" calcext:value-type="float">
            <text:p>99,957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8" office:value-type="float" office:value="6230" calcext:value-type="float">
            <text:p>6,230 </text:p>
          </table:table-cell>
          <table:table-cell table:style-name="ce42" office:value-type="float" office:value="1128617" calcext:value-type="float">
            <text:p>1,128,617 </text:p>
          </table:table-cell>
          <table:table-cell table:style-name="ce42" office:value-type="float" office:value="304448" calcext:value-type="float">
            <text:p>304,4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5295" calcext:value-type="float">
            <text:p>325,295 </text:p>
          </table:table-cell>
          <table:table-cell table:style-name="ce55" office:value-type="float" office:value="941153" calcext:value-type="float">
            <text:p>941,1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2" calcext:value-type="float">
            <text:p>522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12322160" calcext:value-type="float">
            <text:p>12,322,160 </text:p>
          </table:table-cell>
          <table:table-cell table:style-name="ce42" office:value-type="float" office:value="12305868" calcext:value-type="float">
            <text:p>12,305,868 </text:p>
          </table:table-cell>
          <table:table-cell table:style-name="ce42" office:value-type="float" office:value="9428886" calcext:value-type="float">
            <text:p>9,428,8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881" calcext:value-type="float">
            <text:p>46,881 </text:p>
          </table:table-cell>
          <table:table-cell table:style-name="ce55" office:value-type="float" office:value="682811" calcext:value-type="float">
            <text:p>682,8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0984" calcext:value-type="float">
            <text:p>350,984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228932" calcext:value-type="float">
            <text:p>228,932 </text:p>
          </table:table-cell>
          <table:table-cell table:style-name="ce42" office:value-type="float" office:value="1110023" calcext:value-type="float">
            <text:p>1,110,023 </text:p>
          </table:table-cell>
          <table:table-cell table:style-name="ce42" office:value-type="float" office:value="166534" calcext:value-type="float">
            <text:p>166,5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0818" calcext:value-type="float">
            <text:p>290,818 </text:p>
          </table:table-cell>
          <table:table-cell table:style-name="ce55" office:value-type="float" office:value="599230" calcext:value-type="float">
            <text:p>599,2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82938" calcext:value-type="float">
            <text:p>-582,938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7732590" calcext:value-type="float">
            <text:p>7,732,590 </text:p>
          </table:table-cell>
          <table:table-cell table:style-name="ce42" office:value-type="float" office:value="6479429" calcext:value-type="float">
            <text:p>6,479,429 </text:p>
          </table:table-cell>
          <table:table-cell table:style-name="ce42" office:value-type="float" office:value="4439169" calcext:value-type="float">
            <text:p>4,439,169 </text:p>
          </table:table-cell>
          <table:table-cell table:style-name="ce42" office:value-type="float" office:value="23" calcext:value-type="float">
            <text:p>23 </text:p>
          </table:table-cell>
          <table:table-cell table:style-name="ce55" office:value-type="float" office:value="15557" calcext:value-type="float">
            <text:p>15,557 </text:p>
          </table:table-cell>
          <table:table-cell table:style-name="ce55" office:value-type="float" office:value="111098" calcext:value-type="float">
            <text:p>111,0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9546" calcext:value-type="float">
            <text:p>129,546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57501" calcext:value-type="float">
            <text:p>57,501 </text:p>
          </table:table-cell>
          <table:table-cell table:style-name="ce42" office:value-type="float" office:value="1542695" calcext:value-type="float">
            <text:p>1,542,695 </text:p>
          </table:table-cell>
          <table:table-cell table:style-name="ce42" office:value-type="float" office:value="39728" calcext:value-type="float">
            <text:p>39,7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4111" calcext:value-type="float">
            <text:p>144,111 </text:p>
          </table:table-cell>
          <table:table-cell table:style-name="ce55" office:value-type="float" office:value="1186654" calcext:value-type="float">
            <text:p>1,186,6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507" calcext:value-type="float">
            <text:p>66,507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9586550" calcext:value-type="float">
            <text:p>9,586,550 </text:p>
          </table:table-cell>
          <table:table-cell table:style-name="ce42" office:value-type="float" office:value="9189794" calcext:value-type="float">
            <text:p>9,189,794 </text:p>
          </table:table-cell>
          <table:table-cell table:style-name="ce42" office:value-type="float" office:value="7039920" calcext:value-type="float">
            <text:p>7,039,9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85" calcext:value-type="float">
            <text:p>9,385 </text:p>
          </table:table-cell>
          <table:table-cell table:style-name="ce55" office:value-type="float" office:value="213296" calcext:value-type="float">
            <text:p>213,2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8107" calcext:value-type="float">
            <text:p>298,107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51775" calcext:value-type="float">
            <text:p>951,775 </text:p>
          </table:table-cell>
          <table:table-cell table:style-name="ce42" office:value-type="float" office:value="554763" calcext:value-type="float">
            <text:p>554,7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2548" calcext:value-type="float">
            <text:p>122,548 </text:p>
          </table:table-cell>
          <table:table-cell table:style-name="ce55" office:value-type="float" office:value="387983" calcext:value-type="float">
            <text:p>387,9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73" calcext:value-type="float">
            <text:p>8,773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8435879" calcext:value-type="float">
            <text:p>8,435,879 </text:p>
          </table:table-cell>
          <table:table-cell table:style-name="ce42" office:value-type="float" office:value="7584464" calcext:value-type="float">
            <text:p>7,584,464 </text:p>
          </table:table-cell>
          <table:table-cell table:style-name="ce42" office:value-type="float" office:value="4812564" calcext:value-type="float">
            <text:p>4,812,5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58" calcext:value-type="float">
            <text:p>5,958 </text:p>
          </table:table-cell>
          <table:table-cell table:style-name="ce55" office:value-type="float" office:value="107349" calcext:value-type="float">
            <text:p>107,3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2770" calcext:value-type="float">
            <text:p>402,77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59420" calcext:value-type="float">
            <text:p>59,420 </text:p>
          </table:table-cell>
          <table:table-cell table:style-name="ce42" office:value-type="float" office:value="2031865" calcext:value-type="float">
            <text:p>2,031,865 </text:p>
          </table:table-cell>
          <table:table-cell table:style-name="ce42" office:value-type="float" office:value="58458" calcext:value-type="float">
            <text:p>58,4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6080" calcext:value-type="float">
            <text:p>106,080 </text:p>
          </table:table-cell>
          <table:table-cell table:style-name="ce55" office:value-type="float" office:value="851944" calcext:value-type="float">
            <text:p>851,9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29" calcext:value-type="float">
            <text:p>-529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13249553" calcext:value-type="float">
            <text:p>13,249,553 </text:p>
          </table:table-cell>
          <table:table-cell table:style-name="ce42" office:value-type="float" office:value="11312766" calcext:value-type="float">
            <text:p>11,312,766 </text:p>
          </table:table-cell>
          <table:table-cell table:style-name="ce42" office:value-type="float" office:value="7297116" calcext:value-type="float">
            <text:p>7,297,1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446" calcext:value-type="float">
            <text:p>11,446 </text:p>
          </table:table-cell>
          <table:table-cell table:style-name="ce55" office:value-type="float" office:value="468494" calcext:value-type="float">
            <text:p>468,4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9724" calcext:value-type="float">
            <text:p>379,724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46961" calcext:value-type="float">
            <text:p>46,961 </text:p>
          </table:table-cell>
          <table:table-cell table:style-name="ce42" office:value-type="float" office:value="2503195" calcext:value-type="float">
            <text:p>2,503,195 </text:p>
          </table:table-cell>
          <table:table-cell table:style-name="ce42" office:value-type="float" office:value="201042" calcext:value-type="float">
            <text:p>201,0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4786" calcext:value-type="float">
            <text:p>404,786 </text:p>
          </table:table-cell>
          <table:table-cell table:style-name="ce55" office:value-type="float" office:value="1238957" calcext:value-type="float">
            <text:p>1,238,9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7830" calcext:value-type="float">
            <text:p>697,830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6007706" calcext:value-type="float">
            <text:p>6,007,706 </text:p>
          </table:table-cell>
          <table:table-cell table:style-name="ce42" office:value-type="float" office:value="5262128" calcext:value-type="float">
            <text:p>5,262,128 </text:p>
          </table:table-cell>
          <table:table-cell table:style-name="ce42" office:value-type="float" office:value="3333473" calcext:value-type="float">
            <text:p>3,333,4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299" calcext:value-type="float">
            <text:p>14,299 </text:p>
          </table:table-cell>
          <table:table-cell table:style-name="ce55" office:value-type="float" office:value="203153" calcext:value-type="float">
            <text:p>203,1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482" calcext:value-type="float">
            <text:p>41,482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630" calcext:value-type="float">
            <text:p>3,630 </text:p>
          </table:table-cell>
          <table:table-cell table:style-name="ce42" office:value-type="float" office:value="1560869" calcext:value-type="float">
            <text:p>1,560,869 </text:p>
          </table:table-cell>
          <table:table-cell table:style-name="ce42" office:value-type="float" office:value="32666" calcext:value-type="float">
            <text:p>32,6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557" calcext:value-type="float">
            <text:p>72,557 </text:p>
          </table:table-cell>
          <table:table-cell table:style-name="ce55" office:value-type="float" office:value="790749" calcext:value-type="float">
            <text:p>790,7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5171" calcext:value-type="float">
            <text:p>-45,171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5586582" calcext:value-type="float">
            <text:p>5,586,582 </text:p>
          </table:table-cell>
          <table:table-cell table:style-name="ce42" office:value-type="float" office:value="5288563" calcext:value-type="float">
            <text:p>5,288,563 </text:p>
          </table:table-cell>
          <table:table-cell table:style-name="ce42" office:value-type="float" office:value="3697281" calcext:value-type="float">
            <text:p>3,697,2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12" calcext:value-type="float">
            <text:p>8,912 </text:p>
          </table:table-cell>
          <table:table-cell table:style-name="ce55" office:value-type="float" office:value="143436" calcext:value-type="float">
            <text:p>143,4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4883" calcext:value-type="float">
            <text:p>194,88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00638" calcext:value-type="float">
            <text:p>1,000,638 </text:p>
          </table:table-cell>
          <table:table-cell table:style-name="ce42" office:value-type="float" office:value="90073" calcext:value-type="float">
            <text:p>90,0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3338" calcext:value-type="float">
            <text:p>153,338 </text:p>
          </table:table-cell>
          <table:table-cell table:style-name="ce55" office:value-type="float" office:value="395077" calcext:value-type="float">
            <text:p>395,0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7057" calcext:value-type="float">
            <text:p>-97,057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2283766" calcext:value-type="float">
            <text:p>2,283,766 </text:p>
          </table:table-cell>
          <table:table-cell table:style-name="ce42" office:value-type="float" office:value="2127734" calcext:value-type="float">
            <text:p>2,127,734 </text:p>
          </table:table-cell>
          <table:table-cell table:style-name="ce42" office:value-type="float" office:value="1442320" calcext:value-type="float">
            <text:p>1,442,3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367" calcext:value-type="float">
            <text:p>12,367 </text:p>
          </table:table-cell>
          <table:table-cell table:style-name="ce55" office:value-type="float" office:value="25204" calcext:value-type="float">
            <text:p>25,2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741" calcext:value-type="float">
            <text:p>27,741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60449" calcext:value-type="float">
            <text:p>560,449 </text:p>
          </table:table-cell>
          <table:table-cell table:style-name="ce42" office:value-type="float" office:value="3270" calcext:value-type="float">
            <text:p>3,2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382" calcext:value-type="float">
            <text:p>56,382 </text:p>
          </table:table-cell>
          <table:table-cell table:style-name="ce55" office:value-type="float" office:value="277523" calcext:value-type="float">
            <text:p>277,5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21490" calcext:value-type="float">
            <text:p>-121,490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343935" calcext:value-type="float">
            <text:p>343,935 </text:p>
          </table:table-cell>
          <table:table-cell table:style-name="ce42" office:value-type="float" office:value="338771" calcext:value-type="float">
            <text:p>338,77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" calcext:value-type="float">
            <text:p>23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89" calcext:value-type="float">
            <text:p>2,389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63003" calcext:value-type="float">
            <text:p>263,003 </text:p>
          </table:table-cell>
          <table:table-cell table:style-name="ce42" office:value-type="float" office:value="72750" calcext:value-type="float">
            <text:p>72,7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7" calcext:value-type="float">
            <text:p>457 </text:p>
          </table:table-cell>
          <table:table-cell table:style-name="ce55" office:value-type="float" office:value="5164" calcext:value-type="float">
            <text:p>5,1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702184" calcext:value-type="float">
            <text:p>702,184 </text:p>
          </table:table-cell>
          <table:table-cell table:style-name="ce42" office:value-type="float" office:value="685116" calcext:value-type="float">
            <text:p>685,11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9" calcext:value-type="float">
            <text:p>219 </text:p>
          </table:table-cell>
          <table:table-cell table:style-name="ce55" office:value-type="float" office:value="5276" calcext:value-type="float">
            <text:p>5,2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40" calcext:value-type="float">
            <text:p>2,040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75944" calcext:value-type="float">
            <text:p>675,94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36" calcext:value-type="float">
            <text:p>1,63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7068" calcext:value-type="float">
            <text:p>17,068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433514" calcext:value-type="float">
            <text:p>433,514 </text:p>
          </table:table-cell>
          <table:table-cell table:style-name="ce42" office:value-type="float" office:value="400346" calcext:value-type="float">
            <text:p>400,34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29" calcext:value-type="float">
            <text:p>429 </text:p>
          </table:table-cell>
          <table:table-cell table:style-name="ce55" office:value-type="float" office:value="1454" calcext:value-type="float">
            <text:p>1,4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15" calcext:value-type="float">
            <text:p>5,215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39515" calcext:value-type="float">
            <text:p>339,515 </text:p>
          </table:table-cell>
          <table:table-cell table:style-name="ce42" office:value-type="float" office:value="45804" calcext:value-type="float">
            <text:p>45,8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929" calcext:value-type="float">
            <text:p>7,929 </text:p>
          </table:table-cell>
          <table:table-cell table:style-name="ce55" office:value-type="float" office:value="36153" calcext:value-type="float">
            <text:p>36,1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985" calcext:value-type="float">
            <text:p>-2,985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782108" calcext:value-type="float">
            <text:p>782,108 </text:p>
          </table:table-cell>
          <table:table-cell table:style-name="ce42" office:value-type="float" office:value="728987" calcext:value-type="float">
            <text:p>728,98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7" calcext:value-type="float">
            <text:p>57 </text:p>
          </table:table-cell>
          <table:table-cell table:style-name="ce55" office:value-type="float" office:value="750" calcext:value-type="float">
            <text:p>7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2" calcext:value-type="float">
            <text:p>672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86442" calcext:value-type="float">
            <text:p>586,442 </text:p>
          </table:table-cell>
          <table:table-cell table:style-name="ce42" office:value-type="float" office:value="35501" calcext:value-type="float">
            <text:p>35,5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5564" calcext:value-type="float">
            <text:p>105,564 </text:p>
          </table:table-cell>
          <table:table-cell table:style-name="ce55" office:value-type="float" office:value="50633" calcext:value-type="float">
            <text:p>50,6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88" calcext:value-type="float">
            <text:p>2,488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8534222" calcext:value-type="float">
            <text:p>18,534,222 </text:p>
          </table:table-cell>
          <table:table-cell table:style-name="ce41" office:value-type="float" office:value="16967365" calcext:value-type="float">
            <text:p>16,967,365 </text:p>
          </table:table-cell>
          <table:table-cell table:style-name="ce41" office:value-type="float" office:value="5014134" calcext:value-type="float">
            <text:p>5,014,1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2131" calcext:value-type="float">
            <text:p>52,131 </text:p>
          </table:table-cell>
          <table:table-cell table:style-name="ce54" office:value-type="float" office:value="436778" calcext:value-type="float">
            <text:p>436,7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14984" calcext:value-type="float">
            <text:p>214,984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0000" calcext:value-type="float">
            <text:p>10,000 </text:p>
          </table:table-cell>
          <table:table-cell table:style-name="ce41" office:value-type="float" office:value="8926052" calcext:value-type="float">
            <text:p>8,926,052 </text:p>
          </table:table-cell>
          <table:table-cell table:style-name="ce41" office:value-type="float" office:value="2203550" calcext:value-type="float">
            <text:p>2,203,5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9736" calcext:value-type="float">
            <text:p>109,736 </text:p>
          </table:table-cell>
          <table:table-cell table:style-name="ce54" office:value-type="float" office:value="1026257" calcext:value-type="float">
            <text:p>1,026,2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40600" calcext:value-type="float">
            <text:p>540,600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3516504" calcext:value-type="float">
            <text:p>13,516,504 </text:p>
          </table:table-cell>
          <table:table-cell table:style-name="ce42" office:value-type="float" office:value="12630495" calcext:value-type="float">
            <text:p>12,630,495 </text:p>
          </table:table-cell>
          <table:table-cell table:style-name="ce42" office:value-type="float" office:value="4015807" calcext:value-type="float">
            <text:p>4,015,8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165" calcext:value-type="float">
            <text:p>45,165 </text:p>
          </table:table-cell>
          <table:table-cell table:style-name="ce55" office:value-type="float" office:value="393940" calcext:value-type="float">
            <text:p>393,9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7998" calcext:value-type="float">
            <text:p>187,998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685027" calcext:value-type="float">
            <text:p>5,685,027 </text:p>
          </table:table-cell>
          <table:table-cell table:style-name="ce42" office:value-type="float" office:value="2200000" calcext:value-type="float">
            <text:p>2,2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558" calcext:value-type="float">
            <text:p>102,558 </text:p>
          </table:table-cell>
          <table:table-cell table:style-name="ce55" office:value-type="float" office:value="568865" calcext:value-type="float">
            <text:p>568,8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7145" calcext:value-type="float">
            <text:p>317,145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5017718" calcext:value-type="float">
            <text:p>5,017,718 </text:p>
          </table:table-cell>
          <table:table-cell table:style-name="ce42" office:value-type="float" office:value="4336870" calcext:value-type="float">
            <text:p>4,336,870 </text:p>
          </table:table-cell>
          <table:table-cell table:style-name="ce42" office:value-type="float" office:value="998328" calcext:value-type="float">
            <text:p>998,3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66" calcext:value-type="float">
            <text:p>6,966 </text:p>
          </table:table-cell>
          <table:table-cell table:style-name="ce55" office:value-type="float" office:value="42837" calcext:value-type="float">
            <text:p>42,8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986" calcext:value-type="float">
            <text:p>26,98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10000" calcext:value-type="float">
            <text:p>10,000 </text:p>
          </table:table-cell>
          <table:table-cell table:style-name="ce42" office:value-type="float" office:value="3241026" calcext:value-type="float">
            <text:p>3,241,026 </text:p>
          </table:table-cell>
          <table:table-cell table:style-name="ce42" office:value-type="float" office:value="3550" calcext:value-type="float">
            <text:p>3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78" calcext:value-type="float">
            <text:p>7,178 </text:p>
          </table:table-cell>
          <table:table-cell table:style-name="ce55" office:value-type="float" office:value="457392" calcext:value-type="float">
            <text:p>457,3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3456" calcext:value-type="float">
            <text:p>223,456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2266941" calcext:value-type="float">
            <text:p>2,266,941 </text:p>
          </table:table-cell>
          <table:table-cell table:style-name="ce41" office:value-type="float" office:value="2160878" calcext:value-type="float">
            <text:p>2,160,878 </text:p>
          </table:table-cell>
          <table:table-cell table:style-name="ce41" office:value-type="float" office:value="1647807" calcext:value-type="float">
            <text:p>1,647,8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41" calcext:value-type="float">
            <text:p>641 </text:p>
          </table:table-cell>
          <table:table-cell table:style-name="ce54" office:value-type="float" office:value="10680" calcext:value-type="float">
            <text:p>10,6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9622" calcext:value-type="float">
            <text:p>19,622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811" calcext:value-type="float">
            <text:p>811 </text:p>
          </table:table-cell>
          <table:table-cell table:style-name="ce41" office:value-type="float" office:value="456822" calcext:value-type="float">
            <text:p>456,822 </text:p>
          </table:table-cell>
          <table:table-cell table:style-name="ce41" office:value-type="float" office:value="1002" calcext:value-type="float">
            <text:p>1,0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494" calcext:value-type="float">
            <text:p>23,494 </text:p>
          </table:table-cell>
          <table:table-cell table:style-name="ce54" office:value-type="float" office:value="106046" calcext:value-type="float">
            <text:p>106,0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" calcext:value-type="float">
            <text:p>16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709891" calcext:value-type="float">
            <text:p>1,709,891 </text:p>
          </table:table-cell>
          <table:table-cell table:style-name="ce42" office:value-type="float" office:value="1632106" calcext:value-type="float">
            <text:p>1,632,106 </text:p>
          </table:table-cell>
          <table:table-cell table:style-name="ce42" office:value-type="float" office:value="1242039" calcext:value-type="float">
            <text:p>1,242,0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1" calcext:value-type="float">
            <text:p>531 </text:p>
          </table:table-cell>
          <table:table-cell table:style-name="ce55" office:value-type="float" office:value="8826" calcext:value-type="float">
            <text:p>8,8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906" calcext:value-type="float">
            <text:p>11,906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811" calcext:value-type="float">
            <text:p>811 </text:p>
          </table:table-cell>
          <table:table-cell table:style-name="ce42" office:value-type="float" office:value="347929" calcext:value-type="float">
            <text:p>347,929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065" calcext:value-type="float">
            <text:p>19,065 </text:p>
          </table:table-cell>
          <table:table-cell table:style-name="ce55" office:value-type="float" office:value="77769" calcext:value-type="float">
            <text:p>77,7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" calcext:value-type="float">
            <text:p>16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557050" calcext:value-type="float">
            <text:p>557,050 </text:p>
          </table:table-cell>
          <table:table-cell table:style-name="ce42" office:value-type="float" office:value="528772" calcext:value-type="float">
            <text:p>528,772 </text:p>
          </table:table-cell>
          <table:table-cell table:style-name="ce42" office:value-type="float" office:value="405768" calcext:value-type="float">
            <text:p>405,7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0" calcext:value-type="float">
            <text:p>110 </text:p>
          </table:table-cell>
          <table:table-cell table:style-name="ce55" office:value-type="float" office:value="1854" calcext:value-type="float">
            <text:p>1,8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16" calcext:value-type="float">
            <text:p>7,71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108893" calcext:value-type="float">
            <text:p>108,893 </text:p>
          </table:table-cell>
          <table:table-cell table:style-name="ce42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29" calcext:value-type="float">
            <text:p>4,429 </text:p>
          </table:table-cell>
          <table:table-cell table:style-name="ce55" office:value-type="float" office:value="28278" calcext:value-type="float">
            <text:p>28,2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-</number:text>
      <number:number number:decimal-places="0" number:min-decimal-places="0" number:min-integer-digits="1" number:grouping="true"/>
    </number:number-style>
    <number:number-style style:name="N170P1" style:volatile="true">
      <number:text> -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2-18T08:28:33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