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7" office:value-type="float" office:value="2005" calcext:value-type="float" table:number-columns-spanned="2" table:number-rows-spanned="1">
            <text:p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53" office:value-type="float" office:value="6620020" calcext:value-type="float">
            <text:p>6,6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9" office:value-type="string" calcext:value-type="string" table:number-columns-spanned="3" table:number-rows-spanned="1">
            <text:p><text:s/>2024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12月底</text:p>
          </table:table-cell>
          <table:table-cell table:style-name="ce34" office:value-type="float" office:value="6495689" calcext:value-type="float">
            <text:p>6,495,689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53" office:value-type="float" office:value="5857964" calcext:value-type="float">
            <text:p>5,857,964 </text:p>
          </table:table-cell>
          <table:table-cell table:style-name="ce53" office:value-type="float" office:value="637725" calcext:value-type="float">
            <text:p>637,725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89128" calcext:value-type="float">
            <text:p>89,128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Dec. 2024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。&#10;　　　　　2.地方政府112年(含)以前為決算審定數(鄉鎮市為決算數)。&#10;　　　　　3.本表自100年1月起，配合縣市改制直轄市(請參閱編製說明第七點)修正。&#10;　　　　　4.國內生產毛額、國民所得毛額為行政院主計總處114年1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。</text:p>
            <text:p>　　　　　2.地方政府112年(含)以前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4年1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.&#10;　　　　　  2.Local Government: The figures for 2023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.</text:p>
            <text:p>　　　　　  2.Local Government: The figures for 2023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。</text:p>
            <text:p>2.地方政府112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1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12:12</meta:print-date>
    <meta:creation-date>2001-11-06T09:07:39</meta:creation-date>
    <dc:date>2025-01-24T09:12:12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